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7300000045E68D9AFA6B427A96.png" manifest:media-type="image/png"/>
  <manifest:file-entry manifest:full-path="Pictures/10000000000005990000009D148742130D63DB4E.jpg" manifest:media-type="image/jpeg"/>
  <manifest:file-entry manifest:full-path="Pictures/10000000000005990000009C4B9A04688B9AD7C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imesNewRomanPS-BoldMT" svg:font-family="TimesNewRomanPS-BoldMT, 'MS Mincho'"/>
    <style:font-face style:name="TimesNewRomanPS-BoldMT1" svg:font-family="TimesNewRomanPS-BoldMT, 'Times New Roman'"/>
    <style:font-face style:name="TimesNewRomanPSMT1" svg:font-family="TimesNewRomanPSMT, 'MS Mincho'"/>
    <style:font-face style:name="TimesNewRomanPSMT" svg:font-family="TimesNewRomanPSMT, 'Times New Roman'" style:font-family-generic="roman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011cm" table:align="left" style:writing-mode="lr-tb"/>
    </style:style>
    <style:style style:name="Tabella2.A" style:family="table-column">
      <style:table-column-properties style:column-width="17.01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0.1pt solid #000000" style:writing-mode="lr-tb"/>
    </style:style>
    <style:style style:name="Tabella3" style:family="table">
      <style:table-properties style:width="17.011cm" table:align="left" style:writing-mode="lr-tb"/>
    </style:style>
    <style:style style:name="Tabella3.A" style:family="table-column">
      <style:table-column-properties style:column-width="17.01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="0.1pt solid #000000" style:writing-mode="lr-tb"/>
    </style:style>
    <style:style style:name="Tabella4" style:family="table">
      <style:table-properties style:width="17.011cm" table:align="left" style:writing-mode="lr-tb"/>
    </style:style>
    <style:style style:name="Tabella4.A" style:family="table-column">
      <style:table-column-properties style:column-width="17.01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="0.1pt solid #000000" style:writing-mode="lr-tb"/>
    </style:style>
    <style:style style:name="Tabella5" style:family="table">
      <style:table-properties style:width="17.011cm" table:align="left" style:writing-mode="lr-tb"/>
    </style:style>
    <style:style style:name="Tabella5.A" style:family="table-column">
      <style:table-column-properties style:column-width="17.01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.097cm" fo:border="0.1pt solid #000000" style:writing-mode="lr-tb"/>
    </style:style>
    <style:style style:name="Tabella1" style:family="table">
      <style:table-properties style:width="17.369cm" fo:margin-left="-0.252cm" table:align="left" style:writing-mode="lr-tb"/>
    </style:style>
    <style:style style:name="Tabella1.A" style:family="table-column">
      <style:table-column-properties style:column-width="4.311cm"/>
    </style:style>
    <style:style style:name="Tabella1.D" style:family="table-column">
      <style:table-column-properties style:column-width="4.43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05pt solid #000000"/>
    </style:style>
    <style:style style:name="P1" style:family="paragraph" style:parent-style-name="Standard">
      <style:paragraph-properties style:text-autospace="none"/>
      <style:text-properties fo:color="#000000" style:font-name="Verdana" fo:font-size="10pt" officeooo:paragraph-rsid="000b24e4" style:font-name-asian="TimesNewRomanPSMT" style:font-size-asian="10pt" style:font-name-complex="Verdana" style:font-size-complex="10pt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Verdana" fo:font-size="10pt" officeooo:paragraph-rsid="000b24e4" style:font-name-asian="TimesNewRomanPSMT" style:font-size-asian="10pt" style:font-name-complex="Verdana" style:font-size-complex="10pt"/>
    </style:style>
    <style:style style:name="P3" style:family="paragraph" style:parent-style-name="Standard">
      <style:paragraph-properties fo:text-align="end" style:justify-single-word="false" style:text-autospace="none"/>
      <style:text-properties fo:color="#000000" style:font-name="Verdana" fo:font-size="10pt" officeooo:paragraph-rsid="000b24e4" style:font-name-asian="TimesNewRomanPSMT" style:font-size-asian="10pt" style:font-name-complex="Verdana" style:font-size-complex="10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Verdana" fo:font-size="10pt" officeooo:paragraph-rsid="000b24e4" style:font-name-asian="TimesNewRomanPSMT" style:font-size-asian="10pt" style:font-name-complex="Verdana" style:font-size-complex="10pt"/>
    </style:style>
    <style:style style:name="P5" style:family="paragraph" style:parent-style-name="Standard">
      <style:text-properties fo:color="#000000" style:font-name="Verdana" fo:font-size="10pt" officeooo:paragraph-rsid="000b24e4" style:font-name-asian="TimesNewRomanPSMT" style:font-size-asian="10pt" style:font-name-complex="Verdana" style:font-size-complex="10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language="it" fo:country="IT" officeooo:paragraph-rsid="000b24e4" style:font-name-asian="TimesNewRomanPSMT" style:font-size-asian="10pt" style:language-asian="it" style:country-asian="IT" style:font-name-complex="Verdana" style:font-size-complex="10pt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language="it" fo:country="IT" officeooo:paragraph-rsid="000b24e4" style:font-name-asian="TimesNewRomanPSMT" style:font-size-asian="10pt" style:language-asian="it" style:country-asian="IT" style:font-name-complex="Verdana" style:font-size-complex="10pt"/>
    </style:style>
    <style:style style:name="P8" style:family="paragraph" style:parent-style-name="Standard">
      <style:text-properties fo:color="#000000" style:font-name="Verdana" fo:font-size="10pt" fo:language="it" fo:country="IT" officeooo:paragraph-rsid="000b24e4" style:font-name-asian="TimesNewRomanPSMT" style:font-size-asian="10pt" style:language-asian="it" style:country-asian="IT" style:font-name-complex="Verdana" style:font-size-complex="10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language="it" fo:country="IT" fo:font-weight="bold" officeooo:paragraph-rsid="000b24e4" style:letter-kerning="true" style:font-name-asian="TimesNewRomanPS-BoldMT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language="it" fo:country="IT" fo:font-weight="normal" officeooo:paragraph-rsid="000b24e4" style:font-name-asian="TimesNewRomanPSMT1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language="it" fo:country="IT" fo:font-weight="normal" officeooo:paragraph-rsid="000b24e4" style:font-name-asian="TimesNewRomanPSMT1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language="it" fo:country="IT" officeooo:paragraph-rsid="000b24e4" style:font-name-asian="TimesNewRomanPSMT1" style:font-size-asian="10pt" style:language-asian="zh" style:country-asian="CN" style:font-name-complex="Verdana" style:font-size-complex="10pt" style:language-complex="ar" style:country-complex="SA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weight="bold" officeooo:paragraph-rsid="000b24e4" style:font-name-asian="TimesNewRomanPSMT" style:font-size-asian="10pt" style:font-weight-asian="bold" style:font-name-complex="Verdana" style:font-size-complex="10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font-weight="bold" officeooo:paragraph-rsid="000b24e4" style:font-name-asian="TimesNewRomanPSMT" style:font-size-asian="10pt" style:font-weight-asian="bold" style:font-name-complex="Verdana" style:font-size-complex="10pt" style:font-weight-complex="bold"/>
    </style:style>
    <style:style style:name="P15" style:family="paragraph" style:parent-style-name="Standard">
      <style:paragraph-properties fo:text-align="end" style:justify-single-word="false" style:text-autospace="none"/>
      <style:text-properties fo:color="#000000" style:font-name="Verdana" fo:font-size="10pt" fo:font-weight="bold" officeooo:paragraph-rsid="000b24e4" style:font-name-asian="TimesNewRomanPSMT" style:font-size-asian="10pt" style:font-weight-asian="bold" style:font-name-complex="Verdana" style:font-size-complex="10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weight="bold" officeooo:paragraph-rsid="000b24e4" style:font-name-asian="TimesNewRomanPSMT" style:font-size-asian="10pt" style:font-weight-asian="bold" style:font-name-complex="Verdana" style:font-size-complex="10pt"/>
    </style:style>
    <style:style style:name="P17" style:family="paragraph" style:parent-style-name="Standard">
      <style:paragraph-properties fo:text-align="end" style:justify-single-word="false" style:text-autospace="none"/>
      <style:text-properties fo:color="#000000" style:font-name="Verdana" fo:font-size="10pt" fo:font-weight="bold" officeooo:paragraph-rsid="000b24e4" style:font-name-asian="TimesNewRomanPSMT1" style:font-size-asian="10pt" style:font-weight-asian="bold" style:font-name-complex="Verdana" style:font-size-complex="10pt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weight="bold" officeooo:paragraph-rsid="000b24e4" style:font-name-asian="TimesNewRomanPS-BoldMT1" style:font-size-asian="10pt" style:font-weight-asian="bold" style:font-name-complex="Verdana" style:font-size-complex="10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style="italic" officeooo:paragraph-rsid="000b24e4" style:font-name-asian="TimesNewRomanPSMT" style:font-size-asian="10pt" style:font-style-asian="italic" style:font-name-complex="Verdana" style:font-size-complex="10pt"/>
    </style:style>
    <style:style style:name="P20" style:family="paragraph" style:parent-style-name="Standard">
      <style:paragraph-properties fo:text-align="end" style:justify-single-word="false" style:text-autospace="none"/>
      <style:text-properties fo:color="#000000" style:font-name="Verdana" fo:font-size="10pt" fo:font-style="italic" officeooo:paragraph-rsid="000b24e4" style:font-name-asian="TimesNewRomanPSMT" style:font-size-asian="10pt" style:font-style-asian="italic" style:font-name-complex="Verdana" style:font-size-complex="10pt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style="italic" officeooo:paragraph-rsid="000b24e4" style:font-name-asian="TimesNewRomanPSMT" style:font-size-asian="10pt" style:font-style-asian="italic" style:font-name-complex="Verdana" style:font-size-complex="10pt" style:font-style-complex="italic"/>
    </style:style>
    <style:style style:name="P22" style:family="paragraph" style:parent-style-name="Standard">
      <style:paragraph-properties fo:text-align="center" style:justify-single-word="false"/>
      <style:text-properties fo:color="#000000" style:font-name="Verdana" fo:font-size="10pt" fo:font-style="italic" officeooo:paragraph-rsid="000b24e4" style:font-name-asian="TimesNewRomanPSMT" style:font-size-asian="10pt" style:font-style-asian="italic" style:font-name-complex="Verdana" style:font-size-complex="10pt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style="italic" officeooo:paragraph-rsid="000b24e4" style:font-size-asian="10pt" style:font-style-asian="italic" style:font-name-complex="Verdana" style:font-size-complex="10pt" style:font-style-complex="italic"/>
    </style:style>
    <style:style style:name="P24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font-style="italic" officeooo:paragraph-rsid="000b24e4" style:font-size-asian="10pt" style:font-style-asian="italic" style:font-name-complex="Verdana" style:font-size-complex="10pt" style:font-style-complex="italic"/>
    </style:style>
    <style:style style:name="P25" style:family="paragraph" style:parent-style-name="Standard">
      <style:paragraph-properties style:text-autospace="none"/>
      <style:text-properties fo:color="#000000" style:font-name="Verdana" fo:font-size="10pt" fo:font-style="italic" officeooo:paragraph-rsid="000b24e4" style:font-size-asian="10pt" style:font-style-asian="italic" style:font-name-complex="Verdana" style:font-size-complex="10pt" style:font-style-complex="italic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style="italic" fo:font-weight="bold" officeooo:paragraph-rsid="000b24e4" style:font-name-asian="TimesNewRomanPS-BoldMT1" style:font-size-asian="10pt" style:font-style-asian="italic" style:font-weight-asian="bold" style:font-name-complex="Verdana" style:font-size-complex="10pt" style:font-weight-complex="bold"/>
    </style:style>
    <style:style style:name="P27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font-style="italic" fo:font-weight="bold" officeooo:paragraph-rsid="000b24e4" style:font-name-asian="TimesNewRomanPS-BoldMT1" style:font-size-asian="10pt" style:font-style-asian="italic" style:font-weight-asian="bold" style:font-name-complex="Verdana" style:font-size-complex="10pt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font-style="italic" fo:font-weight="bold" officeooo:paragraph-rsid="000b24e4" style:font-name-asian="TimesNewRomanPS-BoldMT1" style:font-size-asian="10pt" style:font-style-asian="italic" style:font-weight-asian="bold" style:font-name-complex="Verdana" style:font-size-complex="10pt" style:font-style-complex="italic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fo:color="#000000" style:font-name="Verdana" fo:font-size="10pt" officeooo:paragraph-rsid="000b24e4" style:font-name-asian="TimesNewRomanPS-BoldMT1" style:font-size-asian="10pt" style:font-name-complex="Verdana" style:font-size-complex="10pt" style:font-weight-complex="bold"/>
    </style:style>
    <style:style style:name="P30" style:family="paragraph" style:parent-style-name="Standard">
      <style:paragraph-properties fo:text-align="center" style:justify-single-word="false" style:text-autospace="none"/>
      <style:text-properties fo:color="#000000" style:font-name="Verdana" fo:font-weight="bold" officeooo:paragraph-rsid="000b24e4" style:font-weight-asian="bold" style:font-name-complex="Verdana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Verdana" fo:font-weight="bold" officeooo:paragraph-rsid="000b24e4" style:font-weight-asian="bold" style:font-name-complex="Verdana" style:font-weight-complex="bold"/>
    </style:style>
    <style:style style:name="P32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paragraph-rsid="000b24e4" style:font-size-asian="11pt" style:font-weight-asian="bold" style:font-name-complex="Verdana" style:font-size-complex="11pt" style:font-weight-complex="bold"/>
    </style:style>
    <style:style style:name="P33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paragraph-rsid="000b24e4" style:font-name-asian="TimesNewRomanPSMT" style:font-size-asian="11pt" style:font-weight-asian="bold" style:font-name-complex="Verdana" style:font-size-complex="11pt"/>
    </style:style>
    <style:style style:name="P34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paragraph-rsid="000b24e4" fo:background-color="#ffff00" style:font-name-asian="TimesNewRomanPSMT" style:font-size-asian="11pt" style:font-weight-asian="bold" style:font-name-complex="Verdana" style:font-size-complex="11pt"/>
    </style:style>
    <style:style style:name="P35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style="italic" officeooo:paragraph-rsid="000b24e4" style:font-name-asian="TimesNewRomanPSMT" style:font-size-asian="11pt" style:font-style-asian="italic" style:font-name-complex="Verdana" style:font-size-complex="11pt"/>
    </style:style>
    <style:style style:name="P36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style="italic" fo:font-weight="bold" officeooo:paragraph-rsid="000b24e4" style:font-name-asian="TimesNewRomanPSMT" style:font-size-asian="11pt" style:font-style-asian="italic" style:font-weight-asian="bold" style:font-name-complex="Verdana" style:font-size-complex="11pt"/>
    </style:style>
    <style:style style:name="P37" style:family="paragraph" style:parent-style-name="Standard">
      <style:paragraph-properties fo:text-align="center" style:justify-single-word="false" style:text-autospace="none"/>
      <style:text-properties fo:color="#000000" style:font-name="Verdana" fo:font-size="11pt" officeooo:paragraph-rsid="000b24e4" style:font-name-asian="TimesNewRomanPSMT" style:font-size-asian="11pt" style:font-name-complex="Verdana" style:font-size-complex="11pt"/>
    </style:style>
    <style:style style:name="P38" style:family="paragraph" style:parent-style-name="Standard">
      <style:text-properties fo:color="#000000" style:font-name="Verdana" fo:font-size="11pt" officeooo:paragraph-rsid="000b24e4" style:font-name-asian="TimesNewRomanPSMT" style:font-size-asian="11pt" style:font-name-complex="Verdana" style:font-size-complex="11pt"/>
    </style:style>
    <style:style style:name="P39" style:family="paragraph" style:parent-style-name="Standard">
      <style:paragraph-properties fo:text-align="justify" style:justify-single-word="false" style:text-autospace="none"/>
      <style:text-properties fo:color="#000000" style:font-name="Verdana" fo:font-size="11pt" officeooo:paragraph-rsid="000b24e4" style:font-name-asian="TimesNewRomanPS-BoldMT1" style:font-size-asian="11pt" style:font-name-complex="Verdana" style:font-size-complex="11pt" style:font-weight-complex="bold"/>
    </style:style>
    <style:style style:name="P40" style:family="paragraph" style:parent-style-name="Standard">
      <style:paragraph-properties style:text-autospace="none"/>
      <style:text-properties fo:color="#000000" style:font-name="Verdana" fo:font-size="8pt" officeooo:paragraph-rsid="000b24e4" style:font-name-asian="TimesNewRomanPSMT" style:font-size-asian="8pt" style:font-name-complex="Verdana" style:font-size-complex="8pt"/>
    </style:style>
    <style:style style:name="P41" style:family="paragraph" style:parent-style-name="Standard">
      <style:paragraph-properties fo:text-align="justify" style:justify-single-word="false" style:text-autospace="none"/>
      <style:text-properties fo:color="#000000" style:font-name="Verdana" fo:font-size="9pt" fo:language="it" fo:country="IT" fo:font-weight="normal" officeooo:paragraph-rsid="000b24e4" style:font-name-asian="TimesNewRomanPSMT1" style:font-size-asian="9pt" style:language-asian="zh" style:country-asian="CN" style:font-weight-asian="normal" style:font-name-complex="Verdana" style:font-size-complex="9pt" style:language-complex="ar" style:country-complex="SA" style:font-weight-complex="normal"/>
    </style:style>
    <style:style style:name="P42" style:family="paragraph" style:parent-style-name="Standard">
      <style:paragraph-properties fo:text-align="justify" style:justify-single-word="false" style:text-autospace="none"/>
      <style:text-properties officeooo:paragraph-rsid="000b24e4"/>
    </style:style>
    <style:style style:name="P43" style:family="paragraph" style:parent-style-name="Standard">
      <style:paragraph-properties fo:text-align="justify" style:justify-single-word="false">
        <style:tab-stops>
          <style:tab-stop style:position="17.145cm" style:leader-style="dotted" style:leader-text="."/>
        </style:tab-stops>
      </style:paragraph-properties>
      <style:text-properties officeooo:paragraph-rsid="000b24e4"/>
    </style:style>
    <style:style style:name="P44" style:family="paragraph" style:parent-style-name="Standard">
      <style:paragraph-properties fo:text-align="center" style:justify-single-word="false" style:text-autospace="none"/>
      <style:text-properties officeooo:paragraph-rsid="000b24e4"/>
    </style:style>
    <style:style style:name="P45" style:family="paragraph" style:parent-style-name="Standard">
      <style:paragraph-properties fo:text-align="center" style:justify-single-word="false"/>
      <style:text-properties officeooo:paragraph-rsid="000b24e4"/>
    </style:style>
    <style:style style:name="P46" style:family="paragraph" style:parent-style-name="Standard">
      <style:paragraph-properties fo:text-align="end" style:justify-single-word="false" style:text-autospace="none"/>
      <style:text-properties officeooo:paragraph-rsid="000b24e4"/>
    </style:style>
    <style:style style:name="P47" style:family="paragraph" style:parent-style-name="Standard">
      <style:text-properties style:font-name="Verdana" fo:font-size="10pt" officeooo:paragraph-rsid="000b24e4" style:font-size-asian="10pt" style:font-name-complex="Verdana" style:font-size-complex="10pt" style:font-weight-complex="bold"/>
    </style:style>
    <style:style style:name="P48" style:family="paragraph" style:parent-style-name="Standard">
      <style:paragraph-properties fo:text-align="justify" style:justify-single-word="false">
        <style:tab-stops>
          <style:tab-stop style:position="17.145cm" style:leader-style="dotted" style:leader-text="."/>
        </style:tab-stops>
      </style:paragraph-properties>
      <style:text-properties style:font-name="Verdana" fo:font-size="10pt" officeooo:paragraph-rsid="000b24e4" style:font-size-asian="10pt" style:font-name-complex="Verdana" style:font-size-complex="10pt"/>
    </style:style>
    <style:style style:name="P49" style:family="paragraph" style:parent-style-name="Standard">
      <style:paragraph-properties fo:text-align="justify" style:justify-single-word="false">
        <style:tab-stops>
          <style:tab-stop style:position="17.002cm" style:type="right" style:leader-style="dotted" style:leader-text="."/>
          <style:tab-stop style:position="17.145cm"/>
        </style:tab-stops>
      </style:paragraph-properties>
      <style:text-properties style:font-name="Verdana" fo:font-size="10pt" officeooo:paragraph-rsid="000b24e4" style:font-size-asian="10pt" style:font-name-complex="Verdana" style:font-size-complex="10pt"/>
    </style:style>
    <style:style style:name="P50" style:family="paragraph" style:parent-style-name="Standard">
      <style:paragraph-properties fo:text-align="justify" style:justify-single-word="false">
        <style:tab-stops>
          <style:tab-stop style:position="16.828cm" style:leader-style="dotted" style:leader-text="."/>
        </style:tab-stops>
      </style:paragraph-properties>
      <style:text-properties style:font-name="Verdana" fo:font-size="10pt" officeooo:paragraph-rsid="000b24e4" style:font-size-asian="10pt" style:font-name-complex="Verdana" style:font-size-complex="10pt"/>
    </style:style>
    <style:style style:name="P51" style:family="paragraph" style:parent-style-name="Standard">
      <style:text-properties style:font-name="Verdana" fo:font-size="10pt" officeooo:paragraph-rsid="000b24e4" style:font-size-asian="10pt" style:font-name-complex="Verdana" style:font-size-complex="10pt"/>
    </style:style>
    <style:style style:name="P52" style:family="paragraph" style:parent-style-name="Standard">
      <style:paragraph-properties fo:text-align="center" style:justify-single-word="false"/>
      <style:text-properties style:font-name="Verdana" fo:font-size="10pt" fo:font-style="italic" officeooo:paragraph-rsid="000b24e4" style:font-size-asian="10pt" style:font-style-asian="italic" style:font-name-complex="Verdana" style:font-size-complex="10pt" style:font-style-complex="italic"/>
    </style:style>
    <style:style style:name="P53" style:family="paragraph" style:parent-style-name="Standard">
      <style:text-properties style:font-name="Verdana" fo:font-size="10pt" fo:font-style="italic" fo:font-weight="bold" officeooo:paragraph-rsid="000b24e4" style:font-size-asian="10pt" style:font-style-asian="italic" style:font-weight-asian="bold" style:font-name-complex="Verdana" style:font-size-complex="10pt" style:font-style-complex="italic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Verdana" fo:font-size="11pt" officeooo:paragraph-rsid="000b24e4" style:font-size-asian="11pt" style:font-name-complex="Verdana" style:font-size-complex="11pt"/>
    </style:style>
    <style:style style:name="P55" style:family="paragraph" style:parent-style-name="Standard">
      <style:paragraph-properties fo:text-align="center" style:justify-single-word="false"/>
      <style:text-properties style:font-name="Verdana" fo:language="it" fo:country="IT" fo:font-weight="bold" officeooo:paragraph-rsid="000b24e4" style:language-asian="it" style:country-asian="IT" style:font-weight-asian="bold" style:font-name-complex="Verdana"/>
    </style:style>
    <style:style style:name="P56" style:family="paragraph" style:parent-style-name="Standard">
      <style:paragraph-properties style:text-autospace="none"/>
      <style:text-properties officeooo:paragraph-rsid="000b24e4"/>
    </style:style>
    <style:style style:name="P57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/>
      <style:text-properties fo:color="#000000" style:font-name="Verdana" fo:font-size="11pt" fo:font-style="italic" officeooo:paragraph-rsid="000b24e4" style:font-name-asian="TimesNewRomanPSMT" style:font-size-asian="11pt" style:font-style-asian="italic" style:font-name-complex="Verdana" style:font-size-complex="11pt"/>
    </style:style>
    <style:style style:name="P58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fo:color="#000000" style:font-name="Verdana" fo:font-size="10pt" officeooo:paragraph-rsid="000b24e4" style:font-name-asian="TimesNewRomanPSMT" style:font-size-asian="10pt" style:font-name-complex="Verdana" style:font-size-complex="10pt"/>
    </style:style>
    <style:style style:name="P59" style:family="paragraph" style:parent-style-name="Standard">
      <style:paragraph-properties fo:margin-left="8.502cm" fo:margin-right="0cm" fo:text-align="center" style:justify-single-word="false" fo:text-indent="0cm" style:auto-text-indent="false" style:text-autospace="none"/>
      <style:text-properties fo:color="#000000" style:font-name="Verdana" fo:font-size="10pt" officeooo:paragraph-rsid="000b24e4" style:font-name-asian="TimesNewRomanPSMT" style:font-size-asian="10pt" style:font-name-complex="Verdana" style:font-size-complex="10pt"/>
    </style:style>
    <style:style style:name="P60" style:family="paragraph" style:parent-style-name="Standard">
      <style:paragraph-properties fo:margin-left="8.502cm" fo:margin-right="0cm" fo:text-align="center" style:justify-single-word="false" fo:text-indent="0cm" style:auto-text-indent="false" style:text-autospace="none"/>
      <style:text-properties officeooo:paragraph-rsid="000b24e4"/>
    </style:style>
    <style:style style:name="P61" style:family="paragraph" style:parent-style-name="Standard">
      <style:paragraph-properties fo:margin-left="7.493cm" fo:margin-right="0cm" fo:text-align="center" style:justify-single-word="false" fo:text-indent="1.249cm" style:auto-text-indent="false" style:text-autospace="none"/>
      <style:text-properties officeooo:paragraph-rsid="000b24e4"/>
    </style:style>
    <style:style style:name="P62" style:family="paragraph" style:parent-style-name="Text_20_body">
      <style:paragraph-properties fo:margin-left="7.493cm" fo:margin-right="0cm" fo:text-indent="1.249cm" style:auto-text-indent="false"/>
      <style:text-properties style:font-name="Verdana" fo:font-size="10pt" officeooo:paragraph-rsid="000b24e4" style:font-size-asian="10pt" style:font-name-complex="Verdana"/>
    </style:style>
    <style:style style:name="P63" style:family="paragraph" style:parent-style-name="Text_20_body">
      <style:paragraph-properties fo:margin-left="7.493cm" fo:margin-right="0cm" fo:text-indent="1.249cm" style:auto-text-indent="false"/>
      <style:text-properties officeooo:paragraph-rsid="000b24e4"/>
    </style:style>
    <style:style style:name="P64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/>
      <style:text-properties officeooo:paragraph-rsid="000b24e4"/>
    </style:style>
    <style:style style:name="P65" style:family="paragraph" style:parent-style-name="Standard">
      <style:paragraph-properties fo:margin-left="0.501cm" fo:margin-right="0cm" fo:text-align="justify" style:justify-single-word="false" fo:text-indent="-0.25cm" style:auto-text-indent="false" style:text-autospace="none"/>
      <style:text-properties officeooo:paragraph-rsid="000b24e4"/>
    </style:style>
    <style:style style:name="P66" style:family="paragraph" style:parent-style-name="Standard">
      <style:paragraph-properties fo:margin-left="0.501cm" fo:margin-right="0cm" fo:text-align="justify" style:justify-single-word="false" fo:text-indent="0cm" style:auto-text-indent="false" style:text-autospace="none"/>
      <style:text-properties fo:color="#000000" style:font-name="Verdana" fo:font-size="10pt" fo:font-style="italic" officeooo:paragraph-rsid="000b24e4" style:font-name-asian="TimesNewRomanPSMT" style:font-size-asian="10pt" style:font-style-asian="italic" style:font-name-complex="Verdana" style:font-size-complex="10pt"/>
    </style:style>
    <style:style style:name="P67" style:family="paragraph" style:parent-style-name="Standard">
      <style:paragraph-properties fo:margin-left="9.751cm" fo:margin-right="0cm" fo:text-indent="0.24cm" style:auto-text-indent="false" style:text-autospace="none"/>
      <style:text-properties officeooo:paragraph-rsid="000b24e4"/>
    </style:style>
    <style:style style:name="P68" style:family="paragraph" style:parent-style-name="Standard">
      <style:paragraph-properties fo:margin-left="0cm" fo:margin-right="0cm" fo:text-indent="0cm" style:auto-text-indent="false" style:text-autospace="none"/>
      <style:text-properties fo:color="#000000" style:font-name="Verdana" fo:font-size="8pt" officeooo:paragraph-rsid="000b24e4" style:font-name-asian="TimesNewRomanPSMT" style:font-size-asian="8pt" style:font-name-complex="Verdana" style:font-size-complex="8pt"/>
    </style:style>
    <style:style style:name="P69" style:family="paragraph" style:parent-style-name="Standard">
      <style:paragraph-properties fo:break-before="page" style:text-autospace="none"/>
      <style:text-properties fo:color="#000000" style:font-name="Verdana" fo:font-size="10pt" officeooo:paragraph-rsid="000b24e4" style:font-name-asian="TimesNewRomanPSMT" style:font-size-asian="10pt" style:font-name-complex="Verdana" style:font-size-complex="10pt"/>
    </style:style>
    <style:style style:name="P70" style:family="paragraph" style:parent-style-name="Standard">
      <style:paragraph-properties fo:text-align="justify" style:justify-single-word="false" fo:break-before="page" style:text-autospace="none"/>
      <style:text-properties fo:color="#000000" style:font-name="Verdana" fo:font-size="10pt" officeooo:paragraph-rsid="000b24e4" style:font-name-asian="TimesNewRomanPSMT" style:font-size-asian="10pt" style:font-name-complex="Verdana" style:font-size-complex="10pt"/>
    </style:style>
    <style:style style:name="P71" style:family="paragraph" style:parent-style-name="Standard">
      <style:paragraph-properties fo:margin-left="8.251cm" fo:margin-right="0cm" fo:text-align="center" style:justify-single-word="false" fo:text-indent="0cm" style:auto-text-indent="false" style:text-autospace="none"/>
      <style:text-properties officeooo:paragraph-rsid="000b24e4"/>
    </style:style>
    <style:style style:name="P72" style:family="paragraph" style:parent-style-name="Standard">
      <style:paragraph-properties fo:margin-left="8.251cm" fo:margin-right="0cm" fo:text-align="center" style:justify-single-word="false" fo:text-indent="0cm" style:auto-text-indent="false" style:text-autospace="none"/>
      <style:text-properties fo:color="#000000" style:font-name="Verdana" fo:font-size="10pt" officeooo:paragraph-rsid="000b24e4" style:font-size-asian="10pt" style:font-name-complex="Verdana" style:font-size-complex="10pt" style:font-style-complex="italic"/>
    </style:style>
    <style:style style:name="P73" style:family="paragraph" style:parent-style-name="Standard">
      <style:paragraph-properties fo:margin-left="8.251cm" fo:margin-right="0cm" fo:text-align="center" style:justify-single-word="false" fo:text-indent="0cm" style:auto-text-indent="false" style:text-autospace="none"/>
      <style:text-properties fo:color="#000000" style:font-name="Verdana" fo:font-size="10pt" officeooo:paragraph-rsid="000b24e4" style:font-name-asian="Verdana" style:font-size-asian="10pt" style:font-name-complex="Verdana" style:font-size-complex="10pt" style:font-style-complex="italic"/>
    </style:style>
    <style:style style:name="P74" style:family="paragraph" style:parent-style-name="Standard">
      <style:paragraph-properties fo:margin-left="8.251cm" fo:margin-right="0cm" fo:text-align="center" style:justify-single-word="false" fo:text-indent="0cm" style:auto-text-indent="false" style:text-autospace="none"/>
      <style:text-properties fo:color="#000000" style:font-name="Verdana" fo:font-size="10pt" officeooo:paragraph-rsid="000b24e4" style:font-name-asian="TimesNewRomanPSMT" style:font-size-asian="10pt" style:font-name-complex="Verdana" style:font-size-complex="10pt" style:font-style-complex="italic"/>
    </style:style>
    <style:style style:name="P75" style:family="paragraph" style:parent-style-name="Standard">
      <style:paragraph-properties fo:margin-left="8.251cm" fo:margin-right="0cm" fo:text-align="center" style:justify-single-word="false" fo:text-indent="0cm" style:auto-text-indent="false" style:text-autospace="none"/>
      <style:text-properties fo:color="#000000" style:font-name="Verdana" fo:font-size="10pt" officeooo:paragraph-rsid="000b24e4" style:font-name-asian="TimesNewRomanPSMT" style:font-size-asian="10pt" style:font-name-complex="Verdana" style:font-size-complex="10pt"/>
    </style:style>
    <style:style style:name="P76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fo:color="#000000" style:font-name="Verdana" fo:font-size="10pt" fo:language="it" fo:country="IT" fo:font-weight="normal" officeooo:paragraph-rsid="000b24e4" style:font-name-asian="TimesNewRomanPSMT1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  <style:style style:name="P77" style:family="paragraph" style:parent-style-name="Standard">
      <style:paragraph-properties fo:margin-left="9.753cm" fo:margin-right="0.998cm" fo:text-align="center" style:justify-single-word="false" fo:text-indent="0cm" style:auto-text-indent="false" style:text-autospace="none"/>
      <style:text-properties fo:color="#000000" style:font-name="Verdana" fo:font-size="10pt" officeooo:paragraph-rsid="000b24e4" style:font-name-asian="TimesNewRomanPSMT" style:font-size-asian="10pt" style:font-name-complex="Verdana" style:font-size-complex="10pt"/>
    </style:style>
    <style:style style:name="P78" style:family="paragraph" style:parent-style-name="Standard">
      <style:paragraph-properties fo:margin-left="9.753cm" fo:margin-right="0.998cm" fo:text-align="center" style:justify-single-word="false" fo:text-indent="0cm" style:auto-text-indent="false" style:text-autospace="none"/>
      <style:text-properties officeooo:paragraph-rsid="000b24e4"/>
    </style:style>
    <style:style style:name="P79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Verdana" fo:font-size="10pt" fo:font-weight="bold" officeooo:paragraph-rsid="000b24e4" style:font-name-asian="TimesNewRomanPSMT" style:font-size-asian="10pt" style:font-weight-asian="bold" style:font-name-complex="Verdana" style:font-size-complex="10pt"/>
    </style:style>
    <style:style style:name="P80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Verdana" fo:font-size="10pt" officeooo:paragraph-rsid="000b24e4" style:font-name-asian="TimesNewRomanPSMT" style:font-size-asian="10pt" style:font-name-complex="Verdana" style:font-size-complex="10pt"/>
    </style:style>
    <style:style style:name="P81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Verdana" fo:font-size="10pt" fo:language="it" fo:country="IT" officeooo:paragraph-rsid="000b24e4" style:font-name-asian="TimesNewRomanPSMT" style:font-size-asian="10pt" style:language-asian="it" style:country-asian="IT" style:font-name-complex="Verdana" style:font-size-complex="10pt"/>
    </style:style>
    <style:style style:name="P82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style:font-name="Verdana" fo:font-size="11pt" fo:font-weight="bold" officeooo:paragraph-rsid="000b24e4" style:font-name-asian="TimesNewRomanPSMT" style:font-size-asian="11pt" style:font-weight-asian="bold" style:font-name-complex="Verdana" style:font-size-complex="11pt"/>
    </style:style>
    <style:style style:name="P83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language="it" fo:country="IT" fo:font-weight="bold" officeooo:paragraph-rsid="000b24e4" style:language-asian="it" style:country-asian="IT" style:font-weight-asian="bold" style:font-name-complex="Verdana"/>
    </style:style>
    <style:style style:name="P8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" fo:font-size="10pt" officeooo:paragraph-rsid="000b24e4" style:font-size-asian="10pt" style:font-name-complex="Verdana" style:font-size-complex="10pt"/>
    </style:style>
    <style:style style:name="P85" style:family="paragraph" style:parent-style-name="Standard">
      <style:paragraph-properties fo:margin-left="9.991cm" fo:margin-right="0cm" fo:text-indent="1.249cm" style:auto-text-indent="false"/>
      <style:text-properties officeooo:paragraph-rsid="000b24e4"/>
    </style:style>
    <style:style style:name="P86" style:family="paragraph" style:parent-style-name="Standard">
      <style:paragraph-properties fo:margin-left="9.991cm" fo:margin-right="0cm" fo:margin-top="0.212cm" fo:margin-bottom="0cm" loext:contextual-spacing="false" fo:text-indent="1.249cm" style:auto-text-indent="false"/>
      <style:text-properties style:font-name="Verdana" fo:font-size="10pt" officeooo:paragraph-rsid="000b24e4" style:font-size-asian="10pt" style:font-name-complex="Verdana" style:font-size-complex="10pt"/>
    </style:style>
    <style:style style:name="P87" style:family="paragraph" style:parent-style-name="Normale_20__28_Web_29_">
      <style:paragraph-properties fo:margin-top="0.106cm" fo:margin-bottom="0cm" loext:contextual-spacing="false" fo:text-align="justify" style:justify-single-word="false"/>
      <style:text-properties fo:color="#000000" style:font-name="Verdana" fo:font-size="10pt" fo:font-style="italic" officeooo:paragraph-rsid="000b24e4" style:font-name-asian="TimesNewRomanPSMT" style:font-size-asian="10pt" style:font-style-asian="italic" style:font-name-complex="Verdana" style:font-size-complex="11pt" style:font-style-complex="italic" style:font-weight-complex="bold"/>
    </style:style>
    <style:style style:name="P88" style:family="paragraph" style:parent-style-name="Footnote">
      <style:paragraph-properties fo:text-align="justify" style:justify-single-word="false">
        <style:tab-stops>
          <style:tab-stop style:position="17.743cm" style:leader-style="dotted" style:leader-text="."/>
        </style:tab-stops>
      </style:paragraph-properties>
      <style:text-properties style:font-name="Verdana" officeooo:paragraph-rsid="000b24e4" style:font-name-complex="Verdana"/>
    </style:style>
    <style:style style:name="P89" style:family="paragraph" style:parent-style-name="Footnote">
      <style:paragraph-properties fo:text-align="justify" style:justify-single-word="false"/>
      <style:text-properties fo:font-size="9pt" style:font-size-asian="9pt" style:font-size-complex="9pt"/>
    </style:style>
    <style:style style:name="P90" style:family="paragraph" style:parent-style-name="Table_20_Contents">
      <style:paragraph-properties fo:text-align="justify" style:justify-single-word="false" style:snap-to-layout-grid="false"/>
      <style:text-properties officeooo:paragraph-rsid="000b24e4"/>
    </style:style>
    <style:style style:name="P91" style:family="paragraph" style:parent-style-name="Text_20_body">
      <style:text-properties style:font-name="Verdana" fo:font-size="10pt" officeooo:paragraph-rsid="000b24e4" style:font-size-asian="10pt" style:font-name-complex="Verdana" style:font-size-complex="10pt"/>
    </style:style>
    <style:style style:name="P92" style:family="paragraph" style:parent-style-name="Text_20_body">
      <style:text-properties style:font-name="Verdana" fo:font-size="10pt" officeooo:paragraph-rsid="000b24e4" style:font-size-asian="10pt" style:font-name-complex="Verdana"/>
    </style:style>
    <style:style style:name="P93" style:family="paragraph" style:parent-style-name="Text_20_body">
      <style:paragraph-properties fo:text-align="center" style:justify-single-word="false"/>
      <style:text-properties style:font-name="Verdana" fo:font-size="10pt" fo:font-weight="bold" officeooo:paragraph-rsid="000b24e4" style:font-size-asian="10pt" style:font-weight-asian="bold" style:font-name-complex="Verdana"/>
    </style:style>
    <style:style style:name="P94" style:family="paragraph" style:parent-style-name="Text_20_body">
      <style:text-properties style:font-name="Verdana" fo:font-size="10pt" fo:font-weight="bold" officeooo:paragraph-rsid="000b24e4" style:font-size-asian="10pt" style:font-weight-asian="bold" style:font-name-complex="Verdana"/>
    </style:style>
    <style:style style:name="P95" style:family="paragraph" style:parent-style-name="Text_20_body">
      <style:text-properties fo:color="#000000" style:font-name="Verdana" fo:font-size="10pt" fo:font-weight="bold" officeooo:paragraph-rsid="000b24e4" style:font-name-asian="TimesNewRomanPSMT" style:font-size-asian="10pt" style:font-weight-asian="bold" style:font-name-complex="Verdana"/>
    </style:style>
    <style:style style:name="P96" style:family="paragraph" style:parent-style-name="Text_20_body">
      <style:text-properties officeooo:paragraph-rsid="000b24e4"/>
    </style:style>
    <style:style style:name="P97" style:family="paragraph" style:parent-style-name="Text_20_body">
      <style:paragraph-properties fo:margin-top="0.212cm" fo:margin-bottom="0cm" loext:contextual-spacing="false">
        <style:tab-stops>
          <style:tab-stop style:position="9.684cm"/>
        </style:tab-stops>
      </style:paragraph-properties>
      <style:text-properties officeooo:paragraph-rsid="000b24e4"/>
    </style:style>
    <style:style style:name="P98" style:family="paragraph" style:parent-style-name="Text_20_body">
      <style:paragraph-properties fo:margin-top="0.212cm" fo:margin-bottom="0cm" loext:contextual-spacing="false" fo:text-align="center" style:justify-single-word="false"/>
      <style:text-properties style:font-name="Verdana" fo:font-size="10pt" fo:font-weight="bold" officeooo:paragraph-rsid="000b24e4" style:font-size-asian="10pt" style:font-weight-asian="bold" style:font-name-complex="Verdana" style:font-size-complex="11pt"/>
    </style:style>
    <style:style style:name="P99" style:family="paragraph" style:parent-style-name="Text_20_body">
      <style:paragraph-properties fo:margin-top="0.212cm" fo:margin-bottom="0cm" loext:contextual-spacing="false" fo:text-align="center" style:justify-single-word="false"/>
      <style:text-properties style:font-name="Verdana" fo:font-size="10pt" fo:font-weight="bold" officeooo:paragraph-rsid="000b24e4" style:font-size-asian="10pt" style:font-weight-asian="bold" style:font-name-complex="Verdana"/>
    </style:style>
    <style:style style:name="P100" style:family="paragraph" style:parent-style-name="Text_20_body">
      <style:paragraph-properties fo:margin-top="0.212cm" fo:margin-bottom="0cm" loext:contextual-spacing="false" fo:text-align="center" style:justify-single-word="false"/>
      <style:text-properties fo:color="#000000" style:font-name="Verdana" fo:font-size="10pt" fo:font-weight="bold" officeooo:paragraph-rsid="000b24e4" style:font-name-asian="TimesNewRomanPSMT" style:font-size-asian="10pt" style:font-weight-asian="bold" style:font-name-complex="Verdana" style:font-size-complex="11pt"/>
    </style:style>
    <style:style style:name="P101" style:family="paragraph" style:parent-style-name="Text_20_body">
      <style:paragraph-properties fo:margin-top="0.212cm" fo:margin-bottom="0cm" loext:contextual-spacing="false" fo:text-align="center" style:justify-single-word="false"/>
      <style:text-properties officeooo:paragraph-rsid="000b24e4"/>
    </style:style>
    <style:style style:name="P102" style:family="paragraph" style:parent-style-name="Text_20_body">
      <style:paragraph-properties fo:margin-left="9.843cm" fo:margin-right="0cm" fo:margin-top="0.212cm" fo:margin-bottom="0cm" loext:contextual-spacing="false" fo:text-align="center" style:justify-single-word="false" fo:text-indent="-9.843cm" style:auto-text-indent="false"/>
      <style:text-properties fo:color="#000000" style:font-name="Arial" fo:font-size="11pt" fo:font-weight="bold" officeooo:paragraph-rsid="000b24e4" style:font-name-asian="TimesNewRomanPSMT" style:font-size-asian="11pt" style:font-weight-asian="bold" style:font-name-complex="Arial" style:font-size-complex="11pt"/>
    </style:style>
    <style:style style:name="P103" style:family="paragraph" style:parent-style-name="Text_20_body">
      <style:paragraph-properties fo:margin-left="9.843cm" fo:margin-right="0cm" fo:margin-top="0.212cm" fo:margin-bottom="0cm" loext:contextual-spacing="false" fo:text-align="center" style:justify-single-word="false" fo:text-indent="-9.843cm" style:auto-text-indent="false"/>
      <style:text-properties style:font-name="Verdana" fo:language="it" fo:country="IT" fo:font-weight="bold" officeooo:paragraph-rsid="000b24e4" style:language-asian="it" style:country-asian="IT" style:font-weight-asian="bold" style:font-name-complex="Verdana"/>
    </style:style>
    <style:style style:name="P104" style:family="paragraph" style:parent-style-name="Text_20_body">
      <style:paragraph-properties fo:margin-left="0cm" fo:margin-right="-1.501cm" fo:text-indent="0cm" style:auto-text-indent="false"/>
      <style:text-properties style:font-name="Verdana" fo:font-size="10pt" officeooo:paragraph-rsid="000b24e4" style:font-size-asian="10pt" style:font-name-complex="Verdana"/>
    </style:style>
    <style:style style:name="P105" style:family="paragraph" style:parent-style-name="Standard" style:list-style-name="WW8Num3">
      <style:paragraph-properties fo:text-align="justify" style:justify-single-word="false" style:text-autospace="none"/>
      <style:text-properties fo:color="#000000" style:font-name="Verdana" fo:font-size="10pt" fo:font-weight="bold" officeooo:paragraph-rsid="000b24e4" style:font-name-asian="TimesNewRomanPSMT" style:font-size-asian="10pt" style:font-weight-asian="bold" style:font-name-complex="Verdana" style:font-size-complex="10pt"/>
    </style:style>
    <style:style style:name="P106" style:family="paragraph" style:parent-style-name="Standard">
      <style:paragraph-properties fo:text-align="end" style:justify-single-word="false" style:text-autospace="none"/>
      <style:text-properties fo:color="#000000" style:font-name="Verdana" fo:font-size="10pt" fo:font-weight="bold" officeooo:paragraph-rsid="000b24e4" style:font-name-asian="TimesNewRomanPS-BoldMT1" style:font-size-asian="10pt" style:font-weight-asian="bold" style:font-name-complex="Verdana" style:font-size-complex="10pt" style:font-weight-complex="bold"/>
    </style:style>
    <style:style style:name="P107" style:family="paragraph" style:parent-style-name="Standard" style:list-style-name="WW8Num6">
      <style:paragraph-properties fo:text-align="justify" style:justify-single-word="false" style:text-autospace="none"/>
      <style:text-properties fo:color="#000000" style:font-name="Verdana" fo:font-size="10pt" officeooo:paragraph-rsid="000b24e4" style:font-name-asian="TimesNewRomanPSMT" style:font-size-asian="10pt" style:font-name-complex="Verdana" style:font-size-complex="10pt"/>
    </style:style>
    <style:style style:name="P108" style:family="paragraph" style:parent-style-name="Standard">
      <style:paragraph-properties style:text-autospace="none"/>
      <style:text-properties fo:color="#000000" style:font-name="Verdana" fo:font-size="10pt" officeooo:paragraph-rsid="000b24e4" style:font-name-asian="TimesNewRomanPSMT" style:font-size-asian="10pt" style:font-name-complex="Verdana" style:font-size-complex="10pt"/>
    </style:style>
    <style:style style:name="P109" style:family="paragraph" style:parent-style-name="Standard">
      <style:paragraph-properties fo:text-align="justify" style:justify-single-word="false">
        <style:tab-stops>
          <style:tab-stop style:position="16.828cm" style:leader-style="dotted" style:leader-text="."/>
        </style:tab-stops>
      </style:paragraph-properties>
      <style:text-properties fo:color="#000000" style:font-name="Verdana" fo:font-size="10pt" fo:language="it" fo:country="IT" fo:font-weight="normal" officeooo:paragraph-rsid="000b24e4" style:font-name-asian="TimesNewRomanPSMT1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  <style:style style:name="P110" style:family="paragraph" style:parent-style-name="Standard" style:list-style-name="WW8Num9">
      <style:paragraph-properties fo:text-align="justify" style:justify-single-word="false"/>
      <style:text-properties fo:color="#000000" style:font-name="Verdana" fo:font-size="10pt" fo:language="it" fo:country="IT" fo:font-weight="normal" officeooo:paragraph-rsid="000b24e4" style:font-name-asian="TimesNewRomanPSMT1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  <style:style style:name="P111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language="it" fo:country="IT" fo:font-weight="normal" officeooo:paragraph-rsid="000b24e4" style:font-name-asian="TimesNewRomanPSMT1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  <style:style style:name="P112" style:family="paragraph" style:parent-style-name="Standard">
      <style:paragraph-properties fo:text-align="center" style:justify-single-word="false" style:text-autospace="none"/>
      <style:text-properties fo:color="#000000" style:font-name="Verdana" fo:font-size="10pt" fo:language="it" fo:country="IT" fo:font-weight="normal" officeooo:paragraph-rsid="000b24e4" style:font-name-asian="TimesNewRomanPSMT1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  <style:style style:name="P113" style:family="paragraph" style:parent-style-name="Standard">
      <style:paragraph-properties fo:text-align="justify" style:justify-single-word="false" style:text-autospace="none"/>
      <style:text-properties fo:color="#000000" style:font-name="Verdana" fo:font-size="10pt" fo:language="it" fo:country="IT" fo:font-weight="bold" officeooo:paragraph-rsid="000b24e4" style:letter-kerning="true" style:font-name-asian="TimesNewRomanPS-BoldMT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P114" style:family="paragraph" style:parent-style-name="Standard" style:list-style-name="WW8Num9">
      <style:paragraph-properties fo:text-align="justify" style:justify-single-word="false" style:text-autospace="none"/>
      <style:text-properties fo:color="#000000" style:font-name="Verdana" fo:font-size="10pt" fo:language="it" fo:country="IT" style:text-underline-style="none" fo:font-weight="normal" officeooo:paragraph-rsid="000b24e4" style:font-name-asian="TimesNewRomanPSMT1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  <style:style style:name="P115" style:family="paragraph" style:parent-style-name="Standard" style:list-style-name="WW8Num9">
      <style:paragraph-properties fo:text-align="justify" style:justify-single-word="false" style:text-autospace="none" style:snap-to-layout-grid="false"/>
      <style:text-properties fo:color="#000000" style:font-name="Verdana" fo:font-size="10pt" fo:language="it" fo:country="IT" style:text-underline-style="none" fo:font-weight="normal" officeooo:paragraph-rsid="000e6532" style:font-name-asian="TimesNewRomanPSMT1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  <style:style style:name="P116" style:family="paragraph" style:parent-style-name="Standard" style:list-style-name="WW8Num9">
      <style:paragraph-properties fo:text-align="justify" style:justify-single-word="false" style:text-autospace="none"/>
      <style:text-properties fo:color="#000000" style:font-name="Verdana" fo:font-size="10pt" fo:language="it" fo:country="IT" style:text-underline-style="none" fo:font-weight="normal" officeooo:paragraph-rsid="000e6532" style:font-name-asian="TimesNewRomanPSMT1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  <style:style style:name="P117" style:family="paragraph" style:parent-style-name="Standard">
      <style:paragraph-properties fo:text-align="center" style:justify-single-word="false" style:text-autospace="none"/>
      <style:text-properties fo:color="#000000" style:font-name="Verdana" fo:font-size="11pt" officeooo:paragraph-rsid="000b24e4" style:font-name-asian="TimesNewRomanPSMT" style:font-size-asian="11pt" style:font-name-complex="Verdana" style:font-size-complex="11pt"/>
    </style:style>
    <style:style style:name="P118" style:family="paragraph" style:parent-style-name="Standard" style:list-style-name="WW8Num3">
      <style:paragraph-properties fo:text-align="justify" style:justify-single-word="false" style:text-autospace="none"/>
      <style:text-properties officeooo:paragraph-rsid="000b24e4"/>
    </style:style>
    <style:style style:name="P119" style:family="paragraph" style:parent-style-name="Standard" style:list-style-name="WW8Num4">
      <style:paragraph-properties fo:text-align="justify" style:justify-single-word="false" style:text-autospace="none"/>
      <style:text-properties officeooo:paragraph-rsid="000b24e4"/>
    </style:style>
    <style:style style:name="P120" style:family="paragraph" style:parent-style-name="Standard" style:list-style-name="WW8Num9">
      <style:paragraph-properties fo:text-align="justify" style:justify-single-word="false"/>
      <style:text-properties officeooo:paragraph-rsid="000b24e4"/>
    </style:style>
    <style:style style:name="P121" style:family="paragraph" style:parent-style-name="Standard">
      <style:paragraph-properties fo:text-align="justify" style:justify-single-word="false" style:text-autospace="none"/>
      <style:text-properties officeooo:paragraph-rsid="000b24e4"/>
    </style:style>
    <style:style style:name="P122" style:family="paragraph" style:parent-style-name="Standard">
      <style:text-properties style:font-name="Verdana" fo:font-size="10pt" fo:font-weight="bold" officeooo:paragraph-rsid="000b24e4" style:font-size-asian="10pt" style:font-weight-asian="bold" style:font-name-complex="Verdana" style:font-size-complex="10pt" style:font-weight-complex="bold"/>
    </style:style>
    <style:style style:name="P123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0b24e4" style:font-size-asian="10pt" style:font-weight-asian="bold" style:font-name-complex="Verdana" style:font-size-complex="10pt" style:font-weight-complex="bold"/>
    </style:style>
    <style:style style:name="P124" style:family="paragraph" style:parent-style-name="Standard">
      <style:paragraph-properties fo:text-align="justify" style:justify-single-word="false" style:text-autospace="none"/>
      <style:text-properties style:font-name="Verdana" fo:font-size="10pt" officeooo:paragraph-rsid="000b24e4" style:font-size-asian="10pt" style:font-name-complex="Verdana" style:font-size-complex="10pt"/>
    </style:style>
    <style:style style:name="P125" style:family="paragraph" style:parent-style-name="Standard" style:list-style-name="WW8Num7">
      <style:paragraph-properties fo:margin-left="0.751cm" fo:margin-right="0cm" fo:text-align="justify" style:justify-single-word="false" fo:orphans="0" fo:widows="0" fo:text-indent="-0.501cm" style:auto-text-indent="false">
        <style:tab-stops>
          <style:tab-stop style:position="1.503cm"/>
        </style:tab-stops>
      </style:paragraph-properties>
      <style:text-properties officeooo:paragraph-rsid="000b24e4"/>
    </style:style>
    <style:style style:name="P126" style:family="paragraph" style:parent-style-name="Standard" style:list-style-name="WW8Num7">
      <style:paragraph-properties fo:margin-left="0.751cm" fo:margin-right="0cm" fo:text-align="justify" style:justify-single-word="false" fo:orphans="0" fo:widows="0" fo:text-indent="-0.501cm" style:auto-text-indent="false">
        <style:tab-stops>
          <style:tab-stop style:position="1.503cm"/>
          <style:tab-stop style:position="5.196cm"/>
        </style:tab-stops>
      </style:paragraph-properties>
      <style:text-properties officeooo:paragraph-rsid="000b24e4"/>
    </style:style>
    <style:style style:name="P127" style:family="paragraph" style:parent-style-name="Standard" style:list-style-name="WW8Num7">
      <style:paragraph-properties fo:margin-left="0.751cm" fo:margin-right="0cm" fo:text-align="justify" style:justify-single-word="false" fo:orphans="0" fo:widows="0" fo:text-indent="-0.501cm" style:auto-text-indent="false">
        <style:tab-stops>
          <style:tab-stop style:position="1.503cm"/>
        </style:tab-stops>
      </style:paragraph-properties>
      <style:text-properties style:font-name="Verdana" fo:font-size="10pt" officeooo:paragraph-rsid="000b24e4" style:font-size-asian="10pt" style:font-name-complex="Verdana" style:font-size-complex="10pt"/>
    </style:style>
    <style:style style:name="P12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Verdana" fo:font-size="10pt" fo:language="it" fo:country="IT" fo:font-weight="normal" officeooo:paragraph-rsid="000b24e4" style:font-name-asian="TimesNewRomanPSMT1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  <style:style style:name="P129" style:family="paragraph" style:parent-style-name="Standard" style:master-page-name="">
      <loext:graphic-properties draw:fill="none"/>
      <style:paragraph-properties fo:margin-left="1.3cm" fo:margin-right="0cm" fo:text-align="justify" style:justify-single-word="false" fo:text-indent="-1.3cm" style:auto-text-indent="false" style:page-number="auto" fo:background-color="transparent" style:text-autospace="none"/>
      <style:text-properties officeooo:paragraph-rsid="000b24e4"/>
    </style:style>
    <style:style style:name="P130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fo:color="#000000" style:font-name="Verdana" fo:font-size="10pt" fo:font-style="italic" fo:font-weight="bold" officeooo:paragraph-rsid="000b24e4" fo:background-color="#ffff00" style:font-name-asian="TimesNewRomanPSMT" style:font-size-asian="10pt" style:font-style-asian="italic" style:font-weight-asian="bold" style:font-name-complex="Verdana" style:font-size-complex="10pt" style:font-style-complex="italic"/>
    </style:style>
    <style:style style:name="P131" style:family="paragraph" style:parent-style-name="Standard">
      <style:paragraph-properties fo:margin-left="0.751cm" fo:margin-right="0cm" fo:text-align="justify" style:justify-single-word="false" fo:orphans="0" fo:widows="0" fo:text-indent="0cm" style:auto-text-indent="false">
        <style:tab-stops>
          <style:tab-stop style:position="5.196cm"/>
        </style:tab-stops>
      </style:paragraph-properties>
      <style:text-properties style:font-name="Verdana" fo:font-size="10pt" officeooo:paragraph-rsid="000b24e4" style:font-size-asian="10pt" style:font-name-complex="Verdana" style:font-size-complex="10pt"/>
    </style:style>
    <style:style style:name="P132" style:family="paragraph" style:parent-style-name="Standard">
      <style:paragraph-properties fo:margin-left="9.001cm" fo:margin-right="0cm" fo:text-align="center" style:justify-single-word="false" fo:text-indent="0cm" style:auto-text-indent="false" style:text-autospace="none"/>
      <style:text-properties style:font-name="Verdana" fo:font-size="10pt" fo:font-style="italic" officeooo:paragraph-rsid="000b24e4" style:font-size-asian="10pt" style:font-style-asian="italic" style:font-name-complex="Verdana" style:font-size-complex="10pt" style:font-style-complex="italic"/>
    </style:style>
    <style:style style:name="P133" style:family="paragraph" style:parent-style-name="Standard">
      <style:paragraph-properties fo:margin-left="9.001cm" fo:margin-right="0cm" fo:text-align="center" style:justify-single-word="false" fo:text-indent="0cm" style:auto-text-indent="false" style:text-autospace="none"/>
      <style:text-properties style:font-name="Verdana" fo:font-size="10pt" fo:font-style="italic" officeooo:paragraph-rsid="000b24e4" style:font-name-asian="Verdana" style:font-size-asian="10pt" style:font-style-asian="italic" style:font-name-complex="Verdana" style:font-size-complex="10pt" style:font-style-complex="italic"/>
    </style:style>
    <style:style style:name="P134" style:family="paragraph" style:parent-style-name="Standard">
      <style:paragraph-properties fo:margin-left="9.001cm" fo:margin-right="0cm" fo:text-align="center" style:justify-single-word="false" fo:text-indent="0cm" style:auto-text-indent="false" style:text-autospace="none"/>
      <style:text-properties style:font-name="Verdana" fo:font-size="10pt" officeooo:paragraph-rsid="000b24e4" style:font-size-asian="10pt" style:font-name-complex="Verdana" style:font-size-complex="10pt"/>
    </style:style>
    <style:style style:name="P135" style:family="paragraph" style:parent-style-name="Standard">
      <style:paragraph-properties fo:line-height="100%" fo:text-align="justify" style:justify-single-word="false" style:text-autospace="none" style:writing-mode="page"/>
      <style:text-properties officeooo:paragraph-rsid="000b24e4"/>
    </style:style>
    <style:style style:name="P136" style:family="paragraph" style:parent-style-name="Standard">
      <style:paragraph-properties fo:line-height="100%" style:writing-mode="page"/>
      <style:text-properties officeooo:paragraph-rsid="000b24e4"/>
    </style:style>
    <style:style style:name="P137" style:family="paragraph" style:parent-style-name="Standard">
      <style:paragraph-properties fo:line-height="100%" style:writing-mode="page"/>
      <style:text-properties style:font-name="Verdana" fo:font-size="10pt" officeooo:paragraph-rsid="000b24e4" style:font-size-asian="10pt" style:font-name-complex="Verdana" style:font-size-complex="10pt"/>
    </style:style>
    <style:style style:name="P138" style:family="paragraph" style:parent-style-name="Standard">
      <style:paragraph-properties fo:line-height="100%" fo:text-align="center" style:justify-single-word="false" style:writing-mode="page"/>
      <style:text-properties style:font-name="Verdana" fo:font-size="10pt" fo:font-weight="bold" officeooo:paragraph-rsid="000b24e4" style:font-size-asian="10pt" style:font-weight-asian="bold" style:font-name-complex="Verdana" style:font-size-complex="10pt" style:font-weight-complex="bold"/>
    </style:style>
    <style:style style:name="P139" style:family="paragraph" style:parent-style-name="Heading_20_1">
      <style:text-properties fo:color="#000000" style:font-name="Verdana" fo:font-size="11pt" officeooo:paragraph-rsid="000b24e4" style:font-name-asian="TimesNewRomanPSMT" style:font-size-asian="11pt" style:font-name-complex="Verdana" style:font-size-complex="11pt"/>
    </style:style>
    <style:style style:name="P140" style:family="paragraph" style:parent-style-name="Heading_20_1" style:master-page-name="Standard">
      <style:paragraph-properties fo:margin-top="0.423cm" fo:margin-bottom="0.106cm" loext:contextual-spacing="false" style:page-number="auto" fo:break-before="page"/>
      <style:text-properties fo:color="#000000" style:font-name="Verdana" fo:font-size="11pt" officeooo:paragraph-rsid="000b24e4" style:font-name-asian="TimesNewRomanPSMT" style:font-size-asian="11pt" style:font-name-complex="Verdana" style:font-size-complex="11pt"/>
    </style:style>
    <style:style style:name="P141" style:family="paragraph" style:parent-style-name="Heading_20_1">
      <style:paragraph-properties fo:break-before="page"/>
      <style:text-properties fo:color="#000000" style:font-name="Verdana" fo:font-size="11pt" officeooo:paragraph-rsid="000b24e4" style:font-name-asian="TimesNewRomanPSMT" style:font-size-asian="11pt" style:font-name-complex="Verdana" style:font-size-complex="11pt"/>
    </style:style>
    <style:style style:name="P142" style:family="paragraph" style:parent-style-name="Footnote">
      <style:paragraph-properties fo:text-align="justify" style:justify-single-word="false"/>
      <style:text-properties fo:font-size="9pt" style:font-size-asian="9pt" style:font-size-complex="9pt"/>
    </style:style>
    <style:style style:name="P143" style:family="paragraph" style:parent-style-name="Paragrafo_20_elenco" style:list-style-name="WW8Num5">
      <style:paragraph-properties fo:text-align="justify" style:justify-single-word="false" style:text-autospace="none"/>
      <style:text-properties fo:color="#000000" style:font-name="Verdana" fo:font-size="10pt" officeooo:paragraph-rsid="000b24e4" style:font-name-asian="TimesNewRomanPSMT" style:font-size-asian="10pt" style:font-name-complex="Verdana" style:font-size-complex="10pt"/>
    </style:style>
    <style:style style:name="P144" style:family="paragraph" style:parent-style-name="Table_20_Contents">
      <style:paragraph-properties fo:text-align="justify" style:justify-single-word="false"/>
      <style:text-properties style:font-name="Verdana" fo:font-size="10pt" style:font-name-asian="TimesNewRomanPSMT1" style:font-size-asian="10pt" style:font-name-complex="Verdana" style:font-size-complex="10pt"/>
    </style:style>
    <style:style style:name="P145" style:family="paragraph" style:parent-style-name="Text_20_body">
      <style:text-properties officeooo:paragraph-rsid="000b24e4"/>
    </style:style>
    <style:style style:name="P146" style:family="paragraph" style:parent-style-name="Text_20_body">
      <style:paragraph-properties fo:margin-top="0cm" fo:margin-bottom="0.247cm" loext:contextual-spacing="false" fo:line-height="150%" style:snap-to-layout-grid="false"/>
      <style:text-properties style:font-name="Verdana" fo:font-size="10pt" officeooo:paragraph-rsid="000b24e4" style:font-size-asian="10pt" style:font-name-complex="Verdana"/>
    </style:style>
    <style:style style:name="P147" style:family="paragraph" style:parent-style-name="Text_20_body">
      <style:paragraph-properties fo:margin-top="0cm" fo:margin-bottom="0.247cm" loext:contextual-spacing="false" fo:text-align="center" style:justify-single-word="false"/>
      <style:text-properties style:font-name="Verdana" fo:font-size="10pt" officeooo:paragraph-rsid="000b24e4" style:font-size-asian="10pt" style:font-name-complex="Verdana"/>
    </style:style>
    <style:style style:name="P148" style:family="paragraph" style:parent-style-name="Text_20_body">
      <style:paragraph-properties fo:line-height="100%" style:writing-mode="page"/>
      <style:text-properties style:font-name="Verdana" fo:font-size="10pt" officeooo:paragraph-rsid="000b24e4" style:font-size-asian="10pt" style:font-name-complex="Verdana"/>
    </style:style>
    <style:style style:name="T1" style:family="text">
      <style:text-properties fo:font-style="italic" fo:font-weight="bold" officeooo:rsid="000e6532" style:font-style-asian="italic" style:font-weight-asian="bold" style:font-style-complex="italic" style:font-weight-complex="bold"/>
    </style:style>
    <style:style style:name="T2" style:family="text">
      <style:text-properties fo:color="#000000" style:font-name="Verdana" fo:font-size="11pt" fo:font-weight="bold" style:font-name-asian="TimesNewRomanPSMT" style:font-size-asian="11pt" style:font-weight-asian="bold" style:font-name-complex="Verdana" style:font-size-complex="11pt"/>
    </style:style>
    <style:style style:name="T3" style:family="text">
      <style:text-properties fo:color="#000000" style:font-name="Verdana" fo:font-size="11pt" fo:font-style="italic" fo:font-weight="bold" style:font-name-asian="TimesNewRomanPSMT" style:font-size-asian="11pt" style:font-style-asian="italic" style:font-weight-asian="bold" style:font-name-complex="Verdana" style:font-size-complex="11pt"/>
    </style:style>
    <style:style style:name="T4" style:family="text">
      <style:text-properties fo:color="#000000" style:font-name="Verdana" fo:font-size="11pt" fo:font-style="italic" style:font-name-asian="TimesNewRomanPSMT" style:font-size-asian="11pt" style:font-style-asian="italic" style:font-name-complex="Verdana" style:font-size-complex="11pt"/>
    </style:style>
    <style:style style:name="T5" style:family="text">
      <style:text-properties fo:color="#000000" style:font-name="Verdana" fo:font-size="11pt" fo:language="it" fo:country="IT" fo:font-weight="bold" style:letter-kerning="true" style:font-name-asian="TimesNewRomanPSMT" style:font-size-asian="11pt" style:language-asian="zh" style:country-asian="CN" style:font-weight-asian="bold" style:font-name-complex="Verdana" style:font-size-complex="11pt" style:language-complex="hi" style:country-complex="IN"/>
    </style:style>
    <style:style style:name="T6" style:family="text">
      <style:text-properties fo:color="#000000" style:font-name="Verdana" fo:font-size="11pt" style:font-name-asian="TimesNewRomanPSMT" style:font-size-asian="11pt" style:font-name-complex="Verdana" style:font-size-complex="11pt"/>
    </style:style>
    <style:style style:name="T7" style:family="text">
      <style:text-properties fo:color="#000000" style:font-name="Verdana" fo:font-size="11pt" style:font-name-asian="Verdana" style:font-size-asian="11pt" style:font-name-complex="Verdana" style:font-size-complex="11pt" style:font-weight-complex="bold"/>
    </style:style>
    <style:style style:name="T8" style:family="text">
      <style:text-properties fo:color="#000000" style:font-name="Verdana" fo:font-size="10pt" style:font-name-asian="TimesNewRomanPSMT" style:font-size-asian="10pt" style:font-name-complex="Verdana"/>
    </style:style>
    <style:style style:name="T9" style:family="text">
      <style:text-properties fo:color="#000000" style:font-name="Verdana" fo:font-size="10pt" style:font-name-asian="TimesNewRomanPSMT" style:font-size-asian="10pt" style:font-name-complex="Verdana" style:font-size-complex="10pt"/>
    </style:style>
    <style:style style:name="T10" style:family="text">
      <style:text-properties fo:color="#000000" style:font-name="Verdana" fo:font-size="10pt" style:text-underline-style="solid" style:text-underline-width="auto" style:text-underline-color="font-color" style:font-name-asian="TimesNewRomanPSMT" style:font-size-asian="10pt" style:font-name-complex="Verdana" style:font-size-complex="10pt"/>
    </style:style>
    <style:style style:name="T11" style:family="text">
      <style:text-properties fo:color="#000000" style:font-name="Verdana" fo:font-size="10pt" fo:font-weight="bold" style:font-name-asian="TimesNewRomanPS-BoldMT1" style:font-size-asian="10pt" style:font-weight-asian="bold" style:font-name-complex="Verdana" style:font-size-complex="10pt" style:font-weight-complex="bold"/>
    </style:style>
    <style:style style:name="T12" style:family="text">
      <style:text-properties fo:color="#000000" style:font-name="Verdana" fo:font-size="10pt" fo:font-weight="bold" style:font-size-asian="10pt" style:font-weight-asian="bold" style:font-name-complex="Verdana" style:font-size-complex="10pt"/>
    </style:style>
    <style:style style:name="T13" style:family="text">
      <style:text-properties fo:color="#000000" style:font-name="Verdana" fo:font-size="10pt" fo:font-weight="bold" style:font-name-asian="TimesNewRomanPSMT1" style:font-size-asian="10pt" style:font-weight-asian="bold" style:font-name-complex="Verdana" style:font-size-complex="10pt"/>
    </style:style>
    <style:style style:name="T14" style:family="text">
      <style:text-properties fo:color="#000000" style:font-name="Verdana" fo:font-size="10pt" fo:font-weight="bold" style:font-name-asian="TimesNewRomanPSMT" style:font-size-asian="10pt" style:font-weight-asian="bold" style:font-name-complex="Verdana" style:font-size-complex="10pt"/>
    </style:style>
    <style:style style:name="T15" style:family="text">
      <style:text-properties fo:color="#000000" style:font-name="Verdana" fo:font-size="10pt" fo:font-weight="bold" style:font-name-asian="TimesNewRomanPSMT" style:font-size-asian="10pt" style:font-weight-asian="bold" style:font-name-complex="Verdana" style:font-size-complex="10pt" style:font-weight-complex="bold"/>
    </style:style>
    <style:style style:name="T16" style:family="text">
      <style:text-properties fo:color="#000000" style:font-name="Verdana" fo:font-size="10pt" fo:font-weight="bold" style:font-name-asian="Verdana" style:font-size-asian="10pt" style:font-weight-asian="bold" style:font-name-complex="Verdana" style:font-size-complex="10pt"/>
    </style:style>
    <style:style style:name="T17" style:family="text">
      <style:text-properties fo:color="#000000" style:font-name="Verdana" fo:font-size="10pt" fo:language="it" fo:country="IT" fo:font-weight="bold" style:letter-kerning="true" style:font-name-asian="TimesNewRomanPS-BoldMT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18" style:family="text">
      <style:text-properties fo:color="#000000" style:font-name="Verdana" fo:font-size="10pt" fo:language="it" fo:country="IT" fo:font-weight="bold" style:font-name-asian="TimesNewRomanPSMT1" style:font-size-asian="10pt" style:language-asian="zh" style:country-asian="CN" style:font-weight-asian="bold" style:font-name-complex="Verdana" style:font-size-complex="10pt" style:language-complex="ar" style:country-complex="SA"/>
    </style:style>
    <style:style style:name="T19" style:family="text">
      <style:text-properties fo:color="#000000" style:font-name="Verdana" fo:font-size="10pt" fo:language="it" fo:country="IT" style:font-name-asian="TimesNewRomanPSMT" style:font-size-asian="10pt" style:language-asian="it" style:country-asian="IT" style:font-name-complex="Verdana" style:font-size-complex="10pt"/>
    </style:style>
    <style:style style:name="T20" style:family="text">
      <style:text-properties fo:color="#000000" style:font-name="Verdana" fo:font-size="10pt" fo:language="it" fo:country="IT" fo:font-style="normal" fo:font-weight="bold" style:letter-kerning="true" style:font-name-asian="TimesNewRomanPS-BoldMT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21" style:family="text">
      <style:text-properties fo:color="#000000" style:font-name="Verdana" fo:font-size="10pt" fo:language="it" fo:country="IT" fo:font-weight="normal" style:font-name-asian="TimesNewRomanPSMT1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  <style:style style:name="T22" style:family="text">
      <style:text-properties fo:color="#000000" style:font-name="Verdana" fo:font-size="10pt" fo:language="it" fo:country="IT" fo:font-weight="normal" style:letter-kerning="true" style:font-name-asian="TimesNewRomanPS-BoldMT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23" style:family="text">
      <style:text-properties fo:color="#000000" style:font-name="Verdana" fo:font-size="10pt" fo:language="it" fo:country="IT" fo:font-weight="normal" style:letter-kerning="true" style:font-name-asian="TimesNewRomanPS-BoldMT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  <style:style style:name="T24" style:family="text">
      <style:text-properties fo:color="#000000" style:font-name="Verdana" fo:font-size="10pt" fo:language="it" fo:country="IT" fo:font-style="italic" fo:font-weight="normal" style:font-name-asian="TimesNewRomanPSMT1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25" style:family="text">
      <style:text-properties fo:color="#000000" style:font-name="Verdana" fo:font-size="10pt" fo:language="it" fo:country="IT" style:text-underline-style="none" fo:font-weight="normal" style:font-name-asian="TimesNewRomanPSMT1" style:font-size-asian="10pt" style:language-asian="zh" style:country-asian="CN" style:font-weight-asian="normal" style:font-name-complex="Verdana" style:font-size-complex="10pt" style:language-complex="ar" style:country-complex="SA" style:font-weight-complex="normal"/>
    </style:style>
    <style:style style:name="T26" style:family="text">
      <style:text-properties fo:color="#000000" style:font-name="Verdana" fo:font-size="10pt" style:font-size-asian="10pt" style:font-name-complex="Verdana" style:font-size-complex="10pt"/>
    </style:style>
    <style:style style:name="T27" style:family="text">
      <style:text-properties fo:color="#000000" style:font-name="Verdana" fo:font-size="10pt" style:font-size-asian="10pt" style:font-name-complex="Verdana" style:font-size-complex="10pt" style:font-style-complex="italic"/>
    </style:style>
    <style:style style:name="T28" style:family="text">
      <style:text-properties fo:color="#000000" style:font-name="Verdana" fo:font-size="10pt" fo:font-style="italic" style:font-name-asian="TimesNewRomanPSMT" style:font-size-asian="10pt" style:font-style-asian="italic" style:font-name-complex="Verdana"/>
    </style:style>
    <style:style style:name="T29" style:family="text">
      <style:text-properties fo:color="#000000" style:font-name="Verdana" fo:font-size="10pt" fo:font-style="italic" style:font-name-asian="TimesNewRomanPSMT" style:font-size-asian="10pt" style:font-style-asian="italic" style:font-name-complex="Verdana" style:font-size-complex="10pt"/>
    </style:style>
    <style:style style:name="T30" style:family="text">
      <style:text-properties fo:color="#000000"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31" style:family="text">
      <style:text-properties fo:color="#000000" style:font-name="Verdana" fo:font-size="10pt" fo:font-style="italic" fo:font-weight="bold" style:font-name-asian="TimesNewRomanPSMT1" style:font-size-asian="10pt" style:font-style-asian="italic" style:font-weight-asian="bold" style:font-name-complex="Verdana" style:font-size-complex="10pt"/>
    </style:style>
    <style:style style:name="T32" style:family="text">
      <style:text-properties fo:color="#000000" style:font-name="Verdana" fo:font-size="10pt" fo:font-style="italic" style:text-underline-style="solid" style:text-underline-width="auto" style:text-underline-color="font-color" style:font-name-asian="TimesNewRomanPSMT" style:font-size-asian="10pt" style:font-style-asian="italic" style:font-name-complex="Verdana" style:font-size-complex="10pt"/>
    </style:style>
    <style:style style:name="T33" style:family="text">
      <style:text-properties fo:color="#000000" style:font-name="Verdana" fo:font-size="10pt" fo:font-style="italic" style:text-underline-style="solid" style:text-underline-width="auto" style:text-underline-color="font-color" style:font-name-asian="TimesNewRomanPS-BoldMT1" style:font-size-asian="10pt" style:font-style-asian="italic" style:font-name-complex="Verdana" style:font-size-complex="10pt" style:font-weight-complex="bold"/>
    </style:style>
    <style:style style:name="T34" style:family="text">
      <style:text-properties fo:color="#000000" style:font-name="Verdana" fo:font-size="10pt" fo:font-style="italic" style:font-name-asian="TimesNewRomanPS-BoldMT1" style:font-size-asian="10pt" style:font-style-asian="italic" style:font-name-complex="Verdana" style:font-size-complex="10pt" style:font-weight-complex="bold"/>
    </style:style>
    <style:style style:name="T35" style:family="text">
      <style:text-properties fo:color="#000000" style:font-name="Verdana" fo:font-size="10pt" style:font-name-asian="Verdana" style:font-size-asian="10pt" style:font-name-complex="Verdana" style:font-size-complex="10pt"/>
    </style:style>
    <style:style style:name="T36" style:family="text">
      <style:text-properties fo:color="#000000" style:font-name="Verdana" fo:font-size="10pt" style:font-name-asian="TimesNewRomanPS-BoldMT1" style:font-size-asian="10pt" style:font-name-complex="Verdana" style:font-size-complex="10pt" style:font-weight-complex="bold"/>
    </style:style>
    <style:style style:name="T37" style:family="text">
      <style:text-properties fo:color="#000000" style:font-name="Verdana" fo:font-size="10pt" style:font-name-asian="Batang" style:font-size-asian="10pt" style:font-name-complex="Verdana" style:font-size-complex="10pt"/>
    </style:style>
    <style:style style:name="T38" style:family="text">
      <style:text-properties fo:color="#000000" style:font-name="Verdana" fo:font-size="10pt" fo:font-weight="normal" style:font-name-asian="TimesNewRomanPSMT" style:font-size-asian="10pt" style:font-weight-asian="normal" style:font-name-complex="Verdana" style:font-size-complex="10pt" style:font-weight-complex="normal"/>
    </style:style>
    <style:style style:name="T39" style:family="text">
      <style:text-properties fo:color="#000000" style:font-name="Verdana" fo:font-size="10pt" fo:font-style="normal" fo:font-weight="bold" style:font-name-asian="TimesNewRomanPS-BoldMT1" style:font-size-asian="10pt" style:font-style-asian="normal" style:font-weight-asian="bold" style:font-name-complex="Verdana" style:font-size-complex="10pt" style:font-style-complex="normal" style:font-weight-complex="bold"/>
    </style:style>
    <style:style style:name="T40" style:family="text">
      <style:text-properties fo:color="#000000" style:font-name="Verdana" fo:font-size="10pt" fo:language="zxx" fo:country="none" fo:font-weight="normal" style:letter-kerning="true" style:font-name-asian="TimesNewRomanPS-BoldMT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41" style:family="text">
      <style:text-properties fo:color="#000000" style:font-name="Verdana" fo:font-size="8pt" style:font-name-asian="Verdana" style:font-size-asian="8pt" style:font-name-complex="Verdana" style:font-size-complex="8pt"/>
    </style:style>
    <style:style style:name="T42" style:family="text">
      <style:text-properties fo:color="#000000" style:font-name="Verdana" fo:font-size="8pt" style:font-name-asian="TimesNewRomanPSMT" style:font-size-asian="8pt" style:font-name-complex="Verdana" style:font-size-complex="8pt"/>
    </style:style>
    <style:style style:name="T43" style:family="text">
      <style:text-properties fo:color="#000000" style:font-name="Verdana" fo:font-size="9pt" fo:language="it" fo:country="IT" fo:font-weight="normal" style:font-name-asian="TimesNewRomanPSMT1" style:font-size-asian="9pt" style:language-asian="zh" style:country-asian="CN" style:font-weight-asian="normal" style:font-name-complex="Verdana" style:font-size-complex="9pt" style:language-complex="ar" style:country-complex="SA" style:font-weight-complex="normal"/>
    </style:style>
    <style:style style:name="T44" style:family="text">
      <style:text-properties fo:color="#000000" style:font-name="Symbol" fo:font-size="10pt" style:font-name-asian="Symbol" style:font-size-asian="10pt" style:font-name-complex="Symbol" style:font-size-complex="10pt"/>
    </style:style>
    <style:style style:name="T45" style:family="text">
      <style:text-properties fo:color="#000000" style:font-name="Symbol" fo:font-size="10pt" fo:font-weight="bold" style:font-name-asian="Symbol" style:font-size-asian="10pt" style:font-weight-asian="bold" style:font-name-complex="Symbol" style:font-size-complex="10pt"/>
    </style:style>
    <style:style style:name="T46" style:family="text">
      <style:text-properties fo:color="#000000" style:font-name-asian="TimesNewRomanPSMT"/>
    </style:style>
    <style:style style:name="T47" style:family="text">
      <style:text-properties fo:font-weight="bold" officeooo:rsid="000e6532" style:font-weight-asian="bold" style:font-weight-complex="bold"/>
    </style:style>
    <style:style style:name="T48" style:family="text">
      <style:text-properties style:font-name="Verdana" fo:font-size="10pt" style:font-size-asian="10pt" style:font-name-complex="Verdana"/>
    </style:style>
    <style:style style:name="T49" style:family="text">
      <style:text-properties style:font-name="Verdana" fo:font-size="10pt" style:font-size-asian="10pt" style:font-name-complex="Verdana" style:font-size-complex="10pt"/>
    </style:style>
    <style:style style:name="T50" style:family="text">
      <style:text-properties style:font-name="Verdana" fo:font-size="10pt" style:font-size-asian="10pt" style:font-name-complex="Verdana" style:font-size-complex="10pt" style:font-weight-complex="bold"/>
    </style:style>
    <style:style style:name="T51" style:family="text">
      <style:text-properties style:font-name="Verdana" fo:font-size="10pt" style:font-size-asian="10pt" style:font-name-complex="Verdana" style:font-style-complex="italic"/>
    </style:style>
    <style:style style:name="T52" style:family="text">
      <style:text-properties style:font-name="Verdana" fo:font-size="10pt" fo:font-weight="bold" style:font-size-asian="10pt" style:font-weight-asian="bold" style:font-name-complex="Verdana"/>
    </style:style>
    <style:style style:name="T53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54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55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56" style:family="text">
      <style:text-properties style:font-name="Verdana" fo:font-size="10pt" fo:font-weight="bold" style:font-name-asian="Verdana" style:font-size-asian="10pt" style:font-weight-asian="bold" style:font-name-complex="Verdana"/>
    </style:style>
    <style:style style:name="T57" style:family="text">
      <style:text-properties style:font-name="Verdana" fo:font-size="10pt" fo:font-style="italic" style:font-size-asian="10pt" style:font-style-asian="italic" style:font-name-complex="Verdana" style:font-size-complex="10pt"/>
    </style:style>
    <style:style style:name="T58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59" style:family="text">
      <style:text-properties style:font-name="Verdana" fo:font-size="10pt" style:font-name-asian="Verdana" style:font-size-asian="10pt" style:font-name-complex="Verdana"/>
    </style:style>
    <style:style style:name="T60" style:family="text">
      <style:text-properties style:font-name="Verdana" fo:font-size="10pt" style:font-name-asian="Verdana" style:font-size-asian="10pt" style:font-name-complex="Verdana" style:font-size-complex="10pt"/>
    </style:style>
    <style:style style:name="T61" style:family="text">
      <style:text-properties style:font-name="Verdana" fo:font-size="8pt" style:font-size-asian="8pt" style:font-name-complex="Verdana" style:font-size-complex="8pt"/>
    </style:style>
    <style:style style:name="T62" style:family="text">
      <style:text-properties style:font-name="Verdana" fo:font-size="11pt" style:font-size-asian="11pt" style:font-name-complex="Verdana" style:font-size-complex="11pt"/>
    </style:style>
    <style:style style:name="T63" style:family="text">
      <style:text-properties officeooo:rsid="000e65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0" text:outline-level="1">ALLEGATO 1</text:h>
      <text:p text:style-name="P87"/>
      <text:p text:style-name="P6"><draw:frame draw:style-name="fr1" draw:name="Immagine1" text:anchor-type="as-char" svg:width="16.619cm" svg:height="1.808cm" draw:z-index="0"><draw:image xlink:href="Pictures/100002010000027300000045E68D9AFA6B427A96.png" xlink:type="simple" xlink:show="embed" xlink:actuate="onLoad"/></draw:frame></text:p>
      <text:p text:style-name="P2"/>
      <text:p text:style-name="P2"/>
      <text:p text:style-name="P13"/>
      <text:p text:style-name="P13"/>
      <text:p text:style-name="P14"/>
      <text:p text:style-name="P30">DOMANDA DI FINANZIAMENTO E DICHIARAZIONI</text:p>
      <text:p text:style-name="P31"/>
      <text:p text:style-name="P32"/>
      <text:p text:style-name="P33">1.a <text:tab/>Domanda</text:p>
      <text:p text:style-name="P35">1.a.1 in caso di soggetto proponente singolo</text:p>
      <text:p text:style-name="P35">1.a.2 in caso di Consorzio/Fondazione/Rete-soggetto</text:p>
      <text:p text:style-name="P35">1.a.3 in caso di costituenda ATI/ATS/Rete-contratto/altra forma di partenariato</text:p>
      <text:p text:style-name="P57">1.a.4 in caso di costituita ATI/ATS o altra forma di partenariato che preveda mandato di rappresentanza specifico al capofila per l’avviso in oggetto</text:p>
      <text:p text:style-name="P57">1.a.5 in caso di costituita Rete-contratto dotata di organo comune con potere di rappresentanza</text:p>
      <text:p text:style-name="P57">1.a.6 in caso di partenariato costituito che non preveda mandato di rappresentanza specifico per l’avviso in oggetto</text:p>
      <text:p text:style-name="P57"/>
      <text:p text:style-name="P33">1.b. <text:tab/>Dichiarazione di intenti </text:p>
      <text:p text:style-name="P57">1.b.1 in caso di costituenda ATI/ATS, Rete-Contratto o altra forma di partenariato</text:p>
      <text:p text:style-name="P57">1.b.2 in caso di costituita Rete-Contratto di imprese o altra forma di partenariato, senza mandato di rappresentanza specifico per l’avviso</text:p>
      <text:p text:style-name="P57"/>
      <text:p text:style-name="P57"/>
      <text:p text:style-name="P33">1.c. <text:tab/>Dichiarazione di affidabilità giuridico-economico-finanziaria</text:p>
      <text:p text:style-name="P33">1.d. <text:tab/>Dichiarazione di attività delegata</text:p>
      <text:p text:style-name="P33">1.e <text:tab/>Dichiarazione per i locali non registrati</text:p>
      <text:p text:style-name="P129"><text:span text:style-name="T2">1.f <text:tab/>Dichiarazione relativa alla realizzazione di corsi Fad e prodotti didattici multimediali </text:span></text:p>
      <text:p text:style-name="P33">1.g <text:tab/>Dichiarazione di disponibilità ad ospitare gli allievi in stage</text:p>
      <text:p text:style-name="P33">1.h <text:tab/>Dichiarazione di impegno all’assunzione da parte dell’impresa</text:p>
      <text:p text:style-name="P42"><text:span text:style-name="T2">1.i<text:tab/>D</text:span><text:span text:style-name="T5">ichiarazione impresa di partecipazione attiva al progetto </text:span></text:p>
      <text:p text:style-name="P34"/>
      <text:p text:style-name="P34"/>
      <text:p text:style-name="P36"/>
      <text:p text:style-name="P36"/>
      <text:p text:style-name="P36"/>
      <text:p text:style-name="P36"/>
      <text:p text:style-name="P36"/>
      <text:p text:style-name="P35"/>
      <text:p text:style-name="P35"/>
      <text:p text:style-name="P19"/>
      <text:h text:style-name="P141" text:outline-level="1">Allegato 1.a.1</text:h>
      <text:p text:style-name="P2"/>
      <text:p text:style-name="P6"><draw:frame draw:style-name="fr1" draw:name="Immagine2" text:anchor-type="as-char" svg:width="16.588cm" svg:height="1.808cm" draw:z-index="1"><draw:image xlink:href="Pictures/100002010000027300000045E68D9AFA6B427A96.png" xlink:type="simple" xlink:show="embed" xlink:actuate="onLoad"/></draw:frame></text:p>
      <text:p text:style-name="P2"/>
      <text:p text:style-name="P37">DOMANDA DI FINANZIAMENTO</text:p>
      <text:p text:style-name="P44"><text:span text:style-name="T9">(in caso di </text:span><text:span text:style-name="T10">soggetto proponente singolo</text:span><text:span text:style-name="T9">)</text:span></text:p>
      <text:p text:style-name="P2"/>
      <text:p text:style-name="P15">Alla Regione Toscana</text:p>
      <text:p text:style-name="P17">Settore Programmazione in materia di IeFP,</text:p>
      <text:p text:style-name="P17">apprendistato,tirocini,</text:p>
      <text:p text:style-name="P17">formazione continua, territoriale e individuale. </text:p>
      <text:p text:style-name="P17">Uffici regionali di Grosseto e Livorno </text:p>
      <text:p text:style-name="P3"/>
      <text:p text:style-name="P42"><text:span text:style-name="T11">Oggetto: </text:span><text:span text:style-name="T17">progetto di formazione per l’inserimento lavorativo, in particolare a livello territoriale e a carattere ricorrente annualità 2018/2019</text:span></text:p>
      <text:p text:style-name="P13"/>
      <text:p text:style-name="P2">Il sottoscritto ...…………………………………………………………………………………………….</text:p>
      <text:p text:style-name="P2">nato a ………………………… il…………………….... CF …………………………………………………</text:p>
      <text:p text:style-name="P42"><text:span text:style-name="T9">in qualità di legale rappresentante di …………………………………</text:span><text:span text:style-name="T26">…………………………… </text:span><text:span text:style-name="T12">soggetto proponente singolo </text:span></text:p>
      <text:p text:style-name="P4">CHIEDE </text:p>
      <text:p text:style-name="P42"><text:span text:style-name="T9">il finanziamento </text:span><text:span text:style-name="T48">per un importo pubblico pari ad euro…………………………………… </text:span><text:span text:style-name="T9">del progetto dal titolo ………………………………………………………………………………………………………………………………………………</text:span></text:p>
      <text:p text:style-name="P97"><text:span text:style-name="T8">sull'avviso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 </text:span><text:span text:style-name="T28">(in caso di intervento formativo specificare il tipo di intervento formativo ad es. per la figura del Repertorio Regionale delle Figure Professionali/Profilo del Repertorio Regionale dei Profili Professionali………………………………………………………………………………). </text:span></text:p>
      <text:p text:style-name="P58"/>
      <text:p text:style-name="P4">DICHIARA </text:p>
      <text:p text:style-name="P42"><text:span text:style-name="T44"></text:span><text:span text:style-name="T35"> </text:span><text:span text:style-name="T9">di non aver usufruito in precedenza di altri finanziamenti finalizzati alla realizzazione anche parziale delle stesse azioni previste nel progetto;</text:span></text:p>
      <text:p text:style-name="P42"><text:span text:style-name="T44"></text:span><text:span text:style-name="T35"> </text:span><text:span text:style-name="T9">di conoscere la normativa comunitaria e regionale che regola la gestione del Fondo Sociale Europeo. </text:span></text:p>
      <text:p text:style-name="P19">(in caso di interventi formativi o in quanto richiamata come applicabile nell’avviso, inserire la frase di seguito) </text:p>
      <text:p text:style-name="P42"><text:span text:style-name="T44"></text:span><text:span text:style-name="T35"> </text:span><text:span text:style-name="T9">In particolare dichiara/dichiarano di conoscere la Delibera della giunta regionale 1343/2017, di tenerne conto in fase di gestione e di rendicontazione del progetto stesso;</text:span></text:p>
      <text:p text:style-name="P42"><text:span text:style-name="T44"></text:span><text:span text:style-name="T35"> </text:span><text:span text:style-name="T9">di non aver messo in pratica atti, patti o comportamenti discriminatori ai sensi degli artt. 25 e 26 del Decreto legislativo 198/2006 “Codice delle pari opportunità tra uomo e donna ai sensi dell’articolo 6 della legge 28 novembre 2005 n. 246”, accertati da parte della direzione provinciale del lavoro territorialmente competente.</text:span></text:p>
      <text:p text:style-name="P42"><text:span text:style-name="T9">Si trasmettono in allegato alla presente domanda:</text:span><text:span text:style-name="T30">(barrare solo le caselle che interessano)</text:span></text:p>
      <text:p text:style-name="P42"><text:span text:style-name="T35"> </text:span><text:span text:style-name="T9">Formulario;</text:span></text:p>
      <text:p text:style-name="P42"><text:span text:style-name="T35"> </text:span><text:span text:style-name="T9">Scheda preventivo </text:span></text:p>
      <text:p text:style-name="P42"><text:span text:style-name="T35"> </text:span><text:span text:style-name="T9">Dichiarazioni (</text:span><text:span text:style-name="T29">specificare tipologia e numero per ciascuna tipologia</text:span><text:span text:style-name="T9">);</text:span></text:p>
      <text:p text:style-name="P42"><text:span text:style-name="T35"> </text:span><text:span text:style-name="T9">Altri allegati (</text:span><text:span text:style-name="T29">specificare</text:span><text:span text:style-name="T9">).</text:span></text:p>
      <text:p text:style-name="P2"/>
      <text:p text:style-name="P2">Luogo e data</text:p>
      <text:p text:style-name="P59">Firma e timbro</text:p>
      <text:p text:style-name="P59">del legale rappresentante</text:p>
      <text:p text:style-name="P61"><text:span text:style-name="T35">…………………………………………………</text:span><text:span text:style-name="T9">.</text:span></text:p>
      <text:p text:style-name="P1">(allegare copia leggibile ed in corso di validità del documento di identità)</text:p>
      <text:p text:style-name="P3"><text:soft-page-break/></text:p>
      <text:h text:style-name="P139" text:outline-level="1">Allegato 1.a.2 </text:h>
      <text:p text:style-name="P2"/>
      <text:p text:style-name="P6"><draw:frame draw:style-name="fr1" draw:name="Immagine3" text:anchor-type="as-char" svg:width="16.588cm" svg:height="1.808cm" draw:z-index="2"><draw:image xlink:href="Pictures/100002010000027300000045E68D9AFA6B427A96.png" xlink:type="simple" xlink:show="embed" xlink:actuate="onLoad"/></draw:frame></text:p>
      <text:p text:style-name="P2"/>
      <text:p text:style-name="P37">DOMANDA DI FINANZIAMENTO</text:p>
      <text:p text:style-name="P44"><text:span text:style-name="T9">(in caso di </text:span><text:span text:style-name="T10">Consorzio/Fondazione/Rete-soggetto</text:span><text:span text:style-name="Footnote_20_Symbol"><text:span text:style-name="T10"><text:note text:id="ftn1" text:note-class="footnote"><text:note-citation>1</text:note-citation><text:note-body><text:p text:style-name="Footnote"><text:s/><text:span text:style-name="T61">Rete di imprese dotata di organo comune e di soggettività giuridica</text:span></text:p></text:note-body></text:note></text:span></text:span><text:span text:style-name="T9">)</text:span></text:p>
      <text:p text:style-name="P2"/>
      <text:p text:style-name="P15">Alla Regione Toscana</text:p>
      <text:p text:style-name="P46"><text:span text:style-name="T35"><text:s/></text:span><text:span text:style-name="T13">Settore Programmazione in materia di IeFP,</text:span></text:p>
      <text:p text:style-name="P17">apprendistato,tirocini,</text:p>
      <text:p text:style-name="P17">formazione continua, territoriale e individuale. </text:p>
      <text:p text:style-name="P17">Uffici regionali di Grosseto e Livorno </text:p>
      <text:p text:style-name="P42"><text:span text:style-name="T11"/></text:p>
      <text:p text:style-name="P42"><text:span text:style-name="T11">Oggetto: </text:span><text:span text:style-name="T17">progetto di formazione per l’inserimento lavorativo, in particolare a livello territoriale e a carattere ricorrente annualità 2018/2019</text:span></text:p>
      <text:p text:style-name="P2">Il sottoscritto ...…………………………………………………………………………………………….</text:p>
      <text:p text:style-name="P2">nato a ……………………….… il…………………….... CF …………………………………………………</text:p>
      <text:p text:style-name="P42"><text:span text:style-name="T9">in qualità di legale rappresentante in qualità di legale rappresentante del/della (</text:span><text:span text:style-name="T29">barrare uno dei seguenti</text:span><text:span text:style-name="T9">) </text:span></text:p>
      <text:list xml:id="list852790052874053767" text:style-name="WW8Num3">
        <text:list-item>
          <text:p text:style-name="P105">Consorzio ……………………………………………………………………</text:p>
        </text:list-item>
        <text:list-item>
          <text:p text:style-name="P105">Fondazione ……………………………………………..…………………………</text:p>
        </text:list-item>
        <text:list-item>
          <text:p text:style-name="P118"><text:span text:style-name="T14">Rete di imprese (Rete-soggetto) ………………………………</text:span><text:span text:style-name="T12">……………………………</text:span></text:p>
        </text:list-item>
      </text:list>
      <text:p text:style-name="P4">CHIEDE </text:p>
      <text:p text:style-name="P42"><text:span text:style-name="T9">il finanziamento </text:span><text:span text:style-name="T48">per un importo pubblico pari ad euro…………………………………… </text:span><text:span text:style-name="T9">del progetto dal titolo ………………………………………………………………………………………………………………………………………………</text:span></text:p>
      <text:p text:style-name="P42"><text:span text:style-name="T9">sull'avviso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8"> </text:span><text:span text:style-name="T29">(in caso di intervento formativo specificare il tipo di intervento formativo ad es. per la figura del Repertorio Regionale delle Figure Professionali/Profilo del Repertorio Regionale dei Profili Professionali………………………………………………………………………………).</text:span></text:p>
      <text:p text:style-name="P4">DICHIARA </text:p>
      <text:p text:style-name="P64"><text:span text:style-name="T44"></text:span><text:span text:style-name="T35"> </text:span><text:span text:style-name="T9">di non aver usufruito in precedenza di altri finanziamenti finalizzati alla realizzazione anche parziale delle stesse azioni previste nel progetto;</text:span></text:p>
      <text:p text:style-name="P65"><text:span text:style-name="T44"></text:span><text:span text:style-name="T35"> </text:span><text:span text:style-name="T9">di conoscere la normativa comunitaria e regionale che regola la gestione del Fondo Sociale Europeo. </text:span></text:p>
      <text:p text:style-name="P66">(in caso di interventi formativi o in quanto richiamata come applicabile nell’avviso, inserire la frase di seguito) </text:p>
      <text:p text:style-name="P64"><text:span text:style-name="T44"></text:span><text:span text:style-name="T35"> </text:span><text:span text:style-name="T9"><text:tab/>In particolare dichiara/dichiarano di conoscere la Delibera della giunta regionale 1343/2017, di tenerne conto in fase di gestione e di rendicontazione del progetto stesso;</text:span></text:p>
      <text:p text:style-name="P64"><text:span text:style-name="T44"></text:span><text:span text:style-name="T35"> </text:span><text:span text:style-name="T9"><text:tab/>di non aver messo in pratica atti, patti o comportamenti discriminatori ai sensi degli artt. 25 e 26 del Decreto legislativo 198/2006 “Codice delle pari opportunità tra uomo e donna ai sensi dell’articolo 6 della legge 28 novembre 2005 n. 246”, accertati da parte della direzione provinciale del lavoro territorialmente competente.</text:span></text:p>
      <text:p text:style-name="P42"><text:span text:style-name="T9">Si trasmettono in allegato alla presente domanda:</text:span><text:span text:style-name="T30">(barrare solo le caselle che interessano)</text:span></text:p>
      <text:p text:style-name="P42"><text:span text:style-name="T35"> </text:span><text:span text:style-name="T9">Formulario;</text:span></text:p>
      <text:p text:style-name="P42"><text:span text:style-name="T35"> </text:span><text:span text:style-name="T9">Scheda preventivo </text:span></text:p>
      <text:p text:style-name="P42"><text:span text:style-name="T35"> </text:span><text:span text:style-name="T9">Dichiarazioni (</text:span><text:span text:style-name="T29">specificare tipologia e numero per ciascuna tipologia</text:span><text:span text:style-name="T9">);</text:span></text:p>
      <text:p text:style-name="P42"><text:span text:style-name="T35"> </text:span><text:span text:style-name="T9">Altri allegati (</text:span><text:span text:style-name="T29">specificare</text:span><text:span text:style-name="T9">).</text:span></text:p>
      <text:p text:style-name="P2">Luogo e data</text:p>
      <text:p text:style-name="P59">Firma e timbro</text:p>
      <text:p text:style-name="P59">del legale rappresentante</text:p>
      <text:p text:style-name="P59"/>
      <text:p text:style-name="P40">(allegare copia leggibile ed in corso di validità del documento di identità)</text:p>
      <text:h text:style-name="P141" text:outline-level="1">Allegato 1.a.3 </text:h>
      <text:p text:style-name="P2"/>
      <text:p text:style-name="P6"><draw:frame draw:style-name="fr1" draw:name="Immagine4" text:anchor-type="as-char" svg:width="16.588cm" svg:height="1.808cm" draw:z-index="3"><draw:image xlink:href="Pictures/100002010000027300000045E68D9AFA6B427A96.png" xlink:type="simple" xlink:show="embed" xlink:actuate="onLoad"/></draw:frame></text:p>
      <text:p text:style-name="P2"/>
      <text:p text:style-name="P59"/>
      <text:p text:style-name="P37">DOMANDA DI FINANZIAMENTO</text:p>
      <text:p text:style-name="P44"><text:span text:style-name="T9">(in caso di </text:span><text:span text:style-name="T10">costituenda ATI/ATS/Rete-contratto/altra forma di partenariato</text:span><text:span text:style-name="T9">)</text:span></text:p>
      <text:p text:style-name="P2"/>
      <text:p text:style-name="P15">Alla Regione Toscana</text:p>
      <text:p text:style-name="P46"><text:span text:style-name="T35"><text:s/></text:span><text:span text:style-name="T29">(</text:span><text:span text:style-name="T31">Settore Programmazione in materia di IeFP,</text:span></text:p>
      <text:p text:style-name="P17">apprendistato,tirocini,</text:p>
      <text:p text:style-name="P17">formazione continua, territoriale e individuale. </text:p>
      <text:p text:style-name="P17">Uffici regionali di Grosseto e Livorno </text:p>
      <text:p text:style-name="P17"/>
      <text:p text:style-name="P42"><text:span text:style-name="T11">Oggetto: </text:span><text:span text:style-name="T17">progetto di formazione per l’inserimento lavorativo, in particolare a livello territoriale e a carattere ricorrente annualità 2018/2019</text:span></text:p>
      <text:p text:style-name="P18"/>
      <text:p text:style-name="P2">Il sottoscritto ...………………………………………….……………………………………………………..</text:p>
      <text:p text:style-name="P2">nato a ………………………….… il…………………….... CF ………………………………………………</text:p>
      <text:p text:style-name="P42"><text:span text:style-name="T9">in qualità di legale rappresentante di …………………………………</text:span><text:span text:style-name="T26">……………………………</text:span></text:p>
      <text:p text:style-name="P44"><text:span text:style-name="T9">(</text:span><text:span text:style-name="T30">ripetere per ogni soggetto partner)</text:span></text:p>
      <text:p text:style-name="P23"/>
      <text:p text:style-name="P42"><text:span text:style-name="T9">proponenti della </text:span><text:span text:style-name="T14">costituenda </text:span></text:p>
      <text:p text:style-name="P42"><text:span text:style-name="T9">(</text:span><text:span text:style-name="T29">barrare uno dei seguenti</text:span><text:span text:style-name="T9">)</text:span></text:p>
      <text:p text:style-name="P42"><text:span text:style-name="T45"></text:span><text:span text:style-name="T16"> </text:span><text:span text:style-name="T14">ATI/ATS</text:span></text:p>
      <text:p text:style-name="P42"><text:span text:style-name="T45"></text:span><text:span text:style-name="T16"> </text:span><text:span text:style-name="T14">Rete di imprese (Rete-Contratto)</text:span></text:p>
      <text:p text:style-name="P42"><text:span text:style-name="T45"></text:span><text:span text:style-name="T16"> </text:span><text:span text:style-name="T14">Altra forma di partenariato</text:span><text:span text:style-name="T9"> (</text:span><text:span text:style-name="T29">specificare</text:span><text:span text:style-name="T9">)</text:span></text:p>
      <text:p text:style-name="P2">fra i seguenti soggetti:</text:p>
      <text:p text:style-name="P42"><text:span text:style-name="T35">………………………………………………………………………………………………………</text:span><text:span text:style-name="T9">.</text:span></text:p>
      <text:p text:style-name="P42"><text:span text:style-name="T35">………………………………………………………………………………………………………</text:span><text:span text:style-name="T9">.</text:span></text:p>
      <text:p text:style-name="P4"/>
      <text:p text:style-name="P4">CHIEDONO </text:p>
      <text:p text:style-name="P42"><text:span text:style-name="T9">il finanziamento </text:span><text:span text:style-name="T48">per un importo pubblico pari ad euro……………………………………. </text:span><text:span text:style-name="T9">del progetto dal titolo ………………………………………………………………………………………………………………………………………………</text:span></text:p>
      <text:p text:style-name="P42"><text:span text:style-name="T9">sull'avviso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8"> </text:span><text:span text:style-name="T29">(in caso di intervento formativo specificare il tipo di intervento formativo ad es. per la figura del Repertorio Regionale delle Figure Professionali/Profilo del Repertorio Regionale dei Profili Professionali………………………………………………………………………………).</text:span></text:p>
      <text:p text:style-name="P58"/>
      <text:p text:style-name="P4">DICHIARANO </text:p>
      <text:p text:style-name="P42"><text:span text:style-name="T44"></text:span><text:span text:style-name="T35"> </text:span><text:span text:style-name="T9">di non aver usufruito in precedenza di altri finanziamenti finalizzati alla realizzazione anche parziale delle stesse azioni previste nel progetto;</text:span></text:p>
      <text:p text:style-name="P42"><text:span text:style-name="T44"></text:span><text:span text:style-name="T35"> </text:span><text:span text:style-name="T9">di conoscere la normativa comunitaria e regionale che regola la gestione del Fondo Sociale Europeo. </text:span></text:p>
      <text:p text:style-name="P19">(in caso di interventi formativi o in quanto richiamata come applicabile nell’avviso, inserire la frase di seguito) </text:p>
      <text:p text:style-name="P42"><text:span text:style-name="T44"></text:span><text:span text:style-name="T35"> </text:span><text:span text:style-name="T9">In particolare dichiara/dichiarano di conoscere la Delibera della giunta regionale 1343/2017, di tenerne conto in fase di gestione e di rendicontazione del progetto stesso;</text:span></text:p>
      <text:p text:style-name="P2"/>
      <text:p text:style-name="P42"><text:span text:style-name="T44"></text:span><text:span text:style-name="T35"> </text:span><text:span text:style-name="T9">di non aver messo in pratica atti, patti o comportamenti discriminatori ai sensi degli artt. 25 e 26 del Decreto legislativo 198/2006 “Codice delle pari opportunità tra uomo e donna ai sensi dell’articolo 6 della legge 28 novembre 2005 n. 246”, accertati da parte della direzione provinciale del lavoro territorialmente competente.</text:span></text:p>
      <text:p text:style-name="P2"/>
      <text:p text:style-name="P2"><text:soft-page-break/>Si trasmettono in allegato alla presente domanda:</text:p>
      <text:p text:style-name="P23">(barrare solo le caselle che interessano)</text:p>
      <text:p text:style-name="P42"><text:span text:style-name="T35"> </text:span><text:span text:style-name="T9">Formulario;</text:span></text:p>
      <text:p text:style-name="P42"><text:span text:style-name="T35"> </text:span><text:span text:style-name="T9">Scheda preventivo </text:span></text:p>
      <text:p text:style-name="P42"><text:span text:style-name="T35"> </text:span><text:span text:style-name="T9">Dichiarazione di intenti alla costituzione dell’ATI/ATS, della Rete-contratto, di altra forma di partenariato, e a conferire mandato con rappresentanza;</text:span></text:p>
      <text:p text:style-name="P42"><text:span text:style-name="T35"> </text:span><text:span text:style-name="T9">Dichiarazioni (</text:span><text:span text:style-name="T29">specificare tipologia e numero per ciascuna tipologia</text:span><text:span text:style-name="T9">);</text:span></text:p>
      <text:p text:style-name="P42"><text:span text:style-name="T35"> </text:span><text:span text:style-name="T9">Altri allegati (</text:span><text:span text:style-name="T29">specificare</text:span><text:span text:style-name="T9">).</text:span></text:p>
      <text:p text:style-name="P2"/>
      <text:p text:style-name="P2"/>
      <text:p text:style-name="P2">Luogo e data</text:p>
      <text:p text:style-name="P59">Firme e timbri</text:p>
      <text:p text:style-name="P59">dei legali rappresentanti</text:p>
      <text:p text:style-name="P59"/>
      <text:p text:style-name="P60"><text:span text:style-name="T35">…………………………………………………</text:span><text:span text:style-name="T9">.</text:span></text:p>
      <text:p text:style-name="P19"/>
      <text:p text:style-name="P19"/>
      <text:p text:style-name="P19"/>
      <text:p text:style-name="P1">(allegare copia leggibile ed in corso di validità del documento di identità)</text:p>
      <text:p text:style-name="P1"/>
      <text:h text:style-name="P141" text:outline-level="1">Allegato 1.a.4 </text:h>
      <text:p text:style-name="P2"/>
      <text:p text:style-name="P6"><draw:frame draw:style-name="fr1" draw:name="Immagine5" text:anchor-type="as-char" svg:width="16.588cm" svg:height="1.808cm" draw:z-index="4"><draw:image xlink:href="Pictures/100002010000027300000045E68D9AFA6B427A96.png" xlink:type="simple" xlink:show="embed" xlink:actuate="onLoad"/></draw:frame></text:p>
      <text:p text:style-name="P2"/>
      <text:p text:style-name="P37">DOMANDA DI FINANZIAMENTO</text:p>
      <text:p text:style-name="P42"><text:span text:style-name="T29">(in caso di </text:span><text:span text:style-name="T32">costituita </text:span><text:span text:style-name="T29">ATI/ATS o altra forma di partenariato che preveda mandato di rappresentanza specifico al capofila per l’avviso in oggetto)</text:span></text:p>
      <text:p text:style-name="P15">Alla Regione Toscana</text:p>
      <text:p text:style-name="P46"><text:span text:style-name="T35"><text:s/></text:span><text:span text:style-name="T13">Settore Programmazione in materia di IeFP,</text:span></text:p>
      <text:p text:style-name="P17">apprendistato,tirocini,</text:p>
      <text:p text:style-name="P17">formazione continua, territoriale e individuale. </text:p>
      <text:p text:style-name="P17">Uffici regionali di Grosseto e Livorno </text:p>
      <text:p text:style-name="P17"/>
      <text:p text:style-name="P42"><text:span text:style-name="T11">Oggetto: </text:span><text:span text:style-name="T17">progetto di formazione per l’inserimento lavorativo, in particolare a livello territoriale e a carattere ricorrente annualità 2018/2019</text:span></text:p>
      <text:p text:style-name="P2">Il sottoscritto ...………………………………………….……………………………………………………..</text:p>
      <text:p text:style-name="P2">nato a ………………………….… il…………………….... CF ………………………………………………</text:p>
      <text:p text:style-name="P42"><text:span text:style-name="T9">in qualità di legale rappresentante della </text:span><text:span text:style-name="T14">costituita</text:span><text:span text:style-name="T9"> </text:span></text:p>
      <text:p text:style-name="P42"><text:span text:style-name="T44"></text:span><text:span text:style-name="T14">ATI/ATS</text:span></text:p>
      <text:p text:style-name="P42"><text:span text:style-name="T45"></text:span><text:span text:style-name="T16"> </text:span><text:span text:style-name="T14">Altra forma di partenariato</text:span><text:span text:style-name="T9"> (</text:span><text:span text:style-name="T29">specificare</text:span><text:span text:style-name="T9">)</text:span></text:p>
      <text:p text:style-name="P2">fra i seguenti soggetti:</text:p>
      <text:p text:style-name="P42"><text:span text:style-name="T35">……………………………………………………………………………………………………</text:span><text:span text:style-name="T9">..</text:span></text:p>
      <text:p text:style-name="P42"><text:span text:style-name="T35">………………………………………………………………………………………………………</text:span><text:span text:style-name="T9">.</text:span></text:p>
      <text:p text:style-name="P4">CHIEDE </text:p>
      <text:p text:style-name="P42"><text:span text:style-name="T9">il finanziamento </text:span><text:span text:style-name="T48">per un importo pubblico pari ad euro……………………………………. </text:span><text:span text:style-name="T9">del progetto dal titolo ………………………………………………………………………………………………………………………………………………</text:span></text:p>
      <text:p text:style-name="P42"><text:span text:style-name="T9">sull'avviso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8"> </text:span><text:span text:style-name="T29">(in caso di intervento formativo specificare il tipo di intervento formativo ad es. per la figura del Repertorio Regionale delle Figure Professionali/Profilo del Repertorio Regionale dei Profili Professionali………………………………………………………………………………).</text:span></text:p>
      <text:p text:style-name="P4">DICHIARA </text:p>
      <text:p text:style-name="P42"><text:span text:style-name="T44"></text:span><text:span text:style-name="T35"> </text:span><text:span text:style-name="T9">di non aver usufruito in precedenza di altri finanziamenti finalizzati alla realizzazione anche parziale delle stesse azioni previste nel progetto;</text:span></text:p>
      <text:p text:style-name="P42"><text:span text:style-name="T44"></text:span><text:span text:style-name="T35"> </text:span><text:span text:style-name="T9">di conoscere la normativa comunitaria e regionale che regola la gestione del Fondo Sociale Europeo. </text:span></text:p>
      <text:p text:style-name="P19">(in caso di interventi formativi o in quanto richiamata come applicabile nell’avviso, inserire la frase di seguito) </text:p>
      <text:p text:style-name="P42"><text:span text:style-name="T44"></text:span><text:span text:style-name="T35"> </text:span><text:span text:style-name="T9">In particolare dichiara/dichiarano di conoscere la Delibera della giunta regionale 1343/2017, di tenerne conto in fase di gestione e di rendicontazione del progetto stesso;</text:span></text:p>
      <text:p text:style-name="P42"><text:span text:style-name="T44"></text:span><text:span text:style-name="T35"> </text:span><text:span text:style-name="T9">di non aver messo in pratica atti, patti o comportamenti discriminatori ai sensi degli artt. 25 e 26 del Decreto legislativo 198/2006 “Codice delle pari opportunità tra uomo e donna ai sensi dell’articolo 6 della legge 28 novembre 2005 n. 246”, accertati da parte della direzione provinciale del lavoro territorialmente competente.</text:span></text:p>
      <text:p text:style-name="P42"><text:span text:style-name="T9">Si trasmettono in allegato alla presente domanda: </text:span><text:span text:style-name="T30">(barrare solo le caselle che interessano)</text:span></text:p>
      <text:p text:style-name="P42"><text:span text:style-name="T35"> </text:span><text:span text:style-name="T9">Formulario;</text:span></text:p>
      <text:p text:style-name="P42"><text:span text:style-name="T35"> </text:span><text:span text:style-name="T9">Scheda preventivo </text:span></text:p>
      <text:p text:style-name="P42"><text:span text:style-name="T35"> </text:span><text:span text:style-name="T9">Copia dell'atto costitutivo dell’ATI/ATS o di altra forma di partenariato;</text:span></text:p>
      <text:p text:style-name="P42"><text:span text:style-name="T35"> </text:span><text:span text:style-name="T9">Dichiarazioni (</text:span><text:span text:style-name="T29">specificare tipologia e numero per ciascuna tipologia</text:span><text:span text:style-name="T9">);</text:span></text:p>
      <text:p text:style-name="P42"><text:span text:style-name="T35"> </text:span><text:span text:style-name="T9">Altri allegati (</text:span><text:span text:style-name="T29">specificare</text:span><text:span text:style-name="T9">).</text:span></text:p>
      <text:p text:style-name="P2"/>
      <text:p text:style-name="P2">Luogo e data<text:tab/><text:tab/><text:tab/><text:tab/><text:tab/><text:tab/><text:tab/><text:tab/>Firma e timbro</text:p>
      <text:p text:style-name="P59">del legale rappresentante</text:p>
      <text:p text:style-name="P67"><text:span text:style-name="T35">…………………………………………………</text:span><text:span text:style-name="T9">.</text:span></text:p>
      <text:p text:style-name="P68">(allegare copia leggibile ed in corso di validità del documento di identità)</text:p>
      <text:h text:style-name="P141" text:outline-level="1">Allegato 1.a.5 </text:h>
      <text:p text:style-name="P2"/>
      <text:p text:style-name="P6"><draw:frame draw:style-name="fr1" draw:name="Immagine6" text:anchor-type="as-char" svg:width="16.588cm" svg:height="1.808cm" draw:z-index="5"><draw:image xlink:href="Pictures/100002010000027300000045E68D9AFA6B427A96.png" xlink:type="simple" xlink:show="embed" xlink:actuate="onLoad"/></draw:frame></text:p>
      <text:p text:style-name="P2"/>
      <text:p text:style-name="P37">DOMANDA DI FINANZIAMENTO</text:p>
      <text:p text:style-name="P44"><text:span text:style-name="T9">(in caso di </text:span><text:span text:style-name="T10">costituita Rete-contratto</text:span><text:span text:style-name="T29"> dotata di organo comune con potere di rappresentanza</text:span><text:span text:style-name="T9">)</text:span></text:p>
      <text:p text:style-name="P3"/>
      <text:p text:style-name="P15">Alla Regione Toscana</text:p>
      <text:p text:style-name="P17">Settore Programmazione in materia di IeFP,</text:p>
      <text:p text:style-name="P17">apprendistato,tirocini,</text:p>
      <text:p text:style-name="P17">formazione continua, territoriale e individuale. </text:p>
      <text:p text:style-name="P17">Uffici regionali di Grosseto e Livorno </text:p>
      <text:p text:style-name="P17"/>
      <text:p text:style-name="P42"><text:span text:style-name="T11">Oggetto: </text:span><text:span text:style-name="T17">progetto di formazione per l’inserimento lavorativo, in particolare a livello territoriale e a carattere ricorrente annualità 2018/2019</text:span></text:p>
      <text:p text:style-name="P2">Il sottoscritto ...………………………………………….……………………………………………………..</text:p>
      <text:p text:style-name="P2">nato a ………………………….… il…………………….... CF ………………………………………………</text:p>
      <text:p text:style-name="P42"><text:span text:style-name="T9">in qualità di legale rappresentante dell’impresa …………………………………</text:span><text:span text:style-name="T26">……………………………</text:span></text:p>
      <text:p text:style-name="P44"><text:span text:style-name="T9">(</text:span><text:span text:style-name="T30">ripetere per ogni soggetto partner)</text:span></text:p>
      <text:p text:style-name="P23"/>
      <text:p text:style-name="P42"><text:span text:style-name="T9">Aderente alla </text:span><text:span text:style-name="T14">Rete-Contratto </text:span><text:span text:style-name="T29">………………………..(inserire riferimenti)</text:span></text:p>
      <text:p text:style-name="P4">CHIEDONO </text:p>
      <text:p text:style-name="P42"><text:span text:style-name="T9">il finanziamento </text:span><text:span text:style-name="T48">per un importo pubblico pari ad euro……………………………………. </text:span><text:span text:style-name="T9">del progetto dal titolo ………………………………………………………………………………………………………………………………………………</text:span></text:p>
      <text:p text:style-name="P42"><text:span text:style-name="T9">sull'avviso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8"> </text:span><text:span text:style-name="T29">(in caso di intervento formativo specificare il tipo di intervento formativo ad es. per la figura del Repertorio Regionale delle Figure Professionali/Profilo del Repertorio Regionale dei Profili Professionali………………………………………………………………………………).</text:span></text:p>
      <text:p text:style-name="P4">DICHIARANO </text:p>
      <text:p text:style-name="P42"><text:span text:style-name="T44"></text:span><text:span text:style-name="T35"> </text:span><text:span text:style-name="T9">di non aver usufruito in precedenza di altri finanziamenti finalizzati alla realizzazione anche parziale delle stesse azioni previste nel progetto;</text:span></text:p>
      <text:p text:style-name="P42"><text:span text:style-name="T44"></text:span><text:span text:style-name="T35"> </text:span><text:span text:style-name="T9">di conoscere la normativa comunitaria e regionale che regola la gestione del Fondo Sociale Europeo. </text:span></text:p>
      <text:p text:style-name="P19">(in caso di interventi formativi o in quanto richiamata come applicabile nell’avviso, inserire la frase di seguito) </text:p>
      <text:p text:style-name="P42"><text:span text:style-name="T44"></text:span><text:span text:style-name="T35"> </text:span><text:span text:style-name="T9">In particolare dichiara/dichiarano di conoscere la Delibera della giunta regionale 1343/2017, di tenerne conto in fase di gestione e di rendicontazione del progetto stesso;</text:span></text:p>
      <text:p text:style-name="P2"/>
      <text:p text:style-name="P42"><text:span text:style-name="T44"></text:span><text:span text:style-name="T35"> </text:span><text:span text:style-name="T9">di non aver messo in pratica atti, patti o comportamenti discriminatori ai sensi degli artt. 25 e 26 del Decreto legislativo 198/2006 “Codice delle pari opportunità tra uomo e donna ai sensi dell’articolo 6 della legge 28 novembre 2005 n. 246”, accertati da parte della direzione provinciale del lavoro territorialmente competente.</text:span></text:p>
      <text:p text:style-name="P2"/>
      <text:p text:style-name="P2">Si trasmettono in allegato alla presente domanda:</text:p>
      <text:p text:style-name="P23">(barrare solo le caselle che interessano)</text:p>
      <text:p text:style-name="P42"><text:span text:style-name="T35"> </text:span><text:span text:style-name="T9">Formulario;</text:span></text:p>
      <text:p text:style-name="P42"><text:span text:style-name="T35"> </text:span><text:span text:style-name="T9">Scheda preventivo </text:span></text:p>
      <text:p text:style-name="P42"><text:span text:style-name="T35"> </text:span><text:span text:style-name="T9">Copia dell'atto costitutivo della Rete-contratto;</text:span></text:p>
      <text:p text:style-name="P42"><text:span text:style-name="T35"> </text:span><text:span text:style-name="T9">Dichiarazioni (</text:span><text:span text:style-name="T29">specificare tipologia e numero per ciascuna tipologia</text:span><text:span text:style-name="T9">);</text:span></text:p>
      <text:p text:style-name="P42"><text:span text:style-name="T35"> </text:span><text:span text:style-name="T9">Altri allegati (</text:span><text:span text:style-name="T29">specificare</text:span><text:span text:style-name="T9">).</text:span></text:p>
      <text:p text:style-name="P2"/>
      <text:p text:style-name="P2">Luogo e data<text:tab/><text:tab/><text:tab/><text:tab/><text:tab/><text:tab/>Firme e timbri dei legali rappresentanti</text:p>
      <text:p text:style-name="P60"><text:span text:style-name="T35">…………………………………………………</text:span><text:span text:style-name="T9">.</text:span></text:p>
      <text:p text:style-name="P40">(allegare copia leggibile ed in corso di validità del documento di identità)</text:p>
      <text:p text:style-name="P69"/>
      <text:h text:style-name="P139" text:outline-level="1">Allegato 1.a.6 </text:h>
      <text:p text:style-name="P2"/>
      <text:p text:style-name="P6"><draw:frame draw:style-name="fr1" draw:name="Immagine7" text:anchor-type="as-char" svg:width="16.588cm" svg:height="1.808cm" draw:z-index="6"><draw:image xlink:href="Pictures/100002010000027300000045E68D9AFA6B427A96.png" xlink:type="simple" xlink:show="embed" xlink:actuate="onLoad"/></draw:frame></text:p>
      <text:p text:style-name="P2"/>
      <text:p text:style-name="P37"/>
      <text:p text:style-name="P37">DOMANDA DI FINANZIAMENTO</text:p>
      <text:p text:style-name="P44"><text:span text:style-name="T29">(in caso di </text:span><text:span text:style-name="T32">partenariato costituito che non preveda mandato di rappresentanza specifico per l’avviso in oggetto</text:span><text:span text:style-name="T29">)</text:span></text:p>
      <text:p text:style-name="P20"/>
      <text:p text:style-name="P15">Alla Regione Toscana</text:p>
      <text:p text:style-name="P46"><text:span text:style-name="T35"><text:s/></text:span><text:span text:style-name="T13">Settore Programmazione in materia di IeFP,</text:span></text:p>
      <text:p text:style-name="P17">apprendistato,tirocini,</text:p>
      <text:p text:style-name="P17">formazione continua, territoriale e individuale. </text:p>
      <text:p text:style-name="P17">Uffici regionali di Grosseto e Livorno </text:p>
      <text:p text:style-name="P17"/>
      <text:p text:style-name="P42"><text:span text:style-name="T11">Oggetto:</text:span><text:span text:style-name="T17">progetto di formazione per l’inserimento lavorativo, in particolare a livello territoriale e a carattere ricorrente annualità 2018/2019</text:span></text:p>
      <text:p text:style-name="P13"/>
      <text:p text:style-name="P2">Il sottoscritto ...………………………………………….……………………………………………………..</text:p>
      <text:p text:style-name="P2">nato a ………………………….… il…………………….... CF ………………………………………………</text:p>
      <text:p text:style-name="P42"><text:span text:style-name="T9">in qualità di legale rappresentante di …………………………………</text:span><text:span text:style-name="T26">……………………………</text:span></text:p>
      <text:p text:style-name="P44"><text:span text:style-name="T9">(</text:span><text:span text:style-name="T30">ripetere per ogni soggetto partner)</text:span></text:p>
      <text:p text:style-name="P42"><text:span text:style-name="T9">Del </text:span><text:span text:style-name="T14">partenariato</text:span><text:span text:style-name="T9"> costituito (</text:span><text:span text:style-name="T29">specificare forma e atto</text:span><text:span text:style-name="T9">)</text:span></text:p>
      <text:p text:style-name="P2">fra i seguenti soggetti:</text:p>
      <text:p text:style-name="P42"><text:span text:style-name="T35">………………………………………………………………………………………………………</text:span><text:span text:style-name="T9">.</text:span></text:p>
      <text:p text:style-name="P42"><text:span text:style-name="T35">………………………………………………………………………………………………………</text:span><text:span text:style-name="T9">.</text:span></text:p>
      <text:p text:style-name="P4"/>
      <text:p text:style-name="P4">CHIEDONO </text:p>
      <text:p text:style-name="P4"/>
      <text:p text:style-name="P42"><text:span text:style-name="T9">il finanziamento </text:span><text:span text:style-name="T48">per un importo pubblico pari ad euro…………………………………… </text:span><text:span text:style-name="T9">del progetto dal titolo ………………………………………………………………………………………………………………………………………………</text:span></text:p>
      <text:p text:style-name="P42"><text:span text:style-name="T9">sull'avviso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8"> </text:span><text:span text:style-name="T29">(in caso di intervento formativo specificare il tipo di intervento formativo ad es. per la figura del Repertorio Regionale delle Figure Professionali/Profilo del Repertorio Regionale dei Profili Professionali………………………………………………………………………………).</text:span></text:p>
      <text:p text:style-name="P4"/>
      <text:p text:style-name="P4">DICHIARANO </text:p>
      <text:p text:style-name="P4"/>
      <text:p text:style-name="P42"><text:span text:style-name="T44"></text:span><text:span text:style-name="T35"> </text:span><text:span text:style-name="T9">di non aver usufruito in precedenza di altri finanziamenti finalizzati alla realizzazione anche parziale delle stesse azioni previste nel progetto;</text:span></text:p>
      <text:p text:style-name="P42"><text:span text:style-name="T44"></text:span><text:span text:style-name="T35"> </text:span><text:span text:style-name="T9">di conoscere la normativa comunitaria e regionale che regola la gestione del Fondo Sociale Europeo. </text:span></text:p>
      <text:p text:style-name="P19">(in caso di interventi formativi o in quanto richiamata come applicabile nell’avviso, inserire la frase di seguito) </text:p>
      <text:p text:style-name="P42"><text:span text:style-name="T44"></text:span><text:span text:style-name="T35"> </text:span><text:span text:style-name="T9">In particolare dichiara/dichiarano di conoscere la Delibera della giunta regionale 1343/2017, di tenerne conto in fase di gestione e di rendicontazione del progetto stesso;</text:span></text:p>
      <text:p text:style-name="P42"><text:span text:style-name="T44"></text:span><text:span text:style-name="T35"> </text:span><text:span text:style-name="T9">di non aver messo in pratica atti, patti o comportamenti discriminatori ai sensi degli artt. 25 e 26 del Decreto legislativo 198/2006 “Codice delle pari opportunità tra uomo e donna ai sensi dell’articolo 6 della legge 28 novembre 2005 n. 246”, accertati da parte della direzione provinciale del lavoro territorialmente competente.</text:span></text:p>
      <text:p text:style-name="P2">Si trasmettono in allegato alla presente domanda:</text:p>
      <text:p text:style-name="P23">(barrare solo le caselle che interessano)</text:p>
      <text:p text:style-name="P42"><text:span text:style-name="T35"> </text:span><text:span text:style-name="T9">Formulario;</text:span></text:p>
      <text:p text:style-name="P42"><text:soft-page-break/><text:span text:style-name="T35"> </text:span><text:span text:style-name="T9">Scheda preventivo </text:span></text:p>
      <text:p text:style-name="P42"><text:span text:style-name="T35"> </text:span><text:span text:style-name="T9">Copia dell'atto costitutivo del partenariato;</text:span></text:p>
      <text:p text:style-name="P42"><text:span text:style-name="T35"> </text:span><text:span text:style-name="T9">Dichiarazione di intenti a conferire mandato con rappresentanza;</text:span></text:p>
      <text:p text:style-name="P42"><text:span text:style-name="T35"> </text:span><text:span text:style-name="T9">Dichiarazioni (</text:span><text:span text:style-name="T29">specificare tipologia e numero per ciascuna tipologia</text:span><text:span text:style-name="T9">);</text:span></text:p>
      <text:p text:style-name="P42"><text:span text:style-name="T35"> </text:span><text:span text:style-name="T9">Altri allegati (</text:span><text:span text:style-name="T29">specificare</text:span><text:span text:style-name="T9">).</text:span></text:p>
      <text:p text:style-name="P2"/>
      <text:p text:style-name="P2">Luogo e data</text:p>
      <text:p text:style-name="P59">Firme e timbri</text:p>
      <text:p text:style-name="P59">dei legali rappresentanti</text:p>
      <text:p text:style-name="P60"><text:span text:style-name="T35">…………………………………………………</text:span><text:span text:style-name="T9">.</text:span></text:p>
      <text:p text:style-name="P40"/>
      <text:p text:style-name="P40">(allegare copia leggibile ed in corso di validità del documento di identità)</text:p>
      <text:h text:style-name="P141" text:outline-level="1">Allegato 1.b.1 </text:h>
      <text:p text:style-name="P7"><draw:frame draw:style-name="fr1" draw:name="Immagine8" text:anchor-type="as-char" svg:width="16.588cm" svg:height="1.808cm" draw:z-index="7"><draw:image xlink:href="Pictures/100002010000027300000045E68D9AFA6B427A96.png" xlink:type="simple" xlink:show="embed" xlink:actuate="onLoad"/></draw:frame></text:p>
      <text:p text:style-name="P39"/>
      <text:p text:style-name="P37">DICHIARAZIONE DI INTENTI </text:p>
      <text:p text:style-name="P44"><text:span text:style-name="T34">(in caso di </text:span><text:span text:style-name="T33">costituenda</text:span><text:span text:style-name="T34"> ATI/ATS, Rete-Contratto o altra forma di partenariato)</text:span></text:p>
      <text:p text:style-name="P26"/>
      <text:p text:style-name="P15">Alla Regione Toscana</text:p>
      <text:p text:style-name="P46"><text:span text:style-name="T35"><text:s/></text:span><text:span text:style-name="T13">Settore Programmazione in materia di IeFP,</text:span></text:p>
      <text:p text:style-name="P17">apprendistato,tirocini,</text:p>
      <text:p text:style-name="P17">formazione continua, territoriale e individuale. </text:p>
      <text:p text:style-name="P17">Uffici regionali di Grosseto e Livorno </text:p>
      <text:p text:style-name="P17"/>
      <text:p text:style-name="P9">Oggetto:progetto di formazione per l’inserimento lavorativo, in particolare a livello territoriale e a carattere ricorrente annualità 2018/2019</text:p>
      <text:p text:style-name="P2">I sottoscritti:</text:p>
      <text:p text:style-name="P2">1) ……………….…………………………………... nato a ………………………….……..</text:p>
      <text:p text:style-name="P2">il …………………….... CF ......................................................................... </text:p>
      <text:p text:style-name="P2">residente in ..................................................................................................... </text:p>
      <text:p text:style-name="P42"><text:span text:style-name="T9">in qualità di legale rappresentante di …………………………………</text:span><text:span text:style-name="T26">……………….... </text:span></text:p>
      <text:p text:style-name="P2">con sede legale in (indicare indirizzo, Comune e Provincia)</text:p>
      <text:p text:style-name="P42"><text:span text:style-name="T35">…………………………………………………</text:span><text:span text:style-name="T9">....………………....</text:span></text:p>
      <text:p text:style-name="P2"/>
      <text:p text:style-name="P2">2) ……………….…………………………………... nato a ………………………….…</text:p>
      <text:p text:style-name="P2">il …………………….... CF .........................................................................</text:p>
      <text:p text:style-name="P2">residente in .....................................................................................................</text:p>
      <text:p text:style-name="P42"><text:span text:style-name="T9">in qualità di legale rappresentante di …………………………………</text:span><text:span text:style-name="T26">………………....</text:span></text:p>
      <text:p text:style-name="P2">con sede legale in (indicare indirizzo, Comune e Provincia)</text:p>
      <text:p text:style-name="P42"><text:span text:style-name="T35">…………………………………………………</text:span><text:span text:style-name="T26">....………………....</text:span></text:p>
      <text:p text:style-name="P2">3) ……………….…………………………………... nato a ………………………….…</text:p>
      <text:p text:style-name="P2">il …………………….... CF .........................................................................</text:p>
      <text:p text:style-name="P2">residente in .....................................................................................................</text:p>
      <text:p text:style-name="P42"><text:span text:style-name="T9">in qualità di legale rappresentante di …………………………………</text:span><text:span text:style-name="T26">………………....</text:span></text:p>
      <text:p text:style-name="P2">con sede legale in (indicare indirizzo, Comune e Provincia)</text:p>
      <text:p text:style-name="P42"><text:span text:style-name="T35">…………………………………………………</text:span><text:span text:style-name="T9">....………………....</text:span></text:p>
      <text:p text:style-name="P2"/>
      <text:p text:style-name="P4">DICHIARANO</text:p>
      <text:p text:style-name="P2"/>
      <text:list xml:id="list4188471363936494125" text:style-name="WW8Num4">
        <text:list-item>
          <text:p text:style-name="P119"><text:span text:style-name="T9">che in caso di approvazione del progetto denominato…………………………… presentato a seguito dell’avviso per la concessione di finanziamenti secondo quanto in oggetto, provvederanno entro 30 giorni dalla data di pubblicazione sul BURT della graduatoria, ad associarsi formalmente in…………………… (</text:span><text:span text:style-name="T30">specificare se ATI o ATS, Rete-Contratto di imprese, altra forma di partenariato);</text:span></text:p>
        </text:list-item>
        <text:list-item>
          <text:p text:style-name="P119"><text:span text:style-name="T9">che all’interno dell’………… (</text:span><text:span text:style-name="T30">specificare se ATI o ATS,</text:span> <text:span text:style-name="T30">Rete-Contratto di imprese, altra forma di partenariato) </text:span><text:span text:style-name="T9">verrà conferito mandato speciale con rappresentanza, incluso il mandato unico all’incasso della sovvenzione, a…………………………………………………………………</text:span></text:p>
        </text:list-item>
      </text:list>
      <text:p text:style-name="P21"/>
      <text:p text:style-name="P2">Luogo e data</text:p>
      <text:p text:style-name="P71"><text:span text:style-name="T9">Firma e timbro dei legali rappresentanti di tutti i componenti il</text:span><text:span text:style-name="T27"> partenariato</text:span></text:p>
      <text:p text:style-name="P72"/>
      <text:p text:style-name="P73">………………………………………………………………</text:p>
      <text:p text:style-name="P72"/>
      <text:p text:style-name="P74"/>
      <text:p text:style-name="P40">(allegare copia leggibile ed in corso di validità del documento di identità)</text:p>
      <text:h text:style-name="P141" text:outline-level="1">Allegato 1.b.2 </text:h>
      <text:p text:style-name="P7"><draw:frame draw:style-name="fr1" draw:name="Immagine9" text:anchor-type="as-char" svg:width="16.588cm" svg:height="1.808cm" draw:z-index="8"><draw:image xlink:href="Pictures/100002010000027300000045E68D9AFA6B427A96.png" xlink:type="simple" xlink:show="embed" xlink:actuate="onLoad"/></draw:frame></text:p>
      <text:p text:style-name="P39"/>
      <text:p text:style-name="P44"><text:span text:style-name="T7"><text:s/></text:span><text:span text:style-name="T6">DICHIARAZIONE DI INTENTI </text:span></text:p>
      <text:p text:style-name="P44"><text:span text:style-name="T34">(in caso di </text:span><text:span text:style-name="T33">costituita</text:span><text:span text:style-name="T34"> Rete-Contratto di imprese o altra forma di partenariato, </text:span><text:span text:style-name="T33">senza mandato di rappresentanza specifico per l’avviso</text:span><text:span text:style-name="T34">)</text:span></text:p>
      <text:p text:style-name="P26"/>
      <text:p text:style-name="P15">Alla Regione Toscana</text:p>
      <text:p text:style-name="P46"><text:span text:style-name="T35"><text:s/></text:span><text:span text:style-name="T13">Settore Programmazione in materia di IeFP,</text:span></text:p>
      <text:p text:style-name="P17">apprendistato,tirocini,</text:p>
      <text:p text:style-name="P17">formazione continua, territoriale e individuale. </text:p>
      <text:p text:style-name="P17">Uffici regionali di Grosseto e Livorno </text:p>
      <text:p text:style-name="P17"/>
      <text:p text:style-name="P42"><text:span text:style-name="T11">Oggetto:</text:span><text:span text:style-name="T17">progetto di formazione per l’inserimento lavorativo, in particolare a livello territoriale e a carattere ricorrente annualità 2018/2019</text:span></text:p>
      <text:p text:style-name="P13"/>
      <text:p text:style-name="P2">I sottoscritti:</text:p>
      <text:p text:style-name="P2">1) ……………….…………………………………... nato a ………………………….……..</text:p>
      <text:p text:style-name="P2">il …………………….... CF ......................................................................... </text:p>
      <text:p text:style-name="P2">residente in ..................................................................................................... </text:p>
      <text:p text:style-name="P42"><text:span text:style-name="T9">in qualità di legale rappresentante di …………………………………</text:span><text:span text:style-name="T26">……………….... </text:span></text:p>
      <text:p text:style-name="P2">con sede legale in (indicare indirizzo, Comune e Provincia)</text:p>
      <text:p text:style-name="P42"><text:span text:style-name="T35">…………………………………………………</text:span><text:span text:style-name="T9">....………………....</text:span></text:p>
      <text:p text:style-name="P2"/>
      <text:p text:style-name="P2">2) ……………….…………………………………... nato a ………………………….…</text:p>
      <text:p text:style-name="P2">il …………………….... CF .........................................................................</text:p>
      <text:p text:style-name="P2">residente in .....................................................................................................</text:p>
      <text:p text:style-name="P42"><text:span text:style-name="T9">in qualità di legale rappresentante di …………………………………</text:span><text:span text:style-name="T26">………………....</text:span></text:p>
      <text:p text:style-name="P2">con sede legale in (indicare indirizzo, Comune e Provincia)</text:p>
      <text:p text:style-name="P42"><text:span text:style-name="T35">…………………………………………………</text:span><text:span text:style-name="T26">....………………....</text:span></text:p>
      <text:p text:style-name="P2">3) ……………….…………………………………... nato a ………………………….…</text:p>
      <text:p text:style-name="P2">il …………………….... CF .........................................................................</text:p>
      <text:p text:style-name="P2">residente in .....................................................................................................</text:p>
      <text:p text:style-name="P42"><text:span text:style-name="T9">in qualità di legale rappresentante di …………………………………</text:span><text:span text:style-name="T26">………………....</text:span></text:p>
      <text:p text:style-name="P2">con sede legale in (indicare indirizzo, Comune e Provincia)</text:p>
      <text:p text:style-name="P42"><text:span text:style-name="T35">…………………………………………………</text:span><text:span text:style-name="T9">....………………....</text:span></text:p>
      <text:p text:style-name="P2"/>
      <text:p text:style-name="P4">DICHIARANO</text:p>
      <text:p text:style-name="P2"/>
      <text:list xml:id="list103129995531324" text:continue-numbering="true" text:style-name="WW8Num4">
        <text:list-item>
          <text:p text:style-name="P119"><text:span text:style-name="T9">che in caso di approvazione del progetto denominato…………………………… presentato a seguito dell’avviso per la concessione di finanziamenti secondo quanto in oggetto, all’interno della Rete di imprese/Partenariato, costituita/o con atto…………….., verrà conferito mandato speciale con rappresentanza, incluso il mandato unico all’incasso della sovvenzione, a </text:span><text:span text:style-name="T29">…………………………………………………………………</text:span></text:p>
        </text:list-item>
      </text:list>
      <text:p text:style-name="P19"/>
      <text:p text:style-name="P2">Luogo e data</text:p>
      <text:p text:style-name="P71"><text:span text:style-name="T9">Firma e timbro dei legali rappresentanti di tutti i componenti il</text:span><text:span text:style-name="T27"> partenariato</text:span></text:p>
      <text:p text:style-name="P72"/>
      <text:p text:style-name="P73">………………………………………………………………</text:p>
      <text:p text:style-name="P74"/>
      <text:p text:style-name="P74"/>
      <text:p text:style-name="P40">(allegare copia di documento d'identità chiara e leggibile)</text:p>
      <text:h text:style-name="P141" text:outline-level="1">Allegato 1.c </text:h>
      <text:p text:style-name="P5"/>
      <text:p text:style-name="P8"><draw:frame draw:style-name="fr1" draw:name="Immagine10" text:anchor-type="as-char" svg:width="16.588cm" svg:height="1.808cm" draw:z-index="9"><draw:image xlink:href="Pictures/100002010000027300000045E68D9AFA6B427A96.png" xlink:type="simple" xlink:show="embed" xlink:actuate="onLoad"/></draw:frame></text:p>
      <text:p text:style-name="P51"/>
      <text:p text:style-name="P54"/>
      <text:p text:style-name="P54"/>
      <text:p text:style-name="P45"><text:span text:style-name="T62">DICHIARAZIONE SOSTITUTIVA DI AFFIDABILITA’ GIURIDICO-ECONOMICO-FINANZIARIA E RELATIVE AL RISPETTO DELLA L. 68/99 IN MATERIA DI INSERIMENTO AL LAVORO DEI DISABILI ai sensi del DPR 445/2000 artt. 46 e 47</text:span><text:span text:style-name="T4"> </text:span></text:p>
      <text:p text:style-name="P22">(in caso di ATI/ATS, Rete-Contratto e altro partenariato deve essere rilasciata dal capofila e da ciascun partner)</text:p>
      <text:p text:style-name="P22"/>
      <text:p text:style-name="P27"/>
      <text:p text:style-name="P42"><text:span text:style-name="T11"><text:tab/><text:tab/><text:tab/><text:tab/><text:tab/><text:tab/><text:tab/><text:tab/><text:tab/><text:tab/> </text:span><text:span text:style-name="T15">Alla Regione Toscana</text:span></text:p>
      <text:p text:style-name="P46"><text:span text:style-name="T35"><text:s/></text:span><text:span text:style-name="T13">Settore Programmazione in materia di IeFP,</text:span></text:p>
      <text:p text:style-name="P17">apprendistato,tirocini,</text:p>
      <text:p text:style-name="P17">formazione continua, territoriale e individuale. </text:p>
      <text:p text:style-name="P17">Uffici regionali di Grosseto e Livorno </text:p>
      <text:p text:style-name="P17"/>
      <text:p text:style-name="P42"><text:span text:style-name="T11">Oggetto:</text:span><text:span text:style-name="T17">progetto di formazione per l’inserimento lavorativo, in particolare a livello territoriale e a carattere ricorrente annualità 2018/2019</text:span></text:p>
      <text:p text:style-name="P2">Il sottoscritto ………………………......................................................</text:p>
      <text:p text:style-name="P2">nato a ………………………….… il…………………….... CF ............................</text:p>
      <text:p text:style-name="P2">residente a ………………….............................................................</text:p>
      <text:p text:style-name="P2">via …………………................................................... CAP …….........</text:p>
      <text:p text:style-name="P2">in qualità di legale rappresentante di ………………………………………………………………</text:p>
      <text:p text:style-name="P2">avente C.F. o P.IVA ….………………………………., </text:p>
      <text:list xml:id="list4807922259318228520" text:style-name="WW8Num5">
        <text:list-item>
          <text:p text:style-name="P143">capofila dell'ATI/ATS, Rete-Contratto e altro partenariato</text:p>
        </text:list-item>
        <text:list-item>
          <text:p text:style-name="P143">partner dell'ATI/ATS, Rete-Contratto e altro partenariato</text:p>
        </text:list-item>
      </text:list>
      <text:p text:style-name="P2">proponente il progetto ………………………………………………………</text:p>
      <text:p text:style-name="P2">consapevole degli effetti penali per dichiarazioni mendaci, falsità in atti ed uso di atti falsi ai sensi dell’articolo 76 del citato DPR 445/2000, sotto la propria responsabilità:</text:p>
      <text:p text:style-name="P2"/>
      <text:p text:style-name="P4">DICHIARA</text:p>
      <text:p text:style-name="P2">di non aver usufruito in precedenza di altri finanziamenti finalizzati alla realizzazione anche parziale delle stesse azioni previste nel progetto;</text:p>
      <text:p text:style-name="P2"/>
      <text:p text:style-name="P4">DICHIARA INOLTRE</text:p>
      <text:p text:style-name="P23">(barrare i riquadri che interessano e riempire i campi vuoti con i propri dati)</text:p>
      <text:p text:style-name="P23"/>
      <text:list xml:id="list4116525508902155615" text:style-name="WW8Num6">
        <text:list-item>
          <text:p text:style-name="P107">che non si trova 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’ultimo quinquennio;</text:p>
        </text:list-item>
        <text:list-item>
          <text:p text:style-name="P107">che non è stata pronunciata alcuna condanna nei confronti del sottoscritto, con sentenza passata in giudicato, per qualsiasi reato che determina l’incapacità a contrattare con la P.A.;</text:p>
        </text:list-item>
        <text:list-item>
          <text:p text:style-name="P107">di essere in regola con la certificazione antimafia;</text:p>
        </text:list-item>
      </text:list>
      <text:p text:style-name="P130"/>
      <text:p text:style-name="P130"/>
      <text:p text:style-name="P130"/>
      <text:p text:style-name="P130"/>
      <text:p text:style-name="P130"/>
      <text:p text:style-name="P130"/>
      <text:p text:style-name="P23"><text:soft-page-break/>per le cooperative:</text:p>
      <text:list xml:id="list103128311583390" text:continue-numbering="true" text:style-name="WW8Num6">
        <text:list-item>
          <text:p text:style-name="P107">di applicare il contratto collettivo di lavoro anche per i soci della cooperativa.</text:p>
        </text:list-item>
      </text:list>
      <text:p text:style-name="P2"/>
      <text:p text:style-name="P2"/>
      <text:p text:style-name="P2">In riferimento agli obblighi previsti dalla Legge 68/1999 in materia di inserimento al lavoro dei disabili:</text:p>
      <text:p text:style-name="P23">(scegliere una delle seguenti tre opzioni)</text:p>
      <text:list xml:id="list103129329597834" text:continue-numbering="true" text:style-name="WW8Num6">
        <text:list-item>
          <text:p text:style-name="P107">di non essere soggetto in quanto ha un numero di dipendenti inferiore a 15;</text:p>
        </text:list-item>
        <text:list-item>
          <text:p text:style-name="P107">di non essere soggetto in quanto pur avendo un numero di dipendenti compreso fra 15 e 35, non ha effettuato nuove assunzioni dal 18/01/2000 o, se anche le ha effettuate, rientra nel periodo di esenzione dalla presentazione della certificazione;</text:p>
        </text:list-item>
        <text:list-item>
          <text:p text:style-name="P107">di essere tenuto all’applicazione delle norme che disciplinano l’inserimento dei disabili e di essere in regola con le stesse.</text:p>
        </text:list-item>
      </text:list>
      <text:p text:style-name="P2"/>
      <text:p text:style-name="P2"/>
      <text:p text:style-name="P2">Luogo e data</text:p>
      <text:p text:style-name="P2"/>
      <text:p text:style-name="P75">Firma e timbro del legale</text:p>
      <text:p text:style-name="P75">rappresentante di ciascun proponente</text:p>
      <text:p text:style-name="P75"/>
      <text:p text:style-name="P71"><text:span text:style-name="T35">…</text:span><text:span text:style-name="T9">...............................................</text:span></text:p>
      <text:p text:style-name="P75"/>
      <text:p text:style-name="P75"/>
      <text:p text:style-name="P1"/>
      <text:p text:style-name="P75"/>
      <text:p text:style-name="P2"/>
      <text:p text:style-name="P56"><text:span text:style-name="T41"><text:s/></text:span><text:span text:style-name="T42">(allegare copia leggibile ed in corso di validità del documento di identità)</text:span></text:p>
      <text:h text:style-name="P141" text:outline-level="1">Allegato 1.d</text:h>
      <text:p text:style-name="P44"><text:span text:style-name="T19"><draw:frame draw:style-name="fr1" draw:name="Immagine11" text:anchor-type="as-char" svg:width="16.588cm" svg:height="1.808cm" draw:z-index="10"><draw:image xlink:href="Pictures/100002010000027300000045E68D9AFA6B427A96.png" xlink:type="simple" xlink:show="embed" xlink:actuate="onLoad"/></draw:frame></text:span><text:span text:style-name="T9">6 </text:span></text:p>
      <text:p text:style-name="P37"/>
      <text:p text:style-name="P37"/>
      <text:p text:style-name="P37">DICHIARAZIONE DI ATTIVITÀ’ DELEGATA</text:p>
      <text:p text:style-name="P44"><text:span text:style-name="T9">ai sensi del DPR 445/2000 </text:span><text:span text:style-name="T30">(se prevista;</text:span> <text:span text:style-name="T30">deve essere rilasciata dal capofila mandatario nel caso di costituita/costituendo partenariato)</text:span></text:p>
      <text:p text:style-name="P28"/>
      <text:p text:style-name="P15">Alla Regione Toscana</text:p>
      <text:p text:style-name="P46"><text:span text:style-name="T35"><text:s/></text:span><text:span text:style-name="T13">Settore Programmazione in materia di IeFP,</text:span></text:p>
      <text:p text:style-name="P17">apprendistato,tirocini,</text:p>
      <text:p text:style-name="P17">formazione continua, territoriale e individuale. </text:p>
      <text:p text:style-name="P17">Uffici regionali di Grosseto e Livorno </text:p>
      <text:p text:style-name="P17"/>
      <text:p text:style-name="P42"><text:span text:style-name="T11">Oggetto:</text:span><text:span text:style-name="T17">progetto di formazione per l’inserimento lavorativo, in particolare a livello territoriale e a carattere ricorrente annualità 2018/2019</text:span></text:p>
      <text:p text:style-name="P2">Il sottoscritto ……………….……………………………… nato a ……………….…………………</text:p>
      <text:p text:style-name="P2">il …………………….... CF ........................................................................</text:p>
      <text:p text:style-name="P2">residente in .....................................................................................</text:p>
      <text:p text:style-name="P2">via …………………................................................... CAP ……....</text:p>
      <text:p text:style-name="P2">in qualità di legale rappresentante di ………………………………………………………</text:p>
      <text:p text:style-name="P42"><text:span text:style-name="T29">(se del caso)</text:span><text:span text:style-name="T9"> capofila mandatario del partenariato costituito/costituendo </text:span><text:span text:style-name="T14">proponente</text:span><text:span text:style-name="T9"> il progetto denominato “…………………………………………………………”</text:span></text:p>
      <text:p text:style-name="P29"/>
      <text:p text:style-name="P42"><text:span text:style-name="T36">C</text:span><text:span text:style-name="T9">onsiderato che la delega dell’attività è resa necessaria per le seguenti ragioni: ………………. ………………………………….…………………</text:span></text:p>
      <text:p text:style-name="P4">E</text:p>
      <text:p text:style-name="P2"/>
      <text:p text:style-name="P2">Il sottoscritto ……………….……………………………… nato a ……………….………………….</text:p>
      <text:p text:style-name="P2">il …………………….... CF .........................................................................</text:p>
      <text:p text:style-name="P2">residente in ......................................................................................</text:p>
      <text:p text:style-name="P2">via …………………................................................... CAP ……....</text:p>
      <text:p text:style-name="P2">in qualità di legale rappresentante di ………………………………………………………</text:p>
      <text:p text:style-name="P42"><text:span text:style-name="T14">soggetto delegato</text:span><text:span text:style-name="T9"> del progetto ………………………………………………………</text:span></text:p>
      <text:p text:style-name="P2">avente C.F. o P.IVA ….………………………........…….,</text:p>
      <text:p text:style-name="P2">con sede a .....................................................................................</text:p>
      <text:p text:style-name="P2">via …………………................................................... CAP ……....</text:p>
      <text:p text:style-name="P2">P. IVA/CF ...............................................</text:p>
      <text:p text:style-name="P2">Tel. ............................................... E-mail ....................................................</text:p>
      <text:p text:style-name="P2">Registrazioni: Camera di commercio di ................... n° ................... anno ...................</text:p>
      <text:p text:style-name="P2">Tribunale di ................... n° ................... anno ...................</text:p>
      <text:p text:style-name="P42"><text:span text:style-name="T9">Accreditamento </text:span><text:span text:style-name="T29">(nel caso di attività formativa): </text:span><text:span text:style-name="T9">Cod. ..................</text:span></text:p>
      <text:p text:style-name="P2"/>
      <text:p text:style-name="P2">Referente del progetto (se diverso dal rappresentante legale):</text:p>
      <text:p text:style-name="P2">Nome Cognome ...................................................................</text:p>
      <text:p text:style-name="P2">Tel. ............................................... E-mail ....................................................</text:p>
      <text:p text:style-name="P2"/>
      <text:p text:style-name="P2">consapevoli degli effetti penali per dichiarazioni mendaci, falsità in atti ed uso di atti falsi ai sensi dell’articolo 76 del citato DPR 445/2000, sotto la propria responsabilità</text:p>
      <text:p text:style-name="P2"/>
      <text:p text:style-name="P4"/>
      <text:p text:style-name="P4"/>
      <text:p text:style-name="P4"/>
      <text:p text:style-name="P4"/>
      <text:p text:style-name="P4"><text:soft-page-break/>DICHIARANO</text:p>
      <text:p text:style-name="P4"/>
      <text:p text:style-name="P2">- che la delega riguarda attività di:</text:p>
      <text:p text:style-name="P42"><text:span text:style-name="T35">……………………………</text:span><text:span text:style-name="T9">... </text:span></text:p>
      <text:p text:style-name="P42"><text:span text:style-name="T9">- che il costo dell’attività delegata è: totale complessivo </text:span><text:span text:style-name="T37">€</text:span><text:span text:style-name="T9"> ………</text:span><text:span text:style-name="T30">….…, </text:span><text:span text:style-name="T9">pari a ...... % del costo totale del progetto</text:span></text:p>
      <text:p text:style-name="P2"/>
      <text:p text:style-name="P2"/>
      <text:p text:style-name="P19">N.B. nel caso di attività formativa sono delegabili solo le attività di progettazione, docenza e orientamento fino ad un terzo del costo totale previsto del progetto (al netto dell'eventuale cofinanziamento privato rappresentato dalla “retribuzione e oneri agli occupati”):</text:p>
      <text:p text:style-name="P19"/>
      <text:p text:style-name="P42"><text:span text:style-name="T30">- </text:span><text:span text:style-name="T9">che l’attività di Docenza delegata è articolata secondo le seguenti specifiche:</text:span></text:p>
      <text:p text:style-name="P42"><text:span text:style-name="T35">• </text:span><text:span text:style-name="T9">contenuto e durata dei singoli moduli didattici ..........................................................</text:span></text:p>
      <text:p text:style-name="P42"><text:span text:style-name="T35">• </text:span><text:span text:style-name="T9">numero, tipologia e caratteristiche docenti (allegare curriculum): .............................</text:span></text:p>
      <text:p text:style-name="P42"><text:span text:style-name="T35">• </text:span><text:span text:style-name="T9">metodologie didattiche: ..........................................................</text:span></text:p>
      <text:p text:style-name="P42"><text:span text:style-name="T35">• </text:span><text:span text:style-name="T9">materiale didattico: ..........................................................</text:span></text:p>
      <text:p text:style-name="P42"><text:span text:style-name="T35">• </text:span><text:span text:style-name="T9">n° totale ore: ......................</text:span></text:p>
      <text:p text:style-name="P2"/>
      <text:p text:style-name="P2"/>
      <text:p text:style-name="P4">SI IMPEGNANO ALTRESI</text:p>
      <text:p text:style-name="P2">a presentare, a seguito dell’approvazione del progetto, copia della convenzione o del contratto fra le parti, in cui sono specificati incarichi, tempi e costi.</text:p>
      <text:p text:style-name="P2"/>
      <text:p text:style-name="P2">Luogo e data</text:p>
      <text:p text:style-name="P59"/>
      <text:p text:style-name="P59">Firma/e timbro/i dei legali</text:p>
      <text:p text:style-name="P59">rappresentanti</text:p>
      <text:p text:style-name="P59"/>
      <text:p text:style-name="P60"><text:span text:style-name="T35">…</text:span><text:span text:style-name="T9">...............................................</text:span></text:p>
      <text:p text:style-name="P1"/>
      <text:p text:style-name="P59"/>
      <text:p text:style-name="P59"/>
      <text:p text:style-name="P40">(allegare copia leggibile ed in corso di validità del documento di identità)</text:p>
      <text:p text:style-name="P1"/>
      <text:p text:style-name="P1"/>
      <text:p text:style-name="P16"/>
      <text:p text:style-name="P42"><text:span text:style-name="T14">* </text:span><text:span text:style-name="T38">Allegare documentazione attestante il rispetto delle procedure per l’affidamento a terzi e fasce di affidamento</text:span></text:p>
      <text:h text:style-name="P141" text:outline-level="1">Allegato 1.e</text:h>
      <text:p text:style-name="P38"/>
      <text:p text:style-name="P55"><draw:frame draw:style-name="fr1" draw:name="Immagine12" text:anchor-type="as-char" svg:width="16.561cm" svg:height="1.796cm" draw:z-index="11"><draw:image xlink:href="Pictures/10000000000005990000009D148742130D63DB4E.jpg" xlink:type="simple" xlink:show="embed" xlink:actuate="onLoad"/></draw:frame></text:p>
      <text:p text:style-name="P47"/>
      <text:p text:style-name="P45"><text:span text:style-name="T50">DICHIARAZIONE PER I LOCALI </text:span><text:span text:style-name="T53">NON REGISTRATI</text:span><text:span text:style-name="T50"> </text:span><text:span text:style-name="T58">ai sensi della DGR 1407/2016</text:span></text:p>
      <text:p text:style-name="P52">(N.B. - Da presentare per ciascuna sede di svolgimento del percorso non registrata)</text:p>
      <text:p text:style-name="P53"/>
      <text:p text:style-name="P15">Alla Regione Toscana</text:p>
      <text:p text:style-name="P46"><text:span text:style-name="T35"><text:s/></text:span><text:span text:style-name="T13">Settore Programmazione in materia di IeFP,</text:span></text:p>
      <text:p text:style-name="P17">apprendistato,tirocini,</text:p>
      <text:p text:style-name="P17">formazione continua, territoriale e individuale. </text:p>
      <text:p text:style-name="P17">Uffici regionali di Grosseto e Livorno </text:p>
      <text:p text:style-name="P106"/>
      <text:p text:style-name="P135"><text:span text:style-name="T39">Oggetto:</text:span><text:span text:style-name="T20">progetto di formazione per l’inserimento lavorativo, in particolare a livello territoriale e a carattere ricorrente annualità 2018/2019</text:span></text:p>
      <text:p text:style-name="P136"><text:span text:style-name="T49">Il sottoscritto…………………………………………………………</text:span><text:span text:style-name="T58">, </text:span><text:span text:style-name="T49">nato il ………………… a …………………………………</text:span></text:p>
      <text:p text:style-name="P137">non in proprio ma quale legale rappresentante di ……………………………………………………………………con sede in ……………………………in relazione al progetto denominato……………………………………………………</text:p>
      <text:p text:style-name="P148">finanziato a valere sull’Avviso pubblico di cui al Decreto dirigenziale n. 7981/2016 s.m.i. </text:p>
      <text:p text:style-name="P138">DICHIARA </text:p>
      <text:p text:style-name="P123">consapevole degli effetti penali per dichiarazioni mendaci, falsità in atti ed uso di atti falsi ai sensi dell’articolo 76 del citato D.P.R. n. 445/2000, sotto la propria responsabilità,</text:p>
      <text:p text:style-name="P96"><text:span text:style-name="T48">in relazione al/il locale /ai locali sotto descritto/i, “non registrato/i” ai sensi della </text:span><text:span text:style-name="T51">DGR 1407/2016</text:span><text:span text:style-name="T48">, </text:span></text:p>
      <table:table table:name="Tabella1" table:style-name="Tabella1">
        <table:table-column table:style-name="Tabella1.A" table:number-columns-repeated="3"/>
        <table:table-column table:style-name="Tabella1.D"/>
        <table:table-row table:style-name="Tabella1.1">
          <table:table-cell table:style-name="Tabella1.A1" office:value-type="string">
            <text:p text:style-name="P147">tipologia (indicare: aula didattica, laboratorio di ..)</text:p>
          </table:table-cell>
          <table:table-cell table:style-name="Tabella1.A1" office:value-type="string">
            <text:p text:style-name="P147">indirizzo</text:p>
          </table:table-cell>
          <table:table-cell table:style-name="Tabella1.A1" office:value-type="string">
            <text:p text:style-name="P147">città</text:p>
          </table:table-cell>
          <table:table-cell table:style-name="Tabella1.D1" office:value-type="string">
            <text:p text:style-name="P147">CAP</text:p>
          </table:table-cell>
        </table:table-row>
        <table:table-row table:style-name="Tabella1.1">
          <table:table-cell table:style-name="Tabella1.A1" office:value-type="string">
            <text:p text:style-name="P146"/>
          </table:table-cell>
          <table:table-cell table:style-name="Tabella1.A1" office:value-type="string">
            <text:p text:style-name="P146"/>
          </table:table-cell>
          <table:table-cell table:style-name="Tabella1.A1" office:value-type="string">
            <text:p text:style-name="P146"/>
          </table:table-cell>
          <table:table-cell table:style-name="Tabella1.D1" office:value-type="string">
            <text:p text:style-name="P146"/>
          </table:table-cell>
        </table:table-row>
        <table:table-row table:style-name="Tabella1.1">
          <table:table-cell table:style-name="Tabella1.A1" office:value-type="string">
            <text:p text:style-name="P146"/>
          </table:table-cell>
          <table:table-cell table:style-name="Tabella1.A1" office:value-type="string">
            <text:p text:style-name="P146"/>
          </table:table-cell>
          <table:table-cell table:style-name="Tabella1.A1" office:value-type="string">
            <text:p text:style-name="P146"/>
          </table:table-cell>
          <table:table-cell table:style-name="Tabella1.D1" office:value-type="string">
            <text:p text:style-name="P146"/>
          </table:table-cell>
        </table:table-row>
      </table:table>
      <text:list xml:id="list8095045553623607963" text:style-name="WW8Num7">
        <text:list-item>
          <text:p text:style-name="P125"><text:span text:style-name="T60"><text:s/></text:span><text:span text:style-name="T49"><text:tab/>che sono avvenute le comunicazioni previste dalla normativa: comunicazione di avvenuta elaborazione della relazione sulla valutazione dei rischi da parte del responsabile della sicurezza e del piano di sicurezza; comunicazione del nominativo del medico competente; comunicazione dei nominativi del responsabile e degli addetti al servizio di prevenzione e protezione;</text:span></text:p>
        </text:list-item>
        <text:list-item>
          <text:p text:style-name="P125"><text:span text:style-name="T60"><text:s/></text:span><text:span text:style-name="T49"><text:tab/>che è in possesso di certificato prevenzione incendi o dichiarazione che è stata presentata richiesta di rilascio del certificato all’autorità competente;</text:span></text:p>
        </text:list-item>
        <text:list-item>
          <text:p text:style-name="P125"><text:span text:style-name="T60"><text:s/></text:span><text:span text:style-name="T49"><text:tab/>che è in possesso di verbali di collaudo e di verifica periodica degli impianti o dichiarazione che è stata presentata richiesta di rilascio di tali verbali al soggetto competente;</text:span></text:p>
        </text:list-item>
        <text:list-item>
          <text:p text:style-name="P125"><text:span text:style-name="T60"><text:s text:c="2"/></text:span><text:span text:style-name="T49">che è assicurata una superficie di almeno 1,8 mq per allievo nel corso delle attività d’aula; </text:span></text:p>
        </text:list-item>
        <text:list-item>
          <text:p text:style-name="P127"><text:tab/>che sono disponibili presso la sede i documenti attestanti i titoli di proprietà/locazione (comodato/altro di locali e attrezzature);</text:p>
        </text:list-item>
        <text:list-item>
          <text:p text:style-name="P126"><text:span text:style-name="T60"><text:s/></text:span><text:span text:style-name="T49"><text:tab/>che consente, quale possessore dei locali, i sopralluoghi.</text:span></text:p>
        </text:list-item>
      </text:list>
      <text:p text:style-name="P131"/>
      <text:p text:style-name="P122">(N.B. - qualora talune certificazioni sopra dette non siano dovute, indicare il motivo)</text:p>
      <text:p text:style-name="P124"><text:span text:style-name="T46">Luogo e data</text:span></text:p>
      <text:p text:style-name="P134">In fede</text:p>
      <text:p text:style-name="P134">(firma del/la titolare/legale rappresentante)</text:p>
      <text:p text:style-name="P133">……………………………………………………………………</text:p>
      <text:p text:style-name="P132"/>
      <text:p text:style-name="P1">(allegare copia leggibile ed in corso di validità del documento di identità)</text:p>
      <text:h text:style-name="P139" text:outline-level="1"><text:soft-page-break/>Allegato 1.f</text:h>
      <text:p text:style-name="P38"/>
      <text:p text:style-name="P4"/>
      <text:p text:style-name="P7"><draw:frame draw:style-name="fr1" draw:name="Immagine13" text:anchor-type="as-char" svg:width="16.588cm" svg:height="1.808cm" draw:z-index="12"><draw:image xlink:href="Pictures/100002010000027300000045E68D9AFA6B427A96.png" xlink:type="simple" xlink:show="embed" xlink:actuate="onLoad"/></draw:frame></text:p>
      <text:p text:style-name="P4"/>
      <text:p text:style-name="P4"/>
      <text:p text:style-name="P4">DICHIARAZIONE RELATIVA ALLA REALIZZAZIONE DI CORSI FAD E</text:p>
      <text:p text:style-name="P4">PRODOTTI DIDATTICI MULTIMEDIALI</text:p>
      <text:p text:style-name="P24">(deve essere rilasciata dal capofila nel caso di </text:p>
      <text:p text:style-name="P44"><text:span text:style-name="T29">costituita/costituendo partenariato</text:span><text:span text:style-name="T30">)</text:span></text:p>
      <text:p text:style-name="P25"/>
      <text:p text:style-name="P24"/>
      <text:p text:style-name="P15">Alla Regione Toscana</text:p>
      <text:p text:style-name="P46"><text:span text:style-name="T35"><text:s/></text:span><text:span text:style-name="T13">Settore Programmazione in materia di IeFP,</text:span></text:p>
      <text:p text:style-name="P17">apprendistato,tirocini,</text:p>
      <text:p text:style-name="P17">formazione continua, territoriale e individuale. </text:p>
      <text:p text:style-name="P17">Uffici regionali di Grosseto e Livorno </text:p>
      <text:p text:style-name="P17"/>
      <text:p text:style-name="P42"><text:span text:style-name="T11">Oggetto:</text:span><text:span text:style-name="T17">progetto di formazione per l’inserimento lavorativo, in particolare a livello territoriale e a carattere ricorrente annualità 2018/2019</text:span></text:p>
      <text:p text:style-name="P13"/>
      <text:p text:style-name="P13"/>
      <text:p text:style-name="P2">Il sottoscritto …………………………………… nato a ……………………………………………………….</text:p>
      <text:p text:style-name="P2">il …………………….... CF ....................................................................................................</text:p>
      <text:p text:style-name="P2">residente in .................................................................................................................</text:p>
      <text:p text:style-name="P2">via …………………................................................... CAP ……...............................................</text:p>
      <text:p text:style-name="P2">in qualità di legale rappresentante di ……………………………………………………………………………………………</text:p>
      <text:p text:style-name="P1">capofila mandatario dell'ATI/ATS costituita/costituenda proponente il progetto denominato “…………………………………………………………”</text:p>
      <text:p text:style-name="P2"/>
      <text:p text:style-name="P4">DICHIARA</text:p>
      <text:p text:style-name="P2"/>
      <text:p text:style-name="P42"><text:span text:style-name="T35">• </text:span><text:span text:style-name="T9">di aver preso visione dei corsi FAD e dei prodotti didattici multimediali già presenti nell’ambito del progetto TRIO;</text:span></text:p>
      <text:p text:style-name="P2"/>
      <text:p text:style-name="P42"><text:span text:style-name="T35">• </text:span><text:span text:style-name="T9">che quanto proposto nel suddetto progetto, così come descritto nella Sezione E del Formulario,</text:span></text:p>
      <text:p text:style-name="P42"><text:span text:style-name="T35"><text:s/></text:span><text:span text:style-name="T9">non risulta già essere realizzato nell’ambito di TRIO.</text:span></text:p>
      <text:p text:style-name="P2"/>
      <text:p text:style-name="P2"/>
      <text:p text:style-name="P2"/>
      <text:p text:style-name="P2"/>
      <text:p text:style-name="P2">Luogo e data</text:p>
      <text:p text:style-name="P2"/>
      <text:p text:style-name="P77">Firma e timbro </text:p>
      <text:p text:style-name="P77">del legale rappresentante </text:p>
      <text:p text:style-name="P77"/>
      <text:p text:style-name="P78"><text:span text:style-name="T35">…</text:span><text:span text:style-name="T9">......................................</text:span></text:p>
      <text:p text:style-name="P2"/>
      <text:p text:style-name="P2"/>
      <text:p text:style-name="P2"/>
      <text:p text:style-name="P70"/>
      <text:h text:style-name="P139" text:outline-level="1">Allegato 1.g</text:h>
      <text:p text:style-name="P79"/>
      <text:p text:style-name="P102"/>
      <text:p text:style-name="P103"><draw:frame draw:style-name="fr1" draw:name="Immagine14" text:anchor-type="as-char" svg:width="16.545cm" svg:height="1.801cm" draw:z-index="13"><draw:image xlink:href="Pictures/10000000000005990000009C4B9A04688B9AD7CE.jpg" xlink:type="simple" xlink:show="embed" xlink:actuate="onLoad"/></draw:frame></text:p>
      <text:p text:style-name="P98"/>
      <text:p text:style-name="P93">DICHIARAZIONE DI DISPONIBILITÀ AD OSPITARE GLI ALLIEVI IN STAGE</text:p>
      <text:p text:style-name="P15">Alla Regione Toscana</text:p>
      <text:p text:style-name="P46"><text:span text:style-name="T35"><text:s/></text:span><text:span text:style-name="T13">Settore Programmazione in materia di IeFP,</text:span></text:p>
      <text:p text:style-name="P17">apprendistato,tirocini,</text:p>
      <text:p text:style-name="P17">formazione continua, territoriale e individuale. </text:p>
      <text:p text:style-name="P17">Uffici regionali di Grosseto e Livorno </text:p>
      <text:p text:style-name="P17"/>
      <text:p text:style-name="P42"><text:span text:style-name="T11">Oggetto:</text:span><text:span text:style-name="T17">progetto di formazione per l’inserimento lavorativo, in particolare a livello territoriale e a carattere ricorrente annualità 2018/2019</text:span></text:p>
      <text:p text:style-name="P94"/>
      <text:p text:style-name="P48">Il sottoscritto…………………………………………………………………………………………………………………….……………..</text:p>
      <text:p text:style-name="P49">nato a……..<text:tab/></text:p>
      <text:p text:style-name="P48">residente a………………………………………………………………………………………………………………………………………..</text:p>
      <text:p text:style-name="P48">via……………………………………………………………………………………………………cap………………….</text:p>
      <text:p text:style-name="P88">legale rappresentante dell’impresa<text:tab/></text:p>
      <text:p text:style-name="P43"><text:span text:style-name="T49">con sede legale </text:span><text:span text:style-name="T57">(indicare indirizzo, Comune e Provincia)</text:span><text:span text:style-name="T49"><text:tab/></text:span></text:p>
      <text:p text:style-name="P48"/>
      <text:p text:style-name="P91"/>
      <text:p text:style-name="P93">DICHIARA</text:p>
      <text:p text:style-name="P94"/>
      <text:p text:style-name="P94"/>
      <text:p text:style-name="P50">di essere disponibile ad ospitare n° ………… allievi ai fini dello stage previsto dal progetto denominato ……………………………………………………. relativo alla filiera……………………………………………….</text:p>
      <text:p text:style-name="P94"/>
      <text:p text:style-name="P94"/>
      <text:p text:style-name="P92">Luogo e data</text:p>
      <text:p text:style-name="P85"><text:span text:style-name="T60"><text:s/></text:span><text:span text:style-name="T49">Firma e timbro</text:span></text:p>
      <text:p text:style-name="P104"><text:tab/><text:tab/><text:tab/><text:tab/><text:tab/><text:tab/><text:tab/>(Firma del/la legale rappresentante)</text:p>
      <text:p text:style-name="P92"><text:tab/><text:tab/><text:tab/><text:tab/><text:tab/><text:tab/><text:tab/><text:tab/><text:tab/><text:tab/><text:tab/><text:tab/><text:tab/><text:tab/><text:tab/><text:tab/><text:tab/><text:tab/><text:tab/><text:tab/>…………………………………………….</text:p>
      <text:p text:style-name="P92"/>
      <text:p text:style-name="P1">(allegare copia leggibile ed in corso di validità del documento di identità)</text:p>
      <text:p text:style-name="P96"><text:span text:style-name="T55">N.B</text:span><text:span text:style-name="T48">. </text:span></text:p>
      <text:p text:style-name="P92">La presente dichiarazione deve essere compilata da tutti i soggetti disponibili ad ospitare in stage gli allievi del corso di formazione.</text:p>
      <text:h text:style-name="P141" text:outline-level="1">Allegato 1.h</text:h>
      <text:p text:style-name="P82"/>
      <text:p text:style-name="P83"><draw:frame draw:style-name="fr1" draw:name="Immagine15" text:anchor-type="as-char" svg:width="16.545cm" svg:height="1.801cm" draw:z-index="14"><draw:image xlink:href="Pictures/10000000000005990000009C4B9A04688B9AD7CE.jpg" xlink:type="simple" xlink:show="embed" xlink:actuate="onLoad"/></draw:frame></text:p>
      <text:p text:style-name="P100"/>
      <text:p text:style-name="P101"><text:span text:style-name="T56"><text:s/></text:span><text:span text:style-name="T52">DICHIARAZIONE DI IMPEGNO ALL’ASSUNZIONE DA PARTE DELL’IMPRESA</text:span></text:p>
      <text:p text:style-name="P99"/>
      <text:p text:style-name="P15">Alla Regione Toscana</text:p>
      <text:p text:style-name="P46"><text:span text:style-name="T35"><text:s/></text:span><text:span text:style-name="T13">Settore Programmazione in materia di IeFP,</text:span></text:p>
      <text:p text:style-name="P17">apprendistato,tirocini,</text:p>
      <text:p text:style-name="P17">formazione continua, territoriale e individuale. </text:p>
      <text:p text:style-name="P17">Uffici regionali di Grosseto e Livorno </text:p>
      <text:p text:style-name="P17"/>
      <text:p text:style-name="P42"><text:span text:style-name="T11">Oggetto: </text:span><text:span text:style-name="T17">progetto di formazione per l’inserimento lavorativo, in particolare a livello territoriale e a carattere ricorrente annualità 2018/2019</text:span></text:p>
      <text:p text:style-name="P94"/>
      <text:p text:style-name="P48">Il sottoscritto<text:tab/></text:p>
      <text:p text:style-name="P49">nato a <text:tab/> il……………………<text:tab/></text:p>
      <text:p text:style-name="P48">residente a<text:tab/></text:p>
      <text:p text:style-name="P48">via………………………………………………………………………………………………………. cap ………………</text:p>
      <text:p text:style-name="P88">legale rappresentante dell’impresa<text:tab/></text:p>
      <text:p text:style-name="P43"><text:span text:style-name="T49">con sede legale </text:span><text:span text:style-name="T57">(indicare indirizzo, Comune e Provincia)</text:span><text:span text:style-name="T49"><text:tab/></text:span></text:p>
      <text:p text:style-name="P92"/>
      <text:p text:style-name="P93">DICHIARA</text:p>
      <text:p text:style-name="P109">la propria DISPONIBILITA’ ALL’ASSUNZIONE </text:p>
      <text:p text:style-name="P109">- di n° ____ allievi formati con <text:s/>contratto di lavoro a tempo indeterminato</text:p>
      <text:p text:style-name="P128">- di n° ____ allievi formati con contratto di lavoro a tempo determinato (almeno 6 mesi)</text:p>
      <text:p text:style-name="P109">- di n° ____ allievi formati con contratto di apprendistato</text:p>
      <text:p text:style-name="P50"/>
      <text:p text:style-name="P50">nell’ambito del progetto denominato……………………………………………………………………… e relativo alla filiera………………………………………………..</text:p>
      <text:p text:style-name="P94"/>
      <text:p text:style-name="P92">Luogo e data</text:p>
      <text:p text:style-name="P92"/>
      <text:p text:style-name="P86">Firma e timbro</text:p>
      <text:p text:style-name="P62">(Firma del/la legale rappresentante)</text:p>
      <text:p text:style-name="P63"><text:span text:style-name="T59">………………………………………………………………</text:span><text:span text:style-name="T48">.</text:span></text:p>
      <text:p text:style-name="P62"/>
      <text:p text:style-name="P92"/>
      <text:p text:style-name="P92"/>
      <text:p text:style-name="P92"/>
      <text:p text:style-name="P56"><text:span text:style-name="T59"><text:s/></text:span><text:span text:style-name="T9">(allegare copia leggibile ed in corso di validità del documento di identità)</text:span></text:p>
      <text:p text:style-name="P95"><text:soft-page-break/></text:p>
      <text:h text:style-name="P139" text:outline-level="1">Allegato 1.i</text:h>
      <text:p text:style-name="P80"/>
      <text:p text:style-name="P80"/>
      <text:p text:style-name="P81"><draw:frame draw:style-name="fr1" draw:name="Immagine16" text:anchor-type="as-char" svg:width="16.588cm" svg:height="1.808cm" draw:z-index="15"><draw:image xlink:href="Pictures/100002010000027300000045E68D9AFA6B427A96.png" xlink:type="simple" xlink:show="embed" xlink:actuate="onLoad"/></draw:frame></text:p>
      <text:p text:style-name="P84"/>
      <text:p text:style-name="P84"/>
      <text:p text:style-name="P44"><text:span text:style-name="T14">LETTERA DI </text:span><text:span text:style-name="T18">DICHIARAZIONE IMPRESA DI PARTECIPAZIONE ATTIVA AL PROGETTO </text:span></text:p>
      <text:p text:style-name="P10">ai sensi del DPR 445/2000</text:p>
      <text:p text:style-name="P12"/>
      <text:p text:style-name="P15">Alla Regione Toscana</text:p>
      <text:p text:style-name="P46"><text:span text:style-name="T35"><text:s/></text:span><text:span text:style-name="T13">Settore Programmazione in materia di IeFP,</text:span></text:p>
      <text:p text:style-name="P17">apprendistato,tirocini,</text:p>
      <text:p text:style-name="P17">formazione continua, territoriale e individuale. </text:p>
      <text:p text:style-name="P17">Uffici regionali di Grosseto e Livorno </text:p>
      <text:p text:style-name="P17"/>
      <text:p text:style-name="P18"/>
      <text:p text:style-name="P9">Oggetto:progetto di formazione per l’inserimento lavorativo, in particolare a livello territoriale e a carattere ricorrente annualità 2018/2019</text:p>
      <text:p text:style-name="P10"/>
      <text:p text:style-name="P11"/>
      <text:p text:style-name="P11">Il sottoscritto ___________________ nato a ________________, non in proprio ma quale legale rappresentante dell’impresa ______________________ P.Iva _________________ C.F. _________________________ con sede legale in ____________________ Provincia _______ </text:p>
      <text:p text:style-name="P11"/>
      <text:p text:style-name="P42"><text:span text:style-name="T21">Presa visione dell'avviso emesso dalla Regione Toscana “</text:span><text:span text:style-name="T40">Avviso pubblic</text:span><text:span text:style-name="T22">o per il finanziamento di </text:span><text:span text:style-name="T23">progetti di formazione per l’inserimento lavorativo, in particolare a livello territoriale e a carattere ricorrente annualità 2018/2019 di cui al POR FSE 2014/2020 Azione C.3.1.1B”</text:span></text:p>
      <text:p text:style-name="P11"/>
      <text:p text:style-name="P11">e del progetto dal titolo ________________________________ </text:p>
      <text:p text:style-name="P11">presentato da ________________________________________ in risposta al suddetto avviso</text:p>
      <text:p text:style-name="P11"/>
      <text:p text:style-name="P10">DICHIARA LA PROPRIA PARTECIPAZIONE NELLE ATTIVITÀ DI :</text:p>
      <text:p text:style-name="P10"/>
      <text:list xml:id="list5046941175602186962" text:style-name="WW8Num9">
        <text:list-item>
          <text:p text:style-name="P110">analisi del fabbisogno lavorativo : </text:p>
        </text:list-item>
      </text:list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90"/>
            <text:p text:style-name="P90"/>
          </table:table-cell>
        </table:table-row>
      </table:table>
      <text:list xml:id="list103128374736237" text:continue-numbering="true" text:style-name="WW8Num9">
        <text:list-item>
          <text:p text:style-name="P120"><text:span text:style-name="T21">progettazione delle attività </text:span><text:span text:style-name="T24">: </text:span></text:p>
        </text:list-item>
      </text:list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90"/>
            <text:p text:style-name="P90"/>
          </table:table-cell>
        </table:table-row>
      </table:table>
      <text:list xml:id="list103129685889900" text:continue-numbering="true" text:style-name="WW8Num9">
        <text:list-item>
          <text:p text:style-name="P120"><text:span text:style-name="T21">somministrazione di personale in attività di </text:span><text:span text:style-name="T25">docenza, testimonianza di esperti, tutor</text:span><text:span text:style-name="Footnote_20_Symbol"><text:span text:style-name="T25"><text:note text:id="ftn2" text:note-class="footnote"><text:note-citation>2</text:note-citation><text:note-body><text:p text:style-name="P89">La prestazione di personale in attività di progettazione e docenza/orientamento da parte delle imprese coinvolte nel progetto potrà essere attuata attraverso la modalità della “DELEGA” (motivata ed autorizzata dall’Amministrazione) secondo i principi <text:s/>e condizioni dell’all. A punto b) e <text:s/>b.1), della DGR 1343/2017 ossia: -siano rispettate le procedure di affidamento previste al successivo punto c);</text:p><text:p text:style-name="P89"><text:tab/>- si tratti di apporti integrativi e specialistici di cui i beneficiari non dispongano in maniera diretta; </text:p><text:p text:style-name="P89"><text:tab/> - la prestazione abbia carattere di occasionalità; si tratti di specifiche competenze non reperibili con singolo incarico <text:s/>a persona fisica; </text:p><text:p text:style-name="P89"><text:tab/>- l’importo previsto delle attività delegate non superi complessivamente un terzo del costo totale previsto del progetto.</text:p></text:note-body></text:note></text:span></text:span><text:span text:style-name="Footnote_20_Symbol"><text:span text:style-name="T25"> :</text:span></text:span></text:p>
        </text:list-item>
      </text:list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90"/>
            <text:list xml:id="list103129127146831" text:continue-numbering="true" text:style-name="WW8Num9">
              <text:list-header>
                <text:p text:style-name="P115"><text:soft-page-break/></text:p>
              </text:list-header>
            </text:list>
          </table:table-cell>
        </table:table-row>
      </table:table>
      <text:list xml:id="list103128528216723" text:continue-numbering="true" text:style-name="WW8Num9">
        <text:list-header>
          <text:p text:style-name="P114"/>
        </text:list-header>
        <text:list-item>
          <text:p text:style-name="P116">organizzazione di attività pratica sui luoghi di lavoro:</text:p>
        </text:list-item>
      </text:list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90"/>
            <text:p text:style-name="P90"/>
          </table:table-cell>
        </table:table-row>
      </table:table>
      <text:p text:style-name="P76"/>
      <text:p text:style-name="P11"><text:span text:style-name="T63"><text:s text:c="4"/></text:span><text:span text:style-name="T1">5.</text:span><text:span text:style-name="T63"> altro:</text:span></text:p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144"/>
            <text:p text:style-name="P144"/>
            <text:p text:style-name="P144"/>
          </table:table-cell>
        </table:table-row>
      </table:table>
      <text:p text:style-name="P11"/>
      <text:p text:style-name="P11"/>
      <text:p text:style-name="P11">Data __________________<text:tab/><text:tab/><text:tab/><text:tab/><text:tab/>Firma</text:p>
      <text:p text:style-name="P11"><text:tab/><text:tab/><text:tab/><text:tab/><text:tab/><text:tab/><text:tab/><text:tab/></text:p>
      <text:p text:style-name="P11"><text:tab/><text:tab/><text:tab/><text:tab/><text:tab/><text:tab/><text:tab/><text:tab/>___________________ </text:p>
      <text:p text:style-name="P11"/>
      <text:p text:style-name="P11"><text:tab/><text:tab/><text:tab/><text:tab/><text:tab/><text:tab/><text:tab/><text:tab/><text:tab/>timbro</text:p>
      <text:p text:style-name="P11"><text:tab/><text:tab/><text:tab/><text:tab/><text:tab/><text:tab/><text:tab/><text:tab/>__________________</text:p>
      <text:p text:style-name="P41"/>
      <text:p text:style-name="P44"><text:span text:style-name="T43">Allegare copia fronte/retro di un documento di identità in corso di validità</text:span><text:span text:style-name="T9">.</text:span></text:p>
      <text:p text:style-name="P77"/>
      <text:p text:style-name="P80"/>
      <text:p text:style-name="P1">(allegare copia leggibile ed in corso di validità del documento di identità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imesNewRomanPS-BoldMT" svg:font-family="TimesNewRomanPS-BoldMT, 'MS Mincho'"/>
    <style:font-face style:name="TimesNewRomanPS-BoldMT1" svg:font-family="TimesNewRomanPS-BoldMT, 'Times New Roman'"/>
    <style:font-face style:name="TimesNewRomanPSMT1" svg:font-family="TimesNewRomanPSMT, 'MS Mincho'"/>
    <style:font-face style:name="TimesNewRomanPSMT" svg:font-family="TimesNewRomanPSMT, 'Times New Roman'" style:font-family-generic="roman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Arial" style:font-family-generic="swiss" style:font-pitch="variable" fo:font-size="11pt" style:font-name-asian="Arial Unicode MS" style:font-family-asian="'Arial Unicode MS', Arial" style:font-family-generic-asian="swiss" style:font-pitch-asian="variable" style:font-size-asian="11pt" style:font-name-complex="Arial Unicode MS" style:font-family-complex="'Arial Unicode MS', Arial" style:font-family-generic-complex="swiss" style:font-pitch-complex="variabl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>
      <style:text-properties style:text-position="super 58%"/>
    </style:style>
    <style:style style:name="WW8Num3z0" style:family="text">
      <style:text-properties fo:color="#000000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0pt"/>
    </style:style>
    <style:style style:name="WW8Num4z0" style:family="text">
      <style:text-properties fo:color="#000000" style:font-name="Verdana" fo:font-family="Verdana" style:font-family-generic="swiss" style:font-pitch="variable" fo:font-size="10pt" fo:font-style="normal" style:font-name-asian="TimesNewRomanPSMT" style:font-family-asian="TimesNewRomanPSMT, 'Times New Roman'" style:font-family-generic-asian="roman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5z0" style:family="text">
      <style:text-properties fo:color="#000000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0pt"/>
    </style:style>
    <style:style style:name="WW8Num6z0" style:family="text">
      <style:text-properties fo:color="#000000"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0pt"/>
    </style:style>
    <style:style style:name="WW8Num7z0" style:family="text">
      <style:text-properties style:font-name="Symbol" fo:font-family="Symbol" style:font-family-generic="roman" style:font-pitch="variable" fo:font-size="10pt" fo:font-weight="bold" style:font-size-asian="10pt" style:font-weight-asian="bold" style:font-name-complex="Symbol" style:font-family-complex="Symbol" style:font-family-generic-complex="roman" style:font-pitch-complex="variable" style:font-size-complex="10pt"/>
    </style:style>
    <style:style style:name="WW8Num9z0" style:family="text">
      <style:text-properties style:font-name="Verdana" fo:font-family="Verdana" style:font-family-generic="swiss" style:font-pitch="variable" fo:font-size="10pt" fo:language="it" fo:country="IT" fo:font-style="italic" fo:font-weight="bold" style:letter-kerning="true" style:font-name-asian="TimesNewRomanPSMT1" style:font-family-asian="TimesNewRomanPSMT, 'MS Mincho'" style:font-size-asian="10pt" style:language-asian="ar" style:country-asian="SA" style:font-style-asian="italic" style:font-weight-asian="bold" style:font-name-complex="Verdana" style:font-family-complex="Verdana" style:font-family-generic-complex="swiss" style:font-pitch-complex="variable" style:font-size-complex="10pt" style:language-complex="ar" style:country-complex="SA" style:font-style-complex="italic" style:font-weight-complex="normal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1T12:41:48.129000000</meta:creation-date>
    <dc:date>2018-05-22T10:31:23.138000000</dc:date>
    <meta:editing-duration>PT6M44S</meta:editing-duration>
    <meta:editing-cycles>3</meta:editing-cycles>
    <meta:generator>LibreOffice/5.2.7.2$Windows_x86 LibreOffice_project/2b7f1e640c46ceb28adf43ee075a6e8b8439ed10</meta:generator>
    <meta:document-statistic meta:table-count="6" meta:image-count="16" meta:object-count="0" meta:page-count="21" meta:paragraph-count="545" meta:word-count="4514" meta:character-count="37568" meta:non-whitespace-character-count="33354"/>
  </office:meta>
</office:document-meta>
</file>