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A7E0000010CDF6B906D3B170E4C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LiberationSerif" svg:font-family="LiberationSerif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Verdana1" fo:font-size="10pt" fo:font-style="italic" fo:font-weight="normal" officeooo:rsid="000541ed" officeooo:paragraph-rsid="000c932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Verdana1" fo:font-size="10pt" fo:font-style="italic" officeooo:paragraph-rsid="000c932a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Verdana1" fo:font-size="10pt" fo:font-style="italic" fo:font-weight="bold" officeooo:paragraph-rsid="000c932a" style:font-size-asian="10pt" style:font-style-asian="italic" style:font-weight-asian="bold" style:font-name-complex="Arial1" style:font-size-complex="10pt" style:font-style-complex="italic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Verdana1" fo:font-size="10pt" fo:font-style="italic" fo:font-weight="bold" officeooo:rsid="000c932a" officeooo:paragraph-rsid="000c932a" style:font-size-asian="10pt" style:font-style-asian="italic" style:font-weight-asian="bold" style:font-name-complex="Arial1" style:font-size-complex="10pt" style:font-style-complex="italic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Verdana1" fo:font-size="10pt" officeooo:paragraph-rsid="000c932a" fo:background-color="#ffff00" style:font-size-asian="10pt" style:font-size-complex="10pt"/>
    </style:style>
    <style:style style:name="P6" style:family="paragraph" style:parent-style-name="Text_20_body">
      <style:text-properties fo:color="#000000" style:font-name="Verdana1" fo:font-size="10pt" officeooo:rsid="0004fdb8" officeooo:paragraph-rsid="000c932a" fo:background-color="#ffff00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Verdana1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Verdana1" fo:font-size="10pt" officeooo:paragraph-rsid="000c932a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Verdana1" fo:font-size="10pt" style:font-size-asian="10pt" style:font-size-complex="10pt"/>
    </style:style>
    <style:style style:name="P10" style:family="paragraph" style:parent-style-name="Text_20_body">
      <style:paragraph-properties fo:text-align="end" style:justify-single-word="false"/>
      <style:text-properties fo:color="#000000" style:font-name="Verdana1" fo:font-size="10pt" officeooo:paragraph-rsid="000c932a" style:font-size-asian="10pt" style:font-size-complex="10pt"/>
    </style:style>
    <style:style style:name="P11" style:family="paragraph" style:parent-style-name="Text_20_body">
      <style:paragraph-properties fo:text-align="end" style:justify-single-word="false"/>
      <style:text-properties fo:color="#000000" style:font-name="Verdana1" fo:font-size="10pt" officeooo:rsid="0004fdb8" officeooo:paragraph-rsid="000c932a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Verdana1" fo:font-size="10pt" officeooo:rsid="000c932a" officeooo:paragraph-rsid="000c932a" style:font-name-asian="LiberationSerif" style:font-size-asian="10pt" style:font-name-complex="LiberationSerif" style:font-size-complex="10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Verdana1" fo:font-size="10pt" officeooo:rsid="000c932a" officeooo:paragraph-rsid="000f44b1" style:font-name-asian="LiberationSerif" style:font-size-asian="10pt" style:font-name-complex="LiberationSerif" style:font-size-complex="10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Verdana1" fo:font-size="10pt" fo:font-weight="bold" officeooo:paragraph-rsid="000c932a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officeooo:paragraph-rsid="0010d22c"/>
    </style:style>
    <style:style style:name="P1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color="#000000" style:font-name="Verdana1" fo:font-size="10pt" style:font-size-asian="10pt" style:font-size-complex="10pt"/>
    </style:style>
    <style:style style:name="P17" style:family="paragraph" style:parent-style-name="Text_20_body">
      <style:paragraph-properties fo:margin-left="8.502cm" fo:margin-right="0cm" fo:text-align="center" style:justify-single-word="false" fo:text-indent="0cm" style:auto-text-indent="false"/>
      <style:text-properties fo:color="#000000" style:font-name="Verdana1" fo:font-size="10pt" officeooo:rsid="000d608c" officeooo:paragraph-rsid="000d608c" style:font-size-asian="10pt" style:font-size-complex="10pt"/>
    </style:style>
    <style:style style:name="P18" style:family="paragraph" style:parent-style-name="Text_20_body">
      <style:paragraph-properties fo:margin-left="8.502cm" fo:margin-right="0cm" fo:text-align="center" style:justify-single-word="false" fo:text-indent="0cm" style:auto-text-indent="false"/>
      <style:text-properties fo:color="#000000" style:font-name="Verdana1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0c932a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style:font-name="Verdana1" fo:font-size="10pt" officeooo:rsid="000c932a" officeooo:paragraph-rsid="000c932a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Verdana1" fo:font-size="10pt" officeooo:rsid="000c932a" officeooo:paragraph-rsid="000c932a" style:font-name-asian="LiberationSerif" style:font-size-asian="10pt" style:font-name-complex="LiberationSerif" style:font-size-complex="10pt"/>
    </style:style>
    <style:style style:name="P22" style:family="paragraph" style:parent-style-name="Heading_20_1">
      <style:text-properties fo:color="#000000" style:font-name="Verdana" fo:font-size="11pt" officeooo:paragraph-rsid="000c932a"/>
    </style:style>
    <style:style style:name="P23" style:family="paragraph" style:parent-style-name="Heading_20_1">
      <style:text-properties fo:color="#000000" style:font-name="Verdana" fo:font-size="10pt" fo:font-weight="normal" officeooo:paragraph-rsid="000c932a" style:font-size-asian="10pt" style:font-weight-asian="normal" style:font-size-complex="10pt" style:font-weight-complex="normal"/>
    </style:style>
    <style:style style:name="P24" style:family="paragraph" style:parent-style-name="Text_20_body" style:list-style-name="L1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25" style:family="paragraph" style:parent-style-name="Text_20_body" style:list-style-name="L2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26" style:family="paragraph" style:parent-style-name="Text_20_body" style:list-style-name="L1">
      <style:paragraph-properties fo:text-align="justify" style:justify-single-word="false"/>
      <style:text-properties fo:color="#000000" style:font-name="Verdana1" fo:font-size="10pt" style:font-size-asian="10pt" style:font-size-complex="10pt"/>
    </style:style>
    <style:style style:name="P27" style:family="paragraph" style:parent-style-name="Text_20_body" style:list-style-name="L1">
      <style:paragraph-properties fo:text-align="justify" style:justify-single-word="false"/>
      <style:text-properties fo:color="#000000" style:font-name="Verdana1" fo:font-size="10pt" officeooo:paragraph-rsid="0010d22c" style:font-size-asian="10pt" style:font-size-complex="10pt"/>
    </style:style>
    <style:style style:name="P28" style:family="paragraph" style:parent-style-name="Text_20_body" style:list-style-name="L2">
      <style:paragraph-properties fo:text-align="justify" style:justify-single-word="false"/>
      <style:text-properties fo:color="#000000" style:font-name="Verdana1" fo:font-size="10pt" style:font-size-asian="10pt" style:font-size-complex="10pt"/>
    </style:style>
    <style:style style:name="P29" style:family="paragraph" style:parent-style-name="Text_20_body" style:list-style-name="L1">
      <style:paragraph-properties fo:text-align="justify" style:justify-single-word="false"/>
      <style:text-properties fo:color="#000000" style:font-name="Verdana1" fo:font-size="10pt" officeooo:rsid="0010d22c" officeooo:paragraph-rsid="0010d22c" style:font-size-asian="10pt" style:font-size-complex="10pt"/>
    </style:style>
    <style:style style:name="T1" style:family="text">
      <style:text-properties officeooo:rsid="0004fdb8"/>
    </style:style>
    <style:style style:name="T2" style:family="text">
      <style:text-properties style:font-name="Verdana"/>
    </style:style>
    <style:style style:name="T3" style:family="text">
      <style:text-properties style:font-name="Verdana" fo:font-size="8pt"/>
    </style:style>
    <style:style style:name="T4" style:family="text">
      <style:text-properties style:font-name="Verdana" fo:font-size="8pt" officeooo:rsid="00118811"/>
    </style:style>
    <style:style style:name="T5" style:family="text">
      <style:text-properties style:font-name="Verdana" fo:font-style="italic"/>
    </style:style>
    <style:style style:name="T6" style:family="text">
      <style:text-properties style:font-name="Verdana" fo:font-style="italic" style:font-style-asian="italic" style:font-style-complex="italic"/>
    </style:style>
    <style:style style:name="T7" style:family="text">
      <style:text-properties style:font-name="Verdana" fo:font-style="normal" style:font-style-asian="normal" style:font-style-complex="normal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tyle="italic"/>
    </style:style>
    <style:style style:name="T11" style:family="text">
      <style:text-properties fo:color="#000000" fo:font-style="italic" fo:font-weight="bold" style:font-weight-asian="bold" style:font-weight-complex="bold"/>
    </style:style>
    <style:style style:name="T12" style:family="text">
      <style:text-properties fo:color="#000000" officeooo:rsid="000fc2c9"/>
    </style:style>
    <style:style style:name="T13" style:family="text">
      <style:text-properties fo:color="#000000" officeooo:rsid="00171a67"/>
    </style:style>
    <style:style style:name="T14" style:family="text">
      <style:text-properties fo:font-style="italic" fo:font-weight="bold" style:font-style-asian="italic" style:font-weight-asian="bold" style:font-name-complex="Arial1" style:font-style-complex="italic"/>
    </style:style>
    <style:style style:name="T15" style:family="text">
      <style:text-properties fo:font-style="italic" fo:font-weight="bold" officeooo:rsid="000c932a" style:font-style-asian="italic" style:font-weight-asian="bold" style:font-name-complex="Arial1" style:font-style-complex="italic"/>
    </style:style>
    <style:style style:name="T16" style:family="text">
      <style:text-properties fo:font-style="italic" fo:font-weight="bold" officeooo:rsid="000f44b1" style:font-style-asian="italic" style:font-weight-asian="bold" style:font-name-complex="Arial1" style:font-style-complex="italic"/>
    </style:style>
    <style:style style:name="T17" style:family="text">
      <style:text-properties fo:font-style="italic" officeooo:rsid="0004fdb8"/>
    </style:style>
    <style:style style:name="T18" style:family="text">
      <style:text-properties fo:font-style="italic" officeooo:rsid="000c932a"/>
    </style:style>
    <style:style style:name="T19" style:family="text">
      <style:text-properties fo:font-style="italic" officeooo:rsid="000f44b1" style:font-style-asian="italic" style:font-style-complex="italic"/>
    </style:style>
    <style:style style:name="T20" style:family="text">
      <style:text-properties fo:font-weight="bold"/>
    </style:style>
    <style:style style:name="T21" style:family="text">
      <style:text-properties fo:font-weight="bold" officeooo:rsid="000c932a"/>
    </style:style>
    <style:style style:name="T22" style:family="text">
      <style:text-properties fo:font-weight="bold" style:font-weight-asian="bold" style:font-name-complex="Arial1"/>
    </style:style>
    <style:style style:name="T23" style:family="text">
      <style:text-properties fo:font-weight="bold" style:font-name-asian="LiberationSerif" style:font-weight-asian="bold" style:font-name-complex="LiberationSerif" style:font-weight-complex="bold"/>
    </style:style>
    <style:style style:name="T24" style:family="text">
      <style:text-properties officeooo:rsid="00052675"/>
    </style:style>
    <style:style style:name="T25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font-name-asian="LiberationSerif" style:font-name-complex="LiberationSerif"/>
    </style:style>
    <style:style style:name="T27" style:family="text">
      <style:text-properties officeooo:rsid="000c932a" style:font-name-asian="LiberationSerif" style:font-name-complex="LiberationSerif"/>
    </style:style>
    <style:style style:name="T28" style:family="text">
      <style:text-properties officeooo:rsid="000f44b1"/>
    </style:style>
    <style:style style:name="T29" style:family="text">
      <style:text-properties officeooo:rsid="0010d22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draw:frame draw:style-name="fr1" draw:name="Immagine 3" text:anchor-type="paragraph" svg:x="-0.265cm" svg:y="0.026cm" svg:width="17.755cm" style:rel-width="scale" svg:height="1.743cm" style:rel-height="scale" draw:z-index="0"><draw:image xlink:href="Pictures/200000090000A7E0000010CDF6B906D3B170E4C4.wmf" xlink:type="simple" xlink:show="embed" xlink:actuate="onLoad"/></draw:frame></text:h>
      <text:h text:style-name="P22" text:outline-level="1"/>
      <text:h text:style-name="P23" text:outline-level="1">Allegato<text:span text:style-name="T1"> 1b </text:span><text:span text:style-name="T17">(da compilare in caso di ATS</text:span><text:span text:style-name="T18"> costituenda</text:span><text:span text:style-name="T17">)</text:span></text:h>
      <text:p text:style-name="P6"/>
      <text:p text:style-name="P5"/>
      <text:p text:style-name="P8"/>
      <text:p text:style-name="P14">DOMANDA DI FINANZIAMENTO</text:p>
      <text:p text:style-name="P2"/>
      <text:p text:style-name="P10">Alla Regione Toscana</text:p>
      <text:p text:style-name="P11">Settore Innovazione Sociale</text:p>
      <text:p text:style-name="P11">Via di Novoli, 26</text:p>
      <text:p text:style-name="P11">50127 Firenze</text:p>
      <text:p text:style-name="P8"/>
      <text:p text:style-name="P8"> <text:span text:style-name="T22">Oggetto: </text:span><text:span text:style-name="T14">POR FSE 2014-2020, Asse B - Inclusione Sociale e Lotta alla Povertà. Avviso pubblico regionale: “Servizi di accompagnamento al lavoro per persone svantaggiate”</text:span></text:p>
      <text:p text:style-name="P3"/>
      <text:p text:style-name="P3">Il sottoscritto ...………………………………………….……………………………………………………..</text:p>
      <text:p text:style-name="P7">nato a ………………………….… il…………………….... CF ………………………………………………</text:p>
      <text:p text:style-name="P13">in qualità di legale rappresentante di <text:span text:style-name="T28">(</text:span><text:span text:style-name="T19">inserire denominazione dell'ente</text:span><text:span text:style-name="T28">)</text:span>……………………………………</text:p>
      <text:p text:style-name="P13"><text:span text:style-name="T28">(C.F. </text:span><text:span text:style-name="T19">dell'ente</text:span><text:span text:style-name="T28">) </text:span>……………………………………</text:p>
      <text:p text:style-name="P19"><text:span text:style-name="T26">soggetto capofila dell</text:span><text:span text:style-name="T27">a costituenda ATS</text:span></text:p>
      <text:p text:style-name="P21"><text:s/></text:p>
      <text:p text:style-name="P20"><text:span text:style-name="T23">e</text:span><text:span text:style-name="T26"> </text:span></text:p>
      <text:p text:style-name="P3"/>
      <text:p text:style-name="P8"><text:span text:style-name="T15">1. </text:span><text:span text:style-name="T14">Il sottoscritto</text:span><text:span text:style-name="T16"> </text:span><text:span text:style-name="T14">…………………………………….……………………………………………………..</text:span></text:p>
      <text:p text:style-name="P8">nato a ………………………….… il…………………….... CF ………………………………………………</text:p>
      <text:p text:style-name="P13">in qualità di legale rappresentante di <text:span text:style-name="T28">(</text:span><text:span text:style-name="T19">inserire denominazione dell'ente</text:span><text:span text:style-name="T28">)</text:span>……………………………………</text:p>
      <text:p text:style-name="P13"><text:span text:style-name="T28">(C.F. </text:span><text:span text:style-name="T19">dell'ente</text:span><text:span text:style-name="T28">) </text:span>……………………………………</text:p>
      <text:p text:style-name="P12"/>
      <text:p text:style-name="P12"/>
      <text:p text:style-name="P8"><text:span text:style-name="T15">2. </text:span><text:span text:style-name="T14">Il sottoscritto ...…………………………….……………………………………………………..</text:span></text:p>
      <text:p text:style-name="P8">nato a ………………………….… il…………………….... CF ………………………………………………</text:p>
      <text:p text:style-name="P13">in qualità di legale rappresentante di <text:span text:style-name="T28">(</text:span><text:span text:style-name="T19">inserire denominazione dell'ente</text:span><text:span text:style-name="T28">)</text:span>……………………………………</text:p>
      <text:p text:style-name="P13"><text:soft-page-break/><text:span text:style-name="T28">(C.F. </text:span><text:span text:style-name="T19">dell'ente</text:span><text:span text:style-name="T28">) </text:span>……………………………………</text:p>
      <text:p text:style-name="P4"/>
      <text:p text:style-name="P8"><text:span text:style-name="T15">3. </text:span><text:span text:style-name="T14">Il sottoscritto ...………………………………………….……………………………………..</text:span></text:p>
      <text:p text:style-name="P8">nato a ………………………….… il…………………….... CF ………………………………………………</text:p>
      <text:p text:style-name="P13">in qualità di legale rappresentante di <text:span text:style-name="T28">(</text:span><text:span text:style-name="T19">inserire denominazione dell'ente</text:span><text:span text:style-name="T28">)</text:span>……………………………………</text:p>
      <text:p text:style-name="P13"><text:span text:style-name="T28">(C.F. </text:span><text:span text:style-name="T19">dell'ente</text:span><text:span text:style-name="T28">) </text:span>……………………………………</text:p>
      <text:p text:style-name="P7"/>
      <text:p text:style-name="P8"><text:span text:style-name="T15">4. </text:span><text:span text:style-name="T14">Il sottoscritto ...………………………………………….………………………………………………</text:span></text:p>
      <text:p text:style-name="P8">nato a ………………………….… il…………………….... CF ………………………………………………</text:p>
      <text:p text:style-name="P13">in qualità di legale rappresentante di <text:span text:style-name="T28">(</text:span><text:span text:style-name="T19">inserire denominazione dell'ente</text:span><text:span text:style-name="T28">)</text:span>……………………………………</text:p>
      <text:p text:style-name="P13"><text:span text:style-name="T28">(C.F. </text:span><text:span text:style-name="T19">dell'ente</text:span><text:span text:style-name="T28">) </text:span>……………………………………</text:p>
      <text:p text:style-name="P7"/>
      <text:p text:style-name="P8"><text:span text:style-name="T15">5. </text:span><text:span text:style-name="T14">Il sottoscritto ...………………………………………….…………………………………………………</text:span></text:p>
      <text:p text:style-name="P8">nato a ………………………….… il…………………….... CF ………………………………………………</text:p>
      <text:p text:style-name="P13">in qualità di legale rappresentante di <text:span text:style-name="T28">(</text:span><text:span text:style-name="T19">inserire denominazione dell'ente</text:span><text:span text:style-name="T28">)</text:span>……………………………………</text:p>
      <text:p text:style-name="P13"><text:span text:style-name="T28">(C.F. </text:span><text:span text:style-name="T19">dell'ente</text:span><text:span text:style-name="T28">) </text:span>……………………………………</text:p>
      <text:p text:style-name="P7"/>
      <text:p text:style-name="P8"><text:span text:style-name="T15">6. </text:span><text:span text:style-name="T14">Il sottoscritto ...………………………………………….…………………………………………………</text:span></text:p>
      <text:p text:style-name="P8">nato a ………………………….… il…………………….... CF ………………………………………………</text:p>
      <text:p text:style-name="P13">in qualità di legale rappresentante di <text:span text:style-name="T28">(</text:span><text:span text:style-name="T19">inserire denominazione dell'ente</text:span><text:span text:style-name="T28">)</text:span>……………………………………</text:p>
      <text:p text:style-name="P13"><text:span text:style-name="T28">(C.F. </text:span><text:span text:style-name="T19">dell'ente</text:span><text:span text:style-name="T28">) </text:span>……………………………………</text:p>
      <text:p text:style-name="P7"/>
      <text:p text:style-name="P8"><text:span text:style-name="T15">7. </text:span><text:span text:style-name="T14">Il sottoscritto ...………………………………………….…………………………………………</text:span></text:p>
      <text:p text:style-name="P8">nato a ………………………….… il…………………….... CF ………………………………………………</text:p>
      <text:p text:style-name="P13">in qualità di legale rappresentante di <text:span text:style-name="T28">(</text:span><text:span text:style-name="T19">inserire denominazione dell'ente</text:span><text:span text:style-name="T28">)</text:span>……………………………………</text:p>
      <text:p text:style-name="P13"><text:span text:style-name="T28">(C.F. </text:span><text:span text:style-name="T19">dell'ente</text:span><text:span text:style-name="T28">) </text:span>……………………………………</text:p>
      <text:p text:style-name="P8"/>
      <text:p text:style-name="P8">proponenti della <text:span text:style-name="T20">costituenda </text:span><text:span text:style-name="T21">ATS.</text:span></text:p>
      <text:p text:style-name="P7"/>
      <text:p text:style-name="P9">CHIEDONO </text:p>
      <text:p text:style-name="P9"/>
      <text:p text:style-name="P8">il finanziamento del progetto dal titolo ………………………………………………………………………….</text:p>
      <text:p text:style-name="P8">sull'avviso<text:span text:style-name="T24"> </text:span><text:span text:style-name="T25">pubblico regionale</text:span><text:span text:style-name="T14">: “Servizi di accompagnamento al lavoro per persone svantaggiate”</text:span></text:p>
      <text:p text:style-name="P1"><text:soft-page-break/>per un importo pubblico pari ad Euro _______________________, di cui Euro______________ relativo alla performance opzionale</text:p>
      <text:p text:style-name="P16"> </text:p>
      <text:p text:style-name="P16"/>
      <text:p text:style-name="P9">DICHIARANO </text:p>
      <text:list xml:id="list731918537152554377" text:style-name="L1">
        <text:list-item>
          <text:p text:style-name="P24"><text:span text:style-name="T8"> di conoscere la normativa comunitaria e regionale che regola la gestione del Fondo Sociale Europeo</text:span><text:span text:style-name="T12">, ed in </text:span><text:span text:style-name="T8">particolare dichiarano di conoscere la Delibera della giunta regionale 1343/2017, di tenerne conto in fase di gestione e di rendicontazione del progetto stesso;</text:span></text:p>
        </text:list-item>
        <text:list-item>
          <text:p text:style-name="P26">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<text:span text:style-name="T29">;</text:span></text:p>
        </text:list-item>
        <text:list-item>
          <text:p text:style-name="P27">che in caso di approvazione del progetto denominato<text:span text:style-name="T29"> "</text:span>……………………………<text:span text:style-name="T29">"</text:span> presentato a <text:span text:style-name="T29">valere sull'avviso</text:span> in oggetto, provvederanno entro 30 giorni dalla data di pubblicazione sul BURT della graduatoria, ad associarsi formalmente in<text:span text:style-name="T29"> ATS</text:span></text:p>
        </text:list-item>
        <text:list-item>
          <text:p text:style-name="P29"><text:span text:style-name="T2">che all’interno d</text:span><text:span text:style-name="T7">ell’ATS</text:span><text:span text:style-name="T5"> </text:span><text:span text:style-name="T2">verrà conferito mandato speciale con rappresentanza, incluso il mandato unico all’incasso della sovvenzione, a (</text:span><text:span text:style-name="T6">denominazione del soggeto capofila</text:span><text:span text:style-name="T2">) …………………………………………………………………</text:span></text:p>
          <text:p text:style-name="P26"/>
        </text:list-item>
      </text:list>
      <text:p text:style-name="P7">Si trasmettono in allegato alla presente domanda:</text:p>
      <text:p text:style-name="P7"/>
      <text:list xml:id="list3317543861419387412" text:style-name="L2">
        <text:list-item>
          <text:p text:style-name="P28"> Formulario;</text:p>
        </text:list-item>
        <text:list-item>
          <text:p text:style-name="P25"><text:span text:style-name="T8"></text:span><text:span text:style-name="T13"> </text:span><text:span text:style-name="T9">Dichiarazioni (</text:span><text:span text:style-name="T11">specificare tipologia e numero per ciascuna tipologia</text:span><text:span text:style-name="T9">);</text:span></text:p>
        </text:list-item>
        <text:list-item>
          <text:p text:style-name="P25"><text:span text:style-name="T8"> Altri allegati (</text:span><text:span text:style-name="T10">specificare</text:span><text:span text:style-name="T8">).</text:span></text:p>
        </text:list-item>
      </text:list>
      <text:p text:style-name="P7"> </text:p>
      <text:p text:style-name="P7"> </text:p>
      <text:p text:style-name="P7">Luogo e data</text:p>
      <text:p text:style-name="P17">Timbri e Firme</text:p>
      <text:p text:style-name="P18">d<text:span text:style-name="T28">i tutti i l</text:span>egali rappresentanti</text:p>
      <text:p text:style-name="P18"> </text:p>
      <text:p text:style-name="P18">………………………………………………….</text:p>
      <text:p text:style-name="P15"> </text:p>
      <text:p text:style-name="P15"><text:span text:style-name="T3">(</text:span><text:span text:style-name="T4">nel caso di firm</text:span><text:span text:style-name="T3">a</text:span><text:span text:style-name="T4"> olografica, occorre a</text:span><text:span text:style-name="T3">llegare copia di documento d'identità chiara e leggibile</text:span><text:span text:style-name="T4"> per ciascun firmatario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"/>
    <style:font-face style:name="LiberationSerif" svg:font-family="LiberationSerif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5:22:39.454000000</meta:creation-date>
    <meta:generator>LibreOffice/5.1.5.2$Windows_x86 LibreOffice_project/7a864d8825610a8c07cfc3bc01dd4fce6a9447e5</meta:generator>
    <dc:date>2018-02-15T12:20:23.909000000</dc:date>
    <meta:editing-duration>PT46M59S</meta:editing-duration>
    <meta:editing-cycles>12</meta:editing-cycles>
    <meta:document-statistic meta:table-count="0" meta:image-count="1" meta:object-count="0" meta:page-count="3" meta:paragraph-count="67" meta:word-count="474" meta:character-count="3954" meta:non-whitespace-character-count="3538"/>
  </office:meta>
</office:document-meta>
</file>