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EC4B7F662272F4.png" manifest:media-type="image/png"/>
  <manifest:file-entry manifest:full-path="Pictures/200000070000683000000C0E317ACA5210B75F7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7.263cm" fo:margin-left="-0.199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Text_20_body">
      <style:text-properties style:font-name="Verdana1" fo:font-size="10pt" style:font-size-asian="10pt" style:font-name-complex="Arial"/>
    </style:style>
    <style:style style:name="P2" style:family="paragraph" style:parent-style-name="Text_20_body">
      <style:text-properties style:font-name="Verdana1" fo:font-size="10pt" style:font-size-asian="10pt" style:font-name-complex="Arial" style:font-weight-complex="bold"/>
    </style:style>
    <style:style style:name="P3" style:family="paragraph" style:parent-style-name="Text_20_body">
      <style:paragraph-properties fo:line-height="150%"/>
      <style:text-properties style:font-name="Verdana1" fo:font-size="10pt" style:font-size-asian="10pt" style:font-name-complex="Tahoma1"/>
    </style:style>
    <style:style style:name="P4" style:family="paragraph" style:parent-style-name="Text_20_body">
      <style:paragraph-properties fo:line-height="150%" style:snap-to-layout-grid="false"/>
      <style:text-properties style:font-name="Verdana1" fo:font-size="10pt" style:font-size-asian="10pt" style:font-name-complex="Tahoma1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name-complex="Tahoma1"/>
    </style:style>
    <style:style style:name="P6" style:family="paragraph" style:parent-style-name="Text_20_body">
      <style:text-properties style:font-name="Verdana1" fo:font-size="10pt" fo:font-weight="bold" style:font-size-asian="10pt" style:font-weight-asian="bold" style:font-name-complex="Arial"/>
    </style:style>
    <style:style style:name="P7" style:family="paragraph" style:parent-style-name="Text_20_body">
      <style:text-properties style:font-name="Verdana1" fo:font-size="10pt" fo:font-weight="bold" style:font-size-asian="10pt" style:font-weight-asian="bold" style:font-name-complex="Arial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/>
    </style:style>
    <style:style style:name="P9" style:family="paragraph" style:parent-style-name="Text_20_body">
      <style:text-properties style:font-name="Verdana1" fo:font-size="10pt" fo:font-weight="bold" fo:background-color="#ffff00" style:font-size-asian="10pt" style:font-weight-asian="bold" style:font-name-complex="Arial" style:font-weight-complex="bold"/>
    </style:style>
    <style:style style:name="P10" style:family="paragraph" style:parent-style-name="Text_20_body">
      <style:text-properties style:font-name="Verdana1" fo:font-size="10pt" fo:background-color="#ffff00" style:font-size-asian="10pt" style:font-name-complex="Arial" style:font-weight-complex="bold"/>
    </style:style>
    <style:style style:name="P11" style:family="paragraph" style:parent-style-name="Text_20_body">
      <style:text-properties fo:background-color="#00ffff" style:font-name-complex="Arial" style:font-weight-complex="bold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margin-left="9.843cm" fo:margin-right="0cm" fo:text-align="center" style:justify-single-word="false" fo:text-indent="0cm" style:auto-text-indent="false"/>
      <style:text-properties style:font-name-complex="Arial"/>
    </style:style>
    <style:style style:name="P14" style:family="paragraph" style:parent-style-name="Text_20_body">
      <style:paragraph-properties fo:margin-left="9.843cm" fo:margin-right="0cm" fo:text-align="center" style:justify-single-word="false" fo:text-indent="0cm" style:auto-text-indent="false"/>
      <style:text-properties style:font-name="Verdana1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officeooo:paragraph-rsid="0013e925"/>
    </style:style>
    <style:style style:name="P19" style:family="paragraph" style:parent-style-name="Standard">
      <style:text-properties fo:color="#000000" style:font-name="Verdana1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22" style:family="paragraph" style:parent-style-name="Standard">
      <style:paragraph-properties fo:hyphenation-ladder-count="no-limit"/>
      <style:text-properties fo:color="#000000" style:font-name="Verdana1" fo:font-size="10pt" style:font-size-asian="10p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Verdana1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3e925" style:font-size-asian="10pt" style:font-name-complex="Arial"/>
    </style:style>
    <style:style style:name="P27" style:family="paragraph" style:parent-style-name="Standard"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Verdana1" fo:font-size="10pt" fo:font-style="italic" fo:background-color="transparent" style:font-size-asian="10pt" style:font-style-asian="italic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1" fo:font-size="10pt" fo:font-weight="bold" officeooo:paragraph-rsid="0013e925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Verdana1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1" fo:font-weight="bold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1" fo:font-weight="bold" style:font-weight-asian="bold" style:font-name-complex="Ari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Verdana1" style:font-name-complex="Arial"/>
    </style:style>
    <style:style style:name="P41" style:family="paragraph" style:parent-style-name="Standard">
      <style:text-properties fo:color="#000000" style:font-name="Verdana1" fo:font-size="11pt" style:font-size-asian="11pt" style:font-name-complex="Arial" style:font-size-complex="11pt"/>
    </style:style>
    <style:style style:name="P42" style:family="paragraph" style:parent-style-name="Standard">
      <style:paragraph-properties>
        <style:tab-stops>
          <style:tab-stop style:position="15.54cm"/>
        </style:tab-stops>
      </style:paragraph-properties>
      <style:text-properties fo:color="#000000" style:font-name="Verdana1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Verdana1" fo:font-size="11pt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Verdana1" fo:font-size="8pt" fo:background-color="transparent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/>
      <style:text-properties fo:color="#000000" style:font-name="Symbol" fo:font-size="10pt" fo:font-weight="bold" style:font-size-asian="10pt" style:font-weight-asian="bold" style:font-name-complex="Symbol2" style:font-size-complex="10pt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  <style:text-properties style:font-name="Verdana1" fo:font-style="italic" style:font-style-asian="italic" style:font-name-complex="Arial"/>
    </style:style>
    <style:style style:name="P50" style:family="paragraph" style:parent-style-name="Standard">
      <style:text-properties style:font-name="Verdana1" fo:font-size="10pt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5" style:family="paragraph" style:parent-style-name="Standard">
      <style:text-properties style:font-name="Verdana1" fo:font-size="10pt" style:font-size-asian="10pt" style:font-size-complex="10pt"/>
    </style:style>
    <style:style style:name="P56" style:family="paragraph" style:parent-style-name="Standard">
      <style:paragraph-properties fo:line-height="150%"/>
      <style:text-properties style:font-name="Verdana1" fo:font-size="10pt" style:font-size-asian="10pt" style:font-name-complex="Tahoma1" style:font-size-complex="10pt"/>
    </style:style>
    <style:style style:name="P57" style:family="paragraph" style:parent-style-name="Standard">
      <style:paragraph-properties fo:line-height="150%"/>
      <style:text-properties style:font-name="Verdana1" fo:font-size="10pt" style:font-size-asian="10pt" style:font-name-complex="Tahoma1"/>
    </style:style>
    <style:style style:name="P58" style:family="paragraph" style:parent-style-name="Standard">
      <style:paragraph-properties fo:text-align="center" style:justify-single-word="false"/>
      <style:text-properties style:font-name="Verdana1" fo:font-size="10pt" fo:font-style="italic" style:font-size-asian="10pt" style:font-style-asian="italic" style:font-name-complex="Arial Narrow" style:font-size-complex="10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Verdana1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60" style:family="paragraph" style:parent-style-name="Standard">
      <style:paragraph-properties fo:line-height="150%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61" style:family="paragraph" style:parent-style-name="Standard">
      <style:paragraph-properties fo:line-height="150%"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63" style:family="paragraph" style:parent-style-name="Standard">
      <style:text-properties style:font-name="Verdana1" fo:font-size="9pt" style:font-size-asian="9pt" style:font-size-complex="9pt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>
        <style:tab-stops>
          <style:tab-stop style:position="15.54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67" style:family="paragraph" style:parent-style-name="Standard">
      <style:paragraph-properties fo:line-height="150%"/>
    </style:style>
    <style:style style:name="P6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fo:background-color="transparent" style:font-size-asian="10pt" style:font-name-complex="Arial" style:font-size-complex="10pt"/>
    </style:style>
    <style:style style:name="P70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 style:font-style-complex="italic"/>
    </style:style>
    <style:style style:name="P72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9.753cm" fo:margin-right="0.998cm" fo:margin-top="0.212cm" fo:margin-bottom="0cm" loext:contextual-spacing="false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7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7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1pt" fo:font-weight="bold" style:font-size-asian="11pt" style:font-weight-asian="bold" style:font-name-complex="Arial" style:font-size-complex="11pt"/>
    </style:style>
    <style:style style:name="P80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="Verdana1" fo:font-size="11pt" fo:font-weight="bold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left="11.257cm" fo:margin-right="0cm" fo:margin-top="0.212cm" fo:margin-bottom="0cm" loext:contextual-spacing="false" fo:text-indent="1.249cm" style:auto-text-indent="false"/>
      <style:text-properties style:font-name="Verdana1" fo:font-size="10pt" style:font-size-asian="10pt" style:font-name-complex="Arial"/>
    </style:style>
    <style:style style:name="P82" style:family="paragraph" style:parent-style-name="Standard">
      <style:paragraph-properties fo:margin-left="9.991cm" fo:margin-right="0cm" fo:margin-top="0.212cm" fo:margin-bottom="0cm" loext:contextual-spacing="false" fo:text-indent="1.249cm" style:auto-text-indent="false"/>
      <style:text-properties style:font-name-complex="Arial"/>
    </style:style>
    <style:style style:name="P83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-complex="Arial"/>
    </style:style>
    <style:style style:name="P84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Verdana1" fo:font-size="10pt" style:font-size-asian="10pt" style:font-name-complex="Arial Narrow" style:font-size-complex="10pt"/>
    </style:style>
    <style:style style:name="P85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/>
      <style:text-properties style:font-name="Verdana1" fo:font-size="10pt" fo:font-style="italic" style:font-size-asian="10pt" style:font-style-asian="italic" style:font-name-complex="Arial Narrow" style:font-size-complex="10pt" style:font-style-complex="italic"/>
    </style:style>
    <style:style style:name="P86" style:family="paragraph" style:parent-style-name="Heading_20_1">
      <style:paragraph-properties fo:text-align="end" style:justify-single-word="false"/>
      <style:text-properties fo:color="#000000" style:font-name="Verdana1" fo:font-size="11pt" style:font-size-asian="11pt" style:font-name-complex="Arial" style:font-size-complex="11pt"/>
    </style:style>
    <style:style style:name="P87" style:family="paragraph" style:parent-style-name="footnote_20_text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88" style:family="paragraph" style:parent-style-name="footnote_20_text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89" style:family="paragraph" style:parent-style-name="Standard">
      <style:paragraph-properties fo:margin-left="9.751cm" fo:margin-right="0cm" fo:text-indent="0.24cm" style:auto-text-indent="false"/>
      <style:text-properties fo:color="#000000" style:font-name="Verdana1" fo:font-size="10pt" style:font-size-asian="10pt" style:font-name-complex="Arial" style:font-size-complex="10pt"/>
    </style:style>
    <style:style style:name="P90" style:family="paragraph" style:parent-style-name="Heading_20_1">
      <style:paragraph-properties fo:text-align="end" style:justify-single-word="false" fo:break-before="page"/>
      <style:text-properties fo:color="#000000" style:font-name="Verdana1" fo:font-size="11pt" style:font-size-asian="11pt" style:font-name-complex="Arial" style:font-size-complex="11pt"/>
    </style:style>
    <style:style style:name="P91" style:family="paragraph" style:parent-style-name="Normal_20__28_Web_29_">
      <style:paragraph-properties fo:margin-top="0cm" fo:margin-bottom="0cm" loext:contextual-spacing="false"/>
      <style:text-properties style:font-name="Verdana1" fo:font-size="10pt" style:font-size-asian="10pt" style:font-name-complex="Arial Narrow" style:font-size-complex="10pt"/>
    </style:style>
    <style:style style:name="P92" style:family="paragraph" style:parent-style-name="Standard" style:list-style-name="WWNum2">
      <style:paragraph-properties fo:text-align="justify" style:justify-single-word="false"/>
    </style:style>
    <style:style style:name="P93" style:family="paragraph" style:parent-style-name="Standard" style:list-style-name="WWNum1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94" style:family="paragraph" style:parent-style-name="Standard" style:list-style-name="L1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P95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Verdana1" fo:font-size="10pt" style:font-size-asian="10pt" style:font-name-complex="Tahoma1" style:font-size-complex="10pt"/>
    </style:style>
    <style:style style:name="P96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</style:style>
    <style:style style:name="P97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</style:style>
    <style:style style:name="P98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Verdana1" fo:font-size="10pt" style:font-size-asian="10pt" style:font-name-complex="Tahoma1" style:font-size-complex="10pt"/>
    </style:style>
    <style:style style:name="P99" style:family="paragraph" style:parent-style-name="List_20_Paragraph" style:list-style-name="WWNum4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100" style:family="paragraph" style:parent-style-name="Text_20_body">
      <style:paragraph-properties fo:line-height="150%"/>
      <style:text-properties style:font-name="Verdana1" fo:font-size="10pt" fo:background-color="transparent" style:font-size-asian="10pt" style:font-name-complex="Tahoma1"/>
    </style:style>
    <style:style style:name="T1" style:family="text">
      <style:text-properties fo:color="#000000" style:font-name="Verdana1" fo:font-size="10pt" style:font-size-asian="10pt" style:font-name-complex="Arial"/>
    </style:style>
    <style:style style:name="T2" style:family="text">
      <style:text-properties fo:color="#000000" style:font-name="Verdana1" fo:font-size="10pt" style:font-size-asian="10pt" style:font-name-complex="Arial" style:font-size-complex="10pt"/>
    </style:style>
    <style:style style:name="T3" style:family="text">
      <style:text-properties fo:color="#000000" style:font-name="Verdana1" fo:font-size="10pt" style:font-size-asian="10pt" style:font-name-complex="Arial" style:font-size-complex="10pt" style:font-style-complex="italic"/>
    </style:style>
    <style:style style:name="T4" style:family="text">
      <style:text-properties fo:color="#000000" style:font-name="Verdana1" fo:font-size="10pt" style:font-size-asian="10pt" style:font-name-complex="Arial" style:font-size-complex="10pt" style:font-weight-complex="bold"/>
    </style:style>
    <style:style style:name="T5" style:family="text"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Verdana1" fo:font-size="10pt" fo:font-weight="bold" style:font-name-asian="Arial Unicode MS" style:font-size-asian="10pt" style:font-weight-asian="bold" style:font-name-complex="Verdana3" style:font-size-complex="10pt"/>
    </style:style>
    <style:style style:name="T8" style:family="text">
      <style:text-properties fo:color="#000000" style:font-name="Verdana1" fo:font-size="10pt" fo:font-weight="bold" style:font-name-asian="Arial Unicode MS" style:font-size-asian="10pt" style:font-weight-asian="bold" style:font-name-complex="Verdana3" style:font-size-complex="10pt" style:font-weight-complex="bold"/>
    </style:style>
    <style:style style:name="T9" style:family="text"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T10" style:family="text"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fo:color="#000000" style:font-name="Verdana1" fo:font-size="10pt" fo:font-style="italic" style:font-size-asian="10pt" style:font-style-asian="italic" style:font-name-complex="Arial" style:font-size-complex="10pt" style:font-weight-complex="bold"/>
    </style:style>
    <style:style style:name="T12" style:family="text">
      <style:text-properties fo:color="#000000" style:font-name="Verdana1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3" style:family="text">
      <style:text-properties fo:color="#000000" style:font-name="Verdana1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4" style:family="text">
      <style:text-properties fo:color="#000000" style:font-name="Verdana1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fo:color="#000000" style:font-name="Verdana1" fo:font-size="10pt" style:font-name-asian="Arial Unicode MS" style:font-size-asian="10pt" style:font-name-complex="Verdana3" style:font-size-complex="10pt"/>
    </style:style>
    <style:style style:name="T16" style:family="text">
      <style:text-properties fo:color="#000000" style:font-name="Verdana1" fo:font-size="10pt" style:font-name-asian="Batang" style:font-size-asian="10pt" style:font-name-complex="Arial" style:font-size-complex="10pt"/>
    </style:style>
    <style:style style:name="T17" style:family="text">
      <style:text-properties fo:color="#000000" style:font-name="Verdana1" fo:font-size="10pt" fo:background-color="transparent" loext:char-shading-value="0" style:font-size-asian="10pt" style:font-name-complex="Arial" style:font-size-complex="10pt"/>
    </style:style>
    <style:style style:name="T18" style:family="text">
      <style:text-properties fo:color="#000000" style:font-name="Verdana1" fo:font-size="10p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style:font-name="Verdana1" fo:font-size="11pt" fo:font-style="italic" style:font-size-asian="11pt" style:font-style-asian="italic" style:font-name-complex="Arial" style:font-size-complex="11pt"/>
    </style:style>
    <style:style style:name="T20" style:family="text">
      <style:text-properties fo:color="#000000" style:font-name="Verdana1" fo:font-size="8pt" fo:background-color="transparent" loext:char-shading-value="0" style:font-size-asian="8pt" style:font-name-complex="Arial" style:font-size-complex="8pt"/>
    </style:style>
    <style:style style:name="T21" style:family="text">
      <style:text-properties fo:color="#000000" style:font-name="Symbol" fo:font-size="10pt" fo:font-weight="bold" style:font-size-asian="10pt" style:font-weight-asian="bold" style:font-name-complex="Symbol2" style:font-size-complex="10pt" style:font-weight-complex="bold"/>
    </style:style>
    <style:style style:name="T22" style:family="text">
      <style:text-properties fo:color="#000000" style:font-name="Symbol" fo:font-size="10pt" style:font-size-asian="10pt" style:font-name-complex="Symbol2" style:font-size-complex="10pt"/>
    </style:style>
    <style:style style:name="T23" style:family="text">
      <style:text-properties style:font-name="Verdana1" fo:font-size="10pt" style:font-size-asian="10pt" style:font-name-complex="Arial"/>
    </style:style>
    <style:style style:name="T24" style:family="text">
      <style:text-properties style:font-name="Verdana1" fo:font-size="10pt" style:font-size-asian="10pt" style:font-name-complex="Arial" style:font-size-complex="10pt"/>
    </style:style>
    <style:style style:name="T25" style:family="text">
      <style:text-properties style:font-name="Verdana1" fo:font-size="10pt" style:font-size-asian="10pt" style:font-name-complex="Verdana3"/>
    </style:style>
    <style:style style:name="T26" style:family="text">
      <style:text-properties style:font-name="Verdana1" fo:font-size="10pt" style:font-size-asian="10pt" style:font-name-complex="Tahoma1"/>
    </style:style>
    <style:style style:name="T27" style:family="text">
      <style:text-properties style:font-name="Verdana1" fo:font-size="10pt" style:font-size-asian="10pt" style:font-name-complex="Tahoma1" style:font-size-complex="10pt"/>
    </style:style>
    <style:style style:name="T28" style:family="text">
      <style:text-properties style:font-name="Verdana1" fo:font-size="10pt" style:font-size-asian="10pt" style:font-name-complex="Tahoma1" style:font-style-complex="italic"/>
    </style:style>
    <style:style style:name="T29" style:family="text">
      <style:text-properties style:font-name="Verdana1" fo:font-size="10pt" officeooo:rsid="001571b5" style:font-size-asian="10pt" style:font-name-complex="Tahoma1"/>
    </style:style>
    <style:style style:name="T30" style:family="text">
      <style:text-properties style:font-name="Verdana1" fo:font-size="10pt" style:font-size-asian="10pt" style:font-name-complex="Arial Narrow" style:font-size-complex="10pt"/>
    </style:style>
    <style:style style:name="T31" style:family="text">
      <style:text-properties style:font-name="Verdana1" fo:font-size="10pt" fo:font-weight="bold" style:font-size-asian="10pt" style:font-weight-asian="bold" style:font-name-complex="Arial" style:font-weight-complex="bold"/>
    </style:style>
    <style:style style:name="T32" style:family="text">
      <style:text-properties style:font-name="Verdana1" fo:font-size="10pt" fo:font-style="italic" style:font-size-asian="10pt" style:font-style-asian="italic" style:font-name-complex="Arial"/>
    </style:style>
    <style:style style:name="T33" style:family="text">
      <style:text-properties style:font-name="Verdana1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Verdana1" fo:font-size="10pt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Verdana1" fo:font-size="10pt" fo:font-style="italic" style:font-size-asian="10pt" style:font-style-asian="italic" style:font-name-complex="Tahoma1" style:font-size-complex="10pt" style:font-style-complex="italic"/>
    </style:style>
    <style:style style:name="T36" style:family="text">
      <style:text-properties style:font-name="Verdana1" fo:font-size="10pt" fo:background-color="transparent" loext:char-shading-value="0" style:font-size-asian="10pt" style:font-name-complex="Arial" style:font-size-complex="10pt"/>
    </style:style>
    <style:style style:name="T37" style:family="text">
      <style:text-properties style:font-name="Verdana1" fo:font-size="10pt" fo:background-color="transparent" loext:char-shading-value="0" style:font-size-asian="10pt" style:font-name-complex="Tahoma1"/>
    </style:style>
    <style:style style:name="T38" style:family="text">
      <style:text-properties style:font-name="Verdana1" fo:font-size="10pt" fo:background-color="transparent" loext:char-shading-value="0" style:font-size-asian="10pt" style:font-name-complex="Tahoma1" style:font-style-complex="italic"/>
    </style:style>
    <style:style style:name="T39" style:family="text">
      <style:text-properties style:font-name="Verdana1" fo:font-size="11pt" style:font-size-asian="11pt" style:font-size-complex="11pt"/>
    </style:style>
    <style:style style:name="T40" style:family="text">
      <style:text-properties fo:background-color="transparent" loext:char-shading-value="0"/>
    </style:style>
    <style:style style:name="T41" style:family="text">
      <style:text-properties fo:font-size="10pt" fo:background-color="transparent" loext:char-shading-value="0" style:font-size-asian="10pt" style:font-size-complex="10pt"/>
    </style:style>
    <style:style style:name="T42" style:family="text">
      <style:text-properties style:font-size-complex="10pt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ize-complex="10pt" style:font-style-complex="italic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style:font-name="Verdana" fo:font-size="10pt" style:font-size-asian="10pt" style:font-size-complex="10pt"/>
    </style:style>
    <style:style style:name="T47" style:family="text">
      <style:text-properties style:font-name="Verdana" fo:font-size="10pt" fo:background-color="transparent" loext:char-shading-value="0" style:font-size-asian="10pt" style:font-size-complex="10pt"/>
    </style:style>
    <style:style style:name="T48" style:family="text">
      <style:text-properties style:font-name="Symbol" style:font-name-complex="Symbol2"/>
    </style:style>
    <style:style style:name="T49" style:family="text">
      <style:text-properties style:font-name="Symbol" style:font-name-complex="Symbol2" style:font-size-complex="10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-asian="Arial Unicode MS" style:font-name-complex="Verdana3"/>
    </style:style>
    <style:style style:name="T52" style:family="text">
      <style:text-properties style:font-name-asian="Arial Unicode MS" style:font-name-complex="Verdana3" style:font-size-complex="10pt"/>
    </style:style>
    <style:style style:name="T53" style:family="text">
      <style:text-properties officeooo:rsid="001531f5"/>
    </style:style>
    <style:style style:name="T54" style:family="text">
      <style:text-properties officeooo:rsid="001571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3" style:family="graphic" style:parent-style-name="Graphics">
      <style:graphic-properties fo:margin-top="0cm" fo:margin-bottom="0.212cm"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section-source xlink:href="file:///C:/Users/romric00/AppData/Local/Temp/Rar$DIa0.104/striscia%20Loghi%20Giovanisi%20FSE.jpg"/>
        <text:p text:style-name="Text_20_body"/>
      </text:section>
      <text:p text:style-name="P20"><draw:frame draw:style-name="fr1" draw:name="immagini1" text:anchor-type="paragraph" svg:width="17cm" svg:height="1.969cm" draw:z-index="0"><draw:image xlink:href="Pictures/10000000000003F2000000757DEC4B7F662272F4.png" xlink:type="simple" xlink:show="embed" xlink:actuate="onLoad"/></draw:frame></text:p>
      <text:p text:style-name="P37"/>
      <text:p text:style-name="P38"/>
      <text:p text:style-name="P39"/>
      <text:p text:style-name="P39">ALLEGATO 1</text:p>
      <text:p text:style-name="P39">DOMANDA DI FINANZIAMENTO E DICHIARAZIONI</text:p>
      <text:p text:style-name="P38"/>
      <text:p text:style-name="P38"/>
      <text:p text:style-name="P40">1.a <text:tab/>Domanda di finanziamento</text:p>
      <text:p text:style-name="P40">1.b. <text:tab/>Dichiarazione di intenti a costituire ATI/ATS</text:p>
      <text:p text:style-name="P40">1.c. <text:tab/>Dichiarazione di affidabilità giuridico-economico-finanziaria e rispetto della L.68/99</text:p>
      <text:p text:style-name="P40">1.d. <text:tab/>Dichiarazione di attività delegata</text:p>
      <text:p text:style-name="P40">1.e <text:tab/>Dichiarazione relativa alla realizzazione di corsi FAD e prodotti didattici multimediali </text:p>
      <text:p text:style-name="P40">1.f <text:tab/>Dichiarazione di disponibilità ad ospitare gli allievi in stage</text:p>
      <text:p text:style-name="P40">1.g<text:tab/>Dichiarazione di impegno all’assunzione da parte dell’impresa</text:p>
      <text:p text:style-name="P40">1.h<text:tab/>Dichiarazione per i locali non registrati ai sensi della <text:span text:style-name="T53">DGR 968/2007 e </text:span>DGR 1407/2016</text:p>
      <text:p text:style-name="P40"/>
      <text:p text:style-name="P40"/>
      <text:p text:style-name="P49"/>
      <text:p text:style-name="P40"/>
      <text:p text:style-name="P40"/>
      <text:p text:style-name="P40"/>
      <text:p text:style-name="P40"/>
      <text:p text:style-name="P40"/>
      <text:p text:style-name="P40"/>
      <text:p text:style-name="P20"/>
      <text:h text:style-name="P90" text:outline-level="1"><text:tab/><text:tab/><text:tab/><text:tab/><text:tab/><text:tab/><text:tab/><text:tab/>Allegato 1.a.1 </text:h>
      <text:p text:style-name="P20"/>
      <text:p text:style-name="P15"><draw:frame draw:style-name="fr2" draw:name="immagini2" text:anchor-type="as-char" svg:width="16.981cm" svg:height="1.799cm" draw:z-index="1"><draw:image xlink:href="Pictures/200000070000683000000C0E317ACA5210B75F77.svm" xlink:type="simple" xlink:show="embed" xlink:actuate="onLoad"/></draw:frame></text:p>
      <text:p text:style-name="P20"/>
      <text:p text:style-name="P68"/>
      <text:p text:style-name="P68"/>
      <text:p text:style-name="P20"/>
      <text:p text:style-name="P43">DOMANDA DI FINANZIAMENTO</text:p>
      <text:p text:style-name="P48"><text:span text:style-name="T2">(in caso di </text:span><text:span text:style-name="T14">costituenda ATI/ATS</text:span><text:span text:style-name="T2">)</text:span></text:p>
      <text:p text:style-name="P20"/>
      <text:p text:style-name="P20"/>
      <text:p text:style-name="P24">Alla Regione Toscana</text:p>
      <text:p text:style-name="P64"><text:span text:style-name="T2"><text:s/></text:span><text:span text:style-name="T9">(specificare ufficio)</text:span><text:span text:style-name="T2"> ______________</text:span></text:p>
      <text:p text:style-name="P24">_____________________________</text:p>
      <text:p text:style-name="P20"/>
      <text:p text:style-name="P33">Oggetto: ____________________________________________________</text:p>
      <text:p text:style-name="P20"/>
      <text:p text:style-name="P20">Il sottoscritto ...………………………………………….……………………………………………………..</text:p>
      <text:p text:style-name="P20">nato a ………………………….… il…………………….... CF ………………………………………………</text:p>
      <text:p text:style-name="P20">in qualità di legale rappresentante di ………………………………………………………………</text:p>
      <text:p text:style-name="P48"><text:span text:style-name="T2">(</text:span><text:span text:style-name="T10">ripetere per ogni soggetto partner)</text:span></text:p>
      <text:p text:style-name="P28"/>
      <text:p text:style-name="P15"><text:span text:style-name="T2">proponenti della </text:span><text:span text:style-name="T5">costituenda </text:span></text:p>
      <text:p text:style-name="P15"><text:span text:style-name="T2">(</text:span><text:span text:style-name="T9">barrare uno dei seguenti</text:span><text:span text:style-name="T2">)</text:span></text:p>
      <text:p text:style-name="P18"><text:span text:style-name="T7"></text:span><text:span text:style-name="T5"> ATI</text:span></text:p>
      <text:p text:style-name="P18"><text:span text:style-name="T7"></text:span><text:span text:style-name="T5"> ATS </text:span></text:p>
      <text:p text:style-name="P20">fra i seguenti soggetti:</text:p>
      <text:p text:style-name="P20">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.</text:p>
      <text:p text:style-name="P19"/>
      <text:p text:style-name="P21"/>
      <text:p text:style-name="P21">CHIEDONO </text:p>
      <text:p text:style-name="P21"/>
      <text:p text:style-name="P15"><text:span text:style-name="T2">il finanziamento </text:span><text:span text:style-name="T25">per un importo pubblico pari ad euro……………………………………. </text:span><text:span text:style-name="T2">del progetto dal titolo ………………………………………………………………………………………………………………………………………………</text:span></text:p>
      <text:p text:style-name="P20">sull'avviso…………………………………………………………………………………………………………………………………………</text:p>
      <text:p text:style-name="P20"/>
      <text:p text:style-name="P20"/>
      <text:p text:style-name="P18"><text:span text:style-name="T15"></text:span><text:span text:style-name="T22"></text:span><text:span text:style-name="T2">Filiera _________________________ (</text:span><text:span text:style-name="T10">da non specificare se si partecipa all'Avviso per la “Riconversione professionale”</text:span><text:span text:style-name="T2">)</text:span></text:p>
      <text:p text:style-name="P20"/>
      <text:p text:style-name="P18"><text:span text:style-name="T15"></text:span><text:span text:style-name="T22"></text:span><text:span text:style-name="T2">Macroarea _____________________(</text:span><text:span text:style-name="T10">da non specificare se si partecipa all'Avviso per la “Riconversione professionale”</text:span><text:span text:style-name="T2">)</text:span></text:p>
      <text:p text:style-name="P20"/>
      <text:p text:style-name="P20"/>
      <text:p text:style-name="P21">DICHIARANO </text:p>
      <text:p text:style-name="P18"><text:span text:style-name="T15"></text:span><text:span text:style-name="T2"> di non aver usufruito in precedenza di altri finanziamenti finalizzati alla realizzazione anche parziale delle stesse azioni previste nel progetto;</text:span></text:p>
      <text:p text:style-name="P18"><text:span text:style-name="T15"></text:span><text:span text:style-name="T2"> di conoscere la normativa comunitaria e regionale che regola la gestione del Fondo Sociale Europeo. </text:span></text:p>
      <text:p text:style-name="P30"/>
      <text:p text:style-name="P18"><text:span text:style-name="T15"></text:span><text:span text:style-name="T2"> In particolare dichiara/dichiarano di conoscere la Delibera della giunta regionale 1343/2017, di tenerne conto in fase di gestione e di rendicontazione del progetto stesso;</text:span></text:p>
      <text:p text:style-name="P20"/>
      <text:p text:style-name="P18"><text:span text:style-name="T15"></text:span><text:span text:style-name="T2"> di non aver messo in pratica atti, patti o comportamenti discriminatori ai sensi degli artt. 25 e 26 del Decreto legislativo 198/2006 “Codice delle pari opportunità tra uomo e donna ai sensi </text:span><text:soft-page-break/><text:span text:style-name="T2">dell’articolo 6 della legge 28 novembre 2005 n. 246”, accertati da parte della direzione provinciale del lavoro territorialmente competente.</text:span></text:p>
      <text:p text:style-name="P20"/>
      <text:p text:style-name="P20">Si trasmettono in allegato alla presente domanda:</text:p>
      <text:p text:style-name="P28">(barrare solo le caselle che interessano)</text:p>
      <text:p text:style-name="P15"><text:span text:style-name="T15"></text:span><text:span text:style-name="T2"> Formulario;</text:span></text:p>
      <text:p text:style-name="P15"><text:span text:style-name="T15"></text:span><text:span text:style-name="T2"> Scheda preventivo </text:span></text:p>
      <text:p text:style-name="P15"><text:span text:style-name="T15"></text:span><text:span text:style-name="T2"> Dichiarazione di intenti alla costituzione dell’ATI/ATS; </text:span></text:p>
      <text:p text:style-name="P15"><text:span text:style-name="T15"></text:span><text:span text:style-name="T2"> Dichiarazioni (</text:span><text:span text:style-name="T9">specificare tipologia e numero per ciascuna tipologia</text:span><text:span text:style-name="T2">);</text:span></text:p>
      <text:p text:style-name="P15"><text:span text:style-name="T15"></text:span><text:span text:style-name="T2"> Altri allegati (</text:span><text:span text:style-name="T9">specificare</text:span><text:span text:style-name="T2">).</text:span></text:p>
      <text:p text:style-name="P20"/>
      <text:p text:style-name="P20"/>
      <text:p text:style-name="P20">Luogo e data</text:p>
      <text:p text:style-name="P68">Firme e timbri</text:p>
      <text:p text:style-name="P68">dei legali rappresentanti di tutti i componenti </text:p>
      <text:p text:style-name="P68">il costituendo partenariato</text:p>
      <text:p text:style-name="P68"/>
      <text:p text:style-name="P68">…………………………………………………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/>
      <text:p text:style-name="P15">(<text:span text:style-name="T46">allegare copia di documento d'identità, in corso di validità, chiara e leggibile)</text:span></text:p>
      <text:h text:style-name="P90" text:outline-level="1">Allegato 1.a.2 </text:h>
      <text:p text:style-name="P20"/>
      <text:p text:style-name="P15"><draw:frame draw:style-name="fr2" draw:name="immagini3" text:anchor-type="as-char" svg:width="16.928cm" svg:height="1.799cm" draw:z-index="2"><draw:image xlink:href="Pictures/200000070000683000000C0E317ACA5210B75F77.svm" xlink:type="simple" xlink:show="embed" xlink:actuate="onLoad"/></draw:frame></text:p>
      <text:p text:style-name="P20"/>
      <text:p text:style-name="P41"/>
      <text:p text:style-name="P43">DOMANDA DI FINANZIAMENTO</text:p>
      <text:p text:style-name="P15"><text:span text:style-name="T9">(in caso di </text:span><text:span text:style-name="T12">costituita </text:span><text:span text:style-name="T9">ATI/ATS che preveda mandato di rappresentanza specifico al capofila per l’avviso in oggetto)</text:span></text:p>
      <text:p text:style-name="P24">Alla Regione Toscana</text:p>
      <text:p text:style-name="P64"><text:span text:style-name="T2"><text:s/></text:span><text:span text:style-name="T9">(specificare ufficio)</text:span><text:span text:style-name="T2"> ______________</text:span></text:p>
      <text:p text:style-name="P24">_____________________________</text:p>
      <text:p text:style-name="P20"/>
      <text:p text:style-name="P33">Oggetto: ____________________________________________________</text:p>
      <text:p text:style-name="P22"/>
      <text:p text:style-name="P20">Il sottoscritto ...………………………………………….……………………………………………………..</text:p>
      <text:p text:style-name="P20">nato a ………………………….… il…………………….... CF ………………………………………………</text:p>
      <text:p text:style-name="P15"><text:span text:style-name="T2">in qualità di legale rappresentante della </text:span><text:span text:style-name="T5">costituita</text:span><text:span text:style-name="T2"> </text:span></text:p>
      <text:p text:style-name="P18"><text:span text:style-name="T15"></text:span><text:span text:style-name="T22"> </text:span><text:span text:style-name="T5">ATI</text:span></text:p>
      <text:p text:style-name="P18"><text:span text:style-name="T7"></text:span><text:span text:style-name="T5"> ATS</text:span></text:p>
      <text:p text:style-name="P20">fra i seguenti soggetti:</text:p>
      <text:p text:style-name="P20">……………………………………………………………………………………………………..</text:p>
      <text:p text:style-name="P20">……………………………………………………………………………………………………….</text:p>
      <text:p text:style-name="P21"/>
      <text:p text:style-name="P21">CHIEDE </text:p>
      <text:p text:style-name="P21"/>
      <text:p text:style-name="P15"><text:span text:style-name="T2">il finanziamento </text:span><text:span text:style-name="T25">per un importo pubblico pari ad euro……………………………………. </text:span><text:span text:style-name="T2">del progetto dal titolo ………………………………………………………………………………………………………………………………………………</text:span></text:p>
      <text:p text:style-name="P15"><text:span text:style-name="T2">sull'avviso…………………………………………………………………………………………………………………………………………</text:span><text:span text:style-name="T1"> </text:span></text:p>
      <text:p text:style-name="P25"/>
      <text:p text:style-name="P18"><text:span text:style-name="T15"></text:span><text:span text:style-name="T22"></text:span><text:span text:style-name="T2">Filiera _________________________ (</text:span><text:span text:style-name="T10">da non specificare se si partecipa all'Avviso per la “Riconversione professionale”</text:span><text:span text:style-name="T2">)</text:span></text:p>
      <text:p text:style-name="P20"/>
      <text:p text:style-name="P26"><text:span text:style-name="T52"></text:span><text:span text:style-name="T49"></text:span><text:span text:style-name="T42">Macroarea _____________________(</text:span><text:span text:style-name="T44">da non specificare se si partecipa all'Avviso per la “Riconversione professionale”</text:span><text:span text:style-name="T42">)</text:span></text:p>
      <text:p text:style-name="P20"/>
      <text:p text:style-name="P20"/>
      <text:p text:style-name="P21">DICHIARA </text:p>
      <text:p text:style-name="P21"/>
      <text:p text:style-name="P18"><text:span text:style-name="T15"></text:span><text:span text:style-name="T2"> di non aver usufruito in precedenza di altri finanziamenti finalizzati alla realizzazione anche parziale delle stesse azioni previste nel progetto;</text:span></text:p>
      <text:p text:style-name="P18"><text:span text:style-name="T15"></text:span><text:span text:style-name="T2"> di conoscere la normativa comunitaria e regionale che regola la gestione del Fondo Sociale Europeo. </text:span></text:p>
      <text:p text:style-name="P30"/>
      <text:p text:style-name="P18"><text:span text:style-name="T15"></text:span><text:span text:style-name="T2"> In particolare dichiara/dichiarano di conoscere la Delibera della giunta regionale 1343/2017, di tenerne conto in fase di gestione e di rendicontazione del progetto stesso;</text:span></text:p>
      <text:p text:style-name="P20"/>
      <text:p text:style-name="P18"><text:span text:style-name="T15"></text:span><text:span text:style-name="T2">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0"/>
      <text:p text:style-name="P20"/>
      <text:p text:style-name="P20"/>
      <text:p text:style-name="P15"><text:span text:style-name="T2">Si trasmettono in allegato alla presente domanda: </text:span><text:span text:style-name="T10">(barrare solo le caselle che interessano)</text:span></text:p>
      <text:p text:style-name="P15"><text:span text:style-name="T15"></text:span><text:span text:style-name="T2"> Formulario;</text:span></text:p>
      <text:p text:style-name="P15"><text:span text:style-name="T15"></text:span><text:span text:style-name="T2"> Scheda preventivo </text:span></text:p>
      <text:p text:style-name="P15"><text:span text:style-name="T15"></text:span><text:span text:style-name="T2"> Copia dell'atto costitutivo dell’ATI/ATS;</text:span></text:p>
      <text:p text:style-name="P15"><text:soft-page-break/><text:span text:style-name="T15"></text:span><text:span text:style-name="T2"> Dichiarazioni (</text:span><text:span text:style-name="T9">specificare tipologia e numero per ciascuna tipologia</text:span><text:span text:style-name="T2">);</text:span></text:p>
      <text:p text:style-name="P15"><text:span text:style-name="T15"></text:span><text:span text:style-name="T2"> Altri allegati (</text:span><text:span text:style-name="T9">specificare</text:span><text:span text:style-name="T2">).</text:span></text:p>
      <text:p text:style-name="P20"/>
      <text:p text:style-name="P20">Luogo e data</text:p>
      <text:p text:style-name="P68">Firma e timbro</text:p>
      <text:p text:style-name="P68">del legale rappresentante</text:p>
      <text:p text:style-name="P89">………………………………………………….</text:p>
      <text:p text:style-name="P50"/>
      <text:p text:style-name="P50"/>
      <text:p text:style-name="P65"><text:tab/></text:p>
      <text:p text:style-name="P65"/>
      <text:p text:style-name="P65"/>
      <text:p text:style-name="P46">(<text:span text:style-name="T46">allegare copia di documento d'identità, in corso di validità, chiara e leggibile)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42"/>
      <text:h text:style-name="P86" text:outline-level="1"><text:soft-page-break/>Allegato 1.b </text:h>
      <text:p text:style-name="P48"><draw:frame draw:style-name="fr2" draw:name="immagini4" text:anchor-type="as-char" svg:width="16.589cm" svg:height="1.799cm" draw:z-index="3"><draw:image xlink:href="Pictures/200000070000683000000C0E317ACA5210B75F77.svm" xlink:type="simple" xlink:show="embed" xlink:actuate="onLoad"/></draw:frame></text:p>
      <text:p text:style-name="P44"/>
      <text:p text:style-name="P43">DICHIARAZIONE DI INTENTI </text:p>
      <text:p text:style-name="P48"><text:span text:style-name="T11">(in caso di </text:span><text:span text:style-name="T13">costituenda</text:span><text:span text:style-name="T11"> ATI/ATS)</text:span></text:p>
      <text:p text:style-name="P33"/>
      <text:p text:style-name="P33">Oggetto: ______________________________________________________</text:p>
      <text:p text:style-name="P47"/>
      <text:p text:style-name="P18"><text:span text:style-name="T8"></text:span><text:span text:style-name="T21"></text:span><text:span text:style-name="T6">Filiera</text:span><text:span text:style-name="T2"> _________________________ (</text:span><text:span text:style-name="T10">da non specificare se si partecipa all'Avviso per la “Riconversione professionale”</text:span><text:span text:style-name="T2">)</text:span></text:p>
      <text:p text:style-name="P20"/>
      <text:p text:style-name="P34"><text:span text:style-name="T51"></text:span><text:span text:style-name="T48"></text:span>Macroarea <text:span text:style-name="T50">_____________________(</text:span><text:span text:style-name="T45">da non specificare se si partecipa all'Avviso per la “Riconversione professionale”</text:span><text:span text:style-name="T50">)</text:span></text:p>
      <text:p text:style-name="P20"/>
      <text:p text:style-name="P20"/>
      <text:p text:style-name="P20">I sottoscritti:</text:p>
      <text:p text:style-name="P20">1) ……………….…………………………………... nato a ………………………….……..</text:p>
      <text:p text:style-name="P20">il …………………….... CF ......................................................................... </text:p>
      <text:p text:style-name="P20">residente in ..................................................................................................... </text:p>
      <text:p text:style-name="P20">in qualità di legale rappresentante di ………………………………………………….... </text:p>
      <text:p text:style-name="P20">con sede legale in (indicare indirizzo, Comune e Provincia)</text:p>
      <text:p text:style-name="P20">…………………………………………………....………………....</text:p>
      <text:p text:style-name="P20"/>
      <text:p text:style-name="P20">2) ……………….…………………………………... nato a ………………………….…</text:p>
      <text:p text:style-name="P20">il …………………….... CF .........................................................................</text:p>
      <text:p text:style-name="P20">residente in .....................................................................................................</text:p>
      <text:p text:style-name="P20">in qualità di legale rappresentante di …………………………………………………....</text:p>
      <text:p text:style-name="P20">con sede legale in (indicare indirizzo, Comune e Provincia)</text:p>
      <text:p text:style-name="P20">…………………………………………………....………………....</text:p>
      <text:p text:style-name="P20">3) ……………….…………………………………... nato a ………………………….…</text:p>
      <text:p text:style-name="P20">il …………………….... CF .........................................................................</text:p>
      <text:p text:style-name="P20">residente in .....................................................................................................</text:p>
      <text:p text:style-name="P20">in qualità di legale rappresentante di …………………………………………………....</text:p>
      <text:p text:style-name="P20">con sede legale in (indicare indirizzo, Comune e Provincia)</text:p>
      <text:p text:style-name="P20">…………………………………………………....………………....</text:p>
      <text:p text:style-name="P20"/>
      <text:p text:style-name="P21">DICHIARANO</text:p>
      <text:p text:style-name="P20"/>
      <text:list xml:id="list5636260615841614167" text:style-name="WWNum2">
        <text:list-item>
          <text:p text:style-name="P92"><text:span text:style-name="T2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10">specificare se ATI o ATS);</text:span></text:p>
        </text:list-item>
        <text:list-item>
          <text:p text:style-name="P92"><text:span text:style-name="T2">che all’interno dell’………… (</text:span><text:span text:style-name="T10">specificare se ATI o ATS</text:span><text:span text:style-name="T18">)</text:span><text:span text:style-name="T10"> </text:span><text:span text:style-name="T2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20"/>
      <text:p text:style-name="P20">Luogo e data</text:p>
      <text:p text:style-name="P70"><text:span text:style-name="T2">Firma e timbro dei legali rappresentanti di tutti i componenti il</text:span><text:span text:style-name="T3"> partenariato</text:span></text:p>
      <text:p text:style-name="P71"/>
      <text:p text:style-name="P71">………………………………………………………………</text:p>
      <text:p text:style-name="P71"/>
      <text:p text:style-name="P72"/>
      <text:p text:style-name="P46"><text:span text:style-name="T20">(</text:span><text:span text:style-name="T47">allegare copia di documento d'identità, in corso di validità, chiara e leggibile)</text:span></text:p>
      <text:h text:style-name="P90" text:outline-level="1">Allegato 1.c </text:h>
      <text:p text:style-name="P55"/>
      <text:p text:style-name="Standard"><draw:frame draw:style-name="fr2" draw:name="immagini5" text:anchor-type="as-char" svg:width="16.902cm" svg:height="1.799cm" draw:z-index="4"><draw:image xlink:href="Pictures/200000070000683000000C0E317ACA5210B75F77.svm" xlink:type="simple" xlink:show="embed" xlink:actuate="onLoad"/></draw:frame></text:p>
      <text:p text:style-name="P55"/>
      <text:p text:style-name="P48"><text:span text:style-name="T39">DICHIARAZIONE SOSTITUTIVA DI AFFIDABILITA’ GIURIDICO-ECONOMICO-FINANZIARIA E RELATIVE AL RISPETTO DELLA L. 68/99 IN MATERIA DI INSERIMENTO AL LAVORO DEI DISABILI ai sensi del DPR 445/2000 artt. 46 e 47</text:span><text:span text:style-name="T19"> </text:span></text:p>
      <text:p text:style-name="P31">(in caso di ATI/ATS deve essere rilasciata dal capofila e da ciascun partner)</text:p>
      <text:p text:style-name="P35"/>
      <text:p text:style-name="P33">Oggetto: __________________________________________________________</text:p>
      <text:p text:style-name="P20"/>
      <text:p text:style-name="P20">Il sottoscritto ………………………............................................................................................</text:p>
      <text:p text:style-name="P20">nato a ………………………….…................. il…………………….... CF .................................................</text:p>
      <text:p text:style-name="P20">residente a …………………...................................................................................................</text:p>
      <text:p text:style-name="P20">via …………………..................................................................................... CAP …….............</text:p>
      <text:p text:style-name="P20">in qualità di legale rappresentante di ………………………………………………………………..........................</text:p>
      <text:p text:style-name="P15"><text:span text:style-name="T2">avente C.F. …………………………………………………………………</text:span><text:span text:style-name="T17">e P</text:span><text:span text:style-name="T2">.IVA ….……………………………………….. </text:span><text:span text:style-name="T10">(compilare obbligatoriamente sia il campo C.F. che quello P.IVA)</text:span><text:span text:style-name="T2">, </text:span></text:p>
      <text:p text:style-name="P20"/>
      <text:list xml:id="list8231256969823735718" text:style-name="WWNum4">
        <text:list-item>
          <text:p text:style-name="P99">capofila dell'ATI/ATS, </text:p>
        </text:list-item>
        <text:list-item>
          <text:p text:style-name="P99">partner dell'ATI/ATS,</text:p>
          <text:p text:style-name="P99"/>
        </text:list-item>
      </text:list>
      <text:p text:style-name="P20">proponente il progetto ………………………………………………………....................................................</text:p>
      <text:p text:style-name="P20">consapevole degli effetti penali per dichiarazioni mendaci, falsità in atti ed uso di atti falsi ai sensi dell’articolo 76 del citato DPR 445/2000, sotto la propria responsabilità:</text:p>
      <text:p text:style-name="P20"/>
      <text:p text:style-name="P20"/>
      <text:p text:style-name="P21">DICHIARA</text:p>
      <text:p text:style-name="P21"/>
      <text:p text:style-name="P20">di non aver usufruito in precedenza di altri finanziamenti finalizzati alla realizzazione anche parziale delle stesse azioni previste nel progetto;</text:p>
      <text:p text:style-name="P20"/>
      <text:p text:style-name="P20"/>
      <text:p text:style-name="P21">DICHIARA INOLTRE</text:p>
      <text:p text:style-name="P28">(barrare i riquadri che interessano)</text:p>
      <text:p text:style-name="P28"/>
      <text:p text:style-name="P28"/>
      <text:list xml:id="list7576770123132170155" text:style-name="WWNum1">
        <text:list-item>
          <text:p text:style-name="P93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93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93">di essere in regola con la certificazione antimafia;</text:p>
        </text:list-item>
        <text:list-item>
          <text:p text:style-name="P93">di essere in regola con gli obblighi relativi al pagamento dei contributi previdenziali e assistenziali a favore dei lavoratori, secondo la legislazione del proprio stato; </text:p>
        </text:list-item>
        <text:list-item>
          <text:p text:style-name="P93">di essere in regola con gli obblighi concernenti le dichiarazioni in materia di imposte e tasse con i conseguenti adempimenti, secondo la legislazione del proprio stato;</text:p>
        </text:list-item>
      </text:list>
      <text:p text:style-name="P28"/>
      <text:p text:style-name="P28"/>
      <text:p text:style-name="P28">per le cooperative:</text:p>
      <text:list xml:id="list85731921371849" text:continue-numbering="true" text:style-name="WWNum1">
        <text:list-item>
          <text:p text:style-name="P93">di applicare il contratto collettivo di lavoro anche per i soci della cooperativa.</text:p>
        </text:list-item>
      </text:list>
      <text:p text:style-name="P20"/>
      <text:p text:style-name="P20"/>
      <text:p text:style-name="P20"/>
      <text:p text:style-name="P20"><text:soft-page-break/>In riferimento agli obblighi previsti dalla Legge 68/1999 in materia di inserimento al lavoro dei disabili:</text:p>
      <text:p text:style-name="P28">(scegliere una delle seguenti tre opzioni)</text:p>
      <text:list xml:id="list85732119688281" text:continue-numbering="true" text:style-name="WWNum1">
        <text:list-item>
          <text:p text:style-name="P93">di non essere soggetto in quanto ha un numero di dipendenti inferiore a 15;</text:p>
        </text:list-item>
        <text:list-item>
          <text:p text:style-name="P93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93">di essere tenuto all’applicazione delle norme che disciplinano l’inserimento dei disabili e di essere in regola con le stesse.</text:p>
        </text:list-item>
      </text:list>
      <text:p text:style-name="P20"/>
      <text:p text:style-name="P20"/>
      <text:p text:style-name="P20">Luogo e data</text:p>
      <text:p text:style-name="P20"/>
      <text:p text:style-name="P72">Firma e timbro del legale</text:p>
      <text:p text:style-name="P72">rappresentante </text:p>
      <text:p text:style-name="P72"/>
      <text:p text:style-name="P72">…..............................................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46"><text:span text:style-name="T41">(</text:span><text:span text:style-name="T47">allegare copia di documento d'identità, in corso di validità, chiara e leggibile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5"/>
      <text:p text:style-name="P45"/>
      <text:p text:style-name="P45"/>
      <text:h text:style-name="P86" text:outline-level="1"><text:soft-page-break/></text:h>
      <text:h text:style-name="P86" text:outline-level="1">Allegato 1.d</text:h>
      <text:p text:style-name="P21"/>
      <text:p text:style-name="P21"><draw:frame draw:style-name="fr2" draw:name="immagini6" text:anchor-type="as-char" svg:width="16.923cm" svg:height="1.799cm" draw:z-index="5"><draw:image xlink:href="Pictures/200000070000683000000C0E317ACA5210B75F77.svm" xlink:type="simple" xlink:show="embed" xlink:actuate="onLoad"/></draw:frame></text:p>
      <text:p text:style-name="P43"/>
      <text:p text:style-name="P43"/>
      <text:p text:style-name="P43">DICHIARAZIONE DI ATTIVITA’ DELEGATA</text:p>
      <text:p text:style-name="P48"><text:span text:style-name="T2">ai sensi del DPR 445/2000 </text:span><text:span text:style-name="T10">(se prevista;</text:span> <text:span text:style-name="T10">deve essere rilasciata dal capofila mandatario nel caso di costituita/costituendo partenariato)</text:span></text:p>
      <text:p text:style-name="P33"/>
      <text:p text:style-name="P33">Oggetto: ____________________________________________________________</text:p>
      <text:p text:style-name="P20"/>
      <text:p text:style-name="P20">Il sottoscritto ……………….……………………………...................… nato a …........……………….…………………</text:p>
      <text:p text:style-name="P20">il ……………………............. CF ............................................................................................</text:p>
      <text:p text:style-name="P20">residente in ..................................................................................................................</text:p>
      <text:p text:style-name="P20">via …………………..................................................................... CAP ….......................……....</text:p>
      <text:p text:style-name="P20">in qualità di legale rappresentante di ………………………………………………………................................</text:p>
      <text:p text:style-name="P15"><text:span text:style-name="T9">(se del caso)</text:span><text:span text:style-name="T2"> capofila mandatario del partenariato costituito/costituendo </text:span><text:span text:style-name="T5">proponente</text:span><text:span text:style-name="T2"> il progetto denominato “……………………………………………………........................……”</text:span></text:p>
      <text:p text:style-name="P23"/>
      <text:p text:style-name="P15"><text:span text:style-name="T4">C</text:span><text:span text:style-name="T2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20">….................................................................................................................................</text:p>
      <text:p text:style-name="P21"/>
      <text:p text:style-name="P21">E</text:p>
      <text:p text:style-name="P20"/>
      <text:p text:style-name="P20">Il sottoscritto ……………….……………………….............……… nato a …………......................................</text:p>
      <text:p text:style-name="P20">il ……………………....................... CF ...................................................................................</text:p>
      <text:p text:style-name="P20">residente in ...................................................................................................................</text:p>
      <text:p text:style-name="P20">via ………………...................…................................................... CAP ….......................……....</text:p>
      <text:p text:style-name="P20">in qualità di legale rappresentante di ……………….................................………………………………………</text:p>
      <text:p text:style-name="P15"><text:span text:style-name="T5">soggetto delegato</text:span><text:span text:style-name="T2"> del progetto ……......................................…………………………………………………</text:span></text:p>
      <text:p text:style-name="P20">avente C.F. o P.IVA ….………...................................................................………………........…….,</text:p>
      <text:p text:style-name="P20">con sede a ....................................................................................................................</text:p>
      <text:p text:style-name="P20">via …………………................................................................................... CAP …...........…....</text:p>
      <text:p text:style-name="P20">P. IVA/CF ......................................................................................................................</text:p>
      <text:p text:style-name="P20">Tel. .............................................. E-mail .....................................................................</text:p>
      <text:p text:style-name="P20">Registrazioni: Camera di commercio di .......................... n° ................... anno ...........</text:p>
      <text:p text:style-name="P20">Tribunale di ........................... n° ........................................ anno ...................</text:p>
      <text:p text:style-name="P15"><text:span text:style-name="T2">Accreditamento </text:span><text:span text:style-name="T9">(nel caso di attività formativa): </text:span><text:span text:style-name="T2">Cod. ..................</text:span></text:p>
      <text:p text:style-name="P20"/>
      <text:p text:style-name="P20">Referente del progetto (se diverso dal rappresentante legale):</text:p>
      <text:p text:style-name="P20">Nome Cognome ...................................................................</text:p>
      <text:p text:style-name="P20">Tel. ............................................... E-mail ....................................................</text:p>
      <text:p text:style-name="P20"/>
      <text:p text:style-name="P20">consapevoli degli effetti penali per dichiarazioni mendaci, falsità in atti ed uso di atti falsi ai sensi dell’articolo 76 del citato DPR 445/2000, sotto la propria responsabilità</text:p>
      <text:p text:style-name="P20"/>
      <text:p text:style-name="P21">DICHIARANO</text:p>
      <text:p text:style-name="P21"/>
      <text:p text:style-name="P20">- che la delega riguarda attività di:</text:p>
      <text:p text:style-name="P20">……………………………... </text:p>
      <text:p text:style-name="P15"><text:span text:style-name="T2">- che il costo dell’attività delegata è: totale complessivo </text:span><text:span text:style-name="T16">€</text:span><text:span text:style-name="T2"> ………</text:span><text:span text:style-name="T10">..….…, </text:span><text:span text:style-name="T2">pari a ...... % del costo totale del progetto</text:span></text:p>
      <text:p text:style-name="P20"/>
      <text:p text:style-name="P20"/>
      <text:p text:style-name="P30"><text:soft-page-break/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30"/>
      <text:p text:style-name="P15"><text:span text:style-name="T10">- </text:span><text:span text:style-name="T2">che l’attività di Docenza delegata è articolata secondo le seguenti specifiche:</text:span></text:p>
      <text:p text:style-name="P20">• contenuto e durata dei singoli moduli didattici ..........................................................</text:p>
      <text:p text:style-name="P20">• numero, tipologia e caratteristiche docenti (allegare curriculum): .............................</text:p>
      <text:p text:style-name="P20">• metodologie didattiche: ..........................................................</text:p>
      <text:p text:style-name="P20">• materiale didattico: ..........................................................</text:p>
      <text:p text:style-name="P20">• n° totale ore: ......................</text:p>
      <text:p text:style-name="P20"/>
      <text:p text:style-name="P20"/>
      <text:p text:style-name="P21">SI IMPEGNANO ALTRESI’</text:p>
      <text:p text:style-name="P20">a presentare, a seguito dell’approvazione del progetto, copia della convenzione o del contratto fra le parti, in cui sono specificati incarichi, tempi e costi.</text:p>
      <text:p text:style-name="P20"/>
      <text:p text:style-name="P20">Luogo e data</text:p>
      <text:p text:style-name="P68"/>
      <text:p text:style-name="P68">Firme e timbri dei legali</text:p>
      <text:p text:style-name="P68">rappresentanti</text:p>
      <text:p text:style-name="P68"/>
      <text:p text:style-name="P68">…..............................................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15"><text:span text:style-name="T17">(allegare copia di documento d'identità, in corso di validità, chia</text:span><text:span text:style-name="T2">ra e leggibile)</text:span></text:p>
      <text:p text:style-name="P20"/>
      <text:list xml:id="list8001941007699701989" text:style-name="L1">
        <text:list-item>
          <text:p text:style-name="P94">Allegare documentazione attestante il rispetto delle procedure per l’affidamento a terzi e fasce di affidamento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86" text:outline-level="1"><text:soft-page-break/>Allegato 1.e</text:h>
      <text:p text:style-name="P21"/>
      <text:p text:style-name="P21"/>
      <text:p text:style-name="P48"><draw:frame draw:style-name="fr2" draw:name="immagini7" text:anchor-type="as-char" svg:width="16.589cm" svg:height="1.799cm" draw:z-index="6"><draw:image xlink:href="Pictures/200000070000683000000C0E317ACA5210B75F77.svm" xlink:type="simple" xlink:show="embed" xlink:actuate="onLoad"/></draw:frame></text:p>
      <text:p text:style-name="P21"/>
      <text:p text:style-name="P21"/>
      <text:p text:style-name="P21">DICHIARAZIONE RELATIVA ALLA REALIZZAZIONE DI CORSI FAD E</text:p>
      <text:p text:style-name="P21">PRODOTTI DIDATTICI MULTIMEDIALI</text:p>
      <text:p text:style-name="P29">(deve essere rilasciata dal capofila nel caso di </text:p>
      <text:p text:style-name="P48"><text:span text:style-name="T9">costituita/costituendo partenariato</text:span><text:span text:style-name="T10">)</text:span></text:p>
      <text:p text:style-name="P27"/>
      <text:p text:style-name="P29"/>
      <text:p text:style-name="P33"/>
      <text:p text:style-name="P33"/>
      <text:p text:style-name="P33">Oggetto: ___________________________________________________________</text:p>
      <text:p text:style-name="P20"/>
      <text:p text:style-name="P20"/>
      <text:p text:style-name="P20">Il sottoscritto ………………….......................……………… nato a ……………………………………………………….</text:p>
      <text:p text:style-name="P20">il …………………….... CF ....................................................................................................</text:p>
      <text:p text:style-name="P20">residente in .................................................................................................................</text:p>
      <text:p text:style-name="P20">via …………………................................................... CAP ……...............................................</text:p>
      <text:p text:style-name="P20">in qualità di legale rappresentante di ……………………………………………………………………………………………</text:p>
      <text:p text:style-name="P19">capofila mandatario dell'ATI/ATS costituita/costituenda proponente il progetto denominato “…………………………………………………………”</text:p>
      <text:p text:style-name="P20"/>
      <text:p text:style-name="P21">DICHIARA</text:p>
      <text:p text:style-name="P20"/>
      <text:p text:style-name="P20">• di aver preso visione dei corsi FAD e dei prodotti didattici multimediali già presenti nell’ambito del progetto TRIO;</text:p>
      <text:p text:style-name="P20"/>
      <text:p text:style-name="P20">• che quanto proposto nel suddetto progetto, così come descritto nella Sezione E del Formulario,</text:p>
      <text:p text:style-name="P20"><text:s/>non risulta già essere realizzato nell’ambito di TRIO.</text:p>
      <text:p text:style-name="P20"/>
      <text:p text:style-name="P20"><text:bookmark text:name="_GoBack"/></text:p>
      <text:p text:style-name="P20"/>
      <text:p text:style-name="P20"/>
      <text:p text:style-name="P20">Luogo e data</text:p>
      <text:p text:style-name="P20"/>
      <text:p text:style-name="P73">Firma e timbro </text:p>
      <text:p text:style-name="P73">del legale rappresentante </text:p>
      <text:p text:style-name="P73"/>
      <text:p text:style-name="P73">…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40">(allegare copia di documento d'identità, in corso di validità, chia</text:span>ra e leggibile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80">Allegato 1.f</text:p>
      <text:p text:style-name="P75"><draw:frame draw:style-name="fr3" draw:name="immagini8" text:anchor-type="as-char" svg:width="16.955cm" svg:height="1.799cm" draw:z-index="7"><draw:image xlink:href="Pictures/200000070000683000000C0E317ACA5210B75F77.svm" xlink:type="simple" xlink:show="embed" xlink:actuate="onLoad"/></draw:frame></text:p>
      <text:p text:style-name="P76"/>
      <text:p text:style-name="P76"/>
      <text:p text:style-name="P21">DICHIARAZIONE DI DISPONIBILITA’ AD OSPITARE GLI ALLIEVI IN STAGE</text:p>
      <text:p text:style-name="P78"/>
      <text:p text:style-name="Standard"/>
      <text:p text:style-name="P52">Il sottoscritto<text:tab/></text:p>
      <text:p text:style-name="P51"/>
      <text:p text:style-name="P53">nato a <text:s/>il………………….residente a<text:tab/></text:p>
      <text:p text:style-name="P51"/>
      <text:p text:style-name="P52">via……………………………………………………………………………………………………cap………………….</text:p>
      <text:p text:style-name="P87"/>
      <text:p text:style-name="P88">legale rappresentante dell’impresa<text:tab/></text:p>
      <text:p text:style-name="P87"/>
      <text:p text:style-name="P16"><text:span text:style-name="T24">con sede legale </text:span><text:span text:style-name="T33">(indicare indirizzo, Comune e Provincia)</text:span><text:span text:style-name="T24"><text:tab/></text:span></text:p>
      <text:p text:style-name="P52"/>
      <text:p text:style-name="P1"/>
      <text:p text:style-name="P8">DICHIARA</text:p>
      <text:p text:style-name="P6"/>
      <text:p text:style-name="P6"/>
      <text:p text:style-name="P6"/>
      <text:p text:style-name="P54">di essere disponibile ad ospitare n° ………… allievi/e ai fini dello stage previsto dal progetto denominato ……………………………………………………. relativo alla filiera <text:span text:style-name="T43">(da non specificare se si partecipa all'Avviso per “Riconversione professionale”)</text:span>………..................……………………………………</text:p>
      <text:p text:style-name="P10"/>
      <text:p text:style-name="P10"/>
      <text:p text:style-name="P9"/>
      <text:p text:style-name="P7"/>
      <text:p text:style-name="P6"/>
      <text:p text:style-name="P6"/>
      <text:p text:style-name="P1">Luogo e data</text:p>
      <text:p text:style-name="P1"/>
      <text:p text:style-name="P73">Firma e timbro </text:p>
      <text:p text:style-name="P73">del legale rappresentante </text:p>
      <text:p text:style-name="P73"/>
      <text:p text:style-name="P74">…..............................................</text:p>
      <text:p text:style-name="P81"/>
      <text:p text:style-name="P17"><text:span text:style-name="T23">(</text:span><text:span text:style-name="T32">allegare copia del documento </text:span><text:span text:style-name="T33">identità, in corso di validit</text:span><text:span text:style-name="T32">à, chiara e leggibile</text:span><text:span text:style-name="T23">)</text:span></text:p>
      <text:p text:style-name="P7"/>
      <text:p text:style-name="Text_20_body"><text:span text:style-name="T31">N.B</text:span><text:span text:style-name="T23">. </text:span></text:p>
      <text:p text:style-name="P1">La presente dichiarazione deve essere compilata da tutti i soggetti disponibili ad ospitare in stage gli allievi del corso di formazione.</text:p>
      <text:p text:style-name="P79"/>
      <text:p text:style-name="P79"/>
      <text:p text:style-name="P79"/>
      <text:p text:style-name="P79"/>
      <text:p text:style-name="P79"/>
      <text:p text:style-name="P80"><text:soft-page-break/>Allegato 1.g</text:p>
      <text:p text:style-name="P76"/>
      <text:p text:style-name="P75"><draw:frame draw:style-name="fr3" draw:name="immagini9" text:anchor-type="as-char" svg:width="16.981cm" svg:height="1.799cm" draw:z-index="9"><draw:image xlink:href="Pictures/200000070000683000000C0E317ACA5210B75F77.svm" xlink:type="simple" xlink:show="embed" xlink:actuate="onLoad"/></draw:frame></text:p>
      <text:p text:style-name="P76"/>
      <text:p text:style-name="P76"/>
      <text:p text:style-name="P21">DICHIARAZIONE DI IMPEGNO ALL’ASSUNZIONE DA PARTE DELL’AZIENDA</text:p>
      <text:p text:style-name="P66"/>
      <text:p text:style-name="P66"/>
      <text:p text:style-name="P52">Il sottoscritto<text:tab/></text:p>
      <text:p text:style-name="P51"/>
      <text:p text:style-name="P53">nato a <text:tab/> il…………………..</text:p>
      <text:p text:style-name="P51"/>
      <text:p text:style-name="P52">residente a<text:tab/></text:p>
      <text:p text:style-name="P51"/>
      <text:p text:style-name="P52">via……………………………………………………………………………………………………….cap………………</text:p>
      <text:p text:style-name="P87"/>
      <text:p text:style-name="P88">legale rappresentante dell’impresa<text:tab/></text:p>
      <text:p text:style-name="P87"/>
      <text:p text:style-name="P16"><text:span text:style-name="T24">con sede legale </text:span><text:span text:style-name="T33">(indicare indirizzo, Comune e Provincia)</text:span><text:span text:style-name="T24"><text:tab/></text:span></text:p>
      <text:p text:style-name="P52"/>
      <text:p text:style-name="P1"/>
      <text:p text:style-name="P1"/>
      <text:p text:style-name="P8">DICHIARA</text:p>
      <text:p text:style-name="P6"/>
      <text:p text:style-name="P8"/>
      <text:p text:style-name="P17"><text:span text:style-name="T24">di impegnarsi ad </text:span><text:span text:style-name="T36">assumere, </text:span><text:span text:style-name="T24">con una delle modalità previste dall’avviso pubblico, n. ……………… allievi/e formati/e nell’ambito del progetto denominato ……………………………………… e relativo alla filiera </text:span><text:span text:style-name="T34">(da non specificare se si partecipa all'Avviso per “Riconversione professionale”)</text:span><text:span text:style-name="T24">……………………………………………................................................…. .</text:span></text:p>
      <text:p text:style-name="P52"/>
      <text:p text:style-name="P2"/>
      <text:p text:style-name="P11"/>
      <text:p text:style-name="P7"/>
      <text:p text:style-name="P7"/>
      <text:p text:style-name="P6"/>
      <text:p text:style-name="P1">Luogo e data</text:p>
      <text:p text:style-name="P1"/>
      <text:p text:style-name="P1"/>
      <text:p text:style-name="P73">Firma e timbro </text:p>
      <text:p text:style-name="P73">del legale rappresentante </text:p>
      <text:p text:style-name="P73"/>
      <text:p text:style-name="P73">…..............................................</text:p>
      <text:p text:style-name="P20"/>
      <text:p text:style-name="P1"/>
      <text:p text:style-name="P82"/>
      <text:p text:style-name="P14"/>
      <text:p text:style-name="P13"/>
      <text:p text:style-name="P55"/>
      <text:p text:style-name="P55"/>
      <text:p text:style-name="P55"/>
      <text:p text:style-name="P15"><text:span text:style-name="T2">(allegare copia di documento d'i</text:span><text:span text:style-name="T17">dentità, in corso di validità, c</text:span><text:span text:style-name="T2">hiara e leggibile)</text:span></text:p>
      <text:p text:style-name="P55"/>
      <text:p text:style-name="P79"/>
      <text:p text:style-name="P80"/>
      <text:p text:style-name="P80"><text:soft-page-break/>Allegato 1.h</text:p>
      <text:p text:style-name="P76"/>
      <text:p text:style-name="P75"><draw:frame draw:style-name="fr3" draw:name="immagini10" text:anchor-type="as-char" svg:width="17.007cm" svg:height="1.799cm" draw:z-index="8"><draw:image xlink:href="Pictures/200000070000683000000C0E317ACA5210B75F77.svm" xlink:type="simple" xlink:show="embed" xlink:actuate="onLoad"/></draw:frame></text:p>
      <text:p text:style-name="P76"/>
      <text:p text:style-name="P76"/>
      <text:p text:style-name="P21">DICHIARAZIONE PER I LOCALI NON REGISTRATI AI SENSI DELLA <text:span text:style-name="T54">DGR 968/2007 e </text:span>DGR 1407/2016</text:p>
      <text:p text:style-name="P58">(N.B. Da presentare per le sedi di svolgimento del percorso non registrate, indicate nel formulario)</text:p>
      <text:p text:style-name="P58"/>
      <text:p text:style-name="P59"/>
      <text:p text:style-name="P67"><text:span text:style-name="T27">Il sottoscritto _____________________</text:span><text:span text:style-name="T35">, </text:span><text:span text:style-name="T27">nato il ______________ a __________________________________</text:span></text:p>
      <text:p text:style-name="P56">non in proprio ma quale legale rappresentante di ________________________________________________</text:p>
      <text:p text:style-name="P57"><text:span text:style-name="T42">con sede in _________________________ in relazione al progetto denominato__________________________________________________________________</text:span>finanziato a valere sull’Avviso pubblico ____________________________________________</text:p>
      <text:p text:style-name="P61"/>
      <text:p text:style-name="P61">DICHIARA </text:p>
      <text:p text:style-name="P61"/>
      <text:p text:style-name="P62">consapevole degli effetti penali per dichiarazioni mendaci, falsità in atti ed uso di atti falsi ai sensi</text:p>
      <text:p text:style-name="P77">dell’articolo 76 del citato D.P.R. n. 445/2000, sotto la propria responsabilità,</text:p>
      <text:p text:style-name="P3"/>
      <text:p text:style-name="P12"><text:span text:style-name="T26">in relazione al/il locale /ai locali sotto descritto/i, “non registrato/i” ai sensi della </text:span><text:span text:style-name="T29">DGR 968/2007 e </text:span><text:span text:style-name="T28">DGR </text:span><text:span text:style-name="T38">1407/2016</text:span><text:span text:style-name="T37">, </text:span></text:p>
      <text:p text:style-name="P10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5">tipologia (indicare: aula didattica, laboratorio di ..)</text:p>
          </table:table-cell>
          <table:table-cell table:style-name="Tabella1.A1" office:value-type="string">
            <text:p text:style-name="P5">indirizzo</text:p>
          </table:table-cell>
          <table:table-cell table:style-name="Tabella1.A1" office:value-type="string">
            <text:p text:style-name="P5">città</text:p>
          </table:table-cell>
          <table:table-cell table:style-name="Tabella1.D1" office:value-type="string">
            <text:p text:style-name="P5">CAP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3"/>
      <text:list xml:id="list1302797039255209263" text:style-name="WWNum5">
        <text:list-item>
          <text:p text:style-name="P95"><text:s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96"><text:span text:style-name="T30"><text:s/></text:span><text:span text:style-name="T27">che è in possesso di certificato prevenzione incendi o dichiarazione che è stata presentata richiesta di rilascio del certificato all’autorità competente;</text:span></text:p>
        </text:list-item>
        <text:list-item>
          <text:p text:style-name="P96"><text:span text:style-name="T30"><text:s/></text:span><text:span text:style-name="T27"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96"><text:soft-page-break/><text:span text:style-name="T30"><text:s/></text:span><text:span text:style-name="T27">che sono disponibili presso la sede i documenti attestanti i titoli di proprietà/locazione (comodato/altro di locali e attrezzature).</text:span></text:p>
        </text:list-item>
        <text:list-item>
          <text:p text:style-name="P97"><text:span text:style-name="T30"><text:s/></text:span><text:span text:style-name="T27">che consente, quale possessore dei locali, i sopralluoghi.</text:span></text:p>
        </text:list-item>
        <text:list-item>
          <text:p text:style-name="P98"/>
        </text:list-item>
      </text:list>
      <text:p text:style-name="P60">(N.B. - qualora talune certificazioni sopra dette non siano dovute, indicare il motivo)</text:p>
      <text:p text:style-name="P60"/>
      <text:p text:style-name="P60"/>
      <text:p text:style-name="P91">___________________, lì ____________<text:tab/><text:tab/><text:tab/><text:tab/><text:tab/></text:p>
      <text:p text:style-name="P84"/>
      <text:p text:style-name="P84">In fede</text:p>
      <text:p text:style-name="P84">(firma del titolare/legale rappresentante)</text:p>
      <text:p text:style-name="P85"/>
      <text:p text:style-name="P85"/>
      <text:p text:style-name="P83"/>
      <text:p text:style-name="P63"/>
      <text:p text:style-name="P15"><text:span text:style-name="T2">(allegare copia di documento d'identità</text:span><text:span text:style-name="T17">, in corso di validità, chi</text:span><text:span text:style-name="T2">ara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name-complex="Verdana3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1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1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1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1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1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1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editing-cycles>83</meta:editing-cycles>
    <meta:print-date>2018-03-29T17:53:25.956000000</meta:print-date>
    <meta:creation-date>2018-01-24T17:44:00</meta:creation-date>
    <dc:date>2018-03-30T08:57:30.624000000</dc:date>
    <meta:editing-duration>PT9H7M1S</meta:editing-duration>
    <meta:generator>LibreOffice/5.2.7.2$Windows_x86 LibreOffice_project/2b7f1e640c46ceb28adf43ee075a6e8b8439ed10</meta:generator>
    <meta:document-statistic meta:table-count="1" meta:image-count="10" meta:object-count="0" meta:page-count="15" meta:paragraph-count="292" meta:word-count="2260" meta:character-count="20654" meta:non-whitespace-character-count="1862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