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A7E0000010CDF6B906D3B170E4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fo:font-weight="normal" officeooo:paragraph-rsid="001fd42c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1pt" fo:font-weight="normal" style:font-size-asian="11pt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officeooo:rsid="001c1775" officeooo:paragraph-rsid="004067ec" style:font-size-asian="11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officeooo:rsid="001c1775" officeooo:paragraph-rsid="00399204" style:font-size-asian="11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bold" officeooo:rsid="001c1775" officeooo:paragraph-rsid="0043533b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c1775" officeooo:paragraph-rsid="001c1775" style:font-size-asian="11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bfa3c" style:font-size-asian="11pt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441d0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425852" officeooo:paragraph-rsid="00425852" style:font-size-asian="11pt" style:font-weight-asian="bold" style:font-weight-complex="bold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size="11pt" style:font-size-asian="11pt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fo:font-size="11pt" officeooo:paragraph-rsid="0043533b" style:font-size-asian="11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1pt" officeooo:rsid="0034a3be" officeooo:paragraph-rsid="0034a3be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265b0e" style:font-size-asian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382604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304151" style:font-size-asian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425852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43533b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441d0d" style:font-size-asian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441d0d" style:font-size-asian="11pt" style:font-size-complex="11pt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441d0d" style:font-size-asian="11pt" style:font-size-complex="11pt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Times New Roman" fo:font-size="11pt" officeooo:rsid="00425852" officeooo:paragraph-rsid="00441d0d" style:font-size-asian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rsid="00425852" officeooo:paragraph-rsid="00425852" style:font-size-asian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officeooo:rsid="00492281" officeooo:paragraph-rsid="00492281" style:font-size-asian="11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1pt" officeooo:paragraph-rsid="00425852" style:font-size-asian="11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font-style="italic" officeooo:rsid="004067ec" officeooo:paragraph-rsid="004067ec" style:font-size-asian="11pt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rsid="001c1775" officeooo:paragraph-rsid="00441d0d" style:font-name-asian="Symbol" style:font-size-asian="11pt" style:font-name-complex="Symbol" style:font-size-complex="11pt"/>
    </style:style>
    <style:style style:name="P33" style:family="paragraph" style:parent-style-name="Standard">
      <style:paragraph-properties fo:text-align="start" style:justify-single-word="false"/>
      <style:text-properties style:font-name="Times New Roman"/>
    </style:style>
    <style:style style:name="P34" style:family="paragraph" style:parent-style-name="Standard">
      <style:paragraph-properties fo:text-align="start" style:justify-single-word="false"/>
      <style:text-properties style:font-name="Times New Roman" officeooo:paragraph-rsid="00492281"/>
    </style:style>
    <style:style style:name="P35" style:family="paragraph" style:parent-style-name="Standard">
      <style:paragraph-properties fo:line-height="200%" fo:text-align="start" style:justify-single-word="false"/>
      <style:text-properties style:font-name="Times New Roman" officeooo:paragraph-rsid="001bfa3c"/>
    </style:style>
    <style:style style:name="P36" style:family="paragraph" style:parent-style-name="Standard">
      <style:paragraph-properties fo:line-height="200%" fo:text-align="justify" style:justify-single-word="false"/>
      <style:text-properties style:font-name="Times New Roman" officeooo:paragraph-rsid="00441d0d"/>
    </style:style>
    <style:style style:name="P37" style:family="paragraph" style:parent-style-name="Standard">
      <style:paragraph-properties fo:text-align="justify" style:justify-single-word="false"/>
      <style:text-properties style:font-name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425852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2pt" officeooo:paragraph-rsid="00399204" style:font-size-asian="12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officeooo:paragraph-rsid="0043533b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382604" style:font-size-asian="12pt"/>
    </style:style>
    <style:style style:name="P4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441d0d"/>
    </style:style>
    <style:style style:name="P4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441d0d" style:font-size-asian="11pt"/>
    </style:style>
    <style:style style:name="P4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rsid="00425852" officeooo:paragraph-rsid="00441d0d" style:font-size-asian="11pt"/>
    </style:style>
    <style:style style:name="P4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normal" officeooo:rsid="00425852" officeooo:paragraph-rsid="00441d0d" style:font-size-asian="11pt" style:font-weight-asian="normal" style:font-weight-complex="normal"/>
    </style:style>
    <style:style style:name="P4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normal" officeooo:rsid="00425852" officeooo:paragraph-rsid="00485ff4" style:font-size-asian="11pt" style:font-weight-asian="normal" style:font-weight-complex="normal"/>
    </style:style>
    <style:style style:name="P47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11pt" fo:font-weight="normal" officeooo:rsid="00425852" officeooo:paragraph-rsid="00441d0d" style:font-size-asian="11pt" style:font-weight-asian="normal" style:font-weight-complex="normal"/>
    </style:style>
    <style:style style:name="P4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normal" officeooo:rsid="00492281" officeooo:paragraph-rsid="00492281" style:font-size-asian="11pt" style:font-weight-asian="normal" style:font-weight-complex="normal"/>
    </style:style>
    <style:style style:name="P4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rsid="00492281" officeooo:paragraph-rsid="00492281" style:font-size-asian="11pt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font-style="italic" fo:font-weight="normal" officeooo:rsid="00441d0d" officeooo:paragraph-rsid="00485ff4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" fo:font-size="11pt" fo:font-weight="normal" officeooo:paragraph-rsid="001bfa3c" style:font-size-asian="11pt" style:font-weight-asian="normal" style:font-weight-complex="normal" fo:hyphenate="true" fo:hyphenation-remain-char-count="2" fo:hyphenation-push-char-count="2"/>
    </style:style>
    <style:style style:name="P52" style:family="paragraph" style:parent-style-name="Heading_20_1">
      <style:paragraph-properties fo:margin-left="1.752cm" fo:margin-right="0cm" fo:text-align="center" style:justify-single-word="false" fo:text-indent="-1.752cm" style:auto-text-indent="false"/>
      <style:text-properties style:font-name="Times New Roman" fo:font-size="11pt" fo:font-style="italic" fo:font-weight="bold" officeooo:paragraph-rsid="004067ec" style:font-size-asian="11pt" style:font-style-asian="italic" style:font-weight-asian="bold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rsid="0036662e" style:font-size-asian="11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1775" style:font-size-asian="11pt" style:font-weight-asian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officeooo:rsid="0025c35f" style:font-size-asian="10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paragraph-rsid="001bfa3c"/>
    </style:style>
    <style:style style:name="P5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rsid="00425852" officeooo:paragraph-rsid="00441d0d" style:font-size-asian="11pt"/>
    </style:style>
    <style:style style:name="P59" style:family="paragraph">
      <style:paragraph-properties fo:text-align="center"/>
    </style:style>
    <style:style style:name="T1" style:family="text">
      <style:text-properties fo:color="#000000" fo:font-size="11pt" fo:language="it" fo:country="IT" fo:font-weight="bold" style:font-name-asian="Times New Roman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fo:font-size="11pt" fo:language="it" fo:country="IT" fo:font-weight="bold" officeooo:rsid="0040435f" style:font-name-asian="Times New Roman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fo:font-size="11pt" fo:language="it" fo:country="IT" fo:font-weight="bold" officeooo:rsid="001f6215" style:font-name-asian="Times New Roman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fo:font-size="11pt" fo:language="it" fo:country="IT" fo:font-weight="bold" officeooo:rsid="0023bdd2" style:font-name-asian="Times New Roman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fo:font-size="11pt" fo:language="it" fo:country="IT" fo:font-weight="bold" officeooo:rsid="0023b847" style:font-name-asian="Times New Roman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fo:font-size="11pt" fo:language="it" fo:country="IT" fo:font-weight="bold" officeooo:rsid="004ad46c" style:font-name-asian="Times New Roman" style:font-size-asian="11pt" style:font-weight-asian="bold" style:font-name-complex="Calibri" style:font-size-complex="11pt" style:font-weight-complex="bold"/>
    </style:style>
    <style:style style:name="T7" style:family="text">
      <style:text-properties fo:language="it" fo:country="IT" officeooo:rsid="003802c6" style:letter-kerning="true" style:font-name-asian="Times New Roman" style:language-asian="it" style:country-asian="IT" style:font-name-complex="Arial1" style:font-size-complex="9.5pt" style:language-complex="ar" style:country-complex="SA"/>
    </style:style>
    <style:style style:name="T8" style:family="text">
      <style:text-properties fo:language="it" fo:country="IT" officeooo:rsid="00229a4f" style:letter-kerning="true" style:font-name-asian="Times New Roman" style:language-asian="it" style:country-asian="IT" style:font-name-complex="Arial1" style:font-size-complex="9.5pt" style:language-complex="ar" style:country-complex="SA"/>
    </style:style>
    <style:style style:name="T9" style:family="text">
      <style:text-properties fo:language="it" fo:country="IT" fo:font-style="normal" officeooo:rsid="0039950e" style:letter-kerning="true" style:font-name-asian="Times New Roman" style:language-asian="ar" style:country-asian="SA" style:font-style-asian="normal" style:font-name-complex="Calibri" style:font-size-complex="11pt" style:language-complex="ar" style:country-complex="SA" style:font-style-complex="normal"/>
    </style:style>
    <style:style style:name="T10" style:family="text">
      <style:text-properties fo:language="it" fo:country="IT" fo:font-style="normal" officeooo:rsid="00229a4f" style:letter-kerning="true" style:font-name-asian="Times New Roman" style:language-asian="ar" style:country-asian="SA" style:font-style-asian="normal" style:font-name-complex="Calibri" style:font-size-complex="11pt" style:language-complex="ar" style:country-complex="SA" style:font-style-complex="normal"/>
    </style:style>
    <style:style style:name="T11" style:family="text">
      <style:text-properties officeooo:rsid="001f5a15"/>
    </style:style>
    <style:style style:name="T12" style:family="text">
      <style:text-properties officeooo:rsid="00237cb9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officeooo:rsid="004067ec" style:font-size-asian="11pt" style:font-weight-asian="bold"/>
    </style:style>
    <style:style style:name="T15" style:family="text">
      <style:text-properties fo:font-size="11pt" fo:font-weight="bold" officeooo:rsid="00441d0d" style:font-size-asian="11pt" style:font-weight-asian="bold" style:font-weight-complex="bold"/>
    </style:style>
    <style:style style:name="T16" style:family="text">
      <style:text-properties fo:font-size="11pt" fo:font-weight="bold" officeooo:rsid="00441d0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bfa3c" style:font-size-asian="11pt"/>
    </style:style>
    <style:style style:name="T19" style:family="text">
      <style:text-properties fo:font-size="11pt" officeooo:rsid="001f6215" style:font-size-asian="11pt"/>
    </style:style>
    <style:style style:name="T20" style:family="text">
      <style:text-properties fo:font-size="11pt" officeooo:rsid="002129a9" style:font-size-asian="11pt"/>
    </style:style>
    <style:style style:name="T21" style:family="text">
      <style:text-properties fo:font-size="11pt" officeooo:rsid="001c1775" style:font-size-asian="11pt"/>
    </style:style>
    <style:style style:name="T22" style:family="text">
      <style:text-properties fo:font-size="11pt" officeooo:rsid="0036662e" style:font-size-asian="11pt"/>
    </style:style>
    <style:style style:name="T23" style:family="text">
      <style:text-properties fo:font-size="11pt" officeooo:rsid="0025c35f" style:font-size-asian="11pt" style:font-size-complex="11pt"/>
    </style:style>
    <style:style style:name="T24" style:family="text">
      <style:text-properties fo:font-size="11pt" officeooo:rsid="004067ec" style:font-size-asian="11pt" style:font-size-complex="11pt"/>
    </style:style>
    <style:style style:name="T25" style:family="text">
      <style:text-properties fo:font-size="11pt" officeooo:rsid="00441d0d" style:font-size-asian="11pt"/>
    </style:style>
    <style:style style:name="T26" style:family="text">
      <style:text-properties fo:font-size="11pt" officeooo:rsid="00492281" style:font-size-asian="11pt"/>
    </style:style>
    <style:style style:name="T27" style:family="text">
      <style:text-properties officeooo:rsid="001da82a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officeooo:rsid="00304151" style:font-size-asian="10pt"/>
    </style:style>
    <style:style style:name="T30" style:family="text">
      <style:text-properties fo:font-size="10pt" officeooo:rsid="004067ec" style:font-size-asian="10pt"/>
    </style:style>
    <style:style style:name="T31" style:family="text">
      <style:text-properties fo:font-size="10pt" officeooo:rsid="0025c35f" style:font-size-asian="10pt" style:font-size-complex="11pt"/>
    </style:style>
    <style:style style:name="T32" style:family="text">
      <style:text-properties fo:font-size="10pt" officeooo:rsid="00492281" style:font-size-asian="10pt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fo:font-size="10pt" fo:font-style="italic" officeooo:rsid="00441d0d" style:font-size-asian="10pt" style:font-style-asian="italic" style:font-size-complex="10pt" style:font-style-complex="italic"/>
    </style:style>
    <style:style style:name="T35" style:family="text">
      <style:text-properties fo:font-size="10pt" fo:font-style="italic" officeooo:rsid="004067ec" style:font-size-asian="10pt" style:font-style-asian="italic" style:font-size-complex="10pt" style:font-style-complex="italic"/>
    </style:style>
    <style:style style:name="T36" style:family="text">
      <style:text-properties fo:font-size="10pt" fo:font-style="italic" officeooo:rsid="00485ff4" style:font-size-asian="10pt" style:font-style-asian="italic" style:font-size-complex="10pt" style:font-style-complex="italic"/>
    </style:style>
    <style:style style:name="T37" style:family="text">
      <style:text-properties fo:font-size="10pt" fo:font-style="italic" style:text-underline-style="solid" style:text-underline-width="auto" style:text-underline-color="font-color" fo:font-weight="bold" officeooo:rsid="00485ff4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officeooo:rsid="004067e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officeooo:rsid="00399204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399204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weight="bold" officeooo:rsid="00441d0d" style:font-weight-asian="bold" style:font-weight-complex="bold"/>
    </style:style>
    <style:style style:name="T43" style:family="text">
      <style:text-properties officeooo:rsid="00441d0d"/>
    </style:style>
    <style:style style:name="T44" style:family="text">
      <style:text-properties officeooo:rsid="0045bc5a"/>
    </style:style>
    <style:style style:name="T45" style:family="text">
      <style:text-properties officeooo:rsid="00492281"/>
    </style:style>
    <style:style style:name="T46" style:family="text">
      <style:text-properties officeooo:rsid="0025c35f" style:font-size-complex="11pt"/>
    </style:style>
    <style:style style:name="T47" style:family="text">
      <style:text-properties officeooo:rsid="004c3306" style:font-size-complex="11pt"/>
    </style:style>
    <style:style style:name="T48" style:family="text">
      <style:text-properties officeooo:rsid="004ad46c"/>
    </style:style>
    <style:style style:name="T49" style:family="text">
      <style:text-properties officeooo:rsid="004c330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ll<text:span text:style-name="T44">egato </text:span><text:s/>2 </text:p>
      <text:p text:style-name="P7"/>
      <text:p text:style-name="P6">DOMANDA DI <text:span text:style-name="T12">FINANZIAMENTO </text:span></text:p>
      <text:p text:style-name="P55"/>
      <text:p text:style-name="P1">marca da bollo </text:p>
      <text:p text:style-name="P1">€ 16,00</text:p>
      <text:p text:style-name="P1"/>
      <text:p text:style-name="P2">Alla Regione Toscana</text:p>
      <text:p text:style-name="P2">Direzione Istruzione e Formazione</text:p>
      <text:p text:style-name="P51"><text:span text:style-name="T7">S</text:span><text:span text:style-name="T8">ettore </text:span><text:span text:style-name="T9">Programmazione </text:span><text:span text:style-name="T10">in</text:span><text:span text:style-name="T9"> Materia </text:span><text:span text:style-name="T10">d</text:span><text:span text:style-name="T9">i Formazione Continua,</text:span></text:p>
      <text:p text:style-name="P51"><text:span text:style-name="T9">Territoriale </text:span><text:span text:style-name="T10">e</text:span><text:span text:style-name="T9"> </text:span><text:span text:style-name="T10">a</text:span><text:span text:style-name="T9"> </text:span><text:span text:style-name="T10">d</text:span><text:span text:style-name="T9">omanda Individuale. Interventi Gestionali</text:span></text:p>
      <text:p text:style-name="P51"><text:span text:style-name="T10">p</text:span><text:span text:style-name="T9">er </text:span><text:span text:style-name="T10">g</text:span><text:span text:style-name="T9">li Ambiti Territoriali Di Grosseto </text:span><text:span text:style-name="T10">e</text:span><text:span text:style-name="T9"> Livorno</text:span></text:p>
      <text:p text:style-name="P2"><text:span text:style-name="T11"><text:s text:c="96"/></text:span>Via Galilei,40 - 57122 Livorno</text:p>
      <text:p text:style-name="P9"/>
      <text:p text:style-name="P9"/>
      <text:p text:style-name="P57"><text:span text:style-name="T13">Oggetto: Avviso pubblico POR FSE 2014-2020 – Asse C “Istruzione e Formazione” </text:span><text:span text:style-name="T1">Finanziamento di voucher formativi </text:span><text:span text:style-name="T6">rivolti a soggetti disoccupati, inoccupati, inattivi con disabilità ai sensi dell'art. 1 della Legge 68/1999</text:span></text:p>
      <text:p text:style-name="P8"/>
      <text:h text:style-name="P52" text:outline-level="1">Dichiarazione sostitutiva di certificazione e di atto notorio ai sensi del dpr 445/2000 artt. 46 e 47</text:h>
      <text:p text:style-name="P8"/>
      <text:p text:style-name="P8"/>
      <text:p text:style-name="P14">Il/la sottoscritto/a (nome e cognome) …………………………………………………………………………</text:p>
      <text:p text:style-name="P35"><text:span text:style-name="T17">Nato/a a ……………………………………………………….</text:span><text:span text:style-name="T18">P</text:span><text:span text:style-name="T17">rov. ………………… il……………………</text:span></text:p>
      <text:p text:style-name="P14">Residente <text:span text:style-name="T38">in </text:span>…………………………………………………….……….Provincia …………………………...</text:p>
      <text:p text:style-name="P14">via/piazza……………………………………………………………...……..…n. ……………CAP…………<text:span text:style-name="T38">..</text:span></text:p>
      <text:p text:style-name="P14">Domiciliato a (<text:span text:style-name="T39">indicare solo se diverso dalla residenza</text:span>)………………………..………………………………</text:p>
      <text:p text:style-name="P14">Provincia …………………via/piazza…………………………………………………………..…n. …………</text:p>
      <text:p text:style-name="P14">Codice fiscale ………………………………………………...…………………………………………………</text:p>
      <text:p text:style-name="P16">Numero tel/cell………………………………………………………..@mail………………………………….</text:p>
      <text:p text:style-name="P10">DICHIARA</text:p>
      <text:p text:style-name="P10"/>
      <text:p text:style-name="P37"><text:span text:style-name="T17">ai sensi e per gli effetti degli artt. 46 e 47 del D.P.R 28/12/2000 n. 445 e consapevole delle responsabilità </text:span><text:span text:style-name="T21">pen</text:span><text:span text:style-name="T17">ali cui può andare incontro in caso di dichiarazione mendace, falsità in atti e uso di atti falsi, così come disposto dall’art. 76 del citato D.P.R 445/2000;</text:span></text:p>
      <text:p text:style-name="P17"/>
      <text:p text:style-name="P12">Di possedere i seguenti requisiti:</text:p>
      <text:p text:style-name="P31">(barrare una delle opzioni con una crocetta) </text:p>
      <text:p text:style-name="P33"><draw:custom-shape text:anchor-type="paragraph" draw:z-index="0" draw:name="Forma1" draw:style-name="gr1" draw:text-style-name="P59" svg:width="0.292cm" svg:height="0.292cm" svg:x="-0.139cm" svg:y="0.132cm"><text:p/><draw:enhanced-geometry svg:viewBox="0 0 21600 21600" draw:type="rectangle" draw:enhanced-path="M 0 0 L 21600 0 21600 21600 0 21600 0 0 Z N"/></draw:custom-shape><text:span text:style-name="T28"> <text:s/></text:span><text:span text:style-name="T32"><text:s/></text:span><text:span text:style-name="T24">essere</text:span><text:span text:style-name="T30"> </text:span><text:span text:style-name="T26">soggetto con disabilità, ai sensi dell'art. 1 della Legge 68/1999</text:span></text:p>
      <text:p text:style-name="P24"><draw:custom-shape text:anchor-type="paragraph" draw:z-index="1" draw:name="Forma1" draw:style-name="gr1" draw:text-style-name="P59" svg:width="0.292cm" svg:height="0.292cm" svg:x="-0.139cm" svg:y="0.132cm"><text:p/><draw:enhanced-geometry svg:viewBox="0 0 21600 21600" draw:type="rectangle" draw:enhanced-path="M 0 0 L 21600 0 21600 21600 0 21600 0 0 Z N"/></draw:custom-shape> <text:s text:c="2"/><text:span text:style-name="T45">essere disoccupato, inoccupato, inattivo</text:span></text:p>
      <text:p text:style-name="P29"><draw:custom-shape text:anchor-type="paragraph" draw:z-index="5" draw:name="Forma1" draw:style-name="gr1" draw:text-style-name="P59" svg:width="0.292cm" svg:height="0.292cm" svg:x="-0.139cm" svg:y="0.132cm"><text:p/><draw:enhanced-geometry svg:viewBox="0 0 21600 21600" draw:type="rectangle" draw:enhanced-path="M 0 0 L 21600 0 21600 21600 0 21600 0 0 Z N"/></draw:custom-shape> <text:s text:c="2"/><text:span text:style-name="T46">esser</text:span><text:span text:style-name="T47">e</text:span><text:span text:style-name="T46"> iscritto/a ad un centro per l'impiego territorialmente competente ubicato in <text:s/>regione Toscana (iscrizione non richiesta per gli inattivi) </text:span></text:p>
      <text:p text:style-name="P24"/>
      <text:p text:style-name="P24"/>
      <text:p text:style-name="P34"><draw:custom-shape text:anchor-type="paragraph" draw:z-index="2" draw:name="Forma1" draw:style-name="gr1" draw:text-style-name="P59" svg:width="0.292cm" svg:height="0.292cm" svg:x="-0.139cm" svg:y="0.132cm"><text:p/><draw:enhanced-geometry svg:viewBox="0 0 21600 21600" draw:type="rectangle" draw:enhanced-path="M 0 0 L 21600 0 21600 21600 0 21600 0 0 Z N"/></draw:custom-shape><text:soft-page-break/><text:span text:style-name="T26"> <text:s text:c="3"/></text:span><text:span text:style-name="T17">essere residente o domiciliato</text:span><text:span text:style-name="T20">/a</text:span><text:span text:style-name="T17"> in un comune della Regione Toscana</text:span><text:span text:style-name="T19">. S</text:span><text:span text:style-name="T17">e cittadino</text:span><text:span text:style-name="T20">/a</text:span><text:span text:style-name="T17"> non comunitario, in possesso di regolare permesso di soggiorno che consente attività lavorativa.</text:span></text:p>
      <text:p text:style-name="P17"/>
      <text:p text:style-name="P37"><draw:custom-shape text:anchor-type="paragraph" draw:z-index="3" draw:name="Forma1" draw:style-name="gr1" draw:text-style-name="P59" svg:width="0.292cm" svg:height="0.292cm" svg:x="-0.139cm" svg:y="0.132cm"><text:p/><draw:enhanced-geometry svg:viewBox="0 0 21600 21600" draw:type="rectangle" draw:enhanced-path="M 0 0 L 21600 0 21600 21600 0 21600 0 0 Z N"/></draw:custom-shape><text:span text:style-name="T28">- </text:span><text:span text:style-name="T32"><text:s/></text:span><text:span text:style-name="T17">aver compiuto i 18 anni di età.</text:span></text:p>
      <text:p text:style-name="P53"/>
      <text:p text:style-name="P37"><draw:custom-shape text:anchor-type="paragraph" draw:z-index="4" draw:name="Forma1" draw:style-name="gr1" draw:text-style-name="P59" svg:width="0.292cm" svg:height="0.292cm" svg:x="-0.139cm" svg:y="0.132cm"><text:p/><draw:enhanced-geometry svg:viewBox="0 0 21600 21600" draw:type="rectangle" draw:enhanced-path="M 0 0 L 21600 0 21600 21600 0 21600 0 0 Z N"/></draw:custom-shape><text:span text:style-name="T26"> <text:s text:c="2"/></text:span><text:span text:style-name="T22">di avere un ISEE inferiore ad euro 50.000,01</text:span></text:p>
      <text:p text:style-name="P56"/>
      <text:p text:style-name="P18"/>
      <text:p text:style-name="P20"/>
      <text:p text:style-name="P10">CHIEDE </text:p>
      <text:p text:style-name="P10"/>
      <text:p text:style-name="P27">il finanziamento per un importo pari a euro ____________________</text:p>
      <text:p text:style-name="P36"><text:span text:style-name="T17">per la frequenza del </text:span><text:span text:style-name="T15">percorso formativo </text:span><text:span text:style-name="T25">(</text:span><text:span text:style-name="T34">indicare <text:s/>il titolo del corso</text:span><text:span text:style-name="T25">) </text:span><text:span text:style-name="T13"><text:s/></text:span><text:span text:style-name="T17">……………………………………..</text:span></text:p>
      <text:p text:style-name="P42"><text:span text:style-name="T17">…………..………………..…………………………………………………………………………………</text:span><text:span text:style-name="T13">Tipologia </text:span><text:span text:style-name="T16">del corso </text:span></text:p>
      <text:p text:style-name="P43">□ Qualifica</text:p>
      <text:p text:style-name="P43">□ Certificazione di competenze</text:p>
      <text:p text:style-name="P43">□ Dovuto per legge</text:p>
      <text:p text:style-name="P43">□ <text:span text:style-name="T38">Altro corso (</text:span><text:span text:style-name="T35">specificare la tipologia del corso </text:span><text:span text:style-name="T38">) <text:s/></text:span></text:p>
      <text:p text:style-name="P43">………………………………………………………………….………………………………………………..</text:p>
      <text:p text:style-name="P43"/>
      <text:p text:style-name="P49">durata ore del corso<text:span text:style-name="T49"> n. ore </text:span></text:p>
      <text:p text:style-name="P49"/>
      <text:p text:style-name="P48">..............................................................................................................................................................................</text:p>
      <text:p text:style-name="P43"/>
      <text:p text:style-name="P44"><text:span text:style-name="T42">svolto da </text:span><text:span text:style-name="T41">(barrare l’opzione scelta)</text:span></text:p>
      <text:p text:style-name="P47">□ Ente formativo <text:span text:style-name="T43">accreditato dalla Regione Toscana </text:span><text:span text:style-name="T34">(indicare il nome dell’Ente formativo)</text:span><text:span text:style-name="T43"> ……………………………………………………………………………………………………………….</text:span></text:p>
      <text:p text:style-name="P45"/>
      <text:p text:style-name="P46">□ <text:span text:style-name="T43">Altro Ente formativo </text:span><text:span text:style-name="T34">(indicare il nome dell’Ente formativo – </text:span><text:span text:style-name="T37">è obbligatorio</text:span><text:span text:style-name="T36"> specificare gli estremi dell’autorizzazione ministeriale o dell’accordo Stato-Regione</text:span><text:span text:style-name="T34">)</text:span></text:p>
      <text:p text:style-name="P50">……………………………………………………………………………………………………………………………………………</text:p>
      <text:p text:style-name="P44"/>
      <text:p text:style-name="P23"/>
      <text:p text:style-name="P11">in caso di assegnazione del voucher formativo, DICHIARA <text:s/><text:span text:style-name="T40">(barrare l’opzione scelta)</text:span>: </text:p>
      <text:p text:style-name="P32"/>
      <text:p text:style-name="P25">□ di avvalersi della riscossione diretta del voucher</text:p>
      <text:p text:style-name="P25"/>
      <text:p text:style-name="P26"><text:span text:style-name="T27">□ di </text:span>delegare l’Agenzia formativa alla riscossione del voucher;</text:p>
      <text:p text:style-name="P17"/>
      <text:p text:style-name="P17"/>
      <text:p text:style-name="P17"/>
      <text:p text:style-name="P13">Dichiara inoltre</text:p>
      <text:p text:style-name="P13"/>
      <text:p text:style-name="P38"><text:span text:style-name="T31">- </text:span><text:span text:style-name="T23">di</text:span><text:span text:style-name="T29"> </text:span><text:span text:style-name="T17">essere a conoscenza che per il periodo di validità dell’avviso, il richiedente potrà beneficiare <text:s/>di un <text:s/>massimo di </text:span><text:span text:style-name="T26">2</text:span><text:span text:style-name="T19"> </text:span><text:span text:style-name="T17"><text:s/>voucher </text:span><text:span text:style-name="T19">formativi</text:span><text:span text:style-name="T17">.</text:span><text:span text:style-name="T20"> Le domande dovranno esser presentate in scadenza diverse.</text:span></text:p>
      <text:p text:style-name="P21"/>
      <text:p text:style-name="P38"><text:span text:style-name="T28">- <text:s/></text:span><text:span text:style-name="T17">di impegnarsi a rispettare la normativa contenuta nella DGR n. 635/2015;</text:span></text:p>
      <text:p text:style-name="P21"/>
      <text:p text:style-name="P38"><text:span text:style-name="T28">- <text:s/></text:span><text:span text:style-name="T17">di attestare la veridicità di tutto quanto indicato nel formulario e nella restante modulistica di candidatura;</text:span></text:p>
      <text:p text:style-name="P21"/>
      <text:p text:style-name="P38"><text:soft-page-break/><text:span text:style-name="T28">- </text:span><text:span text:style-name="T17">di aver adempiuto al pagamento secondo norme di legge della marca da bollo pari a 16 euro (numero marca </text:span></text:p>
      <text:p text:style-name="P21"/>
      <text:p text:style-name="P21">da bollo __________________________ data marca da bollo_____________)</text:p>
      <text:p text:style-name="P21"/>
      <text:p text:style-name="P28">Si trasmettono con la presente domanda di finanziamento:</text:p>
      <text:p text:style-name="P28">- Atto unilaterale di impegno (Allegato 3)</text:p>
      <text:p text:style-name="P28">- fotocopia del documento di identità del richiedente in corso di validità </text:p>
      <text:p text:style-name="P28"/>
      <text:p text:style-name="P17"/>
      <text:p text:style-name="P17"/>
      <text:p text:style-name="P17">Luogo e data ____________________</text:p>
      <text:p text:style-name="P17"><text:tab/><text:tab/><text:tab/><text:tab/><text:tab/><text:tab/><text:tab/><text:tab/><text:tab/><text:tab/>Firma</text:p>
      <text:p text:style-name="P17"/>
      <text:p text:style-name="P17"><text:tab/><text:tab/><text:tab/><text:tab/><text:tab/><text:tab/><text:tab/><text:tab/>_________________________________</text:p>
      <text:p text:style-name="P39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/>
      <text:p text:style-name="P15"/>
      <text:p text:style-name="P40"><text:soft-page-break/><text:tab/></text:p>
      <text:p text:style-name="P5"/>
      <text:p text:style-name="P5"/>
      <text:p text:style-name="P19"/>
      <text:p text:style-name="P19"/>
      <text:p text:style-name="P22"/>
      <text:p text:style-name="P4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2.117cm" svg:y="0.794cm" svg:width="17.773cm" svg:height="1.76cm" draw:z-index="9"><draw:image xlink:href="Pictures/200000090000A7E0000010CDF6B906D3B170E4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54:59.098000000</meta:creation-date>
    <dc:date>2018-01-17T14:42:10.389000000</dc:date>
    <meta:editing-duration>PT1H38M10S</meta:editing-duration>
    <meta:editing-cycles>31</meta:editing-cycles>
    <meta:generator>LibreOffice/5.1.5.2$Windows_x86 LibreOffice_project/7a864d8825610a8c07cfc3bc01dd4fce6a9447e5</meta:generator>
    <meta:document-statistic meta:table-count="0" meta:image-count="1" meta:object-count="0" meta:page-count="4" meta:paragraph-count="63" meta:word-count="499" meta:character-count="4119" meta:non-whitespace-character-count="3521"/>
  </office:meta>
</office:document-meta>
</file>