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096cm"/>
    </style:style>
    <style:style style:name="Tabella1.B" style:family="table-column">
      <style:table-column-properties style:column-width="8.91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ae3e5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9aac4"/>
    </style:style>
    <style:style style:name="P4" style:family="paragraph" style:parent-style-name="Standard">
      <style:paragraph-properties fo:text-align="justify" style:justify-single-word="false"/>
      <style:text-properties officeooo:paragraph-rsid="000ae3e5"/>
    </style:style>
    <style:style style:name="P5" style:family="paragraph" style:parent-style-name="Standard">
      <style:paragraph-properties fo:text-align="justify" style:justify-single-word="false"/>
      <style:text-properties officeooo:paragraph-rsid="00170ab9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ae3e5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ae3e5" style:font-size-asian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officeooo:rsid="000bb125" officeooo:paragraph-rsid="000bb125" style:font-size-asian="11pt"/>
    </style:style>
    <style:style style:name="P13" style:family="paragraph" style:parent-style-name="Standard">
      <style:paragraph-properties fo:text-align="justify" style:justify-single-word="false"/>
      <style:text-properties fo:color="#000080" style:font-name="Times New Roman"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8610f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16" style:family="paragraph" style:parent-style-name="Standard">
      <style:paragraph-properties fo:text-align="justify" style:justify-single-word="false"/>
      <style:text-properties officeooo:paragraph-rsid="00169ef4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rsid="00170ab9" style:font-size-asian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rsid="00170ab9" officeooo:paragraph-rsid="00170ab9" style:font-size-asian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officeooo:rsid="00170ab9" style:font-size-asian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color="#000000"/>
    </style:style>
    <style:style style:name="T1" style:family="text">
      <style:text-properties fo:color="#000000" style:font-name="Times New Roman" fo:font-size="12pt" fo:font-weight="bold" style:font-size-asian="12pt" style:font-weight-asian="bold"/>
    </style:style>
    <style:style style:name="T2" style:family="text">
      <style:text-properties fo:color="#000000" style:font-name="Times New Roman" fo:font-size="12pt" fo:font-weight="bold" officeooo:rsid="00169ef4" style:font-size-asian="12pt" style:font-weight-asian="bold"/>
    </style:style>
    <style:style style:name="T3" style:family="text">
      <style:text-properties fo:color="#000000" style:font-name="Times New Roman" fo:font-size="12pt" fo:font-style="italic" fo:font-weight="bold" officeooo:rsid="000ae3e5" style:font-size-asian="12pt" style:font-style-asian="italic" style:font-weight-asian="bold" style:font-style-complex="italic"/>
    </style:style>
    <style:style style:name="T4" style:family="text">
      <style:text-properties fo:color="#000000" style:font-name="Times New Roman" fo:font-size="11pt" style:font-size-asian="11pt"/>
    </style:style>
    <style:style style:name="T5" style:family="text">
      <style:text-properties fo:color="#000000" style:font-name="Times New Roman" fo:font-size="11pt" officeooo:rsid="000ae3e5" style:font-size-asian="11pt"/>
    </style:style>
    <style:style style:name="T6" style:family="text">
      <style:text-properties fo:color="#000000" style:font-name="Times New Roman" fo:font-size="11pt" officeooo:rsid="0014837a" style:font-size-asian="11pt"/>
    </style:style>
    <style:style style:name="T7" style:family="text">
      <style:text-properties fo:color="#000000" style:font-name="Times New Roman" fo:font-size="11pt" officeooo:rsid="001543cb" style:font-size-asian="11pt"/>
    </style:style>
    <style:style style:name="T8" style:family="text">
      <style:text-properties fo:color="#000000" style:font-name="Times New Roman" fo:font-size="11pt" officeooo:rsid="00169ef4" style:font-size-asian="11pt"/>
    </style:style>
    <style:style style:name="T9" style:family="text">
      <style:text-properties fo:color="#000000" style:font-name="Times New Roman" fo:font-size="11pt" officeooo:rsid="00170ab9" style:font-size-asian="11pt"/>
    </style:style>
    <style:style style:name="T10" style:family="text">
      <style:text-properties fo:color="#000000" style:font-name="Times New Roman" fo:font-size="11pt" fo:font-weight="bold" style:font-size-asian="11pt" style:font-weight-asian="bold"/>
    </style:style>
    <style:style style:name="T11" style:family="text">
      <style:text-properties fo:color="#000000" style:font-name="Times New Roman" fo:font-size="11pt" fo:font-style="italic" style:font-size-asian="11pt" style:font-style-asian="italic" style:font-style-complex="italic"/>
    </style:style>
    <style:style style:name="T12" style:family="text">
      <style:text-properties fo:color="#000000" style:font-name="OpenSymbol" fo:font-size="11pt" style:font-size-asian="11pt"/>
    </style:style>
    <style:style style:name="T13" style:family="text">
      <style:text-properties fo:color="#000000" style:font-name="OpenSymbol" fo:font-size="12pt" style:font-size-asian="12pt"/>
    </style:style>
    <style:style style:name="T14" style:family="text">
      <style:text-properties fo:color="#000080" style:font-name="Times New Roman" fo:font-size="11pt" style:font-size-asian="11pt"/>
    </style:style>
    <style:style style:name="T15" style:family="text"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it" fo:country="IT" fo:font-weight="bold" officeooo:rsid="00169ef4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1pt" fo:language="it" fo:country="IT" officeooo:rsid="00170ab9" style:font-name-asian="Times New Roman" style:font-size-asian="11pt" style:language-asian="it" style:country-asian="IT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1pt" style:font-size-asian="11pt"/>
    </style:style>
    <style:style style:name="T20" style:family="text">
      <style:text-properties style:font-name="Times New Roman" fo:font-size="11pt" officeooo:rsid="000ae3e5" style:font-size-asian="11pt"/>
    </style:style>
    <style:style style:name="T21" style:family="text">
      <style:text-properties style:font-name="Times New Roman" fo:font-size="11pt" officeooo:rsid="00170ab9" style:font-size-asian="11pt"/>
    </style:style>
    <style:style style:name="T22" style:family="text">
      <style:text-properties style:font-name="Times New Roman" fo:font-size="11pt" officeooo:rsid="0018610f" style:font-size-asian="11pt"/>
    </style:style>
    <style:style style:name="T23" style:family="text">
      <style:text-properties officeooo:rsid="000ed84d"/>
    </style:style>
    <style:style style:name="T24" style:family="text">
      <style:text-properties fo:font-variant="normal" fo:text-transform="none" fo:color="#000000" style:text-position="0% 100%" style:font-name="Times New Roman" fo:font-size="11pt" fo:language="it" fo:country="IT" fo:font-style="italic" style:text-underline-style="none" fo:font-weight="normal" officeooo:rsid="005a118b" fo:background-color="transparent" loext:char-shading-value="0" style:font-name-asian="Times New Roman" style:font-size-asian="11pt" style:language-asian="zxx" style:country-asian="none" style:font-style-asian="italic" style:font-weight-asian="normal" style:font-name-complex="Garamond" style:font-size-complex="12pt" style:language-complex="ar" style:country-complex="SA" style:font-style-complex="italic" style:font-weight-complex="bold"/>
    </style:style>
    <style:style style:name="T25" style:family="text">
      <style:text-properties officeooo:rsid="00170ab9"/>
    </style:style>
    <style:style style:name="T26" style:family="text">
      <style:text-properties style:font-name="Arial" fo:font-size="12pt" style:font-size-asian="12pt"/>
    </style:style>
    <style:style style:name="T27" style:family="text">
      <style:text-properties style:font-name="Arial" fo:font-size="12pt" officeooo:rsid="00170ab9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VVISO AL PUBBLICO DI AVVENUTO DEPOSITO DI ISTANZA PER IL RILASCIO DELL'AUTORIZZAZIONE INTEGRATA AMBIENTALE (art. 29-quater comma 3 D.Lgs. 152/06 e s.m.i.) </text:span></text:p>
      <text:p text:style-name="P7"/>
      <text:p text:style-name="P1"><text:span text:style-name="T1">Proponente: </text:span><text:span text:style-name="T16">SOCIETÀ </text:span><text:span text:style-name="T17">RIFINIZIONE B.P. S.r.l.</text:span></text:p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PROCEDURA </text:p>
          </table:table-cell>
          <table:table-cell table:style-name="Tabella1.B1" office:value-type="string">
            <text:p text:style-name="P16"><text:span text:style-name="T4">Articol</text:span><text:span text:style-name="T6">i</text:span><text:span text:style-name="T4"> 29-quater </text:span><text:span text:style-name="T6">e 29-sexies </text:span><text:span text:style-name="T4">del D.lgs 152/2006 e s.m.i. procedura per il </text:span><text:span text:style-name="T8">rilascio di nuova </text:span><text:span text:style-name="T4">Autorizzazione Integrata Ambientale </text:span><text:span text:style-name="T7">per </text:span><text:span text:style-name="T4">l'esercizio di una nuova attività IPPC 6.2 </text:span><text:span text:style-name="T15">dell’Allegato VIII del D.Lgs. 152/2006 parte Seconda </text:span><text:span text:style-name="T24">Pretrattamento (operazioni di lavaggio, imbianchimento, mercerizzazione) o tintura di fibre tessili o di tessili la cui capacit</text:span><text:span text:style-name="T11">à di trattamento supera le 10 Mg al giorno. </text:span></text:p>
            <text:p text:style-name="P11"/>
            <text:p text:style-name="P2"><text:span text:style-name="T10">Autorità competente</text:span><text:span text:style-name="T4">: Regione Toscana- Direzione Ambiente e Energia - Settore Autorizzazioni Ambientali</text:span></text:p>
          </table:table-cell>
        </table:table-row>
        <table:table-row>
          <table:table-cell table:style-name="Tabella1.A2" office:value-type="string">
            <text:p text:style-name="P10">INSTALLAZIONE </text:p>
          </table:table-cell>
          <table:table-cell table:style-name="Tabella1.B2" office:value-type="string">
            <text:p text:style-name="P18">L'istanza di nuova AIA è stata presentata dalla Rifinizione B.P. S.r.l. che intende svolgere attività di follatura/purgofollatura di tessuti grezzi nei locali del <text:s text:c="2"/>reparto follatura acquistato dall’Azienda Follatura Mocali S.r.l.</text:p>
            <text:p text:style-name="P18">La follatura e un’operazione meccanica, specifica del finissaggio umido dell’industria tessile, che conferisce ai tessuti lanieri un aspetto piu o meno feltrato.</text:p>
            <text:p text:style-name="P17">Essa sfrutta la caratteristica di infeltrimento della lana, cioè la capacita di aggrovigliarsi delle singole fibre per la presenza di scaglie sulla parte esterna delle stesse fibre.</text:p>
            <text:p text:style-name="P17">E’ perciò un’operazione caratteristica ed unica dei manufatti di lana, puri o misti.</text:p>
            <text:p text:style-name="P17">Si realizza sottoponendo il tessuto, opportunamente bagnato, ad un’energica azione meccanica di sfregamento.</text:p>
          </table:table-cell>
        </table:table-row>
        <table:table-row>
          <table:table-cell table:style-name="Tabella1.A2" office:value-type="string">
            <text:p text:style-name="P9">LOCALIZZAZIONE DELL'INSTALLAZIONE </text:p>
          </table:table-cell>
          <table:table-cell table:style-name="Tabella1.B2" office:value-type="string">
            <text:p text:style-name="P5"><text:span text:style-name="T9">La nuova installazione </text:span><text:span text:style-name="T4">sarà realizzata </text:span><text:span text:style-name="T9">nell'</text:span><text:span text:style-name="T4">insediamento ubicato nel </text:span><text:span text:style-name="T5">C</text:span><text:span text:style-name="T4">omune di </text:span><text:span text:style-name="T9">Prato</text:span><text:span text:style-name="T4"> (PO) </text:span><text:span text:style-name="T18">Via di Reggiana 72</text:span></text:p>
          </table:table-cell>
        </table:table-row>
        <table:table-row>
          <table:table-cell table:style-name="Tabella1.A2" office:value-type="string">
            <text:p text:style-name="P9">PROPONENTE/GESTORE</text:p>
          </table:table-cell>
          <table:table-cell table:style-name="Tabella1.B2" office:value-type="string">
            <text:p text:style-name="P12">RIFINIZIONE B.P. S.r.l./Sig. Cristiano Becagli</text:p>
          </table:table-cell>
        </table:table-row>
        <table:table-row>
          <table:table-cell table:style-name="Tabella1.A2" office:value-type="string">
            <text:p text:style-name="P9">CONSULTAZIONE</text:p>
          </table:table-cell>
          <table:table-cell table:style-name="Tabella1.B2" office:value-type="string">
            <text:p text:style-name="P2"><text:span text:style-name="T4">Per la consultazione, la documentazione è resa disponibile presso Regione Toscana – Ufficio Territoriale di </text:span><text:span text:style-name="T5">Firenze</text:span><text:span text:style-name="T4"> – Direzione Ambiente e Energia - Settore Autorizzazioni Ambientali – </text:span><text:span text:style-name="T5">Via San Gallo n. 34/A</text:span><text:span text:style-name="T4"> - 5</text:span><text:span text:style-name="T5">0129</text:span><text:span text:style-name="T4"> </text:span><text:span text:style-name="T5">Firenze</text:span><text:span text:style-name="T4">.</text:span></text:p>
          </table:table-cell>
        </table:table-row>
        <table:table-row>
          <table:table-cell table:style-name="Tabella1.A2" office:value-type="string">
            <text:p text:style-name="P9">RECAPITO PER LA PRESENTAZIONE DELLE</text:p>
            <text:p text:style-name="P9">OSSERVAZIONI</text:p>
          </table:table-cell>
          <table:table-cell table:style-name="Tabella1.B2" office:value-type="string">
            <text:p text:style-name="P10">All'attenzione del Responsabile del procedimento: Dott.ssa Simona Migliorini Regione Toscana Direzione Ambiente ed Energia- Settore Autorizzazioni Ambientali:</text:p>
            <text:p text:style-name="P3"><text:span text:style-name="T12">•</text:span><text:span text:style-name="T4">per via telematica con il sistema web Apaci (</text:span><text:a xlink:type="simple" xlink:href="http://www.regione.toscana.it/apaci" text:style-name="Internet_20_link" text:visited-style-name="Visited_20_Internet_20_Link"><text:span text:style-name="T14">http://www.regione.toscana.it/apaci</text:span></text:a><text:span text:style-name="T4">–sistema gratuito messo a disposizione dalla Regione Toscana per l'invio di documenti);</text:span></text:p>
            <text:p text:style-name="P2"><text:span text:style-name="T13">•</text:span><text:span text:style-name="T4">tramite posta elettronica certificata PEC:</text:span></text:p>
            <text:p text:style-name="P13">regionetoscana@postacert.toscana.it</text:p>
            <text:p text:style-name="P2"><text:span text:style-name="T12">•</text:span><text:span text:style-name="T4">tramite posta all'indirizzo: Regione Toscana - </text:span><text:soft-page-break/><text:span text:style-name="T4">Direzione Ambiente e Energia – Settore Autorizzazioni Ambientali – </text:span><text:span text:style-name="T5">Via di Novoli n. 26</text:span><text:span text:style-name="T4"> - </text:span><text:span text:style-name="T5">50127</text:span><text:span text:style-name="T4"> </text:span><text:span text:style-name="T5">Firenze</text:span></text:p>
          </table:table-cell>
        </table:table-row>
        <table:table-row>
          <table:table-cell table:style-name="Tabella1.A2" office:value-type="string">
            <text:p text:style-name="P9">TERMINI PER LA CONSULTAZIONE E</text:p>
            <text:p text:style-name="P9">PRESENTAZIONE OSSERVAZIONI</text:p>
          </table:table-cell>
          <table:table-cell table:style-name="Tabella1.B2" office:value-type="string">
            <text:p text:style-name="P10">Entro trenta giorni dalla data di pubblicazione del presente avviso come previsto dall’art. 29-quater comma 4 del D.<text:span text:style-name="T23">L</text:span>gs. 152/2006 e s.m.i..</text:p>
          </table:table-cell>
        </table:table-row>
        <table:table-row>
          <table:table-cell table:style-name="Tabella1.A2" office:value-type="string">
            <text:p text:style-name="P9">INFORMAZIONI</text:p>
          </table:table-cell>
          <table:table-cell table:style-name="Tabella1.B2" office:value-type="string">
            <text:p text:style-name="P6"><text:span text:style-name="T19">P.O. Autorizzazioni Ambientali - Presidio </text:span><text:span text:style-name="T20">Firenze</text:span><text:span text:style-name="T19">:</text:span></text:p>
            <text:p text:style-name="P6"><text:span text:style-name="T20">Fabrizio Poggi</text:span><text:span text:style-name="T19"> tel: 05</text:span><text:span text:style-name="T20">54387193</text:span><text:span text:style-name="T19">,</text:span></text:p>
            <text:p text:style-name="P6"><text:span text:style-name="T19">email: </text:span><text:span text:style-name="T20">fabrizio.poggi</text:span><text:span text:style-name="T19">@regione.toscana.it</text:span></text:p>
          </table:table-cell>
        </table:table-row>
        <table:table-row>
          <table:table-cell table:style-name="Tabella1.A2" office:value-type="string">
            <text:p text:style-name="P9">TERMINE PER LA CONCLUSIONE DEL</text:p>
            <text:p text:style-name="P9">PROCEDIMENTO</text:p>
          </table:table-cell>
          <table:table-cell table:style-name="Tabella1.B2" office:value-type="string">
            <text:p text:style-name="P10">150 giorni dalla data di presentazione della domanda, fatte salve eventuali sospensioni dovute richiesta di integrazioni/interruzioni.</text:p>
          </table:table-cell>
        </table:table-row>
        <table:table-row>
          <table:table-cell table:style-name="Tabella1.A2" office:value-type="string">
            <text:p text:style-name="P9">NOTE</text:p>
          </table:table-cell>
          <table:table-cell table:style-name="Tabella1.B2" office:value-type="string">
            <text:p text:style-name="P10">Contro il provvedimento conclusivo del procedimento, costituito da un decreto dirigenziale, può essere proposto ricorso innanzi al competente Tribunale Amministrativo Regionale o al Presidente della Repubblica entro, rispettivamente, 60 e 120 giorni dalla sua notificazione o piena conoscenz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1:26:00</meta:creation-date>
    <dc:date>2018-10-04T15:46:33.883000000</dc:date>
    <meta:editing-duration>PT1H59M26S</meta:editing-duration>
    <meta:editing-cycles>17</meta:editing-cycles>
    <meta:generator>LibreOffice/5.0.5.2$Windows_x86 LibreOffice_project/55b006a02d247b5f7215fc6ea0fde844b30035b3</meta:generator>
    <meta:print-date>2018-10-04T15:37:07.011000000</meta:print-date>
    <dc:title>ALLEGATO VIII alla parte seconda del D</dc:title>
    <meta:initial-creator>maloisi</meta:initial-creator>
    <meta:document-statistic meta:table-count="1" meta:image-count="0" meta:object-count="0" meta:page-count="2" meta:paragraph-count="36" meta:word-count="433" meta:character-count="3333" meta:non-whitespace-character-count="2925"/>
  </office:meta>
</office:document-meta>
</file>