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" style:family="paragraph" style:parent-style-name="Text_20_body">
      <style:paragraph-properties fo:line-height="100%"/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use-window-font-color="true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fo:font-size="11pt" style:font-size-asian="11pt" style:font-size-complex="11pt"/>
    </style:style>
    <style:style style:name="P1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P14" style:family="paragraph" style:parent-style-name="Standard">
      <style:paragraph-properties fo:margin-left="1cm" fo:margin-right="0cm" fo:line-height="100%" fo:text-align="justify" style:justify-single-word="false" fo:text-indent="-1cm" style:auto-text-indent="false"/>
    </style:style>
    <style:style style:name="P1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Standard" style:master-page-name="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fo:font-variant="normal" fo:text-transform="none" fo:color="#000000" style:text-line-through-style="none" style:font-name="Bookman Old Style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20" style:family="paragraph" style:parent-style-name="Standard">
      <style:paragraph-properties fo:margin-left="0.079cm" fo:margin-right="0cm" fo:line-height="100%" fo:text-align="justify" style:justify-single-word="false" fo:text-indent="-1.296cm" style:auto-text-indent="false">
        <style:tab-stops>
          <style:tab-stop style:position="0.053cm"/>
        </style:tab-stops>
      </style:paragraph-properties>
      <style:text-properties fo:color="#000000" style:text-line-through-style="none" style:font-name="Bookman Old Style" fo:font-size="10pt" style:text-underline-style="none" style:font-name-asian="Bookman Old Style" style:font-size-asian="10pt" style:font-name-complex="Bookman Old Style" style:font-size-complex="10pt"/>
    </style:style>
    <style:style style:name="P21" style:family="paragraph" style:parent-style-name="Standard" style:master-page-name="">
      <style:paragraph-properties fo:margin-left="9.991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0.26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Bookman Old Style" fo:font-size="10pt" fo:font-style="normal" style:text-underline-style="none" fo:font-weight="normal" style:font-name-asian="Bookman Old Style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23" style:family="paragraph" style:parent-style-name="Standard" style:master-page-name="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</style:style>
    <style:style style:name="P25" style:family="paragraph" style:parent-style-name="Heading_20_4">
      <style:paragraph-properties fo:line-height="100%"/>
      <style:text-properties fo:font-size="11pt" style:font-size-asian="11pt" style:font-size-complex="11pt"/>
    </style:style>
    <style:style style:name="P26" style:family="paragraph" style:parent-style-name="Heading_20_4">
      <style:paragraph-properties fo:line-height="100%"/>
      <style:text-properties style:use-window-font-color="true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T2" style:family="text">
      <style:text-properties fo:font-variant="normal" fo:text-transform="none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T4" style:family="text">
      <style:text-properties fo:font-variant="normal" fo:text-transform="none" fo:color="#000000" style:text-line-through-style="none" style:font-name="Bookman Old Style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 <text:s text:c="3"/><text:tab/></text:p>
      <text:p text:style-name="P6">RICHIESTA <text:s/>DI RIESAME <text:s/>AL RESPONSABILE DELLA PREVENZIONE DELLA CORRUZIONE E DELLA TRASPARENZA</text:p>
      <text:p text:style-name="P6">(art. 5 comma 7 d.lgs. 33/2013)</text:p>
      <text:p text:style-name="P7">Il/La <text:s/>sottoscritto/a</text:p>
      <text:list xml:id="list4358021376858151391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6" text:outline-level="4">Cognome __________________________________ Nome___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4"><text:span text:style-name="T2">Comune e data di nascita <text:s/></text:span><text:span text:style-name="T3">_</text:span><text:span text:style-name="T1">_____________________________________________________________</text:span></text:p>
      <text:p text:style-name="P2"/>
      <text:p text:style-name="P3"><text:span text:style-name="T3"><text:s/>indirizzzo mail</text:span><text:span text:style-name="T1">/APACI/PEC______________ _______________</text:span></text:p>
      <text:p text:style-name="P13"/>
      <text:p text:style-name="P14"><text:span text:style-name="T3">Telefono</text:span><text:span text:style-name="T1"> _________________________________ </text:span></text:p>
      <text:p text:style-name="P11"/>
      <text:p text:style-name="P6">COMUNICA</text:p>
      <text:p text:style-name="P20"><text:tab/></text:p>
      <text:p text:style-name="P23"><text:span text:style-name="T5">di aver presentato in data</text:span><text:span text:style-name="T4"> __________________________ </text:span><text:span text:style-name="T5">richiesta per l'accesso ai seguenti dati/documenti/informazion</text:span><text:span text:style-name="T4">i <text:s text:c="2"/>____________________________________________________________ _______________________________________________________________________________________</text:span><text:span text:style-name="T5">non oggetto di pubblicazione obbligatoria</text:span><text:span text:style-name="T4">,</text:span></text:p>
      <text:p text:style-name="P15"/>
      <text:p text:style-name="P15">□ all’U.R.P </text:p>
      <text:p text:style-name="P15"/>
      <text:p text:style-name="P15">□ al Settore / Ufficio ______________________________________________________________________</text:p>
      <text:p text:style-name="P15">barrare la casella interessata </text:p>
      <text:p text:style-name="P15"/>
      <text:p text:style-name="P15">□ di non avere ricevuto alcuna risposta</text:p>
      <text:p text:style-name="P15"/>
      <text:p text:style-name="P15">□ è stato opposto diniego totale/parziale, con nota protocollo n. ____________ del ______________</text:p>
      <text:p text:style-name="P14">barrare la casella interessata </text:p>
      <text:p text:style-name="P22"/>
      <text:p text:style-name="P6">C H I E D E</text:p>
      <text:p text:style-name="P19"><text:tab/></text:p>
      <text:p text:style-name="P15">il riesame della propria istanza, ai sensi dell’art. 5, comma 7, del D.Lgs. n. 33/2013.</text:p>
      <text:p text:style-name="P15"><text:s text:c="7"/></text:p>
      <text:p text:style-name="P5">Luogo e data_____________________<text:tab/><text:tab/><text:tab/><text:tab/><text:tab/>Firma leggibile</text:p>
      <text:p text:style-name="P21">_______________________</text:p>
      <text:p text:style-name="P9"/>
      <text:p text:style-name="P9">(Si allega copia del documento di identità) </text:p>
      <text:p text:style-name="P4"/>
      <text:p text:style-name="P8">La firma non deve essere autenticata.</text:p>
      <text:p text:style-name="P8"/>
      <text:p text:style-name="P8"/>
      <text:p text:style-name="P10">Informativa sul trattamento dei dati personali ai sensi dell’art. 13 del D.lgs. 196/2003: </text:p>
      <text:p text:style-name="P16">- I dati personali verranno trattati dalla Regione Toscana per lo svolgimento delle proprie funzioni istituzionali in relazione al procedimento avviato. </text:p>
      <text:p text:style-name="P16">- Il conferimento dei <text:s/>dati personali è obbligatorio, in quanto in mancanza di esso non sarà possibile dare inizio al procedimento menzionato in precedenza e provvedere all’emanazione del provvedimento conclusivo dello stesso. </text:p>
      <text:p text:style-name="P16">- In relazione alle finalità di cui sopra, il trattamento dei dati personali avverrà con modalità informatiche e manuali, in modo da garantire la riservatezza e la sicurezza degli stessi. </text:p>
      <text:p text:style-name="P17">- Il titolare del trattamento dei dati è Regione Toscana-Giunta regionale. Il Responsabile del trattamento è il Responsabile della prevenzione della corruzione e della trasparenza. Gli incaricati del trattamento sono i dipendenti assegnati alla struttura del Responsabile.</text:p>
      <text:p text:style-name="P18"><text:span text:style-name="T6">-</text:span><text:span text:style-name="T7">Ai soggetti interessati sono riconosciuti i diritti di cui all’art. 7 citato codice (d.lgs. 196/2003), in particolare, il diritto di accedere ai dati personali che li riguardano <text:s/>di chiederne la rettifica, l’aggiornamento e la cancellazione, se incompleti, erronei o raccolti in violazione di legge, nonché di opporsi al loro trattamento per motivi legittimi rivolgendo le richieste al Titolare del tratt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="100%" fo:margin-left="1.27cm" fo:margin-right="0cm" fo:margin-top="0cm" fo:margin-bottom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 AMT" fo:font-size="14pt" style:font-name-asian="Arial Unicode MS" style:font-size-asian="14pt" style:font-name-complex="Mangal2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rovv_5f_r0" style:display-name="provv_r0" style:family="paragraph" style:parent-style-name="Standard">
      <style:paragraph-properties loext:contextual-spacing="false" fo:margin-top="0.494cm" fo:margin-bottom="0.494cm"/>
    </style:style>
    <style:style style:name="provv_5f_r1" style:display-name="provv_r1" style:family="paragraph" style:parent-style-name="Standard">
      <style:paragraph-properties loext:contextual-spacing="false" fo:margin-top="0.494cm" fo:margin-bottom="0.494cm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size="12pt" fo:language="it" fo:country="IT" style:letter-kerning="true" style:font-name-asian="Times New Roman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11pt" fo:language="it" fo:country="IT" style:font-name-asian="Times New Roman" style:font-size-asian="11pt" style:font-name-complex="Symbol" style:font-size-complex="11pt" style:language-complex="ar" style:country-complex="SA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WW8Num11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color="#000000" style:font-name="Symbol" style:font-name-complex="OpenSymbol"/>
    </style:style>
    <style:style style:name="WW8Num25z1" style:family="text">
      <style:text-properties style:font-name="Symbol" style:font-name-complex="Open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Gazzini</meta:initial-creator>
    <meta:creation-date>2017-02-13T10:08:00</meta:creation-date>
    <dc:date>2017-10-09T08:54:08.96</dc:date>
    <meta:print-date>2017-05-26T10:25:46.90</meta:print-date>
    <meta:editing-cycles>20</meta:editing-cycles>
    <meta:editing-duration>PT2H49M13S</meta:editing-duration>
    <meta:generator>OpenOffice/4.0.1$Win32 OpenOffice.org_project/401m5$Build-9714</meta:generator>
    <meta:document-statistic meta:table-count="0" meta:image-count="0" meta:object-count="0" meta:page-count="1" meta:paragraph-count="31" meta:word-count="322" meta:character-count="2656"/>
  </office:meta>
</office:document-meta>
</file>