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BF8800001A0543B59E58A4AAD266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39cm" fo:margin-left="-0.016cm" fo:margin-right="-0.023cm" table:align="margins" style:writing-mode="lr-tb"/>
    </style:style>
    <style:style style:name="Tabella4.A" style:family="table-column">
      <style:table-column-properties style:column-width="7.461cm" style:rel-column-width="28697*"/>
    </style:style>
    <style:style style:name="Tabella4.B" style:family="table-column">
      <style:table-column-properties style:column-width="9.578cm" style:rel-column-width="3683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573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7cm" fo:margin-left="0cm" fo:margin-right="-0.27cm" table:align="margins"/>
    </style:style>
    <style:style style:name="Tabella2.A" style:family="table-column">
      <style:table-column-properties style:column-width="0.841cm" style:rel-column-width="3192*"/>
    </style:style>
    <style:style style:name="Tabella2.B" style:family="table-column">
      <style:table-column-properties style:column-width="3.32cm" style:rel-column-width="12596*"/>
    </style:style>
    <style:style style:name="Tabella2.C" style:family="table-column">
      <style:table-column-properties style:column-width="2.214cm" style:rel-column-width="8400*"/>
    </style:style>
    <style:style style:name="Tabella2.D" style:family="table-column">
      <style:table-column-properties style:column-width="2.718cm" style:rel-column-width="10314*"/>
    </style:style>
    <style:style style:name="Tabella2.E" style:family="table-column">
      <style:table-column-properties style:column-width="2.044cm" style:rel-column-width="7757*"/>
    </style:style>
    <style:style style:name="Tabella2.F" style:family="table-column">
      <style:table-column-properties style:column-width="3.515cm" style:rel-column-width="13339*"/>
    </style:style>
    <style:style style:name="Tabella2.G" style:family="table-column">
      <style:table-column-properties style:column-width="2.619cm" style:rel-column-width="993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62cm" fo:margin-left="0.019cm" fo:margin-right="0.019cm" table:align="margins"/>
    </style:style>
    <style:style style:name="Tabella1.A" style:family="table-column">
      <style:table-column-properties style:column-width="1.203cm" style:rel-column-width="4647*"/>
    </style:style>
    <style:style style:name="Tabella1.B" style:family="table-column">
      <style:table-column-properties style:column-width="3.775cm" style:rel-column-width="14584*"/>
    </style:style>
    <style:style style:name="Tabella1.C" style:family="table-column">
      <style:table-column-properties style:column-width="0.504cm" style:rel-column-width="1949*"/>
    </style:style>
    <style:style style:name="Tabella1.D" style:family="table-column">
      <style:table-column-properties style:column-width="0.482cm" style:rel-column-width="1860*"/>
    </style:style>
    <style:style style:name="Tabella1.F" style:family="table-column">
      <style:table-column-properties style:column-width="0.506cm" style:rel-column-width="1955*"/>
    </style:style>
    <style:style style:name="Tabella1.L" style:family="table-column">
      <style:table-column-properties style:column-width="0.48cm" style:rel-column-width="1853*"/>
    </style:style>
    <style:style style:name="Tabella1.Z" style:family="table-column">
      <style:table-column-properties style:column-width="0.517cm" style:rel-column-width="1995*"/>
    </style:style>
    <style:style style:name="Tabella1.1" style:family="table-row">
      <style:table-row-properties style:min-row-height="1.08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bella1.Z1" style:family="table-cell">
      <style:table-cell-properties fo:padding="0.097cm" fo:border="0.05pt solid #000000" style:writing-mode="tb-rl"/>
    </style:style>
    <style:style style:name="Tabella1.2" style:family="table-row">
      <style:table-row-properties style:min-row-height="0.489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ella1.Z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0" fo:widows="0" style:text-autospace="none"/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fo:orphans="0" fo:widows="0" style:text-autospace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normal" officeooo:paragraph-rsid="000e7be0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start" style:justify-single-word="false" fo:orphans="0" fo:widows="0" style:text-autospace="none">
        <style:tab-stops/>
      </style:paragraph-properties>
      <style:text-properties fo:color="#000000" style:font-name="Times New Roman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style:font-name="Times New Roman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 fo:orphans="0" fo:widows="0" style:text-autospace="none">
        <style:tab-stops/>
      </style:paragraph-properties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style:font-name="Times New Roman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orphans="0" fo:widows="0" style:text-autospace="none">
        <style:tab-stops/>
      </style:paragraph-properties>
      <style:text-properties fo:color="#000000" style:font-name="Times New Roman" fo:font-size="11pt" fo:font-style="italic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start" style:justify-single-word="false" fo:orphans="0" fo:widows="0" style:text-autospace="none">
        <style:tab-stops/>
      </style:paragraph-properties>
      <style:text-properties fo:color="#000000" style:font-name="Times New Roman1" fo:font-size="11pt" fo:font-style="normal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/>
      </style:paragraph-properties>
      <style:text-properties fo:color="#000000" style:font-name="Times New Roman1" fo:font-size="11pt" fo:font-style="normal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fo:orphans="0" fo:widows="0" style:text-autospace="none">
        <style:tab-stops/>
      </style:paragraph-properties>
      <style:text-properties fo:color="#000000" style:font-name="Times New Roman1" fo:font-size="11pt" fo:font-style="normal" fo:font-weight="bold" fo:background-color="#ffffff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fo:color="#000000" style:font-name="Times New Roman1" fo:font-size="11pt" fo:font-style="normal" fo:font-weight="bold" fo:background-color="#ffffff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1" fo:font-size="11pt" fo:font-style="italic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11pt" officeooo:paragraph-rsid="0008266e" fo:background-color="transparent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P41" style:family="paragraph" style:parent-style-name="Standard"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5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style:text-line-through-style="solid" style:text-line-through-type="single" fo:font-size="11pt" fo:background-color="#ffff00" style:font-size-asian="11pt" style:font-size-complex="11pt" style:font-style-complex="italic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_20__28_user_29_">
      <style:paragraph-properties fo:margin-top="0.212cm" fo:margin-bottom="0cm" loext:contextual-spacing="false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/>
    </style:style>
    <style:style style:name="P53" style:family="paragraph" style:parent-style-name="Footnote">
      <style:paragraph-properties fo:margin-top="0.106cm" fo:margin-bottom="0cm" loext:contextual-spacing="false" fo:text-align="center" style:justify-single-word="false">
        <style:tab-stops>
          <style:tab-stop style:position="1.27cm"/>
          <style:tab-stop style:position="10.751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Table_20_Contents">
      <style:paragraph-properties fo:text-align="start" style:justify-single-word="false" fo:orphans="0" fo:widows="0" style:text-autospace="none">
        <style:tab-stops/>
      </style:paragraph-properties>
      <style:text-properties fo:color="#000000" style:font-name="Times New Roman" fo:font-size="11pt" fo:font-style="normal" fo:font-weight="normal" fo:background-color="#ffffff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Standard">
      <style:paragraph-properties fo:text-align="start" style:justify-single-word="false" fo:orphans="0" fo:widows="0" fo:break-before="pag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 fo:break-before="page"/>
      <style:text-properties fo:font-size="15pt" fo:font-weight="bold" style:font-size-asian="15pt" style:font-weight-asian="bold" style:font-size-complex="15pt"/>
    </style:style>
    <style:style style:name="P61" style:family="paragraph" style:parent-style-name="Footnote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Footnote">
      <style:paragraph-properties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3" style:family="paragraph" style:parent-style-name="Footnote">
      <style:paragraph-properties fo:text-align="justify" style:justify-single-word="false"/>
      <style:text-properties officeooo:rsid="000b728f" officeooo:paragraph-rsid="000b728f"/>
    </style:style>
    <style:style style:name="P64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>
      <style:paragraph-properties fo:text-align="justify" style:justify-single-word="false" fo:padding="0.035cm" fo:border="0.51pt solid #000000"/>
      <style:text-properties fo:font-size="11pt" style:font-size-asian="11pt" style:font-size-complex="11pt"/>
    </style:style>
    <style:style style:name="P66" style:family="paragraph" style:parent-style-name="Standard">
      <style:paragraph-properties fo:text-align="justify" style:justify-single-word="false" fo:padding="0.035cm" fo:border="0.51pt solid #000000"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text-align="justify" style:justify-single-word="false" fo:padding="0.035cm" fo:border="0.51pt solid #000000"/>
    </style:style>
    <style:style style:name="P68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 fo:padding="0.035cm" fo:border="0.51pt solid #000000" fo:keep-with-next="always"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padding-left="0.141cm" fo:padding-right="0.141cm" fo:padding-top="0.035cm" fo:padding-bottom="0.035cm" fo:border="0.51pt solid #000000" style:shadow="none" fo:keep-with-next="always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7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background-color="#ffff00" style:font-size-asian="11pt" style:font-size-complex="11pt"/>
    </style:style>
    <style:style style:name="P7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style:font-size-asian="11pt" style:font-size-complex="11pt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</style:style>
    <style:style style:name="P80" style:family="paragraph" style:parent-style-name="Standard">
      <style:paragraph-properties fo:text-align="justify" style:justify-single-word="false" style:shadow="none" fo:keep-with-next="always"/>
      <style:text-properties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82" style:family="paragraph" style:parent-style-name="Standard">
      <style:paragraph-properties fo:keep-with-next="always" style:snap-to-layout-grid="false"/>
      <style:text-properties fo:font-size="11pt" style:font-size-asian="11pt" style:font-size-complex="11pt"/>
    </style:style>
    <style:style style:name="P83" style:family="paragraph" style:parent-style-name="Standard">
      <style:paragraph-properties fo:text-align="justify" style:justify-single-word="false" fo:keep-with-next="always"/>
      <style:text-properties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1pt" style:font-size-asian="11pt" style:font-size-complex="11pt"/>
    </style:style>
    <style:style style:name="P85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86" style:family="paragraph" style:parent-style-name="Standard">
      <style:paragraph-properties fo:margin-left="1.02cm" fo:margin-right="0cm" fo:margin-top="0cm" fo:margin-bottom="0.212cm" loext:contextual-spacing="false" fo:text-align="justify" style:justify-single-word="false" fo:text-indent="-1.02cm" style:auto-text-indent="false"/>
      <style:text-properties fo:font-size="11pt" style:font-size-asian="11pt" style:font-size-complex="11pt"/>
    </style:style>
    <style:style style:name="P87" style:family="paragraph" style:parent-style-name="Heading_20_3">
      <style:text-properties fo:font-size="11pt" style:font-size-asian="11pt" style:font-size-complex="11pt"/>
    </style:style>
    <style:style style:name="P88" style:family="paragraph" style:parent-style-name="Text_20_body">
      <style:paragraph-properties fo:margin-left="0cm" fo:margin-right="0cm" fo:margin-top="0.423cm" fo:margin-bottom="0.212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style:font-name="Cambria" fo:font-size="14pt" fo:language="it" fo:country="IT" fo:font-style="italic" fo:font-weight="normal" style:font-name-asian="Times New Roman" style:font-size-asian="14pt" style:font-style-asian="italic" style:font-weight-asian="normal" style:font-name-complex="Cambria" style:font-size-complex="14pt" style:language-complex="ar" style:country-complex="SA" style:font-style-complex="italic" style:font-weight-complex="normal"/>
    </style:style>
    <style:style style:name="P89" style:family="paragraph" style:parent-style-name="Heading_20_2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90" style:family="paragraph" style:parent-style-name="Heading_20_2">
      <style:paragraph-properties fo:margin-top="0cm" fo:margin-bottom="0.212cm" loext:contextual-spacing="false"/>
    </style:style>
    <style:style style:name="P91" style:family="paragraph" style:parent-style-name="Heading_20_2">
      <style:paragraph-properties fo:margin-top="0cm" fo:margin-bottom="0.212cm" loext:contextual-spacing="false"/>
      <style:text-properties fo:font-size="11pt" style:font-size-asian="11pt" style:font-size-complex="11pt"/>
    </style:style>
    <style:style style:name="P92" style:family="paragraph" style:parent-style-name="Heading_20_2">
      <style:paragraph-properties fo:margin-top="0cm" fo:margin-bottom="0.212cm" loext:contextual-spacing="false" fo:break-before="page"/>
    </style:style>
    <style:style style:name="P93" style:family="paragraph" style:parent-style-name="Heading_20_6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94" style:family="paragraph" style:parent-style-name="Standard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95" style:family="paragraph" style:parent-style-name="Standard" style:master-page-name="Converti_20_1">
      <style:paragraph-properties fo:text-align="justify" style:justify-single-word="false" style:page-number="auto" fo:break-before="page">
        <style:tab-stops>
          <style:tab-stop style:position="0cm" style:leader-style="solid" style:leader-text="_"/>
          <style:tab-stop style:position="16.503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96" style:family="paragraph" style:parent-style-name="Standard">
      <style:paragraph-properties fo:text-align="start" style:justify-single-word="false" fo:orphans="0" fo:widows="0" style:text-autospace="non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text-align="end" style:justify-single-word="false"/>
      <style:text-properties fo:font-size="9pt" officeooo:rsid="0012513b" officeooo:paragraph-rsid="0012513b" style:font-size-asian="9pt" style:font-size-complex="9pt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List_20_Paragraph" style:list-style-name="WW8Num3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/>
      <style:text-properties fo:color="#000000" fo:font-size="11pt" fo:font-weight="bold" style:font-size-asian="11pt" style:font-weight-asian="bold" style:font-size-complex="11pt"/>
    </style:style>
    <style:style style:name="P101" style:family="paragraph" style:parent-style-name="Heading_20_3" style:list-style-name="WW8Num14">
      <style:text-properties fo:font-size="11pt" style:font-size-asian="11pt" style:font-size-complex="11pt"/>
    </style:style>
    <style:style style:name="P102" style:family="paragraph" style:parent-style-name="Heading_20_3" style:list-style-name="WW8Num14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Heading_20_3" style:list-style-name="WW8Num14">
      <style:paragraph-properties fo:margin-left="1.251cm" fo:margin-right="0cm" fo:text-indent="-0.635cm" style:auto-text-indent="false"/>
      <style:text-properties fo:font-size="11pt" style:font-size-asian="11pt" style:font-size-complex="11pt"/>
    </style:style>
    <style:style style:name="P104" style:family="paragraph" style:parent-style-name="Heading_20_3" style:list-style-name="WW8Num25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officeooo:rsid="000fec01" style:font-name-asian="Times New Roman1" style:font-name-complex="Times New Roman1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complex="Arial"/>
    </style:style>
    <style:style style:name="T9" style:family="text">
      <style:text-properties officeooo:rsid="000e7be0" fo:background-color="transparent" loext:char-shading-value="0" style:font-name-complex="Arial"/>
    </style:style>
    <style:style style:name="T10" style:family="text">
      <style:text-properties fo:font-style="italic" officeooo:rsid="0008266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7be0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4" style:family="text">
      <style:text-properties fo:font-weight="bold" style:font-name-asian="Times New Roman1" style:font-weight-asian="bold" style:font-weight-complex="bold"/>
    </style:style>
    <style:style style:name="T15" style:family="text">
      <style:text-properties fo:font-weight="bold" officeooo:rsid="00118074" style:font-name-asian="Times New Roman1" style:font-weight-asian="bold" style:font-weight-complex="bold"/>
    </style:style>
    <style:style style:name="T16" style:family="text">
      <style:text-properties style:font-name="Times New Roman" fo:font-weight="bold" style:font-weight-asian="bold" style:font-name-complex="Arial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0e7be0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style:font-name="Times New Roman2" fo:font-size="11pt" fo:font-weight="bold"/>
    </style:style>
    <style:style style:name="T25" style:family="text">
      <style:text-properties style:font-name="Times New Roman2" fo:font-size="11pt" fo:font-weight="bold" officeooo:rsid="000a419d"/>
    </style:style>
    <style:style style:name="T26" style:family="text">
      <style:text-properties officeooo:rsid="0008266e"/>
    </style:style>
    <style:style style:name="T27" style:family="text">
      <style:text-properties officeooo:rsid="00093e8e"/>
    </style:style>
    <style:style style:name="T28" style:family="text">
      <style:text-properties officeooo:rsid="000cea17"/>
    </style:style>
    <style:style style:name="T29" style:family="text">
      <style:text-properties officeooo:rsid="000e7be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i1" text:anchor-type="paragraph" svg:width="17cm" svg:height="2.309cm" draw:z-index="0"><draw:image xlink:href="Pictures/200000070000BF8800001A0543B59E58A4AAD266.svm" xlink:type="simple" xlink:show="embed" xlink:actuate="onLoad"/></draw:frame></text:p>
      <text:p text:style-name="Standard"/>
      <text:p text:style-name="P98">ALLEGATO 2</text:p>
      <text:p text:style-name="P51"/>
      <text:p text:style-name="P51"/>
      <text:p text:style-name="P51"/>
      <text:p text:style-name="P51">REGIONE TOSCANA</text:p>
      <text:p text:style-name="P51"/>
      <text:p text:style-name="P51">FONDO SOCIALE EUROPEO</text:p>
      <text:p text:style-name="P51">Programma Operativo Regionale 2014 – 2020</text:p>
      <text:p text:style-name="P52">Investimenti a favore della crescita e dell’occupazione</text:p>
      <text:p text:style-name="P51"/>
      <text:p text:style-name="P51">ASSE B - INCLUSIONE SOCIALE E LOTTA ALLA <text:span text:style-name="T27">POVERTÀ</text:span>'</text:p>
      <text:p text:style-name="P51">AVVISO PUBBLICO</text:p>
      <text:p text:style-name="P88">“Potenziamento dei servizi di continuità – Buoni servizio per sostegno alla domiciliarità”</text:p>
      <text:p text:style-name="P51"/>
      <text:p text:style-name="P51"/>
      <text:p text:style-name="P51">FORMULARIO PER LA PRESENTAZIONE DI PROGETTO</text:p>
      <text:p text:style-name="P53"/>
      <text:p text:style-name="P5"/>
      <text:p text:style-name="P60">SEZIONE 0 - DATI IDENTIFICATIVI DEL PROGETTO<text:note text:id="ftn1" text:note-class="footnote"><text:note-citation>1</text:note-citation><text:note-body><text:p text:style-name="P63">Si segnala di non inserire nel formulario immagini, grafici o altri elementi che possano appesantire il file o<text:span text:style-name="T28">d</text:span> ostacolarne la lettura.</text:p></text:note-body></text:note></text:p>
      <text:h text:style-name="P89" text:outline-level="2">01 Titolo:</text:h>
      <text:p text:style-name="P73"/>
      <text:p text:style-name="P41"/>
      <text:h text:style-name="P89" text:outline-level="2">02 Acronimo:</text:h>
      <text:p text:style-name="P74"/>
      <text:p text:style-name="P48"/>
      <text:p text:style-name="P48"/>
      <text:h text:style-name="P89" text:outline-level="2">03 Soggetto proponente capofila e partenariato operativo</text:h>
      <text:h text:style-name="Heading_20_3" text:outline-level="3"><text:span text:style-name="T19">03.1. Denominazione soggetto proponente </text:span><text:span text:style-name="T21">(SINGOLO o capofila di partenariato)</text:span><text:span text:style-name="T19"> </text:span></text:h>
      <text:p text:style-name="P72"/>
      <text:p text:style-name="Standard"/>
      <text:p text:style-name="Standard"/>
      <text:p text:style-name="P72"><text:span text:style-name="T19">03.2 Forma giuridica del partenariato </text:span>(se previsto)<text:span text:style-name="T19"> </text:span></text:p>
      <text:list xml:id="list3222132540132691508" text:style-name="WW8Num14">
        <text:list-header>
          <text:h text:style-name="P102" text:outline-level="3"/>
        </text:list-header>
        <text:list-item>
          <text:h text:style-name="P101" text:outline-level="3">ATS</text:h>
        </text:list-item>
        <text:list-item>
          <text:h text:style-name="P103" text:outline-level="3">Già costituita</text:h>
        </text:list-item>
        <text:list-item>
          <text:h text:style-name="P103" text:outline-level="3">Da costituire </text:h>
        </text:list-item>
      </text:list>
      <text:p text:style-name="P47"/>
      <text:p text:style-name="P47"/>
      <text:h text:style-name="P87" text:outline-level="3">03.2.1 Denominazione soggetti partner di ATS (eventuale)</text:h>
      <text:p text:style-name="P76"/>
      <text:p text:style-name="P76"/>
      <text:p text:style-name="P76"/>
      <text:p text:style-name="P76"/>
      <text:p text:style-name="P47"/>
      <text:p text:style-name="P47"/>
      <text:p text:style-name="P74">03.3 Nel caso in cui il proponente (singolo o capofila di ATS) sia un consorzio, indicare se il coinvolgimento per l’attuazione di parti del progetto di soggetti consorziati: </text:p>
      <text:h text:style-name="P87" text:outline-level="3"><text:s text:c="7"/></text:h>
      <text:list xml:id="list1843157767387436755" text:style-name="WW8Num25">
        <text:list-item>
          <text:h text:style-name="P104" text:outline-level="3">E' previsto </text:h>
        </text:list-item>
        <text:list-item>
          <text:h text:style-name="P104" text:outline-level="3">Non è previsto </text:h>
        </text:list-item>
      </text:list>
      <text:h text:style-name="P94" text:outline-level="3"/>
      <text:p text:style-name="P74">03.4 Denominazione soggetti consorziati attuatori di parti del progetto: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h text:style-name="P90" text:outline-level="2"><text:span text:style-name="T19">04 </text:span><text:span text:style-name="T20">Dati di sintesi del progetto</text:span></text:h>
      <text:p text:style-name="P42"/>
      <text:p text:style-name="P42">04.1 Abstract. Descrizione sintetica del progetto (max 1000 caratteri)</text:p>
      <text:p text:style-name="P75"/>
      <text:p text:style-name="P75"/>
      <text:p text:style-name="P75"/>
      <text:p text:style-name="P75"/>
      <text:p text:style-name="P75"/>
      <text:p text:style-name="P75"/>
      <text:p text:style-name="P43"/>
      <text:p text:style-name="P42">04.2 Destinatari del progetto (max 1000 caratteri) <text:s/>(tipologia dell’utenza prevista dal progetto )</text:p>
      <text:p text:style-name="P75"/>
      <text:p text:style-name="P75"/>
      <text:p text:style-name="P75"/>
      <text:p text:style-name="P75"/>
      <text:p text:style-name="P43"/>
      <text:p text:style-name="P42">04.3 Numero destinatari previsti (persone valutate)</text:p>
      <text:p text:style-name="P74"/>
      <text:p text:style-name="P74"/>
      <text:p text:style-name="P74"/>
      <text:p text:style-name="P42"/>
      <text:p text:style-name="P42"/>
      <text:p text:style-name="P42">04.4 Durata del percorso</text:p>
      <text:p text:style-name="P48"/>
      <text:p text:style-name="P74"/>
      <text:p text:style-name="P74"/>
      <text:p text:style-name="P74"/>
      <text:p text:style-name="P42"/>
      <text:p text:style-name="P48"/>
      <text:p text:style-name="P42"/>
      <text:h text:style-name="P91" text:outline-level="2">05 Finanziamento</text:h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1">Finanziamento pubblico richiesto</text:p>
          </table:table-cell>
          <table:table-cell table:style-name="Tabella4.B1" office:value-type="string">
            <text:p text:style-name="P81">Euro</text:p>
          </table:table-cell>
        </table:table-row>
        <table:table-row table:style-name="Tabella4.2">
          <table:table-cell table:style-name="Tabella4.A2" office:value-type="string">
            <text:p text:style-name="P82"/>
          </table:table-cell>
          <table:table-cell table:style-name="Tabella4.B2" office:value-type="string">
            <text:p text:style-name="P82"/>
          </table:table-cell>
        </table:table-row>
      </table:table>
      <text:p text:style-name="Standard"/>
      <text:p text:style-name="P49"/>
      <text:h text:style-name="P91" text:outline-level="2">06 Zona-distretto/zone-distretto di riferimento</text:h>
      <text:h text:style-name="P93" text:outline-level="6"/>
      <text:p text:style-name="P73"/>
      <text:p text:style-name="P73"/>
      <text:p text:style-name="Standard"/>
      <text:p text:style-name="P44"/>
      <text:p text:style-name="P48"/>
      <text:p text:style-name="P42">06.1 Nel caso di progetto di zone-distretto aggregate evidenziare le modalità dell’integrazione (p.e. coordinamento, organizzazione attività etc.)</text:p>
      <text:p text:style-name="P74"/>
      <text:p text:style-name="P74"/>
      <text:p text:style-name="P74"/>
      <text:p text:style-name="P74"/>
      <text:p text:style-name="P74"/>
      <text:p text:style-name="P74"/>
      <text:p text:style-name="P86"/>
      <text:p text:style-name="P95">SEZIONE A – SOGGETTI COINVOLTI NELLA REALIZZAZIONE DEL PROGETTO </text:p>
      <text:p text:style-name="P50"/>
      <text:p text:style-name="P62">A.1 SCHEDA DEI SOGGETTI ATTUATORI</text:p>
      <text:h text:style-name="P89" text:outline-level="2">A.1.1 Soggetto proponente (singolo o capofila di ATS)</text:h>
      <text:p text:style-name="P78">A.1.1.1 Dati identificativi</text:p>
      <text:p text:style-name="P42"/>
      <text:p text:style-name="P42">Denominazione e ragione sociale:<text:tab/><text:tab/><text:tab/><text:tab/><text:tab/><text:tab/>Natura giuridica:</text:p>
      <text:p text:style-name="P42"/>
      <text:p text:style-name="P42">Dati del rappresentante legale:</text:p>
      <text:p text:style-name="P42"/>
      <text:p text:style-name="P42">Indirizzo (via/piazza, città, provincia, CAP):</text:p>
      <text:p text:style-name="P42">tel.:<text:tab/><text:tab/><text:tab/>fax:<text:tab/><text:tab/><text:tab/>e-mail:<text:tab/><text:tab/><text:tab/>pec:</text:p>
      <text:p text:style-name="P42"/>
      <text:p text:style-name="P42">Dati del referente del progetto:<text:tab/><text:tab/><text:tab/><text:tab/>ruolo:</text:p>
      <text:p text:style-name="P42">tel.<text:tab/><text:tab/><text:tab/>fax:<text:tab/><text:tab/><text:tab/>e-mail:</text:p>
      <text:p text:style-name="P42"/>
      <text:p text:style-name="P42"/>
      <text:p text:style-name="P65">Sede Legale: indirizzo (via/piazza, città, provincia, CAP):</text:p>
      <text:p text:style-name="P65">tel.:<text:tab/><text:tab/><text:tab/>fax:<text:tab/><text:tab/><text:tab/>e-mail:</text:p>
      <text:p text:style-name="P65">Sede Fiscale: indirizzo (via/piazza, città, provincia, CAP):</text:p>
      <text:p text:style-name="P65">tel.:<text:tab/><text:tab/><text:tab/>fax:<text:tab/><text:tab/><text:tab/>e-mail:</text:p>
      <text:p text:style-name="P65">Sede Operativa: indirizzo (via/piazza, città, provincia, CAP):</text:p>
      <text:p text:style-name="P65">tel.:<text:tab/><text:tab/><text:tab/>fax:<text:tab/><text:tab/><text:tab/>e-mail:</text:p>
      <text:p text:style-name="P65"/>
      <text:p text:style-name="P64">Partita IVA:<text:tab/>Codice fiscale:</text:p>
      <text:p text:style-name="P42"/>
      <text:p text:style-name="P42"/>
      <text:p text:style-name="P42">Codice ATECO:</text:p>
      <text:p text:style-name="P42"/>
      <text:p text:style-name="P42"/>
      <text:p text:style-name="P70">A.1.1.2 Ruolo e attività del capofila nel progetto (se prevista ATS)</text:p>
      <text:p text:style-name="P71"/>
      <text:p text:style-name="P71"/>
      <text:p text:style-name="P80"/>
      <text:p text:style-name="P83"/>
      <text:p text:style-name="P79"><text:span text:style-name="T19">A.1.1.3 </text:span><text:span text:style-name="T23">Progetti affini per tipologia di intervento e/o per tipologia di utenza realizzate nell’ultimo triennio (indicare le 3 attività più significative ai fini del progetto: breve descrizione dell’attività, sua durata, ruolo svolto, indicare amministrazione erogatrice fondi e periodo svolgimento) (max 1000 caratteri)</text:span></text:p>
      <text:p text:style-name="P77"/>
      <text:p text:style-name="P77"/>
      <text:p text:style-name="P77"/>
      <text:p text:style-name="P61"/>
      <text:p text:style-name="P68">A.1.1.4 Organizzazione del partenariato se previsto</text:p>
      <text:p text:style-name="P65"/>
      <text:p text:style-name="P65"/>
      <text:p text:style-name="P65"/>
      <text:p text:style-name="P65"/>
      <text:p text:style-name="P65"/>
      <text:p text:style-name="P65"/>
      <text:h text:style-name="P91" text:outline-level="2"><text:soft-page-break/>A.1.2 Soggetto partner di ATS (se prevista)</text:h>
      <text:p text:style-name="P78">A.1.2.1 Dati identificativi</text:p>
      <text:p text:style-name="P42"/>
      <text:p text:style-name="P42">Denominazione e ragione sociale:<text:tab/><text:tab/><text:tab/><text:tab/><text:tab/><text:tab/>natura giuridica:</text:p>
      <text:p text:style-name="P42"/>
      <text:p text:style-name="P42">Dati del rappresentante legale:</text:p>
      <text:p text:style-name="P42"/>
      <text:p text:style-name="P42">Indirizzo (via/piazza, città, provincia, CAP):</text:p>
      <text:p text:style-name="P42">tel.:<text:tab/><text:tab/><text:tab/>fax:<text:tab/><text:tab/><text:tab/>e-mail:<text:tab/><text:tab/><text:tab/><text:tab/>pec:</text:p>
      <text:p text:style-name="P42"/>
      <text:p text:style-name="P42">Dati del referente del progetto:<text:tab/><text:tab/><text:tab/><text:tab/>Ruolo:</text:p>
      <text:p text:style-name="P42">tel.<text:tab/><text:tab/><text:tab/>fax:<text:tab/><text:tab/><text:tab/>e-mail:</text:p>
      <text:p text:style-name="P42"/>
      <text:p text:style-name="P42"/>
      <text:p text:style-name="P65">Sede Legale: indirizzo (via/piazza, città, provincia, CAP):</text:p>
      <text:p text:style-name="P65">tel.:<text:tab/><text:tab/><text:tab/>fax:<text:tab/><text:tab/><text:tab/>e-mail:</text:p>
      <text:p text:style-name="P65">Sede Fiscale: indirizzo (via/piazza, città, provincia, CAP):</text:p>
      <text:p text:style-name="P65">tel.:<text:tab/><text:tab/><text:tab/>fax:<text:tab/><text:tab/><text:tab/>e-mail:</text:p>
      <text:p text:style-name="P65">Sede Operativa: indirizzo (via/piazza, città, provincia, CAP):</text:p>
      <text:p text:style-name="P65">tel.:<text:tab/><text:tab/><text:tab/>fax:<text:tab/><text:tab/><text:tab/>e-mail:</text:p>
      <text:p text:style-name="P65">Registrazioni:</text:p>
      <text:p text:style-name="P65"/>
      <text:p text:style-name="P64">Partita IVA:<text:tab/>Codice fiscale:</text:p>
      <text:p text:style-name="P42"/>
      <text:p text:style-name="P42"/>
      <text:p text:style-name="P42">Codice ATECO:</text:p>
      <text:p text:style-name="P42"/>
      <text:p text:style-name="P42"/>
      <text:p text:style-name="P84">A.1.2.2 Ruolo e attività nel progetto</text:p>
      <text:p text:style-name="P85"/>
      <text:p text:style-name="P85"/>
      <text:p text:style-name="P85"/>
      <text:p text:style-name="P83"/>
      <text:p text:style-name="P42"/>
      <text:p text:style-name="P42"/>
      <text:p text:style-name="P68">A.1.2.3 Progetti affini per tipologia di intervento e/o per tipologia di utenza realizzate nell’ultimo triennio (indicare le 3 attività più significative ai fini del progetto: breve descrizione dell’attività, sua durata, ruolo svolto, indicare amministrazione erogatrice fondi, e periodo svolgimento) (max 1000 caratteri)</text:p>
      <text:p text:style-name="P65"/>
      <text:p text:style-name="P67"/>
      <text:p text:style-name="P67"/>
      <text:p text:style-name="P67"/>
      <text:p text:style-name="P61"/>
      <text:p text:style-name="P61"/>
      <text:p text:style-name="P69">A.1.2.4 Organizzazione del partenariato</text:p>
      <text:p text:style-name="P66"/>
      <text:p text:style-name="P66"/>
      <text:p text:style-name="P66"/>
      <text:p text:style-name="P66"/>
      <text:p text:style-name="P66"/>
      <text:p text:style-name="P61"/>
      <text:p text:style-name="P45">Aggiungere sottosezione A.1.2 per ciascun partner del progetto</text:p>
      <text:h text:style-name="P92" text:outline-level="2"><text:span text:style-name="T19">A.1.3 Soggetto consorziato, partner attuatore di parti di progetto </text:span><text:span text:style-name="T22">(da compilare nel caso in cui il consorzio proponente preveda di avvalersi di consorziati per l’attuazione di parti di progetto)</text:span></text:h>
      <text:p text:style-name="P78">A.1.3.1 Dati identificativi</text:p>
      <text:p text:style-name="P42"/>
      <text:p text:style-name="P42">Denominazione e ragione sociale:<text:tab/><text:tab/><text:tab/><text:tab/><text:tab/><text:tab/>natura giuridica:</text:p>
      <text:p text:style-name="P42"/>
      <text:p text:style-name="P42">Dati del rappresentante legale:</text:p>
      <text:p text:style-name="P42"/>
      <text:p text:style-name="P42">Indirizzo (via/piazza, città, provincia, CAP):</text:p>
      <text:p text:style-name="P42">tel.:<text:tab/><text:tab/><text:tab/>fax:<text:tab/><text:tab/><text:tab/>e-mail:<text:tab/><text:tab/><text:tab/><text:tab/>pec:</text:p>
      <text:p text:style-name="P42"/>
      <text:p text:style-name="P42">Dati del referente del progetto:<text:tab/><text:tab/><text:tab/><text:tab/>Ruolo:</text:p>
      <text:p text:style-name="P42">tel.<text:tab/><text:tab/><text:tab/>fax:<text:tab/><text:tab/><text:tab/>e-mail:</text:p>
      <text:p text:style-name="P42"/>
      <text:p text:style-name="P42"/>
      <text:p text:style-name="P65">Sede Legale: indirizzo (via/piazza, città, provincia, CAP):</text:p>
      <text:p text:style-name="P65">tel.:<text:tab/><text:tab/><text:tab/>fax:<text:tab/><text:tab/><text:tab/>e-mail:</text:p>
      <text:p text:style-name="P65">Sede Fiscale: indirizzo (via/piazza, città, provincia, CAP):</text:p>
      <text:p text:style-name="P65">tel.:<text:tab/><text:tab/><text:tab/>fax:<text:tab/><text:tab/><text:tab/>e-mail:</text:p>
      <text:p text:style-name="P65">Sede Operativa: indirizzo (via/piazza, città, provincia, CAP):</text:p>
      <text:p text:style-name="P65">tel.:<text:tab/><text:tab/><text:tab/>fax:<text:tab/><text:tab/><text:tab/>e-mail:</text:p>
      <text:p text:style-name="P65">Registrazioni:</text:p>
      <text:p text:style-name="P65"/>
      <text:p text:style-name="P64">Partita IVA:<text:tab/>Codice fiscale:</text:p>
      <text:p text:style-name="P42"/>
      <text:p text:style-name="P42">Codice ATECO:</text:p>
      <text:p text:style-name="P42"/>
      <text:p text:style-name="P84">A.1.3.2 Ruolo e attività nel progetto</text:p>
      <text:p text:style-name="P85"/>
      <text:p text:style-name="P85"/>
      <text:p text:style-name="P85"/>
      <text:p text:style-name="P85"/>
      <text:p text:style-name="P83"/>
      <text:p text:style-name="P42"/>
      <text:p text:style-name="P68">A.1.3.3 Progetti affini per tipologia di intervento e/o per tipologia di utenza realizzate nell’ultimo triennio (indicare le 3 attività più significative ai fini del progetto: breve descrizione dell’attività, sua durata, ruolo svolto, indicare amministrazione erogatrice fondi, e periodo svolgimento) (max 1000 caratteri)</text:p>
      <text:p text:style-name="P65"/>
      <text:p text:style-name="P67"/>
      <text:p text:style-name="P67"/>
      <text:p text:style-name="P61"/>
      <text:p text:style-name="P61"/>
      <text:p text:style-name="P69">A.1.3.4 Organizzazione del partenariato</text:p>
      <text:p text:style-name="P66"/>
      <text:p text:style-name="P66"/>
      <text:p text:style-name="P66"/>
      <text:p text:style-name="P66"/>
      <text:p text:style-name="P66"/>
      <text:p text:style-name="P61"/>
      <text:p text:style-name="P61"/>
      <text:p text:style-name="P45">Aggiungere sottosezione A.1.3 per ciascun consorziato previsto quale attuatore di parti del progetto</text:p>
      <text:p text:style-name="P46"/>
      <text:p text:style-name="P26"/>
      <text:p text:style-name="P25"><text:soft-page-break/>SEZIONE B – DESCRIZIONE DEL PROGETTO </text:p>
      <text:p text:style-name="P3"/>
      <text:p text:style-name="P2">B. 1 Obiettivi generali del progetto (max 1000 caratteri)</text:p>
      <text:p text:style-name="P2"><draw:frame draw:style-name="fr1" draw:name="Cornice16" text:anchor-type="paragraph" svg:x="-0.145cm" svg:y="0.201cm" svg:width="16.907cm" draw:z-index="1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2"/>
      <text:p text:style-name="P2"/>
      <text:p text:style-name="P2"/>
      <text:p text:style-name="P2"/>
      <text:p text:style-name="P4">B. 2 Struttura e logica progettuale. Descrivere la struttura del progetto in relazione alle attività previste. (max 6000 caratteri)</text:p>
      <text:p text:style-name="P2"><draw:frame draw:style-name="fr1" draw:name="Cornice17" text:anchor-type="paragraph" svg:x="-0.145cm" svg:y="0.201cm" svg:width="16.907cm" draw:z-index="2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>B. 3 AZIONI DI SISTEMA</text:p>
      <text:p text:style-name="P2"/>
      <text:p text:style-name="P4">B 3.1 Descrizione <text:s/>del contesto: <text:span text:style-name="T5">descrivere composizione e funzionamento de</text:span><text:span text:style-name="T6">ll'Agenzia di continuità ospedale-territorio esistente nei presidi ospedalieri partecipanti al progetto </text:span><text:span text:style-name="T7">(max 2000 caratteri)</text:span></text:p>
      <text:p text:style-name="P6"><draw:frame draw:style-name="fr1" draw:name="Cornice18" text:anchor-type="paragraph" svg:x="-0.145cm" svg:y="0.201cm" svg:width="16.907cm" draw:z-index="3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B 3.2. Descrizione dettagliata dell'implementazione delle <text:span text:style-name="T29">A</text:span>zioni di sistema</text:p>
      <text:p text:style-name="P6"/>
      <text:p text:style-name="P10">B 3.2.1. <text:s/><text:span text:style-name="T8">Consolidamento e</text:span><text:span text:style-name="T9">d eventuale</text:span><text:span text:style-name="T8"> potenziamento del </text:span><text:span text:style-name="T9">S</text:span><text:span text:style-name="T8">ervizio zonale di </text:span><text:span text:style-name="T9">c</text:span><text:span text:style-name="T8">ontinuità </text:span><text:span text:style-name="T9">o</text:span><text:span text:style-name="T8">spedale-</text:span><text:span text:style-name="T9">t</text:span><text:span text:style-name="T8">erritorio </text:span><text:span text:style-name="T13">(max 5000 caratteri)</text:span></text:p>
      <text:p text:style-name="P11"/>
      <text:p text:style-name="P7"><draw:frame draw:style-name="fr1" draw:name="Cornice19" text:anchor-type="paragraph" svg:x="-0.145cm" svg:y="0.201cm" svg:width="16.907cm" draw:z-index="4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>B 3.2.2. <text:span text:style-name="T29">Attivazione, presso le strutture di dimissione interessate dalle azioni di progetto, di un punto informativo e di orientamento sulle caratteristiche dei servizi integrativi offerti dal presente Avviso e conseguente realizzazione di azioni consulenziali ai destinatari e alle loro famiglie </text:span><text:span text:style-name="T12">(max 2500 caratteri)</text:span></text:p>
      <text:p text:style-name="P7"/>
      <text:p text:style-name="P7"><draw:frame draw:style-name="fr1" draw:name="Cornice20" text:anchor-type="paragraph" svg:x="-0.145cm" svg:y="0.201cm" svg:width="16.907cm" draw:z-index="5"><draw:text-box fo:min-height="0.79cm"><text:list xml:id="list4417126925343564485" text:style-name="WW8Num3"><text:list-item><text:list><text:list-header><text:p text:style-name="P100"/></text:list-header></text:list></text:list-item></text:list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2"/>
      <text:p text:style-name="P12"/>
      <text:p text:style-name="P18"/>
      <text:p text:style-name="P18"/>
      <text:p text:style-name="P18"/>
      <text:p text:style-name="P18"/>
      <text:p text:style-name="P20"/>
      <text:p text:style-name="P7"/>
      <text:p text:style-name="P7"/>
      <text:p text:style-name="P11"><text:soft-page-break/>B 4. AZIONI RIVOLTE ALLE PERSONE</text:p>
      <text:p text:style-name="P7"/>
      <text:p text:style-name="P12">B 4.1 Obiettivi e modalità di presa in carico dei potenziali destinatari (max <text:span text:style-name="T29">2</text:span>000 caratteri)</text:p>
      <text:p text:style-name="P18"/>
      <text:p text:style-name="P18"><draw:frame draw:style-name="fr1" draw:name="Cornice23" text:anchor-type="paragraph" svg:x="-0.145cm" svg:y="0.201cm" svg:width="16.907cm" draw:z-index="6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B 4.2 Contenuti e modalità di elaborazione dei Piani individualizzati (max <text:span text:style-name="T29">2</text:span>000 caratteri)</text:p>
      <text:p text:style-name="P18"/>
      <text:p text:style-name="P18"><draw:frame draw:style-name="fr1" draw:name="Cornice24" text:anchor-type="paragraph" svg:x="-0.145cm" svg:y="0.201cm" svg:width="16.907cm" draw:z-index="7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7">B 4.3. </text:span><text:span text:style-name="T24">Modalità di assegnazione dei </text:span><text:span text:style-name="T25">b</text:span><text:span text:style-name="T24">uoni </text:span><text:span text:style-name="T25">s</text:span><text:span text:style-name="T24">ervizio </text:span><text:span text:style-name="T17">(max </text:span><text:span text:style-name="T18">2</text:span><text:span text:style-name="T17">000 caratteri)</text:span></text:p>
      <text:p text:style-name="P18"/>
      <text:p text:style-name="P18"><draw:frame draw:style-name="fr1" draw:name="Cornice1" text:anchor-type="paragraph" svg:x="-0.145cm" svg:y="0.201cm" svg:width="16.907cm" draw:z-index="14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1"/>
      <text:p text:style-name="P11"/>
      <text:p text:style-name="P12">B 5. RISORSE UMANE DESTINATE ALLE AZIONI DI SISTEMA (compilare una riga per persona con riferimento a tutte le funzioni previste per il progetto)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7">Nome e cognome</text:p>
          </table:table-cell>
          <table:table-cell table:style-name="Tabella2.A1" office:value-type="string">
            <text:p text:style-name="P57">Funzione </text:p>
          </table:table-cell>
          <table:table-cell table:style-name="Tabella2.A1" office:value-type="string">
            <text:p text:style-name="P57">Senior/Junior</text:p>
          </table:table-cell>
          <table:table-cell table:style-name="Tabella2.A1" office:value-type="string">
            <text:p text:style-name="P57">Ore/giorni</text:p>
          </table:table-cell>
          <table:table-cell table:style-name="Tabella2.A1" office:value-type="string">
            <text:p text:style-name="P57">Rapporto di lavoro con il Soggetto attuatore <text:s/></text:p>
          </table:table-cell>
          <table:table-cell table:style-name="Tabella2.G1" office:value-type="string">
            <text:p text:style-name="P57">Personale interno/esterno</text:p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ext:soft-page-break/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G2" office:value-type="string">
            <text:p text:style-name="P54"/>
          </table:table-cell>
        </table:table-row>
      </table:table>
      <text:p text:style-name="P11"/>
      <text:p text:style-name="P11"/>
      <text:p text:style-name="P11">B 6. CRONOPROGRAMMA DEL PROGETTO </text:p>
      <text:p text:style-name="P7">Indicare il periodo di svolgimento per ciascun attività prevista.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C"/>
        <table:table-column table:style-name="Tabella1.D"/>
        <table:table-column table:style-name="Tabella1.C" table:number-columns-repeated="2"/>
        <table:table-column table:style-name="Tabella1.F"/>
        <table:table-column table:style-name="Tabella1.L"/>
        <table:table-column table:style-name="Tabella1.F"/>
        <table:table-column table:style-name="Tabella1.C" table:number-columns-repeated="2"/>
        <table:table-column table:style-name="Tabella1.L"/>
        <table:table-column table:style-name="Tabella1.F"/>
        <table:table-column table:style-name="Tabella1.C" table:number-columns-repeated="2"/>
        <table:table-column table:style-name="Tabella1.D"/>
        <table:table-column table:style-name="Tabella1.C"/>
        <table:table-column table:style-name="Tabella1.F"/>
        <table:table-column table:style-name="Tabella1.C"/>
        <table:table-column table:style-name="Tabella1.D"/>
        <table:table-column table:style-name="Tabella1.C"/>
        <table:table-column table:style-name="Tabella1.Z"/>
        <table:table-row table:style-name="Tabella1.1">
          <table:table-cell table:style-name="Tabella1.A1" office:value-type="string">
            <text:p text:style-name="P56">N<text:span text:style-name="T1">º</text:span> </text:p>
          </table:table-cell>
          <table:table-cell table:style-name="Tabella1.A1" office:value-type="string">
            <text:p text:style-name="P56">Attività</text:p>
          </table:table-cell>
          <table:table-cell table:style-name="Tabella1.C1" office:value-type="string">
            <text:p text:style-name="P55">M 1</text:p>
          </table:table-cell>
          <table:table-cell table:style-name="Tabella1.C1" office:value-type="string">
            <text:p text:style-name="P55">M 2</text:p>
          </table:table-cell>
          <table:table-cell table:style-name="Tabella1.C1" office:value-type="string">
            <text:p text:style-name="P55">M 3</text:p>
          </table:table-cell>
          <table:table-cell table:style-name="Tabella1.C1" office:value-type="string">
            <text:p text:style-name="P55">M 4</text:p>
          </table:table-cell>
          <table:table-cell table:style-name="Tabella1.C1" office:value-type="string">
            <text:p text:style-name="P55">M 5</text:p>
          </table:table-cell>
          <table:table-cell table:style-name="Tabella1.C1" office:value-type="string">
            <text:p text:style-name="P55">M 6</text:p>
          </table:table-cell>
          <table:table-cell table:style-name="Tabella1.C1" office:value-type="string">
            <text:p text:style-name="P55">M 7</text:p>
          </table:table-cell>
          <table:table-cell table:style-name="Tabella1.C1" office:value-type="string">
            <text:p text:style-name="P55">M 8</text:p>
          </table:table-cell>
          <table:table-cell table:style-name="Tabella1.C1" office:value-type="string">
            <text:p text:style-name="P55">M 9</text:p>
          </table:table-cell>
          <table:table-cell table:style-name="Tabella1.C1" office:value-type="string">
            <text:p text:style-name="P55">M 10</text:p>
          </table:table-cell>
          <table:table-cell table:style-name="Tabella1.C1" office:value-type="string">
            <text:p text:style-name="P55">M 11</text:p>
          </table:table-cell>
          <table:table-cell table:style-name="Tabella1.C1" office:value-type="string">
            <text:p text:style-name="P55">M 12</text:p>
          </table:table-cell>
          <table:table-cell table:style-name="Tabella1.C1" office:value-type="string">
            <text:p text:style-name="P55">M 13</text:p>
          </table:table-cell>
          <table:table-cell table:style-name="Tabella1.C1" office:value-type="string">
            <text:p text:style-name="P55">M 14</text:p>
          </table:table-cell>
          <table:table-cell table:style-name="Tabella1.C1" office:value-type="string">
            <text:p text:style-name="P55">M 15</text:p>
          </table:table-cell>
          <table:table-cell table:style-name="Tabella1.C1" office:value-type="string">
            <text:p text:style-name="P55">M 16</text:p>
          </table:table-cell>
          <table:table-cell table:style-name="Tabella1.C1" office:value-type="string">
            <text:p text:style-name="P55">M 17</text:p>
          </table:table-cell>
          <table:table-cell table:style-name="Tabella1.C1" office:value-type="string">
            <text:p text:style-name="P55">M 18</text:p>
          </table:table-cell>
          <table:table-cell table:style-name="Tabella1.C1" office:value-type="string">
            <text:p text:style-name="P55">M 19</text:p>
          </table:table-cell>
          <table:table-cell table:style-name="Tabella1.C1" office:value-type="string">
            <text:p text:style-name="P55">M 20</text:p>
          </table:table-cell>
          <table:table-cell table:style-name="Tabella1.C1" office:value-type="string">
            <text:p text:style-name="P55">M 21</text:p>
          </table:table-cell>
          <table:table-cell table:style-name="Tabella1.C1" office:value-type="string">
            <text:p text:style-name="P55">M 22</text:p>
          </table:table-cell>
          <table:table-cell table:style-name="Tabella1.C1" office:value-type="string">
            <text:p text:style-name="P55">M 23</text:p>
          </table:table-cell>
          <table:table-cell table:style-name="Tabella1.Z1" office:value-type="string">
            <text:p text:style-name="P55">M 24</text:p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  <table:table-row table:style-name="Tabella1.2">
          <table:table-cell table:style-name="Tabella1.A8" office:value-type="string">
            <text:p text:style-name="P54"/>
          </table:table-cell>
          <table:table-cell table:style-name="Tabella1.B8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C2" office:value-type="string">
            <text:p text:style-name="P54"/>
          </table:table-cell>
          <table:table-cell table:style-name="Tabella1.Z2" office:value-type="string">
            <text:p text:style-name="P54"/>
          </table:table-cell>
        </table:table-row>
      </table:table>
      <text:p text:style-name="P18"/>
      <text:p text:style-name="P18"/>
      <text:p text:style-name="P18"/>
      <text:p text:style-name="P13">B 7. RISULTATI ATTESI</text:p>
      <text:p text:style-name="P17"/>
      <text:p text:style-name="P14">B 7.1 <text:s/>Consolidamento dei servizi al fine di garantire la continuità ospedale-territorio (max <text:span text:style-name="T29">2</text:span>000 caratteri)</text:p>
      <text:p text:style-name="P17"><draw:frame draw:style-name="fr1" draw:name="Cornice26" text:anchor-type="paragraph" svg:x="-0.145cm" svg:y="0.201cm" svg:width="16.907cm" draw:z-index="8"><draw:text-box fo:min-height="0.79cm"><text:p text:style-name="P1"/><text:p text:style-name="P19"/><text:p text:style-name="P19"/><text:p text:style-name="P19"/><text:p text:style-name="P19"/><text:p text:style-name="P19"/><text:p text:style-name="P1"/><text:p text:style-name="P1"/><text:p text:style-name="P1"/><text:p text:style-name="P1"/><text:p text:style-name="P1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13">B 7.2. Messa a regime <text:span text:style-name="T7">di modalità assistenziali per la realizzazione del progetto globale di presa in carico (max 2000 caratteri)</text:span></text:p>
      <text:p text:style-name="P15"><draw:frame draw:style-name="fr1" draw:name="Cornice28" text:anchor-type="paragraph" svg:x="-0.145cm" svg:y="0.201cm" svg:width="16.907cm" draw:z-index="9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5"/>
      <text:p text:style-name="P15"/>
      <text:p text:style-name="P15"/>
      <text:p text:style-name="P23"/>
      <text:p text:style-name="P24"/>
      <text:p text:style-name="P24"><text:soft-page-break/>SEZIONE C– PRIORITÀ</text:p>
      <text:p text:style-name="P24"/>
      <text:p text:style-name="P58"><text:span text:style-name="T11">C.1 Sostenibilità.</text:span> Capacità del progetto di dimostrare e garantire la sua sostenibilità futura. La sostenibilità dell’operazione si riferisce, ad esempio, agli strumenti per dare continuità nel tempo all’operazione, ai suoi risultati e alle sue metodologie di attuazione. <text:span text:style-name="T11">(max 2000 caratteri)</text:span></text:p>
      <text:p text:style-name="P15"><draw:frame draw:style-name="fr1" draw:name="Cornice27" text:anchor-type="paragraph" svg:x="-0.145cm" svg:y="0.201cm" svg:width="16.907cm" draw:z-index="10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11">C.2 Il carattere integrato dei progetti</text:span>: ovvero la presenza di differenti tipologie di azioni che possano facilitare il rientro della persona presso il proprio domicilio. <text:span text:style-name="T16">(max 2000 caratteri)</text:span></text:p>
      <text:p text:style-name="P21"/>
      <text:p text:style-name="P15"><draw:frame draw:style-name="fr1" draw:name="Cornice4" text:anchor-type="paragraph" svg:x="-0.145cm" svg:y="0.201cm" svg:width="16.907cm" draw:z-index="11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11">C.3 L’approccio individualizzato</text:span> dei progetti per la realizzazione di percorsi assistenziali ospedale-territorio favorenti il rientro presso il proprio domicilio della persona presa in carico <text:span text:style-name="T16">(max 2000 caratteri)</text:span></text:p>
      <text:p text:style-name="P23"/>
      <text:p text:style-name="P15"><draw:frame draw:style-name="fr1" draw:name="Cornice5" text:anchor-type="paragraph" svg:x="-0.145cm" svg:y="0.201cm" svg:width="16.907cm" draw:z-index="12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1">C.4 </text:span><text:span text:style-name="T4">La parità di genere e le pari opportunità.</text:span><text:span text:style-name="T2"> </text:span><text:span text:style-name="T3">Modalità con le quali il progetto assicurerà parità di </text:span><text:span text:style-name="T2">genere e pari opportunità.</text:span><text:span text:style-name="T14">(max </text:span><text:span text:style-name="T15">1</text:span><text:span text:style-name="T14">000 caratteri)</text:span></text:p>
      <text:p text:style-name="P15"><draw:frame draw:style-name="fr1" draw:name="Cornice6" text:anchor-type="paragraph" svg:x="-0.145cm" svg:y="0.201cm" svg:width="16.907cm" draw:z-index="13"><draw:text-box fo:min-height="0.79cm"><text:p text:style-name="P1"/><text:p text:style-name="P1"/><text:p text:style-name="P1"/><text:p text:style-name="P1"/><text:p text:style-name="P1"/><text:p text:style-name="P1"/><text:p text:style-name="P1"/><text:p text:style-name="P1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27"><text:soft-page-break/>SOTTOSCRIZIONE DEL FORMULARIO</text:p>
      <text:p text:style-name="P27"/>
      <text:p text:style-name="P27"/>
      <text:p text:style-name="P33">Il sottoscritto……………………………………….in qualità di rappresentante legale del soggetto</text:p>
      <text:p text:style-name="P33">proponente…………………………del progetto dal titolo……………….</text:p>
      <text:p text:style-name="P29"/>
      <text:p text:style-name="P27">Attesta</text:p>
      <text:p text:style-name="P33">l’autenticità di tutto quanto dichiarato nel formulario e sottoscrive tutto quanto in esso contenuto.</text:p>
      <text:p text:style-name="P32"/>
      <text:p text:style-name="P32"/>
      <text:p text:style-name="P32"/>
      <text:p text:style-name="P34">FIRMA</text:p>
      <text:p text:style-name="P35">(del legale rappresentante del soggetto attuatore)</text:p>
      <text:p text:style-name="P35"/>
      <text:p text:style-name="P35"/>
      <text:p text:style-name="P35"/>
      <text:p text:style-name="P36">(Nel caso di ATS costituenda)</text:p>
      <text:p text:style-name="P36"/>
      <text:p text:style-name="P36"/>
      <text:p text:style-name="P30">SOTTOSCRIZIONE FORMULARIO</text:p>
      <text:p text:style-name="P37">Il sottoscritto……………………………………….in qualità di rappresentante legale del soggetto</text:p>
      <text:p text:style-name="P37">capofila …........ </text:p>
      <text:p text:style-name="P37"/>
      <text:p text:style-name="P37">e </text:p>
      <text:p text:style-name="P37"/>
      <text:p text:style-name="P38">Il sottoscritto …................... in qualità di rappresentante legale del soggetto partner <text:s/></text:p>
      <text:p text:style-name="P38"><text:span text:style-name="T26">(</text:span><text:span text:style-name="T10">da ripetere per ogni soggetto partner della costituenda ATS</text:span><text:span text:style-name="T26">)</text:span></text:p>
      <text:p text:style-name="P37"/>
      <text:p text:style-name="P37"/>
      <text:p text:style-name="P37"/>
      <text:p text:style-name="P37">in relazione al progetto “……………….”</text:p>
      <text:p text:style-name="P31"/>
      <text:p text:style-name="P30">Attestano</text:p>
      <text:p text:style-name="P30"/>
      <text:p text:style-name="P37">l’autenticità di tutto quanto dichiarato nel formulario e sottoscrivono tutto quanto in esso contenuto.</text:p>
      <text:p text:style-name="P39"/>
      <text:p text:style-name="P39"/>
      <text:p text:style-name="P40">FIR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2" svg:font-family="'Times New Roman', serif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4z0" style:family="text">
      <style:text-properties style:font-name="Times New (W1)" fo:font-family="'Times New (W1)'" style:font-family-generic="roman" style:font-pitch="variable" fo:font-size="9pt" style:font-size-asian="9pt" style:font-name-complex="Times New (W1)" style:font-family-complex="'Times New (W1)'" style:font-family-generic-complex="roman" style:font-pitch-complex="variable" style:font-size-complex="9pt"/>
    </style:style>
    <style:style style:name="WW8Num25z0" style:family="text">
      <style:text-properties fo:font-size="9pt" fo:font-weight="normal" style:font-size-asian="9pt" style:font-weight-asian="normal" style:font-size-complex="9pt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Goldbach</meta:initial-creator>
    <meta:creation-date>2016-05-18T11:59:00.69</meta:creation-date>
    <meta:generator>LibreOffice/5.1.5.2$Windows_x86 LibreOffice_project/7a864d8825610a8c07cfc3bc01dd4fce6a9447e5</meta:generator>
    <dc:date>2016-11-15T11:21:26.399000000</dc:date>
    <meta:editing-duration>PT23H34M14S</meta:editing-duration>
    <meta:editing-cycles>67</meta:editing-cycles>
    <meta:document-statistic meta:table-count="3" meta:image-count="1" meta:object-count="0" meta:page-count="12" meta:paragraph-count="172" meta:word-count="1206" meta:character-count="8661" meta:non-whitespace-character-count="7507"/>
  </office:meta>
</office:document-meta>
</file>