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MS Mincho'"/>
    <style:font-face style:name="TimesNewRomanPSMT" svg:font-family="TimesNewRomanPSMT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list-style-name="WW8Num2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NewRomanPS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7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8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fo:font-weight="bold" style:font-name-asian="TimesNewRomanPS-BoldMT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bold" style:font-name-asian="TimesNewRomanPS-BoldMT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NewRomanPSMT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name-asian="TimesNewRomanPSMT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TimesNewRomanPSM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TimesNewRomanPSM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name-asian="TimesNewRomanPSMT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justify" style:justify-single-word="false" fo:break-before="pag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fo:break-before="page" style:text-autospace="non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30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TimesNewRomanPSMT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style:font-name-asian="TimesNewRomanPSM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color="#000000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asian="TimesNewRomanPSMT" style:font-name-complex="Arial"/>
    </style:style>
    <style:style style:name="T12" style:family="text">
      <style:text-properties fo:color="#000000" style:font-name="Arial" fo:font-size="10pt" style:font-name-asian="TimesNewRomanPSMT" style:font-size-asian="10pt" style:font-name-complex="Arial" style:font-size-complex="10pt"/>
    </style:style>
    <style:style style:name="T13" style:family="text">
      <style:text-properties fo:color="#000000" style:font-name="Arial" fo:font-size="10pt" style:font-name-asian="TimesNewRomanPS-BoldMT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style:font-name-asian="Batang" style:font-size-asian="10pt" style:font-name-complex="Arial" style:font-size-complex="10pt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Arial" fo:font-size="10pt" fo:font-weight="bold" style:font-name-asian="TimesNewRomanPSMT" style:font-size-asian="10pt" style:font-weight-asian="bold" style:font-name-complex="Arial" style:font-size-complex="10pt"/>
    </style:style>
    <style:style style:name="T18" style:family="text">
      <style:text-properties fo:color="#000000" style:font-name="Symbol" fo:font-size="11pt" style:font-name-asian="Symbol" style:font-size-asian="11pt" style:font-name-complex="Symbol" style:font-size-complex="11pt"/>
    </style:style>
    <style:style style:name="T19" style:family="text">
      <style:text-properties style:font-name-asian="TimesNewRomanPSM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/>
      <text:p text:style-name="P1"><text:span text:style-name="T5"><text:tab/><text:tab/><text:tab/><text:tab/><text:tab/><text:tab/><text:tab/><text:tab/><text:tab/><text:tab/><text:tab/>Allegato 2)</text:span></text:p>
      <text:p text:style-name="P3"/>
      <text:p text:style-name="P18"/>
      <text:p text:style-name="P25"><text:span text:style-name="T10">DOMANDA DI CANDIDATURA E DICHIARAZIONI</text:span></text:p>
      <text:p text:style-name="P18"/>
      <text:p text:style-name="P18"/>
      <text:p text:style-name="P18"/>
      <text:p text:style-name="P19">1. Domanda</text:p>
      <text:p text:style-name="P19">2. Dichiarazione di intenti a costituire il raggruppamento</text:p>
      <text:p text:style-name="P1"><text:span text:style-name="T11">3. Dichiarazione di affidabilità giuridico-economico-finanziaria</text:span></text:p>
      <text:p text:style-name="P1"><text:span text:style-name="T11">4. Dichiarazione di disponibilità delle imprese all’assunzione</text:span></text:p>
      <text:p text:style-name="P1"><text:span text:style-name="T11">5. Dichiarazione relativa alla realizzazione di corsi fad e prodotti didattici multimediali</text:span></text:p>
      <text:p text:style-name="P1"><text:span text:style-name="T11">6. Dichiarazione di attività delegata</text:span></text:p>
      <text:p text:style-name="P19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/>
      <text:p text:style-name="P6"/>
      <text:p text:style-name="P6"/>
      <text:p text:style-name="P6"/>
      <text:p text:style-name="P6"/>
      <text:p text:style-name="P9">1 – DOMANDA DI CANDIDATURA</text:p>
      <text:p text:style-name="P6"/>
      <text:p text:style-name="P6"/>
      <text:p text:style-name="P6">Marca da bollo (Є 16,00)</text:p>
      <text:p text:style-name="P6"/>
      <text:p text:style-name="P6"/>
      <text:p text:style-name="P10">Alla Regione Toscana</text:p>
      <text:p text:style-name="P10">Settore Gestione Rendicontazione e Controlli </text:p>
      <text:p text:style-name="P10">per gli ambiti territoriali di Grosseto e Livorno</text:p>
      <text:p text:style-name="P6"/>
      <text:p text:style-name="P6"/>
      <text:p text:style-name="P6"/>
      <text:p text:style-name="P1"><text:span text:style-name="T3">Oggetto: POR FSE 2014-2020 Avviso pubblico per la presentazione di progetti di formazione <text:s/>territoriale – Annualita 2016/2017</text:span></text:p>
      <text:p text:style-name="P6">Il sottoscritto ...………………………………………….…………………………………............</text:p>
      <text:p text:style-name="P6">nato a ……………………….… il…………………….... CF ....................................................</text:p>
      <text:p text:style-name="P1"><text:span text:style-name="T5">in qualita di legale rappresentante di …………………………………</text:span><text:span text:style-name="T6">……………………………</text:span></text:p>
      <text:list xml:id="list3469975244888110295" text:style-name="WW8Num2">
        <text:list-item>
          <text:p text:style-name="P4">soggetto proponente unico </text:p>
        </text:list-item>
      </text:list>
      <text:p text:style-name="P11"/>
      <text:p text:style-name="P14">oppure</text:p>
      <text:p text:style-name="P17">il sottoscritto …………………………………………………………………………………..</text:p>
      <text:p text:style-name="P17">nato a <text:s/>…………………………….. il ……………… <text:s/>CF ………………………………. </text:p>
      <text:p text:style-name="P17">in qualità di legale rappresentante di ………………………………………………………………… </text:p>
      <text:p text:style-name="P1"><text:span text:style-name="T5">soggetto capofila della </text:span><text:span text:style-name="T4">costituita</text:span><text:span text:style-name="T5"> ATI/ATS fra i seguenti soggetti:</text:span></text:p>
      <text:p text:style-name="P17"><text:span text:style-name="T22">……………………………………………………………………………………………………</text:span><text:span text:style-name="T19">..</text:span></text:p>
      <text:p text:style-name="P17"><text:span text:style-name="T22">………………………………………………………………………………………………………</text:span><text:span text:style-name="T19">.</text:span></text:p>
      <text:p text:style-name="P17"><text:span text:style-name="T22">………………………………………………………………………………………………………</text:span><text:span text:style-name="T19">.</text:span></text:p>
      <text:p text:style-name="P15">oppure</text:p>
      <text:p text:style-name="P6">il sottoscritto ...………………………………………….…………………………………............</text:p>
      <text:p text:style-name="P6">nato a ………………………….… il…………………….... CF ....................................................</text:p>
      <text:p text:style-name="P1"><text:span text:style-name="T5">in qualita di legale rappresentante di …………………………………</text:span><text:span text:style-name="T6">……………………………</text:span></text:p>
      <text:p text:style-name="P1"><text:span text:style-name="T5">(</text:span><text:span text:style-name="T7">ripetere per ogni soggetto partner)</text:span></text:p>
      <text:p text:style-name="P1"><text:span text:style-name="T5">proponenti della </text:span><text:span text:style-name="T4">costituenda</text:span><text:span text:style-name="T5"> ATI/ATS fra i seguenti soggetti:</text:span></text:p>
      <text:p text:style-name="P17"><text:span text:style-name="T22">………………………………………………………………………………………………………</text:span><text:span text:style-name="T19">.</text:span></text:p>
      <text:p text:style-name="P17"><text:span text:style-name="T22">………………………………………………………………………………………………………</text:span><text:span text:style-name="T19">.</text:span></text:p>
      <text:p text:style-name="P9">CHIEDE</text:p>
      <text:p text:style-name="P1"><text:span text:style-name="T5">il finanziamento del progetto dal titolo …………..............................................................................</text:span></text:p>
      <text:p text:style-name="P1"><text:span text:style-name="T5">sull'avviso POR FSE 2014-2020 per la presentazione di progetti di Formazione territoriale – <text:s/>annualita 2016/2017 per l’area territoriale (indicare una delle aree territoriali elencate all'allegato A dell'Avviso)</text:span></text:p>
      <text:p text:style-name="P1"><text:span text:style-name="T9">…………………</text:span><text:span text:style-name="T5">....................................................................................................................................</text:span></text:p>
      <text:p text:style-name="P6">per la figura del Repertorio Regionale delle Figure Professionali/Profilo del Repertorio Regionale</text:p>
      <text:p text:style-name="P1"><text:span text:style-name="T5">dei Profili Professionali (secondo quanto disposto all'art. 2 dell'avviso)</text:span></text:p>
      <text:p text:style-name="P17"><text:span text:style-name="T22">…………………</text:span><text:span text:style-name="T19">.....................................................................</text:span></text:p>
      <text:p text:style-name="P29"/>
      <text:p text:style-name="P9">DICHIARA</text:p>
      <text:p text:style-name="P1"><text:span text:style-name="T18"></text:span><text:span text:style-name="T9"> </text:span><text:span text:style-name="T5">di non aver usufruito in precedenza di altri finanziamenti finalizzati alla realizzazione anche parziale delle stesse azioni previste nel progetto;</text:span></text:p>
      <text:p text:style-name="P1"><text:span text:style-name="T18"></text:span><text:span text:style-name="T9"> </text:span><text:span text:style-name="T5">di conoscere la normativa comunitaria e regionale che regola la gestione del Fondo Sociale Europeo. In particolare dichiara di conoscere la Delibera della giunta regionale 635/2015, di tenerne conto in fase di predisposizione del progetto e in fase di gestione e di rendicontazione del progetto stesso;</text:span></text:p>
      <text:p text:style-name="P6"/>
      <text:p text:style-name="P1"><text:soft-page-break/><text:span text:style-name="T18"></text:span><text:span text:style-name="T9"> </text:span><text:span text:style-name="T5">che il soggetto proponente non ha messo in pratica atti, patti o comportamenti discriminatori ai sensi degli artt. 25 e 26 del Decreto legislativo 198/2006 “Codice delle pari opportunita tra uomo e donna ai sensi dell’articolo 6 della legge 28 novembre 2005 n. 246”, accertati da parte della direzione provinciale del lavoro territorialmente competente.</text:span></text:p>
      <text:p text:style-name="P6"/>
      <text:p text:style-name="P6">Si trasmettono in allegato alla presente domanda:</text:p>
      <text:p text:style-name="P15">(barrare solo le caselle che interessano)</text:p>
      <text:p text:style-name="P1"><text:span text:style-name="T9"> </text:span><text:span text:style-name="T5">Formulario di presentazione del progetto;</text:span></text:p>
      <text:p text:style-name="P1"><text:span text:style-name="T9"> </text:span><text:span text:style-name="T5">Scheda preventivo a costi standard;</text:span></text:p>
      <text:p text:style-name="P1"><text:span text:style-name="T9"> </text:span><text:span text:style-name="T5">Copia dell'atto costitutivo dell'ATI/ATS;</text:span></text:p>
      <text:p text:style-name="P1"><text:span text:style-name="T9"> </text:span><text:span text:style-name="T5">Dichiarazione di intenti alla costituzione dell'ATI/ATS;</text:span></text:p>
      <text:p text:style-name="P1"><text:span text:style-name="T9"> </text:span><text:span text:style-name="T5">Dichiarazioni (specificare tipologia e numero per ciascuna tipologia);</text:span></text:p>
      <text:p text:style-name="P1"><text:span text:style-name="T9"> </text:span><text:span text:style-name="T5">Altri allegati (specificare)</text:span></text:p>
      <text:p text:style-name="P6"/>
      <text:p text:style-name="P6"/>
      <text:p text:style-name="P6">Luogo e data</text:p>
      <text:p text:style-name="P1"><text:span text:style-name="T5"><text:tab/><text:tab/><text:tab/><text:tab/><text:tab/><text:tab/><text:tab/><text:tab/><text:tab/>Firma/e e timbro/i del legale</text:span></text:p>
      <text:p text:style-name="P1"><text:span text:style-name="T5"><text:tab/><text:tab/><text:tab/><text:tab/><text:tab/><text:tab/><text:tab/><text:tab/> <text:s text:c="3"/>rappresentante di ciascun proponente</text:span></text:p>
      <text:p text:style-name="P1"><text:span text:style-name="T5"><text:tab/><text:tab/><text:tab/><text:tab/><text:tab/><text:tab/><text:tab/><text:tab/> <text:s text:c="5"/>…...............................................</text:span></text:p>
      <text:p text:style-name="P6"><text:tab/><text:tab/><text:tab/><text:tab/><text:tab/> <text:s text:c="8"/></text:p>
      <text:p text:style-name="P6"/>
      <text:p text:style-name="P1"><text:span text:style-name="T5"><text:tab/><text:tab/><text:tab/><text:tab/><text:tab/> <text:s text:c="8"/>(allegare copia di documento d'identità chiara e leggibile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2 – DICHIARAZIONE DI INTENTI A COSTITUIRE IL RAGGRUPPAMENTO</text:p>
      <text:p text:style-name="P25"><text:span text:style-name="T7">(dichiarazione obbligatoria in caso di <text:s/>progetto presentato da costituenda ATI/ATS)</text:span></text:p>
      <text:p text:style-name="P12"/>
      <text:p text:style-name="P3"/>
      <text:p text:style-name="P1"><text:span text:style-name="T3">Oggetto: POR FSE 2014-2020 Avviso pubblico per la presentazione di progetti di formazione territoriale – Annualita 2016/2017</text:span></text:p>
      <text:p text:style-name="P5"/>
      <text:p text:style-name="P6">I sottoscritti:</text:p>
      <text:p text:style-name="P1"><text:span text:style-name="T5">1) ……………….…………………………………... nato a ………………………….……..</text:span></text:p>
      <text:p text:style-name="P1"><text:span text:style-name="T5">il …………………….... CF ......................................................................... </text:span></text:p>
      <text:p text:style-name="P1"><text:span text:style-name="T5">residente in ..................................................................................................... </text:span></text:p>
      <text:p text:style-name="P1"><text:span text:style-name="T5">in qualità di legale rappresentante di …………………………………</text:span><text:span text:style-name="T6">……………….... </text:span></text:p>
      <text:p text:style-name="P1"><text:span text:style-name="T5">con sede legale in (indicare indirizzo, Comune e Provincia)</text:span></text:p>
      <text:p text:style-name="P17"><text:span text:style-name="T22">…………………………………………………</text:span><text:span text:style-name="T19">....………………....</text:span></text:p>
      <text:p text:style-name="P6"/>
      <text:p text:style-name="P6">2) ……………….…………………………………... nato a ………………………….…</text:p>
      <text:p text:style-name="P6">il …………………….... CF .........................................................................</text:p>
      <text:p text:style-name="P6">residente in .....................................................................................................</text:p>
      <text:p text:style-name="P1"><text:span text:style-name="T5">in qualita di legale rappresentante di …………………………………</text:span><text:span text:style-name="T6">………………....</text:span></text:p>
      <text:p text:style-name="P6">con sede legale in (indicare indirizzo, Comune e Provincia)</text:p>
      <text:p text:style-name="P1"><text:span text:style-name="T9">…………………………………………………</text:span><text:span text:style-name="T6">....………………....</text:span></text:p>
      <text:p text:style-name="P6">3) ……………….…………………………………... nato a ………………………….…</text:p>
      <text:p text:style-name="P6">il …………………….... CF .........................................................................</text:p>
      <text:p text:style-name="P6">residente in .....................................................................................................</text:p>
      <text:p text:style-name="P1"><text:span text:style-name="T5">in qualita di legale rappresentante di …………………………………</text:span><text:span text:style-name="T6">………………....</text:span></text:p>
      <text:p text:style-name="P6">con sede legale in (indicare indirizzo, Comune e Provincia)</text:p>
      <text:p text:style-name="P17"><text:span text:style-name="T22">…………………………………………………</text:span><text:span text:style-name="T19">....………………....</text:span></text:p>
      <text:p text:style-name="P6"/>
      <text:p text:style-name="P9">DICHIARANO</text:p>
      <text:p text:style-name="P6"/>
      <text:p text:style-name="P1"><text:span text:style-name="T5">- che in caso di approvazione del progetto denominato…………..………………………… <text:s/>presentato a seguito dell’avviso per la concessione di finanziamenti secondo quanto in oggetto, provvederanno entro 30 giorni dalla data di pubblicazione sul BURT della graduatoria, ad</text:span></text:p>
      <text:p text:style-name="P1"><text:span text:style-name="T5">associarsi formalmente in…………………… (</text:span><text:span text:style-name="T7">specificare se ATI o ATS);</text:span></text:p>
      <text:p text:style-name="P1"><text:span text:style-name="T5">- che all’interno dell’ ………… (</text:span><text:span text:style-name="T7">specificare se ATI o ATS) </text:span><text:span text:style-name="T5">verrà conferito mandato speciale con rappresentanza a…………………………………………………………………</text:span></text:p>
      <text:p text:style-name="P6"/>
      <text:p text:style-name="P6">Luogo e data</text:p>
      <text:p text:style-name="P6"><text:tab/><text:tab/><text:tab/><text:tab/><text:tab/><text:tab/><text:tab/></text:p>
      <text:p text:style-name="P1"><text:span text:style-name="T5"><text:tab/><text:tab/><text:tab/><text:tab/><text:tab/><text:tab/> <text:s/>Firma e timbro dei legali rappresentanti di tutti i</text:span></text:p>
      <text:p text:style-name="P1"><text:span text:style-name="T5"><text:tab/><text:tab/><text:tab/><text:tab/><text:tab/><text:tab/><text:tab/>componenti la costituenda ATI/ATS</text:span></text:p>
      <text:p text:style-name="P1"><text:span text:style-name="T5"><text:tab/><text:tab/><text:tab/><text:tab/><text:tab/><text:tab/><text:tab/>…....................................................................</text:span></text:p>
      <text:p text:style-name="P6"><text:tab/><text:tab/><text:tab/><text:tab/><text:tab/> <text:s text:c="8"/></text:p>
      <text:p text:style-name="P6"/>
      <text:p text:style-name="P1"><text:span text:style-name="T5"><text:tab/><text:tab/><text:tab/><text:tab/><text:tab/> <text:s text:c="7"/>(allegare copia di documento d'identita chiara e leggibile)</text:span></text:p>
      <text:p text:style-name="P6"/>
      <text:p text:style-name="P6"/>
      <text:p text:style-name="P6"/>
      <text:p text:style-name="P6"/>
      <text:p text:style-name="P6"/>
      <text:p text:style-name="P28"><text:span text:style-name="T12">3 – DICHIARAZIONE SOSTITUTIVA DI AFFIDABILITA GIURIDICO-ECONOMICO-FINANZIARIA E RELATIVE AL RISPETTO DELLA L. 68/99 IN MATERIA DI INSERIMENTO AL LAVORO DEI DISABILI ai sensi del DPR 445/2000 artt. 46 e 47</text:span></text:p>
      <text:p text:style-name="P16">(dichiarazione obbligatoria; deve essere rilasciata dal capofila e da ciascun partner dell’ATI/ATS)</text:p>
      <text:p text:style-name="P13"/>
      <text:p text:style-name="P3">Oggetto: POR FSE 2014-2020 Avviso pubblico per la presentazione di progetti di formazione territoriale – Annualità 2016/2017</text:p>
      <text:p text:style-name="P5"/>
      <text:p text:style-name="P6">Il sottoscritto ………………………...................................................</text:p>
      <text:p text:style-name="P6">nato a ………………………….… il…………………….... CF ....................................................</text:p>
      <text:p text:style-name="P6">residente a …………………...................................................</text:p>
      <text:p text:style-name="P6">via …………………................................................... CAP ……....</text:p>
      <text:p text:style-name="P6">in qualita di legale rappresentante di ………………………………………………………………</text:p>
      <text:p text:style-name="P1"><text:span text:style-name="T5">avente C.F. o P.IVA ….………………………........……., capofila mandatario dell'ATI/ATS o partner dell'ATI/ATS proponente il progetto ……………… ………………………………………</text:span></text:p>
      <text:p text:style-name="P1"><text:span text:style-name="T5">consapevole degli effetti penali per dichiarazioni mendaci, falsità in atti ed uso di atti falsi ai sensi dell’articolo 76 del citato DPR 445/2000, sotto la propria responsabilità:</text:span></text:p>
      <text:p text:style-name="P9">DICHIARA</text:p>
      <text:p text:style-name="P1"><text:span text:style-name="T5">di non aver usufruito in precedenza di altri finanziamenti finalizzati alla realizzazione anche parziale delle stesse azioni previste nel progetto;</text:span></text:p>
      <text:p text:style-name="P9">DICHIARA INOLTRE</text:p>
      <text:p text:style-name="P15">(barrare i riquadri che interessano e riempire i campi vuoti con i propri dati)</text:p>
      <text:list xml:id="list125304068612629" text:continue-numbering="true" text:style-name="WW8Num2">
        <text:list-item>
          <text:p text:style-name="P2"><text:span text:style-name="T5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2"><text:span text:style-name="T5">che non e stata pronunciata alcuna condanna nei confronti del sottoscritto, con sentenza passata in giudicato, per qualsiasi reato che determina l’incapacità a contrattare con la P.A.;</text:span></text:p>
        </text:list-item>
        <text:list-item>
          <text:p text:style-name="P7">di non avere procedimenti in corso ai sensi dell’art. 416/bis del codice penale;</text:p>
        </text:list-item>
      </text:list>
      <text:p text:style-name="P15">nel caso di soggetti privati:</text:p>
      <text:list xml:id="list125304518720469" text:continue-numbering="true" text:style-name="WW8Num2">
        <text:list-item>
          <text:p text:style-name="P2"><text:span text:style-name="T5">di essere in regola con gli obblighi relativi al pagamento dei contributi previdenziali e assistenziali a favore dei lavoratori, secondo la legislazione del proprio stato e di avere i seguenti dati di posizione assicurativa:</text:span></text:p>
        </text:list-item>
      </text:list>
      <text:p text:style-name="P6">INPS______________ matricola ______________ sede di __________________</text:p>
      <text:p text:style-name="P6">INAIL ____________ matricola ______________ sede di __________________</text:p>
      <text:p text:style-name="P15">nel caso di soggetti privati:</text:p>
      <text:list xml:id="list125305439786237" text:continue-numbering="true" text:style-name="WW8Num2">
        <text:list-item>
          <text:p text:style-name="P7">di essere in regola con gli obblighi concernenti le dichiarazioni in materia di imposte e tasse con i conseguenti adempimenti, secondo la legislazione del proprio stato;</text:p>
        </text:list-item>
      </text:list>
      <text:p text:style-name="P15">per le cooperative:</text:p>
      <text:list xml:id="list125304864785872" text:continue-numbering="true" text:style-name="WW8Num2">
        <text:list-item>
          <text:p text:style-name="P7">di applicare il contratto collettivo di lavoro anche per i soci della cooperativa.</text:p>
        </text:list-item>
      </text:list>
      <text:p text:style-name="P6"/>
      <text:p text:style-name="P1"><text:span text:style-name="T5">In riferimento agli obblighi previsti dalla Legge 68/1999 in materia di inserimento al lavoro dei disabili:</text:span></text:p>
      <text:p text:style-name="P15">(scegliere una delle seguenti tre opzioni)</text:p>
      <text:list xml:id="list125305609606827" text:continue-numbering="true" text:style-name="WW8Num2">
        <text:list-item>
          <text:p text:style-name="P7">di non essere soggetto in quanto ha un numero di dipendenti inferiore a 15;</text:p>
        </text:list-item>
        <text:list-item>
          <text:p text:style-name="P2"><text:span text:style-name="T5">di non essere soggetto in quanto pur avendo un numero di dipendenti compreso fra 15 e 35, non ha effettuato nuove assunzioni dal 18/01/2000 o, se anche le ha effettuate, rientra nel periodo di esenzione dalla presentazione della certificazione;</text:span></text:p>
        </text:list-item>
        <text:list-item>
          <text:p text:style-name="P2"><text:span text:style-name="T5">di essere tenuto all’applicazione delle norme che disciplinano l’inserimento dei disabili e di essere in regola con le stesse.</text:span></text:p>
        </text:list-item>
      </text:list>
      <text:p text:style-name="P6"/>
      <text:p text:style-name="P6"/>
      <text:p text:style-name="P6">Luogo e data</text:p>
      <text:p text:style-name="P1"><text:span text:style-name="T5"><text:tab/><text:tab/><text:tab/><text:tab/><text:tab/><text:tab/><text:tab/><text:tab/><text:tab/>Firma/e e timbro/i del legale</text:span></text:p>
      <text:p text:style-name="P1"><text:span text:style-name="T5"><text:tab/><text:tab/><text:tab/><text:tab/><text:tab/><text:tab/><text:tab/><text:tab/> <text:s text:c="3"/>rappresentante di ciascun proponente</text:span></text:p>
      <text:p text:style-name="P1"><text:span text:style-name="T5"><text:tab/><text:tab/><text:tab/><text:tab/><text:tab/><text:tab/><text:tab/><text:tab/> <text:s text:c="7"/>…...............................................</text:span></text:p>
      <text:p text:style-name="P6"/>
      <text:p text:style-name="P1"><text:span text:style-name="T5"><text:tab/><text:tab/><text:tab/><text:tab/><text:tab/> <text:s text:c="8"/>(allegare copia di documento d'identità chiara e leggibile)</text:span></text:p>
      <text:p text:style-name="P28"><text:span text:style-name="T5">4 – DICHIARAZIONE DI DISPONIBILITA DELLE IMPRESE ALL’ASSUNZIONE</text:span></text:p>
      <text:p text:style-name="P3"/>
      <text:p text:style-name="P3"/>
      <text:p text:style-name="P3">Oggetto: POR FSE 2014-2020 Avviso pubblico per la presentazione di progetti di formazione territoriale – Annualita 2016/2017</text:p>
      <text:p text:style-name="P5"/>
      <text:p text:style-name="P6"/>
      <text:p text:style-name="P6">Il sottoscritto ………………………...................................................</text:p>
      <text:p text:style-name="P6">nato a ………………………….… il…………………….... CF ....................................................</text:p>
      <text:p text:style-name="P6">residente a …………………...................................................</text:p>
      <text:p text:style-name="P6">via …………………................................................... CAP ……....</text:p>
      <text:p text:style-name="P6">in qualita di legale rappresentante dell'impresa ………………………………………………………</text:p>
      <text:p text:style-name="P6">avente C.F. o P.IVA ….………………………........…….,</text:p>
      <text:p text:style-name="P6">con sede legale a .....................................................................................</text:p>
      <text:p text:style-name="P6">via …………………................................................... CAP ……....</text:p>
      <text:p text:style-name="P6"/>
      <text:p text:style-name="P1"><text:span text:style-name="T5">con riferimento al progetto denominato …………………………………………………………… proposto dall’Agenzia formativa _______________________________________ in risposta al presente avviso pubblico</text:span></text:p>
      <text:p text:style-name="P6"/>
      <text:p text:style-name="P9">DICHIARA</text:p>
      <text:p text:style-name="P1"><text:span text:style-name="T5">di ESSERE DISPONIBILE AD ASSUMERE N. <text:s/>_____________ allievi formati e qualificati con la/le seguenti tipologie contrattuali:</text:span></text:p>
      <text:list xml:id="list7934908127065992" text:style-name="WW8Num1">
        <text:list-item>
          <text:p text:style-name="P8">contratto a tempo indeterminato (n. ____ allievi )</text:p>
        </text:list-item>
        <text:list-item>
          <text:p text:style-name="P8">contratto a tempo determinato <text:s/>(n. _____ allievi)</text:p>
        </text:list-item>
        <text:list-item>
          <text:p text:style-name="P8">apprendistato (n. ____ allievi)</text:p>
        </text:list-item>
      </text:list>
      <text:p text:style-name="P6"/>
      <text:p text:style-name="P9">PRECISA altresì che</text:p>
      <text:p text:style-name="P6"/>
      <text:p text:style-name="P6">Il fabbisogno lavorativo della <text:s/>figura professionale che si intende assumere è <text:s/>emerso a seguito di </text:p>
      <text:p text:style-name="P1"><text:span text:style-name="T8">(precisare: ad es. analisi fabbisogno interno/ documenti mercato del lavoro locale/ strategie aziendali, ecc…) </text:span></text:p>
      <text:p text:style-name="P6">_____________________________________________________________________________ </text:p>
      <text:p text:style-name="P6">_____________________________________________________________________________ </text:p>
      <text:p text:style-name="P6">_____________________________________________________________________________ </text:p>
      <text:p text:style-name="P6"/>
      <text:p text:style-name="P9"/>
      <text:p text:style-name="P6"/>
      <text:p text:style-name="P6"/>
      <text:p text:style-name="P6"/>
      <text:p text:style-name="P6"/>
      <text:p text:style-name="P6">Luogo e data</text:p>
      <text:p text:style-name="P6"><text:tab/><text:tab/><text:tab/><text:tab/><text:tab/><text:tab/><text:tab/><text:tab/></text:p>
      <text:p text:style-name="P1"><text:span text:style-name="T5"><text:tab/><text:tab/><text:tab/><text:tab/><text:tab/><text:tab/><text:tab/><text:tab/>Firma/e e timbro/i</text:span></text:p>
      <text:p text:style-name="P1"><text:span text:style-name="T5"><text:tab/><text:tab/><text:tab/><text:tab/><text:tab/><text:tab/><text:tab/> <text:s text:c="6"/>del legale rappresentante</text:span></text:p>
      <text:p text:style-name="P1"><text:span text:style-name="T5"><text:tab/><text:tab/><text:tab/><text:tab/><text:tab/><text:tab/><text:tab/> …...............................................</text:span></text:p>
      <text:p text:style-name="P6"><text:tab/><text:tab/><text:tab/><text:tab/> <text:s text:c="12"/></text:p>
      <text:p text:style-name="P1"><text:span text:style-name="T5"><text:tab/><text:tab/><text:tab/><text:tab/><text:tab/> <text:s text:c="3"/>(allegare copia di documento d'identità chiara e leggibile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/>
      <text:p text:style-name="P6"/>
      <text:p text:style-name="P6"/>
      <text:p text:style-name="P25"><text:span text:style-name="T5">5 - DICHIARAZIONE RELATIVA ALLA REALIZZAZIONE DI CORSI FAD E</text:span></text:p>
      <text:p text:style-name="P9">PRODOTTI DIDATTICI MULTIMEDIALI</text:p>
      <text:p text:style-name="P16">(in caso sia prevista la realizzazione di corsi FAD e/o prodotti didattici multimediali la presente</text:p>
      <text:p text:style-name="P16">dichiarazione deve essere compilata dal capofila mandatario nel caso di raggruppamento</text:p>
      <text:p text:style-name="P16">costituito/costituendo)</text:p>
      <text:p text:style-name="P12"/>
      <text:p text:style-name="P3"/>
      <text:p text:style-name="P3">Oggetto: POR FSE 2014-2020 Avviso pubblico per la presentazione di progetti di formazione territoriale – Annualita 2016/2017</text:p>
      <text:p text:style-name="P5"/>
      <text:p text:style-name="P6"/>
      <text:p text:style-name="P6">Il sottoscritto ……………….……………………………… nato a ……………….…………………</text:p>
      <text:p text:style-name="P6">il …………………….... CF .........................................................................</text:p>
      <text:p text:style-name="P6">residente in .....................................................................................................</text:p>
      <text:p text:style-name="P6">via …………………................................................... CAP ……....</text:p>
      <text:p text:style-name="P6">in qualita di legale rappresentante di ………………………………………………………</text:p>
      <text:p text:style-name="P1"><text:span text:style-name="T5">capofila mandatario dell'ATI/ATS costituita/costituenda proponente il progetto denominato “…………………………………………………………”</text:span></text:p>
      <text:p text:style-name="P6"/>
      <text:p text:style-name="P6">DICHIARA</text:p>
      <text:p text:style-name="P6"/>
      <text:p text:style-name="P1"><text:span text:style-name="T9">• </text:span><text:span text:style-name="T5">di aver preso visione dei corsi FAD e dei prodotti didattici multimediali gia presenti nell’ambito del progetto TRIO;</text:span></text:p>
      <text:p text:style-name="P1"><text:span text:style-name="T9">• </text:span><text:span text:style-name="T5">che quanto proposto nel suddetto progetto ………………..……………………………………</text:span></text:p>
      <text:p text:style-name="P1"><text:span text:style-name="T5">(specificare se trattasi di corsi FAD o altri prodotti didattici multimediali) non risulta già essere realizzato nell’ambito di TRIO.</text:span></text:p>
      <text:p text:style-name="P6"/>
      <text:p text:style-name="P6">Luogo e data</text:p>
      <text:p text:style-name="P1"><text:span text:style-name="T5"><text:tab/><text:tab/><text:tab/><text:tab/><text:tab/><text:tab/><text:tab/><text:tab/><text:tab/>Firma/e e timbro/i </text:span></text:p>
      <text:p text:style-name="P1"><text:span text:style-name="T5"><text:tab/><text:tab/><text:tab/><text:tab/><text:tab/><text:tab/><text:tab/><text:tab/> <text:s text:c="4"/>del legale rappresentante</text:span></text:p>
      <text:p text:style-name="P1"><text:span text:style-name="T5"><text:tab/><text:tab/><text:tab/><text:tab/><text:tab/><text:tab/><text:tab/><text:tab/>…..............................................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><text:span text:style-name="T5">6 – DICHIARAZIONE DI ATTIVITA DELEGATA</text:span></text:p>
      <text:p text:style-name="P25"><text:span text:style-name="T5">ai sensi del DPR 445/2000 </text:span><text:span text:style-name="T7">(se prevista)</text:span></text:p>
      <text:p text:style-name="P12"/>
      <text:p text:style-name="P3">Oggetto: POR FSE 2014-2020 Avviso pubblico per la presentazione di progetti di formazione territoriale – Annualita 2016/2017</text:p>
      <text:p text:style-name="P20"/>
      <text:p text:style-name="P21">Il sottoscritto ……………….……………………………… nato a ……………….…………………</text:p>
      <text:p text:style-name="P21">il …………………….... CF .........................................................................</text:p>
      <text:p text:style-name="P21">residente in .....................................................................................................</text:p>
      <text:p text:style-name="P21">via …………………................................................... CAP ……....</text:p>
      <text:p text:style-name="P21">in qualita di legale rappresentante di ………………………………………………………</text:p>
      <text:p text:style-name="P1"><text:span text:style-name="T12">capofila mandatario dell'ATI/ATS costituita/costituenda proponente il progetto denominato “…………………………………………………………”</text:span></text:p>
      <text:p text:style-name="P1"><text:span text:style-name="T13">C</text:span><text:span text:style-name="T12">onsiderato che la delega dell’attività è resa necessaria per le seguenti ragioni: ………………. ………………………………….…………………</text:span></text:p>
      <text:p text:style-name="P22">E</text:p>
      <text:p text:style-name="P21"/>
      <text:p text:style-name="P21">Il sottoscritto ……………….……………………………… nato a ……………….…………………</text:p>
      <text:p text:style-name="P21">il …………………….... CF .........................................................................</text:p>
      <text:p text:style-name="P21">residente in .....................................................................................................</text:p>
      <text:p text:style-name="P21">via …………………................................................... CAP ……....</text:p>
      <text:p text:style-name="P21">in qualita di legale rappresentante di ………………………………………………………</text:p>
      <text:p text:style-name="P21">soggetto delegato del progetto ………………………………………………………</text:p>
      <text:p text:style-name="P21">avente C.F. o P.IVA ….………………………........…….,</text:p>
      <text:p text:style-name="P21">con sede a .....................................................................................</text:p>
      <text:p text:style-name="P21">via …………………................................................... CAP ……....</text:p>
      <text:p text:style-name="P21">P. IVA/CF ...............................................</text:p>
      <text:p text:style-name="P21">Tel. ............................................... E-mail ....................................................</text:p>
      <text:p text:style-name="P21">Registrazioni: Camera di commercio di ................... n° ................... anno ...................</text:p>
      <text:p text:style-name="P21">Tribunale di ................... n° ................... anno ...................</text:p>
      <text:p text:style-name="P21">Accreditamento (nel caso di attivita formativa): Cod. ..................</text:p>
      <text:p text:style-name="P21"/>
      <text:p text:style-name="P21">Referente del progetto (se diverso dal rappresentante legale):</text:p>
      <text:p text:style-name="P21">Nome Cognome ...................................................................</text:p>
      <text:p text:style-name="P21">Tel. ............................................... E-mail ....................................................</text:p>
      <text:p text:style-name="P21"/>
      <text:p text:style-name="P1"><text:span text:style-name="T12">consapevoli degli effetti penali per dichiarazioni mendaci, falsità in atti ed uso di atti falsi ai sensi</text:span></text:p>
      <text:p text:style-name="P1"><text:span text:style-name="T12">dell’articolo 76 del citato DPR 445/2000, sotto la propria responsabilità</text:span></text:p>
      <text:p text:style-name="P22">DICHIARANO</text:p>
      <text:p text:style-name="P1"><text:span text:style-name="T12">- che la delega riguarda attività di:</text:span></text:p>
      <text:p text:style-name="P1"><text:span text:style-name="T14">• </text:span><text:span text:style-name="T12">Progettazione </text:span><text:span text:style-name="T15">€</text:span><text:span text:style-name="T12"> .............................. pari a ...... % </text:span></text:p>
      <text:p text:style-name="P1"><text:span text:style-name="T14">• </text:span><text:span text:style-name="T12">Docenza </text:span><text:span text:style-name="T15">€</text:span><text:span text:style-name="T12"> .............................. pari a ....... %</text:span></text:p>
      <text:p text:style-name="P23"/>
      <text:p text:style-name="P24">(nel caso di attività di docenza)</text:p>
      <text:p text:style-name="P1"><text:span text:style-name="T16">- </text:span><text:span text:style-name="T12">che l’attività delegata e articolata secondo le seguenti specifiche:</text:span></text:p>
      <text:p text:style-name="P1"><text:span text:style-name="T14">• </text:span><text:span text:style-name="T12">contenuto e durata dei singoli moduli didattici ..........................................................</text:span></text:p>
      <text:p text:style-name="P1"><text:span text:style-name="T14">• </text:span><text:span text:style-name="T12">numero, tipologia e caratteristiche docenti (allegare curriculum): .............................</text:span></text:p>
      <text:p text:style-name="P1"><text:span text:style-name="T14">• </text:span><text:span text:style-name="T12">metodologie didattiche: ..........................................................</text:span></text:p>
      <text:p text:style-name="P1"><text:span text:style-name="T14">• </text:span><text:span text:style-name="T12">materiale didattico: ..........................................................</text:span></text:p>
      <text:p text:style-name="P1"><text:span text:style-name="T14">• </text:span><text:span text:style-name="T12">n° totale ore: ......................</text:span></text:p>
      <text:p text:style-name="P1"><text:span text:style-name="T12">- che il costo dell’attivita delegata e: totale complessivo </text:span><text:span text:style-name="T15">€</text:span><text:span text:style-name="T12"> ………</text:span><text:span text:style-name="T16">..….…. </text:span><text:span text:style-name="T12">pari a ...... %</text:span></text:p>
      <text:p text:style-name="P21"/>
      <text:p text:style-name="P22">SI IMPEGNANO ALTRESI</text:p>
      <text:p text:style-name="P1"><text:span text:style-name="T12">a presentare, a seguito dell’approvazione del progetto, copia della convenzione o del contratto fra le parti, in cui sono specificati incarichi, tempi e costi.</text:span></text:p>
      <text:p text:style-name="P21"/>
      <text:p text:style-name="P21">Luogo e data</text:p>
      <text:p text:style-name="P1"><text:span text:style-name="T12"><text:tab/><text:tab/><text:tab/><text:tab/><text:tab/><text:tab/><text:tab/><text:tab/><text:tab/>Firma/e e timbro/i dei legali</text:span></text:p>
      <text:p text:style-name="P1"><text:span text:style-name="T12"><text:tab/><text:tab/><text:tab/><text:tab/><text:tab/><text:tab/><text:tab/><text:tab/><text:tab/><text:tab/>rappresentanti</text:span></text:p>
      <text:p text:style-name="P1"><text:span text:style-name="T12"><text:tab/><text:tab/><text:tab/><text:tab/><text:tab/><text:tab/><text:tab/><text:tab/><text:tab/>…...............................................</text:span></text:p>
      <text:p text:style-name="P21"/>
      <text:p text:style-name="P1"><text:span text:style-name="T12"><text:tab/><text:tab/><text:tab/><text:tab/><text:tab/> <text:s text:c="8"/>(allegare copia di documento d'identità chiara e leggibile)</text:span></text:p>
      <text:p text:style-name="P21"/>
      <text:p text:style-name="P1"><text:span text:style-name="T17">*Allegare documentazione attestante il rispetto delle procedure per l’affidamento a terzi e fasce di affidamento, così come previsto dalla DGRT 635/2015 sez A.1 par. 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MS Mincho'"/>
    <style:font-face style:name="TimesNewRomanPSMT" svg:font-family="TimesNewRomanPSMT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left="0cm" fo:margin-right="0.76cm" fo:margin-top="0.494cm" fo:margin-bottom="0cm" loext:contextual-spacing="false" style:line-height-at-least="0.531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NewRomanPSMT" style:font-family-asian="TimesNewRomanPSMT, 'MS Mincho'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Courier New" fo:font-family="'Courier New'" style:font-family-generic="modern" fo:font-size="11pt" style:font-name-asian="TimesNewRomanPSMT" style:font-family-asian="TimesNewRomanPSMT, 'MS Mincho'" style:font-size-asian="11pt" style:font-name-complex="Courier New" style:font-family-complex="'Courier New'" style:font-family-generic-complex="modern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NewRomanPSMT" style:font-family-asian="TimesNewRomanPSMT, 'MS Mincho'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NewRomanPSMT" style:font-family-asian="TimesNewRomanPSMT, 'MS Mincho'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creation-date>2016-06-29T09:56:00</meta:creation-date>
    <dc:date>2016-08-11T12:53:03.359000000</dc:date>
    <meta:editing-cycles>10</meta:editing-cycles>
    <meta:editing-duration>PT40M32S</meta:editing-duration>
    <meta:generator>LibreOffice/4.4.5.2$Windows_x86 LibreOffice_project/a22f674fd25a3b6f45bdebf25400ed2adff0ff99</meta:generator>
    <meta:document-statistic meta:table-count="0" meta:image-count="0" meta:object-count="0" meta:page-count="8" meta:paragraph-count="226" meta:word-count="1772" meta:character-count="16571" meta:non-whitespace-character-count="14680"/>
  </office:meta>
</office:document-meta>
</file>