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5.565cm"/>
    </style:style>
    <style:style style:name="co13" style:family="table-column">
      <style:table-column-properties fo:break-before="auto" style:column-width="1.83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2.879cm"/>
    </style:style>
    <style:style style:name="co16" style:family="table-column">
      <style:table-column-properties fo:break-before="auto" style:column-width="3.944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1.395cm" fo:break-before="auto" style:use-optimal-row-height="tru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ro20" style:family="table-row">
      <style:table-row-properties style:row-height="0.69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10" style:family="table-cell" style:parent-style-name="Normale_5f_RND_20_nuovo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e_5f_Schede_20_preventivo_20_per_20_SI">
      <style:table-cell-properties style:cell-protect="protected formula-hidden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e_5f_Schede_20_preventivo_20_per_20_SI" style:data-style-name="N3">
      <style:table-cell-properties style:cell-protect="protected formula-hidden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e_5f_Schede_20_preventivo_20_per_20_SI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Normale_5f_Schede_20_preventivo_20_per_20_SI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Normale_5f_Schede_20_preventivo_20_per_20_SI" style:data-style-name="N127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Normale_5f_Schede_20_preventivo_20_per_20_SI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Normale_5f_Schede_20_preventivo_20_per_20_SI" style:data-style-name="N12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Normale_5f_Schede_20_preventivo_20_per_20_SI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8" style:family="table-cell" style:parent-style-name="Normale_5f_Schede_20_preventivo_20_per_20_SI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9" style:family="table-cell" style:parent-style-name="Normale_5f_Schede_20_preventivo_20_per_20_SI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RND_20_nuovo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Normale_5f_Schede_20_preventivo_20_per_20_SI" style:data-style-name="N4">
      <style:table-cell-properties style:cell-protect="protected formula-hidden" style:print-content="true"/>
    </style:style>
    <style:style style:name="ce12" style:family="table-cell" style:parent-style-name="Normale_5f_RND_20_nuovo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e_5f_RND_20_nuovo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e_5f_RND_20_nuovo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Normale_5f_RND_20_nuovo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Normale_5f_Schede_20_preventivo_20_per_20_SI_5f_Comparazione_20_e_20_preventivi_20_al_20_09_5f_03_5f_2012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Normale_5f_Schede_20_preventivo_20_per_20_SI_5f_Comparazione_20_e_20_preventivi_20_al_20_09_5f_03_5f_2012">
      <style:table-cell-properties style:cell-protect="protected formula-hidden" style:print-content="true"/>
    </style:style>
    <style:style style:name="ce18" style:family="table-cell" style:parent-style-name="Normale_5f_Schede_20_preventivo_20_per_20_SI">
      <style:table-cell-properties style:glyph-orientation-vertical="0" fo:background-color="#33cccc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19" style:family="table-cell" style:parent-style-name="Normale_5f_Schede_20_preventivo_20_per_20_SI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e_5f_RND_20_nuovo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Normale_5f_Schede_20_preventivo_20_per_20_SI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e_5f_Schede_20_preventivo_20_per_20_SI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e_5f_Schede_20_preventivo_20_per_20_SI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Normale_5f_Schede_20_preventivo_20_per_20_SI">
      <style:table-cell-properties fo:border-bottom="0.088cm solid #000000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e_5f_Schede_20_preventivo_20_per_20_SI">
      <style:table-cell-properties style:cell-protect="protected formula-hidden" style:print-content="true"/>
    </style:style>
    <style:style style:name="ce25" style:family="table-cell" style:parent-style-name="Normale_5f_Schede_20_preventivo_20_per_20_SI">
      <style:table-cell-properties fo:border-bottom="none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6" style:family="table-cell" style:parent-style-name="Normale_5f_Schede_20_preventivo_20_per_20_SI">
      <style:table-cell-properties fo:border-bottom="none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Normale_5f_Schede_20_preventivo_20_per_20_SI">
      <style:table-cell-properties fo:border-bottom="0.088cm solid #000000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e_5f_RND_20_nuovo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e_5f_RND_20_nuovo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Normale_5f_RND_20_nuovo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Normale_5f_RND_20_nuovo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Normale_5f_RND_20_nuovo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e_5f_RND_20_nuovo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Normale_5f_RND_20_nuovo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Normale_5f_Schede_20_preventivo_20_per_20_SI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Normale_5f_Schede_20_preventivo_20_per_20_SI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Normale_5f_Schede_20_preventivo_20_per_20_SI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e_5f_Schede_20_preventivo_20_per_20_SI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Normale_5f_Schede_20_preventivo_20_per_20_SI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e_5f_Schede_20_preventivo_20_per_20_SI">
      <style:table-cell-properties style:cell-protect="protected formula-hidden" style:print-content="true" style:diagonal-bl-tr="none" style:diagonal-tl-br="none" fo:border="none" style:rotation-align="none"/>
    </style:style>
    <style:style style:name="ce4" style:family="table-cell" style:parent-style-name="Normale_5f_RND_20_nuovo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Normale_5f_Schede_20_preventivo_20_per_20_SI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41" style:family="table-cell" style:parent-style-name="Normale_5f_RND_20_nuovo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Normale_5f_RND_20_nuovo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Normale_5f_RND_20_nuovo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e_5f_RND_20_nuovo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Normale_5f_Modello_20_RND_5f_Comparazione_20_e_20_preventivi_20_al_20_09_5f_03_5f_201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e_5f_RND_20_nuovo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Normale_5f_Modello_20_RND_5f_Comparazione_20_e_20_preventivi_20_al_20_09_5f_03_5f_201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e_5f_RND_20_nuovo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Normale_5f_RND_20_nuovo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e_5f_RND_20_nuovo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Normale_5f_Schede_20_preventivo_20_per_20_SI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Normale_5f_Schede_20_preventivo_20_per_20_SI">
      <style:table-cell-properties style:glyph-orientation-vertical="0" fo:border-bottom="0.088cm solid #000000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Normale_5f_Schede_20_preventivo_20_per_20_SI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Normale_5f_Schede_20_preventivo_20_per_20_SI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Normale_5f_RND_20_nuovo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Migliaia_20__5b_0_5d__5f_Schede_20_preventivo_20_per_20_SI_5f_Comparazione_20_e_20_preventivi_20_al_20_09_5f_03_5f_2012" style:data-style-name="N126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Migliaia_20__5b_0_5d__5f_Schede_20_preventivo_20_per_20_SI_5f_Comparazione_20_e_20_preventivi_20_al_20_09_5f_03_5f_2012" style:data-style-name="N12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e_5f_RND_20_nuovo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Normale_5f_Schede_20_preventivo_20_per_20_SI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Migliaia_20__5b_0_5d__5f_Schede_20_preventivo_20_per_20_SI_5f_Comparazione_20_e_20_preventivi_20_al_20_09_5f_03_5f_2012" style:data-style-name="N12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e_5f_RND_20_nuovo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Normale_5f_Modello_20_RND_5f_Comparazione_20_e_20_preventivi_20_al_20_09_5f_03_5f_201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Migliaia_20__5b_0_5d__5f_Schede_20_preventivo_20_per_20_SI_5f_Comparazione_20_e_20_preventivi_20_al_20_09_5f_03_5f_2012" style:data-style-name="N12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Normale_5f_Modello_20_RND_5f_Comparazione_20_e_20_preventivi_20_al_20_09_5f_03_5f_201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Normale_5f_Schede_20_preventivo_20_per_20_SI">
      <style:table-cell-properties style:glyph-orientation-vertical="0" fo:border-bottom="none" fo:background-color="#33cc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5f_BuiltIn_5f_Comma" style:data-style-name="N4">
      <style:table-cell-properties style:glyph-orientation-vertical="0" fo:border-bottom="0.088cm solid #000000" fo:background-color="#33cccc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Comma" style:data-style-name="N4">
      <style:table-cell-properties style:glyph-orientation-vertical="0" fo:border-bottom="0.088cm solid #000000" fo:background-color="#33cc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e_5f_Schede_20_preventivo_20_per_20_SI" style:data-style-name="N4">
      <style:table-cell-properties style:glyph-orientation-vertical="0" fo:border-bottom="0.088cm solid #000000" fo:background-color="#33cccc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Normale_5f_RND_20_nuovo" style:data-style-name="N3">
      <style:table-cell-properties fo:border-bottom="0.035cm solid #000000" style:cell-protect="formula-hidden" style:print-content="true" style:diagonal-bl-tr="none" style:diagonal-tl-br="none" fo:border-left="0.035cm solid #000000" fo:border-right="0.035cm solid #000000" style:rotation-align="none" fo:border-top="none"/>
    </style:style>
    <style:style style:name="ce68" style:family="table-cell" style:parent-style-name="Normale_5f_RND_20_nuovo" style:data-style-name="N3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69" style:family="table-cell" style:parent-style-name="Normale_5f_RND_20_nuovo" style:data-style-name="N3">
      <style:table-cell-properties fo:border-bottom="0.035cm solid #000000" style:cell-protect="formula-hidden" style:print-content="true" style:diagonal-bl-tr="none" style:diagonal-tl-br="none" fo:background-color="transparent" fo:border-left="0.035cm solid #000000" fo:border-right="0.035cm solid #000000" style:rotation-align="none" fo:border-top="none"/>
    </style:style>
    <style:style style:name="ce7" style:family="table-cell" style:parent-style-name="Normale_5f_RND_20_nuovo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Normale_5f_Schede_20_preventivo_20_per_20_SI_5f_Comparazione_20_e_20_preventivi_20_al_20_09_5f_03_5f_201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Normale_5f_Schede_20_preventivo_20_per_20_SI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Normale_5f_Schede_20_preventivo_20_per_20_SI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Normale_5f_Schede_20_preventivo_20_per_20_SI" style:data-style-name="N110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4" style:family="table-cell" style:parent-style-name="Normale_5f_RND_20_nuovo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5" style:family="table-cell" style:parent-style-name="Normale_5f_RND_20_nuovo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e_5f_RND_20_nuovo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7" style:family="table-cell" style:parent-style-name="Normale_5f_RND_20_nuovo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Normale_5f_RND_20_nuovo" style:data-style-name="N11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Migliaia_20__5b_0_5d__5f_Schede_20_preventivo_20_per_20_SI_5f_Comparazione_20_e_20_preventivi_20_al_20_09_5f_03_5f_2012" style:data-style-name="N126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Normale_5f_RND_20_nuovo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Migliaia_20__5b_0_5d__5f_Schede_20_preventivo_20_per_20_SI_5f_Comparazione_20_e_20_preventivi_20_al_20_09_5f_03_5f_2012" style:data-style-name="N126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Migliaia_20__5b_0_5d__5f_Schede_20_preventivo_20_per_20_SI_5f_Comparazione_20_e_20_preventivi_20_al_20_09_5f_03_5f_2012" style:data-style-name="N126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Migliaia_20__5b_0_5d__5f_Schede_20_preventivo_20_per_20_SI_5f_Comparazione_20_e_20_preventivi_20_al_20_09_5f_03_5f_2012" style:data-style-name="N126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e_5f_RND_20_nuovo" style:data-style-name="N12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Normale_5f_RND_20_nuovo" style:data-style-name="N12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Normale_5f_RND_20_nuovo" style:data-style-name="N126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Normale_5f_RND_20_nuovo" style:data-style-name="N12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Migliaia_20__5b_0_5d__5f_Schede_20_preventivo_20_per_20_SI_5f_Comparazione_20_e_20_preventivi_20_al_20_09_5f_03_5f_2012" style:data-style-name="N12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Normale_5f_RND_20_nuovo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9" style:family="table-cell" style:parent-style-name="Migliaia_20__5b_0_5d__5f_Schede_20_preventivo_20_per_20_SI_5f_Comparazione_20_e_20_preventivi_20_al_20_09_5f_03_5f_2012" style:data-style-name="N11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Normale_5f_RND_20_nuovo">
      <style:table-cell-properties style:cell-protect="protected formula-hidden" style:print-content="true"/>
    </style:style>
    <style:style style:name="ce90" style:family="table-cell" style:parent-style-name="Normale_5f_RND_20_nuovo" style:data-style-name="N10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Normale_5f_Schede_20_preventivo_20_per_20_SI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Normale_5f_Schede_20_preventivo_20_per_20_SI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Normale_5f_Schede_20_preventivo_20_per_20_SI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Normale_5f_Schede_20_preventivo_20_per_20_SI" style:data-style-name="N11">
      <style:table-cell-properties style:cell-protect="protected formula-hidden" style:print-content="true"/>
    </style:style>
    <style:style style:name="ce95" style:family="table-cell" style:parent-style-name="Normale_5f_Schede_20_preventivo_20_per_20_SI" style:data-style-name="N12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Normale_5f_Schede_20_preventivo_20_per_20_SI" style:data-style-name="N12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Normale_5f_Schede_20_preventivo_20_per_20_SI" style:data-style-name="N128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e_5f_Schede_20_preventivo_20_per_20_SI_5f_Comparazione_20_e_20_preventivi_20_al_20_09_5f_03_5f_2012">
      <style:table-cell-properties style:cell-protect="protected formula-hidden" style:print-content="true" fo:background-color="transparent"/>
    </style:style>
    <style:style style:name="ce123" style:family="table-cell" style:parent-style-name="Normale_5f_RND_20_nuovo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4" style:family="table-cell" style:parent-style-name="Normale_5f_RND_20_nuovo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Normale_5f_RND_20_nuov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8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9" style:family="table-cell" style:parent-style-name="Normale_5f_RND_20_nuov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Normale_5f_RND_20_nuovo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e_5f_RND_20_nuovo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e_5f_RND_20_nuov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e_5f_RND_20_nuovo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ale_5f_RND_20_nuovo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Normale_5f_RND_20_nuov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Normale_5f_RND_20_nuov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Normale_5f_RND_20_nuovo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Normale_5f_Schede_20_preventivo_20_per_20_SI_5f_Comparazione_20_e_20_preventivi_20_al_20_09_5f_03_5f_201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Normale_5f_Schede_20_preventivo_20_per_20_SI_5f_Comparazione_20_e_20_preventivi_20_al_20_09_5f_03_5f_2012">
      <style:table-cell-properties style:glyph-orientation-vertical="0" fo:background-color="#33cc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Normale_5f_Schede_20_preventivo_20_per_20_SI_5f_Comparazione_20_e_20_preventivi_20_al_20_09_5f_03_5f_201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Normale_5f_Schede_20_preventivo_20_per_20_SI_5f_Comparazione_20_e_20_preventivi_20_al_20_09_5f_03_5f_201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Normale_5f_Schede_20_preventivo_20_per_20_SI_5f_Comparazione_20_e_20_preventivi_20_al_20_09_5f_03_5f_201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e_5f_RND_20_nuov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Normale_5f_RND_20_nuovo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Normale_5f_RND_20_nuov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Normale_5f_RND_20_nuov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Normale_5f_RND_20_nuovo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Normale_5f_RND_20_nuov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3" style:family="table-cell" style:parent-style-name="Normale_5f_Modello_20_RND_5f_Comparazione_20_e_20_preventivi_20_al_20_09_5f_03_5f_201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Normale_5f_RND_20_nuovo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Normale_5f_Modello_20_RND_5f_Comparazione_20_e_20_preventivi_20_al_20_09_5f_03_5f_201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e_5f_RND_20_nuovo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Normale_5f_RND_20_nuovo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Normale_5f_Schede_20_preventivo_20_per_20_SI_5f_Comparazione_20_e_20_preventivi_20_al_20_09_5f_03_5f_201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Normale_5f_Schede_20_preventivo_20_per_20_SI_5f_Comparazione_20_e_20_preventivi_20_al_20_09_5f_03_5f_201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Normale_5f_Schede_20_preventivo_20_per_20_SI_5f_Comparazione_20_e_20_preventivi_20_al_20_09_5f_03_5f_201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2" style:family="table-cell" style:parent-style-name="Migliaia_20__5b_0_5d__5f_Schede_20_preventivo_20_per_20_SI_5f_Comparazione_20_e_20_preventivi_20_al_20_09_5f_03_5f_2012" style:data-style-name="N12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Migliaia_20__5b_0_5d__5f_Schede_20_preventivo_20_per_20_SI_5f_Comparazione_20_e_20_preventivi_20_al_20_09_5f_03_5f_2012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e_5f_RND_20_nuov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Migliaia_20__5b_0_5d__5f_Schede_20_preventivo_20_per_20_SI_5f_Comparazione_20_e_20_preventivi_20_al_20_09_5f_03_5f_2012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Migliaia_20__5b_0_5d__5f_Schede_20_preventivo_20_per_20_SI_5f_Comparazione_20_e_20_preventivi_20_al_20_09_5f_03_5f_2012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e_5f_Modello_20_RND_5f_Comparazione_20_e_20_preventivi_20_al_20_09_5f_03_5f_201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8" style:family="table-cell" style:parent-style-name="Migliaia_20__5b_0_5d__5f_Schede_20_preventivo_20_per_20_SI_5f_Comparazione_20_e_20_preventivi_20_al_20_09_5f_03_5f_201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Normale_5f_Modello_20_RND_5f_Comparazione_20_e_20_preventivi_20_al_20_09_5f_03_5f_201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0" style:family="table-cell" style:parent-style-name="Normale_5f_RND_20_nuovo" style:data-style-name="N3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1" style:family="table-cell" style:parent-style-name="Normale_5f_RND_20_nuovo" style:data-style-name="N3">
      <style:table-cell-properties style:cell-protect="none" style:print-content="true" style:diagonal-bl-tr="none" style:diagonal-tl-br="none" fo:background-color="transparent" fo:border="none" style:rotation-align="none"/>
    </style:style>
    <style:style style:name="ce172" style:family="table-cell" style:parent-style-name="Normale_5f_RND_20_nuovo" style:data-style-name="N3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none"/>
    </style:style>
    <style:style style:name="ce173" style:family="table-cell" style:parent-style-name="Normale_5f_RND_20_nuovo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4" style:family="table-cell" style:parent-style-name="Normale_5f_RND_20_nuov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e_5f_RND_20_nuovo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6" style:family="table-cell" style:parent-style-name="Normale_5f_RND_20_nuovo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Normale_5f_RND_20_nuovo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Migliaia_20__5b_0_5d__5f_Schede_20_preventivo_20_per_20_SI_5f_Comparazione_20_e_20_preventivi_20_al_20_09_5f_03_5f_2012" style:data-style-name="N11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Migliaia_20__5b_0_5d__5f_Schede_20_preventivo_20_per_20_SI_5f_Comparazione_20_e_20_preventivi_20_al_20_09_5f_03_5f_2012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Migliaia_20__5b_0_5d__5f_Schede_20_preventivo_20_per_20_SI_5f_Comparazione_20_e_20_preventivi_20_al_20_09_5f_03_5f_2012" style:data-style-name="N11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Migliaia_20__5b_0_5d__5f_Schede_20_preventivo_20_per_20_SI_5f_Comparazione_20_e_20_preventivi_20_al_20_09_5f_03_5f_2012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Normale_5f_RND_20_nuovo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Normale_5f_RND_20_nuovo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Migliaia_20__5b_0_5d__5f_Schede_20_preventivo_20_per_20_SI_5f_Comparazione_20_e_20_preventivi_20_al_20_09_5f_03_5f_201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Normale_5f_RND_20_nuov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Normale_5f_RND_20_nuovo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7" style:family="table-cell" style:parent-style-name="Migliaia_20__5b_0_5d__5f_Schede_20_preventivo_20_per_20_SI_5f_Comparazione_20_e_20_preventivi_20_al_20_09_5f_03_5f_201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8" style:family="table-cell" style:parent-style-name="Normale_5f_Schede_20_preventivo_20_per_20_SI_5f_Comparazione_20_e_20_preventivi_20_al_20_09_5f_03_5f_2012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9" style:family="table-cell" style:parent-style-name="Normale_5f_Schede_20_preventivo_20_per_20_SI_5f_Comparazione_20_e_20_preventivi_20_al_20_09_5f_03_5f_2012" style:data-style-name="N110">
      <style:table-cell-properties style:glyph-orientation-vertical="0" fo:border-bottom="0.088cm solid #000000" fo:background-color="#33cc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Normale_5f_Schede_20_preventivo_20_per_20_SI_5f_Comparazione_20_e_20_preventivi_20_al_20_09_5f_03_5f_2012" style:data-style-name="N110">
      <style:table-cell-properties style:glyph-orientation-vertical="0" fo:border-bottom="0.088cm solid #000000" fo:background-color="#33cc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Normale_5f_Schede_20_preventivo_20_per_20_SI_5f_Comparazione_20_e_20_preventivi_20_al_20_09_5f_03_5f_2012">
      <style:table-cell-properties fo:background-color="transparent"/>
    </style:style>
    <style:style style:name="ce192" style:family="table-cell" style:parent-style-name="Normale_5f_Schede_20_preventivo_20_per_20_SI_5f_Comparazione_20_e_20_preventivi_20_al_20_09_5f_03_5f_2012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table table:name="Forfait_aiutiformazione" table:style-name="ta1" table:print-ranges="Forfait_aiutiformazione.A1:Forfait_aiutiformazione.G133">
        <office:forms form:automatic-focus="false" form:apply-design-mode="false">
          <form:form form:name="Standard" form:apply-filter="true" form:control-implementation="ooo:com.sun.star.form.component.Form" office:target-frame="" xlink:href="" xlink:type="simple"/>
        </office:form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70"/>
        <table:table-column table:style-name="co8" table:number-columns-repeated="2" table:default-cell-style-name="ce17"/>
        <table:table-column table:style-name="co9" table:number-columns-repeated="247" table:default-cell-style-name="ce1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ALLEGATO 6 - SCHEDA PREVENTIVO COSTI INDIRETTI FORFETTARI - CORRISPETTIVO PER AZIENDA</text:p>
            <text:p><text:span text:style-name="T1">AIUTI ALLA FORMAZIONE</text:span></text:p>
          </table:table-cell>
          <table:covered-table-cell table:number-columns-repeated="6" table:style-name="ce1"/>
          <table:table-cell table:style-name="ce98"/>
          <table:table-cell table:number-columns-repeated="1016"/>
        </table:table-row>
        <table:table-row table:style-name="ro2">
          <table:table-cell table:style-name="ce2" office:value-type="string" table:number-columns-spanned="7" table:number-rows-spanned="1">
            <text:p>REGIONE TOSCAN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SCHEDA PREVISIONE FINANZIARIA PROGETTO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table:style-name="ce3" office:value-type="string" table:number-columns-spanned="2" table:number-rows-spanned="1">
            <text:p>TITOLO PROGETTO</text:p>
          </table:table-cell>
          <table:covered-table-cell table:style-name="ce3"/>
          <table:table-cell table:style-name="ce41" table:number-columns-spanned="5" table:number-rows-spanned="1"/>
          <table:covered-table-cell table:number-columns-repeated="4" table:style-name="ce41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42"/>
          <table:table-cell table:style-name="ce54" table:number-columns-repeated="3"/>
          <table:table-cell table:style-name="ce74"/>
          <table:table-cell table:number-columns-repeated="1017"/>
        </table:table-row>
        <table:table-row table:style-name="ro6">
          <table:table-cell table:style-name="ce5"/>
          <table:table-cell table:style-name="ce28" office:value-type="string">
            <text:p>CODICE PROGETTO</text:p>
            <text:p><text:span text:style-name="T4">(a cura Autorità di Gestione)</text:span></text:p>
          </table:table-cell>
          <table:table-cell table:style-name="ce43" office:value-type="string" table:number-columns-spanned="2" table:number-rows-spanned="1">
            <text:p><text:s/></text:p>
          </table:table-cell>
          <table:covered-table-cell table:style-name="ce43"/>
          <table:table-cell table:style-name="ce5" table:number-columns-repeated="2"/>
          <table:table-cell table:style-name="ce75" office:value-type="string">
            <text:p><text:s text:c="16"/>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8"/>
          <table:table-cell table:style-name="ce44" table:number-columns-repeated="2"/>
          <table:table-cell table:style-name="ce5" table:number-columns-repeated="2"/>
          <table:table-cell table:style-name="ce76"/>
          <table:table-cell table:number-columns-repeated="1017"/>
        </table:table-row>
        <table:table-row table:style-name="ro8">
          <table:table-cell table:style-name="ce6" office:value-type="string">
            <text:p>A</text:p>
          </table:table-cell>
          <table:table-cell table:style-name="ce29" office:value-type="string">
            <text:p>RICAVI…………………...…………………………………………………………………..</text:p>
          </table:table-cell>
          <table:table-cell table:style-name="ce29" table:number-columns-repeated="4"/>
          <table:table-cell table:style-name="ce77" table:formula="of:=[.G9]+[.G107]+[.G56]" office:value-type="float" office:value="0">
            <text:p>#DIV/0!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B</text:p>
          </table:table-cell>
          <table:table-cell table:style-name="ce30" office:value-type="string" table:number-columns-spanned="5" table:number-rows-spanned="1">
            <text:p>COSTI DIRETTI DI PROGETTO</text:p>
          </table:table-cell>
          <table:covered-table-cell table:number-columns-repeated="4" table:style-name="ce30"/>
          <table:table-cell table:style-name="ce78" table:formula="of:=[.G10]+[.G26]+[.G90]+[.G94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B1</text:p>
          </table:table-cell>
          <table:table-cell table:style-name="ce29" office:value-type="string">
            <text:p>PREPARAZIONE……………………………………………………………………………………………….</text:p>
          </table:table-cell>
          <table:table-cell table:style-name="ce6" table:number-columns-repeated="4"/>
          <table:table-cell table:style-name="ce78" table:formula="of:=SUM([.G11]+[.G12]+[.G19]+[.G20]+[.G23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B 1.1</text:p>
          </table:table-cell>
          <table:table-cell table:style-name="ce7" office:value-type="string">
            <text:p>INDAGINI PRELIMINARI…………………………………………………………………………………………….</text:p>
          </table:table-cell>
          <table:table-cell table:style-name="ce7" table:number-columns-repeated="2"/>
          <table:table-cell table:style-name="ce59"/>
          <table:table-cell table:style-name="ce7"/>
          <table:table-cell table:style-name="ce79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B 1.2</text:p>
          </table:table-cell>
          <table:table-cell table:style-name="ce7" office:value-type="string">
            <text:p>IDEAZIONE E PROGETTAZIONE INTERVENTO..……….……………………………………………………..</text:p>
          </table:table-cell>
          <table:table-cell table:style-name="ce7" table:number-columns-repeated="2"/>
          <table:table-cell table:style-name="ce59"/>
          <table:table-cell table:style-name="ce7"/>
          <table:table-cell table:style-name="ce80" table:formula="of:=SUM([.G13:.G18])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B 1.2.1</text:p>
          </table:table-cell>
          <table:table-cell table:style-name="ce8" office:value-type="string">
            <text:p>Preparazione stage aziendali……………………………………………………………………………………………………..</text:p>
          </table:table-cell>
          <table:table-cell table:style-name="ce8"/>
          <table:table-cell table:style-name="ce9"/>
          <table:table-cell table:style-name="ce56"/>
          <table:table-cell table:style-name="ce9"/>
          <table:table-cell table:style-name="ce81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B 1.2.2</text:p>
          </table:table-cell>
          <table:table-cell table:style-name="ce8" office:value-type="string">
            <text:p>Progettista interno…………………………………………………………………………….</text:p>
          </table:table-cell>
          <table:table-cell table:style-name="ce45" office:value-type="string">
            <text:p>………………...<text:span text:style-name="T10">costo medio CCNL orario</text:span></text:p>
          </table:table-cell>
          <table:table-cell table:style-name="ce55"/>
          <table:table-cell table:style-name="ce60" office:value-type="string">
            <text:p>ore</text:p>
          </table:table-cell>
          <table:table-cell table:style-name="ce67"/>
          <table:table-cell table:style-name="ce82" table:formula="of:=[.D14]*[.F14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1.2.3</text:p>
          </table:table-cell>
          <table:table-cell table:style-name="ce9" office:value-type="string">
            <text:p>Progettista esterno………………………………..</text:p>
          </table:table-cell>
          <table:table-cell table:style-name="ce45" office:value-type="string">
            <text:p>………………..………………………………...<text:span text:style-name="T10">euro orari</text:span></text:p>
          </table:table-cell>
          <table:table-cell table:style-name="ce55"/>
          <table:table-cell table:style-name="ce60" office:value-type="string">
            <text:p>ore</text:p>
          </table:table-cell>
          <table:table-cell table:style-name="ce67"/>
          <table:table-cell table:style-name="ce82" table:formula="of:=[.D15]*[.F15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1.2.4</text:p>
          </table:table-cell>
          <table:table-cell table:style-name="ce9" office:value-type="string">
            <text:p>Alloggio progettista…………………………………………………</text:p>
          </table:table-cell>
          <table:table-cell table:style-name="ce45" office:value-type="string">
            <text:p>…………………………………………..<text:span text:style-name="T10">euro</text:span></text:p>
          </table:table-cell>
          <table:table-cell table:style-name="ce55"/>
          <table:table-cell table:style-name="ce60" office:value-type="string">
            <text:p>giorni/persona</text:p>
          </table:table-cell>
          <table:table-cell table:style-name="ce67"/>
          <table:table-cell table:style-name="ce82" table:formula="of:=[.D16]*[.F16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1.2.5</text:p>
          </table:table-cell>
          <table:table-cell table:style-name="ce9" office:value-type="string">
            <text:p>Vitto progettista…………………………………………………..</text:p>
          </table:table-cell>
          <table:table-cell table:style-name="ce45" office:value-type="string">
            <text:p>………………...<text:span text:style-name="T10">costo medio</text:span></text:p>
          </table:table-cell>
          <table:table-cell table:style-name="ce55"/>
          <table:table-cell table:style-name="ce60" office:value-type="string">
            <text:p>n. pasti</text:p>
          </table:table-cell>
          <table:table-cell table:style-name="ce67"/>
          <table:table-cell table:style-name="ce82" table:formula="of:=[.D17]*[.F17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1.2.6</text:p>
          </table:table-cell>
          <table:table-cell table:style-name="ce9" office:value-type="string">
            <text:p>Viaggi progettista………………………………………………..</text:p>
          </table:table-cell>
          <table:table-cell table:style-name="ce45" office:value-type="string">
            <text:p>…………………………………………..<text:span text:style-name="T10">euro</text:span></text:p>
          </table:table-cell>
          <table:table-cell table:style-name="ce55"/>
          <table:table-cell table:style-name="ce60" office:value-type="string">
            <text:p>viaggi/persona</text:p>
          </table:table-cell>
          <table:table-cell table:style-name="ce67"/>
          <table:table-cell table:style-name="ce82" table:formula="of:=[.D18]*[.F18]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B 1.3</text:p>
          </table:table-cell>
          <table:table-cell table:style-name="ce7" office:value-type="string">
            <text:p>INFORMAZIONE E PUBBLICITA'………………………………………………………………………………………….</text:p>
          </table:table-cell>
          <table:table-cell table:style-name="ce7" table:number-columns-repeated="2"/>
          <table:table-cell table:style-name="ce59"/>
          <table:table-cell table:style-name="ce7"/>
          <table:table-cell table:style-name="ce79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B 1.4</text:p>
          </table:table-cell>
          <table:table-cell table:style-name="ce31" office:value-type="string">
            <text:p>SELEZIONE E INFORMAZIONE PARTECIPANTI……………………………………………………………………………………………………</text:p>
          </table:table-cell>
          <table:table-cell table:style-name="ce46" table:number-columns-repeated="2"/>
          <table:table-cell table:style-name="ce59"/>
          <table:table-cell table:style-name="ce7"/>
          <table:table-cell table:style-name="ce80" table:formula="of:=SUM([.G21:.G22])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B 1.4.1</text:p>
          </table:table-cell>
          <table:table-cell table:style-name="ce8" office:value-type="string">
            <text:p>Informazione/accoglienza partecipanti…………………………………………………………………………………………………………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B 1.4.2</text:p>
          </table:table-cell>
          <table:table-cell table:style-name="ce9" office:value-type="string">
            <text:p>Selezione partecipanti…………………………………………………………………………………………………………..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/>
          <table:table-cell table:number-columns-repeated="1017"/>
        </table:table-row>
        <table:table-row table:style-name="ro7">
          <table:table-cell table:style-name="ce7" office:value-type="string">
            <text:p>B 1.5</text:p>
          </table:table-cell>
          <table:table-cell table:style-name="ce7" office:value-type="string">
            <text:p>ELABORAZIONE MATERIALE DIDATTICO………………………………………………………………………..</text:p>
          </table:table-cell>
          <table:table-cell table:style-name="ce7" table:number-columns-repeated="2"/>
          <table:table-cell table:style-name="ce59"/>
          <table:table-cell table:style-name="ce7"/>
          <table:table-cell table:style-name="ce80" table:formula="of:=SUM([.G24:.G25])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B 1.5.1</text:p>
          </table:table-cell>
          <table:table-cell table:style-name="ce9" office:value-type="string">
            <text:p>Elaborazione testi didattici………………………………………………………………………………………………………..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/>
          <table:table-cell table:number-columns-repeated="1017"/>
        </table:table-row>
        <table:table-row table:style-name="ro7">
          <table:table-cell table:style-name="ce9" office:value-type="string">
            <text:p>B 1.5.2</text:p>
          </table:table-cell>
          <table:table-cell table:style-name="ce9" office:value-type="string">
            <text:p>Preparazione materiale per la FAD……………………………………………………………………………………………….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B 2</text:p>
          </table:table-cell>
          <table:table-cell table:style-name="ce29" office:value-type="string">
            <text:p>REALIZZAZIONE………………………………………………………………………………………..</text:p>
          </table:table-cell>
          <table:table-cell table:style-name="ce6" table:number-columns-repeated="2"/>
          <table:table-cell table:style-name="ce61"/>
          <table:table-cell table:style-name="ce6"/>
          <table:table-cell table:style-name="ce78" table:formula="of:=[.G27]+[.G39]+[.G47]+[.G55]+[.G65]+[.G66]+[.G76]+[.G79]+[.G82]+[.G85]+[.G86]+[.G8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B 2.1</text:p>
          </table:table-cell>
          <table:table-cell table:style-name="ce7" office:value-type="string">
            <text:p>DOCENZA…………………………………………………………………………………………………………………..</text:p>
          </table:table-cell>
          <table:table-cell table:style-name="ce7" table:number-columns-repeated="2"/>
          <table:table-cell table:style-name="ce59"/>
          <table:table-cell table:style-name="ce7"/>
          <table:table-cell table:style-name="ce83" table:formula="of:=SUM([.G28:.G38])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1.1</text:p>
          </table:table-cell>
          <table:table-cell table:style-name="ce9" office:value-type="string">
            <text:p>Docenti junior interni…………………………………………….</text:p>
          </table:table-cell>
          <table:table-cell table:style-name="ce45" office:value-type="string">
            <text:p>………………...<text:span text:style-name="T10">costo medio CCNL orario</text:span></text:p>
          </table:table-cell>
          <table:table-cell table:style-name="ce55"/>
          <table:table-cell table:style-name="ce60" office:value-type="string">
            <text:p>ore</text:p>
          </table:table-cell>
          <table:table-cell table:style-name="ce67"/>
          <table:table-cell table:style-name="ce82" table:formula="of:=[.D28]*[.F28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1.2</text:p>
          </table:table-cell>
          <table:table-cell table:style-name="ce9" office:value-type="string">
            <text:p>Docenti senior interni……………………………………………..</text:p>
          </table:table-cell>
          <table:table-cell table:style-name="ce45" office:value-type="string">
            <text:p>………………...<text:span text:style-name="T10">costo medio CCNL orario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29]*[.F29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1.3</text:p>
          </table:table-cell>
          <table:table-cell table:style-name="ce8" office:value-type="string">
            <text:p>Codocenti interni………………………………………………….</text:p>
          </table:table-cell>
          <table:table-cell table:style-name="ce45" office:value-type="string">
            <text:p>………………...<text:span text:style-name="T10">costo medio CCNL orario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30]*[.F30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1.4</text:p>
          </table:table-cell>
          <table:table-cell table:style-name="ce8" office:value-type="string">
            <text:p>Docenti junior (fascia B) esterni………………………………………………</text:p>
          </table:table-cell>
          <table:table-cell table:style-name="ce45" office:value-type="string">
            <text:p>………………..………………………………...<text:span text:style-name="T10">euro orari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31]*[.F31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1.5</text:p>
          </table:table-cell>
          <table:table-cell table:style-name="ce8" office:value-type="string">
            <text:p>Docenti senior (fascia A) esterni…………………………………………………..</text:p>
          </table:table-cell>
          <table:table-cell table:style-name="ce45" office:value-type="string">
            <text:p>………………..………………………………...<text:span text:style-name="T10">euro orari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32]*[.F32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1.6</text:p>
          </table:table-cell>
          <table:table-cell table:style-name="ce8" office:value-type="string">
            <text:p>Docenti esterni (fascia C)/Codocenti esterni……………………………………………………..</text:p>
          </table:table-cell>
          <table:table-cell table:style-name="ce45" office:value-type="string">
            <text:p>………………..………………………………...<text:span text:style-name="T10">euro orari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33]*[.F33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1.7</text:p>
          </table:table-cell>
          <table:table-cell table:style-name="ce9" office:value-type="string">
            <text:p>Alloggio personale docenti…………………………………………………….</text:p>
          </table:table-cell>
          <table:table-cell table:style-name="ce45" office:value-type="string">
            <text:p>…………………………………………..<text:span text:style-name="T10">euro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giorni/persona</text:p>
          </table:table-cell>
          <table:table-cell table:style-name="ce67"/>
          <table:table-cell table:style-name="ce82" table:formula="of:=[.D34]*[.F34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1.8</text:p>
          </table:table-cell>
          <table:table-cell table:style-name="ce9" office:value-type="string">
            <text:p>Vitto personale docente………………………………………….</text:p>
          </table:table-cell>
          <table:table-cell table:style-name="ce45" office:value-type="string">
            <text:p>………………...<text:span text:style-name="T10">costo medio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n. pasti</text:p>
          </table:table-cell>
          <table:table-cell table:style-name="ce67"/>
          <table:table-cell table:style-name="ce82" table:formula="of:=[.D35]*[.F35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1.9</text:p>
          </table:table-cell>
          <table:table-cell table:style-name="ce9" office:value-type="string">
            <text:p>Viaggi personale docente…………………………………………</text:p>
          </table:table-cell>
          <table:table-cell table:style-name="ce45" office:value-type="string">
            <text:p>…………………………………………..<text:span text:style-name="T10">euro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viaggi/persona</text:p>
          </table:table-cell>
          <table:table-cell table:style-name="ce67"/>
          <table:table-cell table:style-name="ce82" table:formula="of:=[.D36]*[.F36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1.10</text:p>
          </table:table-cell>
          <table:table-cell table:style-name="ce8" office:value-type="string">
            <text:p>Orientatori interni……………………………………….</text:p>
          </table:table-cell>
          <table:table-cell table:style-name="ce45" office:value-type="string">
            <text:p>………………...<text:span text:style-name="T10">costo medio CCNL orario</text:span></text:p>
          </table:table-cell>
          <table:table-cell table:style-name="ce55"/>
          <table:table-cell table:style-name="ce60" office:value-type="string">
            <text:p>ore</text:p>
          </table:table-cell>
          <table:table-cell table:style-name="ce67"/>
          <table:table-cell table:style-name="ce82" table:formula="of:=[.D37]*[.F37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1.11</text:p>
          </table:table-cell>
          <table:table-cell table:style-name="ce8" office:value-type="string">
            <text:p>Orientatori esterni……………………………………</text:p>
          </table:table-cell>
          <table:table-cell table:style-name="ce45" office:value-type="string">
            <text:p>………………..………………………………...<text:span text:style-name="T10">euro orari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38]*[.F38]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B 2.2</text:p>
          </table:table-cell>
          <table:table-cell table:style-name="ce7" office:value-type="string">
            <text:p>TUTORAGGIO…………………………………………………………………………………………………………….</text:p>
          </table:table-cell>
          <table:table-cell table:style-name="ce7" table:number-columns-repeated="2"/>
          <table:table-cell table:style-name="ce59"/>
          <table:table-cell table:style-name="ce7"/>
          <table:table-cell table:style-name="ce83" table:formula="of:=SUM([.G40:.G46])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2.1</text:p>
          </table:table-cell>
          <table:table-cell table:style-name="ce8" office:value-type="string">
            <text:p>Tutor interni……………………………………………………</text:p>
          </table:table-cell>
          <table:table-cell table:style-name="ce45" office:value-type="string">
            <text:p>………………...<text:span text:style-name="T10">costo medio CCNL orario</text:span></text:p>
          </table:table-cell>
          <table:table-cell table:style-name="ce55"/>
          <table:table-cell table:style-name="ce60" office:value-type="string">
            <text:p>ore</text:p>
          </table:table-cell>
          <table:table-cell table:style-name="ce67"/>
          <table:table-cell table:style-name="ce82" table:formula="of:=[.D40]*[.F40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2.2</text:p>
          </table:table-cell>
          <table:table-cell table:style-name="ce8" office:value-type="string">
            <text:p>Tutor esterni……………………………………………………..</text:p>
          </table:table-cell>
          <table:table-cell table:style-name="ce45" office:value-type="string">
            <text:p>………………..………………………………...<text:span text:style-name="T10">euro orari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41]*[.F41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2.3</text:p>
          </table:table-cell>
          <table:table-cell table:style-name="ce8" office:value-type="string">
            <text:p>Tutor FAD interni……………………………………………….</text:p>
          </table:table-cell>
          <table:table-cell table:style-name="ce45" office:value-type="string">
            <text:p>………………...<text:span text:style-name="T10">costo medio CCNL orario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42]*[.F42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2.4</text:p>
          </table:table-cell>
          <table:table-cell table:style-name="ce8" office:value-type="string">
            <text:p>Tutor FAD esterni………………………………………………..</text:p>
          </table:table-cell>
          <table:table-cell table:style-name="ce45" office:value-type="string">
            <text:p>………………..………………………………...<text:span text:style-name="T10">euro orari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43]*[.F43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2.5</text:p>
          </table:table-cell>
          <table:table-cell table:style-name="ce8" office:value-type="string">
            <text:p>Alloggio tutor……………………………………………..</text:p>
          </table:table-cell>
          <table:table-cell table:style-name="ce45" office:value-type="string">
            <text:p>…………………………………………..<text:span text:style-name="T10">euro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giorni/persona</text:p>
          </table:table-cell>
          <table:table-cell table:style-name="ce67"/>
          <table:table-cell table:style-name="ce82" table:formula="of:=[.D44]*[.F44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2.6</text:p>
          </table:table-cell>
          <table:table-cell table:style-name="ce8" office:value-type="string">
            <text:p>Vitto tutor………………………………………………………………</text:p>
          </table:table-cell>
          <table:table-cell table:style-name="ce45" office:value-type="string">
            <text:p>………………...<text:span text:style-name="T10">costo medio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n. pasti</text:p>
          </table:table-cell>
          <table:table-cell table:style-name="ce67"/>
          <table:table-cell table:style-name="ce82" table:formula="of:=[.D45]*[.F45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2.7</text:p>
          </table:table-cell>
          <table:table-cell table:style-name="ce8" office:value-type="string">
            <text:p>Viaggi tutor………………………………………………..</text:p>
          </table:table-cell>
          <table:table-cell table:style-name="ce45" office:value-type="string">
            <text:p>…………………………………………..<text:span text:style-name="T10">euro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viaggi/persona</text:p>
          </table:table-cell>
          <table:table-cell table:style-name="ce67"/>
          <table:table-cell table:style-name="ce82" table:formula="of:=[.D46]*[.F46]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B 2.3</text:p>
          </table:table-cell>
          <table:table-cell table:style-name="ce7" office:value-type="string">
            <text:p>PERSONALE TECNICO AMMINISTRATIVO……………………………………………………………………….</text:p>
          </table:table-cell>
          <table:table-cell table:style-name="ce7" table:number-columns-repeated="2"/>
          <table:table-cell table:style-name="ce59"/>
          <table:table-cell table:style-name="ce7"/>
          <table:table-cell table:style-name="ce83" table:formula="of:=SUM([.G48:.G54])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3.1</text:p>
          </table:table-cell>
          <table:table-cell table:style-name="ce9" office:value-type="string">
            <text:p>Personale amministrativo esterno……………………………………………………………………………………………..</text:p>
          </table:table-cell>
          <table:table-cell table:style-name="ce45" office:value-type="string">
            <text:p>………………..………………………………...<text:span text:style-name="T10">euro orari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48]*[.F48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3.2</text:p>
          </table:table-cell>
          <table:table-cell table:style-name="ce8" office:value-type="string">
            <text:p>Personale tecnico - professionale esterno…………………………………………………………………………………………….</text:p>
          </table:table-cell>
          <table:table-cell table:style-name="ce45" office:value-type="string">
            <text:p>………………..………………………………...<text:span text:style-name="T10">euro orari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49]*[.F49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3.3</text:p>
          </table:table-cell>
          <table:table-cell table:style-name="ce8" office:value-type="string">
            <text:p>Alloggio personale tecnico amministrativo……………………………………………………………………………………………………………………………..</text:p>
          </table:table-cell>
          <table:table-cell table:style-name="ce45" office:value-type="string">
            <text:p>…………………………………………..<text:span text:style-name="T10">euro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giorni/persona</text:p>
          </table:table-cell>
          <table:table-cell table:style-name="ce67"/>
          <table:table-cell table:style-name="ce82" table:formula="of:=[.D50]*[.F50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3.4</text:p>
          </table:table-cell>
          <table:table-cell table:style-name="ce8" office:value-type="string">
            <text:p>Vitto personale tecnico amministrativo ……………………………………………………………………………………………………………………………..</text:p>
          </table:table-cell>
          <table:table-cell table:style-name="ce45" office:value-type="string">
            <text:p>………………...<text:span text:style-name="T10">costo medio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n. pasti</text:p>
          </table:table-cell>
          <table:table-cell table:style-name="ce67"/>
          <table:table-cell table:style-name="ce82" table:formula="of:=[.D51]*[.F51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3.5</text:p>
          </table:table-cell>
          <table:table-cell table:style-name="ce8" office:value-type="string">
            <text:p>Viaggi <text:s/>personale tecnico amministrativo……………………………………………………………………………………………………………………………..</text:p>
          </table:table-cell>
          <table:table-cell table:style-name="ce45" office:value-type="string">
            <text:p>…………………………………………..<text:span text:style-name="T10">euro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viaggi/persona</text:p>
          </table:table-cell>
          <table:table-cell table:style-name="ce67"/>
          <table:table-cell table:style-name="ce82" table:formula="of:=[.D52]*[.F52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3.6</text:p>
          </table:table-cell>
          <table:table-cell table:style-name="ce8" office:value-type="string">
            <text:p>Personale amministrativo interno……………………</text:p>
          </table:table-cell>
          <table:table-cell table:style-name="ce45" office:value-type="string">
            <text:p>………………...<text:span text:style-name="T10">costo medio CCNL orario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53]*[.F53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3.7</text:p>
          </table:table-cell>
          <table:table-cell table:style-name="ce8" office:value-type="string">
            <text:p>Personale tecnico professionale interno…………..</text:p>
          </table:table-cell>
          <table:table-cell table:style-name="ce45" office:value-type="string">
            <text:p>………………...<text:span text:style-name="T10">costo medio CCNL orario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54]*[.F54]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B 2.4</text:p>
          </table:table-cell>
          <table:table-cell table:style-name="ce7" office:value-type="string">
            <text:p>SPESE PER I PARTECIPANTI……………………………………………………………………………………………</text:p>
          </table:table-cell>
          <table:table-cell table:style-name="ce7" table:number-columns-repeated="2"/>
          <table:table-cell table:style-name="ce59"/>
          <table:table-cell table:style-name="ce7"/>
          <table:table-cell table:style-name="ce83" table:formula="of:=SUM([.G57:.G64])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B 2.4.1</text:p>
          </table:table-cell>
          <table:table-cell table:style-name="ce9" office:value-type="string">
            <text:p>Retribuzione oneri agli occupati……………………………………………………………………………………………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1" table:formula="of:=[.G132]" office:value-type="float" office:value="0">
            <text:p>#DIV/0!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B 2.4.2</text:p>
          </table:table-cell>
          <table:table-cell table:style-name="ce9" office:value-type="string">
            <text:p>Indennità categorie speciali………………………………………………………………………………………………..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B 2.4.3</text:p>
          </table:table-cell>
          <table:table-cell table:style-name="ce9" office:value-type="string">
            <text:p>Assicurazione partecipanti………………………………………………………………………………………………….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4.8</text:p>
          </table:table-cell>
          <table:table-cell table:style-name="ce8" office:value-type="string">
            <text:p>Alloggio partecipanti………………………………………………….</text:p>
          </table:table-cell>
          <table:table-cell table:style-name="ce45" office:value-type="string">
            <text:p>…………………………………………..<text:span text:style-name="T10">euro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giorni/persona</text:p>
          </table:table-cell>
          <table:table-cell table:style-name="ce67"/>
          <table:table-cell table:style-name="ce82" table:formula="of:=[.D59]*[.F59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4.9</text:p>
          </table:table-cell>
          <table:table-cell table:style-name="ce8" office:value-type="string">
            <text:p>Vitto partecipanti………………………………………………………</text:p>
          </table:table-cell>
          <table:table-cell table:style-name="ce45" office:value-type="string">
            <text:p>………………...<text:span text:style-name="T10">costo medio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n. pasti</text:p>
          </table:table-cell>
          <table:table-cell table:style-name="ce67"/>
          <table:table-cell table:style-name="ce82" table:formula="of:=[.D60]*[.F60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2.4.10</text:p>
          </table:table-cell>
          <table:table-cell table:style-name="ce8" office:value-type="string">
            <text:p>Viaggi partecipanti………………………………………………………</text:p>
          </table:table-cell>
          <table:table-cell table:style-name="ce45" office:value-type="string">
            <text:p>…………………………………………..<text:span text:style-name="T10">euro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viaggi/persona</text:p>
          </table:table-cell>
          <table:table-cell table:style-name="ce67"/>
          <table:table-cell table:style-name="ce82" table:formula="of:=[.D61]*[.F61]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B 2.4.11</text:p>
          </table:table-cell>
          <table:table-cell table:style-name="ce11" office:value-type="string">
            <text:p>Spese amministrative voucher (iscrizione, tasse, esami etc.) ……………………………………..……………………….</text:p>
          </table:table-cell>
          <table:table-cell table:style-name="ce47"/>
          <table:table-cell table:style-name="ce56"/>
          <table:table-cell table:style-name="ce62"/>
          <table:table-cell table:style-name="ce68"/>
          <table:table-cell table:style-name="ce82" office:value-type="float" office:value="0">
            <text:p><text:s/>- </text:p>
          </table:table-cell>
          <table:table-cell table:style-name="ce99" table:number-columns-repeated="1017"/>
        </table:table-row>
        <table:table-row table:style-name="ro7">
          <table:table-cell table:style-name="ce11" office:value-type="string">
            <text:p>B 2.4.12</text:p>
          </table:table-cell>
          <table:table-cell table:style-name="ce11" office:value-type="string">
            <text:p>Visite didattiche……………………………………...…………………………………………………………..</text:p>
          </table:table-cell>
          <table:table-cell table:style-name="ce47"/>
          <table:table-cell table:style-name="ce56"/>
          <table:table-cell table:style-name="ce62"/>
          <table:table-cell table:style-name="ce68"/>
          <table:table-cell table:style-name="ce82"/>
          <table:table-cell table:style-name="ce99" table:number-columns-repeated="1017"/>
        </table:table-row>
        <table:table-row table:style-name="ro7">
          <table:table-cell table:style-name="ce11" office:value-type="string">
            <text:p>B 2.4.13</text:p>
          </table:table-cell>
          <table:table-cell table:style-name="ce11" office:value-type="string">
            <text:p>Borse di studio, assegni di ricerca ………………………………………………………………………………..</text:p>
          </table:table-cell>
          <table:table-cell table:style-name="ce47"/>
          <table:table-cell table:style-name="ce56"/>
          <table:table-cell table:style-name="ce62"/>
          <table:table-cell table:style-name="ce68"/>
          <table:table-cell table:style-name="ce82"/>
          <table:table-cell table:style-name="ce99" table:number-columns-repeated="1017"/>
        </table:table-row>
        <table:table-row table:style-name="ro7">
          <table:table-cell table:style-name="ce7" office:value-type="string">
            <text:p>B 2.5</text:p>
          </table:table-cell>
          <table:table-cell table:style-name="ce7" office:value-type="string">
            <text:p>COMMISSIONI DI ESAME………………………………………………………………………………………</text:p>
          </table:table-cell>
          <table:table-cell table:style-name="ce7" table:number-columns-repeated="2"/>
          <table:table-cell table:style-name="ce59"/>
          <table:table-cell table:style-name="ce7"/>
          <table:table-cell table:style-name="ce79"/>
          <table:table-cell table:number-columns-repeated="1017"/>
        </table:table-row>
        <table:table-row table:style-name="ro7">
          <table:table-cell table:style-name="ce7" office:value-type="string">
            <text:p>B 2.6</text:p>
          </table:table-cell>
          <table:table-cell table:style-name="ce7" office:value-type="string">
            <text:p>MATERIALI………………………………………………………………………………………………………..</text:p>
          </table:table-cell>
          <table:table-cell table:style-name="ce7" table:number-columns-repeated="2"/>
          <table:table-cell table:style-name="ce59"/>
          <table:table-cell table:style-name="ce7"/>
          <table:table-cell table:style-name="ce83" table:formula="of:=SUM([.G67:.G75])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B 2.6.1</text:p>
          </table:table-cell>
          <table:table-cell table:style-name="ce9" office:value-type="string">
            <text:p>Materiale didattico individuale………………………………………………………………………………………….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B 2.6.2</text:p>
          </table:table-cell>
          <table:table-cell table:style-name="ce9" office:value-type="string">
            <text:p>Materiale didattico collettivo……………………………………………………………………………………………………..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B 2.6.3</text:p>
          </table:table-cell>
          <table:table-cell table:style-name="ce9" office:value-type="string">
            <text:p>Materiale d'uso per esercitazioni…………………………………………………………………………………………….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B 2.6.4</text:p>
          </table:table-cell>
          <table:table-cell table:style-name="ce9" office:value-type="string">
            <text:p>Materiale di consumo ……………………………………………………………………………………………………………………………..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B 2.6.5</text:p>
          </table:table-cell>
          <table:table-cell table:style-name="ce9" office:value-type="string">
            <text:p>Indumenti protettivi……………………………………………………………………………………………………………………………..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B 2.6.6</text:p>
          </table:table-cell>
          <table:table-cell table:style-name="ce9" office:value-type="string">
            <text:p>Materiale per la FAD……………………………………………………………………………………………………………………………..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B 2.6.7</text:p>
          </table:table-cell>
          <table:table-cell table:style-name="ce9" office:value-type="string">
            <text:p>Licenze d'uso software……………………………………………………………………………………………………………………………..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B 2.6.8</text:p>
          </table:table-cell>
          <table:table-cell table:style-name="ce9" office:value-type="string">
            <text:p>Predisposizione reti /connessioni……………………………………………………………………………………………………………………………..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B 2.6.9</text:p>
          </table:table-cell>
          <table:table-cell table:style-name="ce9" office:value-type="string">
            <text:p>Acquisto materiale usato……………………………………………………………………………………………………………………………..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B 2.7</text:p>
          </table:table-cell>
          <table:table-cell table:style-name="ce7" office:value-type="string">
            <text:p>BUONI SERVIZI………………………………………………………………………………………………………..</text:p>
          </table:table-cell>
          <table:table-cell table:style-name="ce7" table:number-columns-repeated="2"/>
          <table:table-cell table:style-name="ce59"/>
          <table:table-cell table:style-name="ce7"/>
          <table:table-cell table:style-name="ce83" table:formula="of:=SUM([.G77:.G78])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B 2.7.1</text:p>
          </table:table-cell>
          <table:table-cell table:style-name="ce8" office:value-type="string">
            <text:p>Servizi di cura……………………………………………………………………………………………………………………………..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B 2.7.2</text:p>
          </table:table-cell>
          <table:table-cell table:style-name="ce8" office:value-type="string">
            <text:p>Servizi per imprese (avvio, piano di fattibilità etc)……………………………………………………………………………………………………………………………..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B 2.8</text:p>
          </table:table-cell>
          <table:table-cell table:style-name="ce7" office:value-type="string">
            <text:p>IMMOBILI………………………………………………………………………………………………………..</text:p>
          </table:table-cell>
          <table:table-cell table:style-name="ce7" table:number-columns-repeated="2"/>
          <table:table-cell table:style-name="ce59"/>
          <table:table-cell table:style-name="ce7"/>
          <table:table-cell table:style-name="ce83" table:formula="of:=SUM([.G80:.G81])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B 2.8.1</text:p>
          </table:table-cell>
          <table:table-cell table:style-name="ce8" office:value-type="string">
            <text:p>Locazione/ammortamento di immobili……….……………………………………………………………..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B 2.8.2</text:p>
          </table:table-cell>
          <table:table-cell table:style-name="ce8" office:value-type="string">
            <text:p>Manutenzione immobili in locazione……………….………………………………………………………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B 2.9</text:p>
          </table:table-cell>
          <table:table-cell table:style-name="ce7" office:value-type="string">
            <text:p>ATTREZZATURE………………………………………………………………………………………………………..</text:p>
          </table:table-cell>
          <table:table-cell table:style-name="ce7" table:number-columns-repeated="2"/>
          <table:table-cell table:style-name="ce59"/>
          <table:table-cell table:style-name="ce7"/>
          <table:table-cell table:style-name="ce83" table:formula="of:=SUM([.G83:.G84])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B 2.9.1</text:p>
          </table:table-cell>
          <table:table-cell table:style-name="ce8" office:value-type="string">
            <text:p>Noleggio/leasing/ammortamento di attrezzature…………………………………………………………………..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B 2.9.2</text:p>
          </table:table-cell>
          <table:table-cell table:style-name="ce8" office:value-type="string">
            <text:p>Manutenzione attrezzature in locazione……...…………………………………………………………………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B 2.10</text:p>
          </table:table-cell>
          <table:table-cell table:style-name="ce12" office:value-type="string">
            <text:p>COSTI PER SERVIZI …………..……..……………....………………………………………………………..</text:p>
          </table:table-cell>
          <table:table-cell table:style-name="ce12" table:number-columns-repeated="2"/>
          <table:table-cell table:style-name="ce59"/>
          <table:table-cell table:style-name="ce12"/>
          <table:table-cell table:style-name="ce84" office:value-type="float" office:value="0">
            <text:p><text:s/>- </text:p>
          </table:table-cell>
          <table:table-cell table:style-name="ce99" table:number-columns-repeated="1017"/>
        </table:table-row>
        <table:table-row table:style-name="ro7">
          <table:table-cell table:style-name="ce7" office:value-type="string">
            <text:p>B 2.11</text:p>
          </table:table-cell>
          <table:table-cell table:style-name="ce7" office:value-type="string">
            <text:p>RENDICONTAZIONE………………………………………………………………………………………………………..</text:p>
          </table:table-cell>
          <table:table-cell table:style-name="ce7" table:number-columns-repeated="2"/>
          <table:table-cell table:style-name="ce59"/>
          <table:table-cell table:style-name="ce7"/>
          <table:table-cell table:style-name="ce83" table:formula="of:=SUM([.G87:.G88])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B 2.11.1</text:p>
          </table:table-cell>
          <table:table-cell table:style-name="ce8" office:value-type="string">
            <text:p>Rendicontatore interno…………………………………….</text:p>
          </table:table-cell>
          <table:table-cell table:style-name="ce45" office:value-type="string">
            <text:p>………………...<text:span text:style-name="T10">costo medio CCNL orario</text:span></text:p>
          </table:table-cell>
          <table:table-cell table:style-name="ce55"/>
          <table:table-cell table:style-name="ce60" office:value-type="string">
            <text:p>ore</text:p>
          </table:table-cell>
          <table:table-cell table:style-name="ce67"/>
          <table:table-cell table:style-name="ce82" table:formula="of:=[.D87]*[.F87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B 2.11.2</text:p>
          </table:table-cell>
          <table:table-cell table:style-name="ce8" office:value-type="string">
            <text:p>Rendicontatore esterno…………………………….</text:p>
          </table:table-cell>
          <table:table-cell table:style-name="ce45" office:value-type="string">
            <text:p>………………..………………………………...<text:span text:style-name="T10">euro orari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88]*[.F88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B 2.12</text:p>
          </table:table-cell>
          <table:table-cell table:style-name="ce7" office:value-type="string">
            <text:p>CORRISPETTIVO CONTRATTUALE <text:span text:style-name="T5">1</text:span><text:span text:style-name="T6">………………………………………………………………………………………………………..</text:span></text:p>
          </table:table-cell>
          <table:table-cell table:style-name="ce7" table:number-columns-repeated="2"/>
          <table:table-cell table:style-name="ce59"/>
          <table:table-cell table:style-name="ce7"/>
          <table:table-cell table:style-name="ce85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13" office:value-type="string">
            <text:p>B 3</text:p>
          </table:table-cell>
          <table:table-cell table:style-name="ce29" office:value-type="string">
            <text:p>DIFFUSIONE……………………………………………………………………………..</text:p>
          </table:table-cell>
          <table:table-cell table:style-name="ce6" table:number-columns-repeated="2"/>
          <table:table-cell table:style-name="ce61"/>
          <table:table-cell table:style-name="ce6"/>
          <table:table-cell table:style-name="ce86" table:formula="of:=SUM([.G91:.G93])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B 3.1</text:p>
          </table:table-cell>
          <table:table-cell table:style-name="ce11" office:value-type="string">
            <text:p>Verifica finale …..……………………………………………………………………………………………………………………………..</text:p>
          </table:table-cell>
          <table:table-cell table:style-name="ce11" table:number-columns-repeated="2"/>
          <table:table-cell table:style-name="ce56"/>
          <table:table-cell table:style-name="ce11"/>
          <table:table-cell table:style-name="ce82" office:value-type="float" office:value="0">
            <text:p><text:s/>- </text:p>
          </table:table-cell>
          <table:table-cell table:style-name="ce99" table:number-columns-repeated="1017"/>
        </table:table-row>
        <table:table-row table:style-name="ro7">
          <table:table-cell table:style-name="ce9" office:value-type="string">
            <text:p>B 3.2</text:p>
          </table:table-cell>
          <table:table-cell table:style-name="ce9" office:value-type="string">
            <text:p>Elaborazione reports e studi……………………………………………………………………………………………………………………………..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B 3.3</text:p>
          </table:table-cell>
          <table:table-cell table:style-name="ce8" office:value-type="string">
            <text:p>Manifestazioni conclusive…………...…………………………………………………………………………….</text:p>
          </table:table-cell>
          <table:table-cell table:style-name="ce9" table:number-columns-repeated="2"/>
          <table:table-cell table:style-name="ce56"/>
          <table:table-cell table:style-name="ce9"/>
          <table:table-cell table:style-name="ce82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14" office:value-type="string">
            <text:p>B 4</text:p>
          </table:table-cell>
          <table:table-cell table:style-name="ce32" office:value-type="string">
            <text:p>DIREZIONE PROGETTO E VALUTAZIONE………………………….………………………………….</text:p>
          </table:table-cell>
          <table:table-cell table:style-name="ce48"/>
          <table:table-cell table:style-name="ce57"/>
          <table:table-cell table:style-name="ce61"/>
          <table:table-cell table:style-name="ce57"/>
          <table:table-cell table:style-name="ce87" table:formula="of:=SUM([.G95:.G106])" office:value-type="float" office:value="0">
            <text:p><text:s/>- </text:p>
          </table:table-cell>
          <table:table-cell table:style-name="ce99" table:number-columns-repeated="1017"/>
        </table:table-row>
        <table:table-row table:style-name="ro10">
          <table:table-cell table:style-name="ce9" office:value-type="string">
            <text:p>B 4.1</text:p>
          </table:table-cell>
          <table:table-cell table:style-name="ce8" office:value-type="string">
            <text:p>Direttore di corso o di progetto interni……………………………………………………………………………………………………………………………..</text:p>
          </table:table-cell>
          <table:table-cell table:style-name="ce45" office:value-type="string">
            <text:p>………………...<text:span text:style-name="T10">costo medio CCNL orario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95]*[.F95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4.2</text:p>
          </table:table-cell>
          <table:table-cell table:style-name="ce8" office:value-type="string">
            <text:p>Direttore di corso o di progetto esterni……………………………………………………………………………………………………………………………..</text:p>
          </table:table-cell>
          <table:table-cell table:style-name="ce45" office:value-type="string">
            <text:p>………………..………………………………...<text:span text:style-name="T10">euro orari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96]*[.F96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4.3</text:p>
          </table:table-cell>
          <table:table-cell table:style-name="ce9" office:value-type="string">
            <text:p>Componenti di comitati tecnico scientifici interni……………………………………………………………………………………………………………………………..</text:p>
          </table:table-cell>
          <table:table-cell table:style-name="ce45" office:value-type="string">
            <text:p>………………...<text:span text:style-name="T10">costo medio CCNL orario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97]*[.F97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4.4</text:p>
          </table:table-cell>
          <table:table-cell table:style-name="ce9" office:value-type="string">
            <text:p>Componenti di comitati tecnico scientifici esterni……………………………………………………………………………………………………………………………..</text:p>
          </table:table-cell>
          <table:table-cell table:style-name="ce45" office:value-type="string">
            <text:p>………………..………………………………...<text:span text:style-name="T10">euro orari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98]*[.F98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4.5</text:p>
          </table:table-cell>
          <table:table-cell table:style-name="ce9" office:value-type="string">
            <text:p>Coordinatori interni……………………………………………………………………………………………………………………………..</text:p>
          </table:table-cell>
          <table:table-cell table:style-name="ce45" office:value-type="string">
            <text:p>………………...<text:span text:style-name="T10">costo medio CCNL orario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99]*[.F99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4.6</text:p>
          </table:table-cell>
          <table:table-cell table:style-name="ce9" office:value-type="string">
            <text:p>Coordinatori esterni……………………………………………………………………………………………………………………………..</text:p>
          </table:table-cell>
          <table:table-cell table:style-name="ce45" office:value-type="string">
            <text:p>………………..………………………………...<text:span text:style-name="T10">euro orari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100]*[.F100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4.7</text:p>
          </table:table-cell>
          <table:table-cell table:style-name="ce8" office:value-type="string">
            <text:p>Consulenti/ricercatori……………………………………………………………………………………………………………………………..</text:p>
          </table:table-cell>
          <table:table-cell table:style-name="ce45" office:value-type="string">
            <text:p>………………..………………………………...<text:span text:style-name="T10">euro orari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101]*[.F101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11" office:value-type="string">
            <text:p>B 4.8</text:p>
          </table:table-cell>
          <table:table-cell table:style-name="ce11" office:value-type="string">
            <text:p>Alloggio personale direzione/valutazione……………………………………………………………………………………………………………………………..</text:p>
          </table:table-cell>
          <table:table-cell table:style-name="ce47" office:value-type="string">
            <text:p>…………………………………………..<text:span text:style-name="T10">euro</text:span></text:p>
          </table:table-cell>
          <table:table-cell table:style-name="ce55" office:value-type="float" office:value="0">
            <text:p><text:s/>- </text:p>
          </table:table-cell>
          <table:table-cell table:style-name="ce62" office:value-type="string">
            <text:p>giorni/persona</text:p>
          </table:table-cell>
          <table:table-cell table:style-name="ce69"/>
          <table:table-cell table:style-name="ce82" table:formula="of:=[.D102]*[.F102]" office:value-type="float" office:value="0">
            <text:p><text:s/>- </text:p>
          </table:table-cell>
          <table:table-cell table:style-name="ce99" table:number-columns-repeated="1017"/>
        </table:table-row>
        <table:table-row table:style-name="ro10">
          <table:table-cell table:style-name="ce11" office:value-type="string">
            <text:p>B 4.9</text:p>
          </table:table-cell>
          <table:table-cell table:style-name="ce11" office:value-type="string">
            <text:p>Vitto personale direzione/valutazione……………………………………………………………………………………………………………………………..</text:p>
          </table:table-cell>
          <table:table-cell table:style-name="ce47" office:value-type="string">
            <text:p>………………...<text:span text:style-name="T10">costo medio</text:span></text:p>
          </table:table-cell>
          <table:table-cell table:style-name="ce55" office:value-type="float" office:value="0">
            <text:p><text:s/>- </text:p>
          </table:table-cell>
          <table:table-cell table:style-name="ce62" office:value-type="string">
            <text:p>n. pasti</text:p>
          </table:table-cell>
          <table:table-cell table:style-name="ce69"/>
          <table:table-cell table:style-name="ce82" table:formula="of:=[.D103]*[.F103]" office:value-type="float" office:value="0">
            <text:p><text:s/>- </text:p>
          </table:table-cell>
          <table:table-cell table:style-name="ce99" table:number-columns-repeated="1017"/>
        </table:table-row>
        <table:table-row table:style-name="ro10">
          <table:table-cell table:style-name="ce11" office:value-type="string">
            <text:p>B 4.10</text:p>
          </table:table-cell>
          <table:table-cell table:style-name="ce11" office:value-type="string">
            <text:p>Viaggi personale direzione/valutazione……………………………………………………………………………………………………………………………..</text:p>
          </table:table-cell>
          <table:table-cell table:style-name="ce47" office:value-type="string">
            <text:p>…………………………………………..<text:span text:style-name="T10">euro</text:span></text:p>
          </table:table-cell>
          <table:table-cell table:style-name="ce55" office:value-type="float" office:value="0">
            <text:p><text:s/>- </text:p>
          </table:table-cell>
          <table:table-cell table:style-name="ce62" office:value-type="string">
            <text:p>viaggi/persona</text:p>
          </table:table-cell>
          <table:table-cell table:style-name="ce69"/>
          <table:table-cell table:style-name="ce82" table:formula="of:=[.D104]*[.F104]" office:value-type="float" office:value="0">
            <text:p><text:s/>- </text:p>
          </table:table-cell>
          <table:table-cell table:style-name="ce99" table:number-columns-repeated="1017"/>
        </table:table-row>
        <table:table-row table:style-name="ro10">
          <table:table-cell table:style-name="ce9" office:value-type="string">
            <text:p>B 4.11</text:p>
          </table:table-cell>
          <table:table-cell table:style-name="ce8" office:value-type="string">
            <text:p>Valutatori interni……………………………………………………………………………………………………………………………..</text:p>
          </table:table-cell>
          <table:table-cell table:style-name="ce45" office:value-type="string">
            <text:p>………………...<text:span text:style-name="T10">costo medio CCNL orario</text:span></text:p>
          </table:table-cell>
          <table:table-cell table:style-name="ce55"/>
          <table:table-cell table:style-name="ce60" office:value-type="string">
            <text:p>ore</text:p>
          </table:table-cell>
          <table:table-cell table:style-name="ce67"/>
          <table:table-cell table:style-name="ce82" table:formula="of:=[.D105]*[.F105]" office:value-type="float" office:value="0">
            <text:p><text:s/>- 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B 4.12</text:p>
          </table:table-cell>
          <table:table-cell table:style-name="ce8" office:value-type="string">
            <text:p>Valutatori esterni……………………………………….</text:p>
          </table:table-cell>
          <table:table-cell table:style-name="ce45" office:value-type="string">
            <text:p>………………..………………………………...<text:span text:style-name="T10">euro orari</text:span></text:p>
          </table:table-cell>
          <table:table-cell table:style-name="ce55" office:value-type="float" office:value="0">
            <text:p><text:s/>- </text:p>
          </table:table-cell>
          <table:table-cell table:style-name="ce60" office:value-type="string">
            <text:p>ore</text:p>
          </table:table-cell>
          <table:table-cell table:style-name="ce67"/>
          <table:table-cell table:style-name="ce82" table:formula="of:=[.D106]*[.F106]" office:value-type="float" office:value="0">
            <text:p><text:s/>- </text:p>
          </table:table-cell>
          <table:table-cell table:number-columns-repeated="1017"/>
        </table:table-row>
        <table:table-row table:style-name="ro11">
          <table:table-cell table:style-name="ce13" office:value-type="string">
            <text:p>C</text:p>
          </table:table-cell>
          <table:table-cell table:style-name="ce29" office:value-type="string">
            <text:p>COSTI INDIRETTI <text:span text:style-name="T7">2</text:span><text:span text:style-name="T8"> ………………………………………………………………..</text:span></text:p>
          </table:table-cell>
          <table:table-cell table:style-name="ce49"/>
          <table:table-cell table:style-name="ce6"/>
          <table:table-cell table:style-name="ce61"/>
          <table:table-cell table:style-name="ce6"/>
          <table:table-cell table:style-name="ce86" table:formula="of:=[.$G$9]*9.52/100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9" table:number-columns-repeated="6"/>
          <table:table-cell table:style-name="ce88"/>
          <table:table-cell table:number-columns-repeated="1017"/>
        </table:table-row>
        <table:table-row table:style-name="ro12">
          <table:table-cell table:style-name="ce9"/>
          <table:table-cell table:style-name="ce33" office:value-type="string">
            <text:p>COSTO TOTALE DA FINANZIARE (B+C-<text:span text:style-name="T8">retribuzione oneri occupati)</text:span><text:span text:style-name="T9">………………………………………………………………………</text:span></text:p>
          </table:table-cell>
          <table:table-cell table:style-name="ce9" table:number-columns-repeated="4"/>
          <table:table-cell table:style-name="ce89" table:formula="of:=[.G107]+[.G9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9" table:number-columns-repeated="6"/>
          <table:table-cell table:style-name="ce88"/>
          <table:table-cell table:number-columns-repeated="1017"/>
        </table:table-row>
        <table:table-row table:style-name="ro14">
          <table:table-cell table:style-name="ce15" office:value-type="string">
            <text:p><text:span text:style-name="T2">1 </text:span><text:span text:style-name="T3">Da compilare soltanto per gli appalti</text:span></text:p>
          </table:table-cell>
          <table:table-cell table:style-name="ce9" table:number-columns-repeated="5"/>
          <table:table-cell table:style-name="ce88"/>
          <table:table-cell table:number-columns-repeated="1017"/>
        </table:table-row>
        <table:table-row table:style-name="ro14">
          <table:table-cell table:style-name="ce16" office:value-type="string">
            <text:p><text:span text:style-name="T2">2 </text:span><text:span text:style-name="T3">Da NON compilare in quanto sarà calcolata in automatico</text:span></text:p>
          </table:table-cell>
          <table:table-cell table:number-columns-repeated="1023"/>
        </table:table-row>
        <table:table-row table:style-name="ro7">
          <table:table-cell table:number-columns-repeated="5"/>
          <table:table-cell table:style-name="ce70"/>
          <table:table-cell table:style-name="ce17"/>
          <table:table-cell table:number-columns-repeated="249"/>
          <table:table-cell table:style-name="ce17" table:number-columns-repeated="768"/>
        </table:table-row>
        <table:table-row table:style-name="ro15">
          <table:table-cell table:number-columns-repeated="5"/>
          <table:table-cell table:style-name="ce70"/>
          <table:table-cell table:style-name="ce17"/>
          <table:table-cell table:number-columns-repeated="249"/>
          <table:table-cell table:style-name="ce17" table:number-columns-repeated="768"/>
        </table:table-row>
        <table:table-row table:style-name="ro7">
          <table:table-cell table:number-columns-repeated="5"/>
          <table:table-cell table:style-name="ce70"/>
          <table:table-cell table:style-name="ce17"/>
          <table:table-cell table:number-columns-repeated="249"/>
          <table:table-cell table:style-name="ce17" table:number-columns-repeated="768"/>
        </table:table-row>
        <table:table-row table:style-name="ro16">
          <table:table-cell table:style-name="ce18" office:value-type="string" table:number-columns-spanned="7" table:number-rows-spanned="1">
            <text:p>CORRISPETTIVO PER AZIENDA</text:p>
          </table:table-cell>
          <table:covered-table-cell table:number-columns-repeated="6" table:style-name="ce18"/>
          <table:table-cell/>
          <table:table-cell table:style-name="ce24" table:number-columns-repeated="1016"/>
        </table:table-row>
        <table:table-row table:style-name="ro5">
          <table:table-cell table:style-name="ce19"/>
          <table:table-cell table:style-name="ce34" office:value-type="string" table:number-columns-spanned="5" table:number-rows-spanned="1">
            <text:p>Inserire Intensità di Aiuto più bassa fra le aziende</text:p>
          </table:table-cell>
          <table:covered-table-cell table:number-columns-repeated="4" table:style-name="ce34"/>
          <table:table-cell table:style-name="ce90"/>
          <table:table-cell table:style-name="ce24" table:number-columns-repeated="1017"/>
        </table:table-row>
        <table:table-row table:style-name="ro17">
          <table:table-cell table:style-name="ce20" office:value-type="string">
            <text:p>Azienda</text:p>
          </table:table-cell>
          <table:table-cell table:style-name="ce35"/>
          <table:table-cell table:style-name="ce35" office:value-type="string">
            <text:p>Allievi</text:p>
          </table:table-cell>
          <table:table-cell table:style-name="ce35" office:value-type="string">
            <text:p>Ore</text:p>
          </table:table-cell>
          <table:table-cell table:style-name="ce63" office:value-type="string">
            <text:p>Finanziamento pubblico</text:p>
          </table:table-cell>
          <table:table-cell table:style-name="ce35" office:value-type="string">
            <text:p>Costo totale </text:p>
          </table:table-cell>
          <table:table-cell table:style-name="ce91" office:value-type="string">
            <text:p>Contributo privato</text:p>
          </table:table-cell>
          <table:table-cell table:style-name="ce100" office:value-type="string">
            <text:p>Monte ore</text:p>
          </table:table-cell>
          <table:table-cell table:style-name="ce105" office:value-type="string">
            <text:p>% distribuzione</text:p>
          </table:table-cell>
          <table:table-cell table:style-name="ce108"/>
          <table:table-cell table:style-name="ce24" table:number-columns-repeated="1014"/>
        </table:table-row>
        <table:table-row table:style-name="ro11">
          <table:table-cell table:style-name="ce21" office:value-type="string" table:number-columns-spanned="1" table:number-rows-spanned="2">
            <text:p>Azienda 1 </text:p>
          </table:table-cell>
          <table:table-cell table:style-name="ce36" office:value-type="string">
            <text:p>Non svantaggiati</text:p>
          </table:table-cell>
          <table:table-cell table:number-columns-repeated="2" table:style-name="ce50"/>
          <table:table-cell table:style-name="ce64" table:formula="of:=[.$G$109]*([.I119]+[.I120])" office:value-type="float" office:value="0" table:number-columns-spanned="1" table:number-rows-spanned="2">
            <text:p>#DIV/0!</text:p>
          </table:table-cell>
          <table:table-cell table:style-name="ce71" table:formula="of:=(([.$G$109]*[.I119])/[.$G$117])+(([.$G$109]*[.I120])/IF([.$G$117]&gt;=70%;80%;[.$G$117]+10%))" office:value-type="float" office:value="0" table:number-columns-spanned="1" table:number-rows-spanned="2">
            <text:p>#DIV/0!</text:p>
          </table:table-cell>
          <table:table-cell table:style-name="ce92" table:formula="of:=[.F119]-[.E119]" office:value-type="float" office:value="0" table:number-columns-spanned="1" table:number-rows-spanned="2">
            <text:p>#DIV/0!</text:p>
          </table:table-cell>
          <table:table-cell table:style-name="ce101" table:formula="of:=[.C119]*[.D119]" office:value-type="float" office:value="0">
            <text:p>0</text:p>
          </table:table-cell>
          <table:table-cell table:style-name="ce106" table:formula="of:=[.H119]/[.$H$126]" office:value-type="percentage" office:value="0">
            <text:p>#DIV/0!</text:p>
          </table:table-cell>
          <table:table-cell table:style-name="ce109"/>
          <table:table-cell table:style-name="ce110"/>
          <table:table-cell table:style-name="ce24" table:number-columns-repeated="1013"/>
        </table:table-row>
        <table:table-row table:style-name="ro11">
          <table:covered-table-cell table:style-name="ce21"/>
          <table:table-cell table:style-name="ce37" office:value-type="string">
            <text:p>Svantaggiati</text:p>
          </table:table-cell>
          <table:table-cell table:number-columns-repeated="2" table:style-name="ce51"/>
          <table:covered-table-cell table:style-name="ce64"/>
          <table:covered-table-cell table:style-name="ce71"/>
          <table:covered-table-cell table:style-name="ce92"/>
          <table:table-cell table:style-name="ce101" table:formula="of:=[.C120]*[.D120]" office:value-type="float" office:value="0">
            <text:p>0</text:p>
          </table:table-cell>
          <table:table-cell table:style-name="ce106" table:formula="of:=[.H120]/[.$H$126]" office:value-type="percentage" office:value="0">
            <text:p>#DIV/0!</text:p>
          </table:table-cell>
          <table:table-cell table:style-name="ce109"/>
          <table:table-cell table:style-name="ce110"/>
          <table:table-cell table:style-name="ce24" table:number-columns-repeated="1013"/>
        </table:table-row>
        <table:table-row table:style-name="ro11">
          <table:table-cell table:style-name="ce21" office:value-type="string" table:number-columns-spanned="1" table:number-rows-spanned="2">
            <text:p>Azienda 2 </text:p>
          </table:table-cell>
          <table:table-cell table:style-name="ce36" office:value-type="string">
            <text:p>Non svantaggiati</text:p>
          </table:table-cell>
          <table:table-cell table:number-columns-repeated="2" table:style-name="ce50"/>
          <table:table-cell table:style-name="ce64" table:formula="of:=[.$G$109]*([.I121]+[.I122])" office:value-type="float" office:value="0" table:number-columns-spanned="1" table:number-rows-spanned="2">
            <text:p>#DIV/0!</text:p>
          </table:table-cell>
          <table:table-cell table:style-name="ce71" table:formula="of:=(([.$G$109]*[.I121])/[.$G$117])+(([.$G$109]*[.I122])/IF([.$G$117]&gt;=70%;80%;[.$G$117]+10%))" office:value-type="float" office:value="0" table:number-columns-spanned="1" table:number-rows-spanned="2">
            <text:p>#DIV/0!</text:p>
          </table:table-cell>
          <table:table-cell table:style-name="ce92" table:formula="of:=[.F121]-[.E121]" office:value-type="float" office:value="0" table:number-columns-spanned="1" table:number-rows-spanned="2">
            <text:p>#DIV/0!</text:p>
          </table:table-cell>
          <table:table-cell table:style-name="ce101" table:formula="of:=[.C121]*[.D121]" office:value-type="float" office:value="0">
            <text:p>0</text:p>
          </table:table-cell>
          <table:table-cell table:style-name="ce106" table:formula="of:=[.H121]/[.$H$126]" office:value-type="percentage" office:value="0">
            <text:p>#DIV/0!</text:p>
          </table:table-cell>
          <table:table-cell table:style-name="ce109"/>
          <table:table-cell table:style-name="ce110"/>
          <table:table-cell table:style-name="ce24" table:number-columns-repeated="1013"/>
        </table:table-row>
        <table:table-row table:style-name="ro11">
          <table:covered-table-cell table:style-name="ce21"/>
          <table:table-cell table:style-name="ce37" office:value-type="string">
            <text:p>Svantaggiati</text:p>
          </table:table-cell>
          <table:table-cell table:number-columns-repeated="2" table:style-name="ce51"/>
          <table:covered-table-cell table:style-name="ce64"/>
          <table:covered-table-cell table:style-name="ce71"/>
          <table:covered-table-cell table:style-name="ce92"/>
          <table:table-cell table:style-name="ce101" table:formula="of:=[.C122]*[.D122]" office:value-type="float" office:value="0">
            <text:p>0</text:p>
          </table:table-cell>
          <table:table-cell table:style-name="ce106" table:formula="of:=[.H122]/[.$H$126]" office:value-type="percentage" office:value="0">
            <text:p>#DIV/0!</text:p>
          </table:table-cell>
          <table:table-cell table:style-name="ce109"/>
          <table:table-cell table:style-name="ce110"/>
          <table:table-cell table:style-name="ce24" table:number-columns-repeated="1013"/>
        </table:table-row>
        <table:table-row table:style-name="ro11">
          <table:table-cell table:style-name="ce21" office:value-type="string" table:number-columns-spanned="1" table:number-rows-spanned="2">
            <text:p>Azienda …</text:p>
          </table:table-cell>
          <table:table-cell table:style-name="ce36" office:value-type="string">
            <text:p>Non svantaggiati</text:p>
          </table:table-cell>
          <table:table-cell table:number-columns-repeated="2" table:style-name="ce50"/>
          <table:table-cell table:style-name="ce64" table:formula="of:=[.$G$109]*([.I123]+[.I124])" office:value-type="float" office:value="0" table:number-columns-spanned="1" table:number-rows-spanned="2">
            <text:p>#DIV/0!</text:p>
          </table:table-cell>
          <table:table-cell table:style-name="ce71" table:formula="of:=(([.$G$109]*[.I123])/[.$G$117])+(([.$G$109]*[.I124])/IF([.$G$117]&gt;=70%;80%;[.$G$117]+10%))" office:value-type="float" office:value="0" table:number-columns-spanned="1" table:number-rows-spanned="2">
            <text:p>#DIV/0!</text:p>
          </table:table-cell>
          <table:table-cell table:style-name="ce92" table:formula="of:=[.F123]-[.E123]" office:value-type="float" office:value="0" table:number-columns-spanned="1" table:number-rows-spanned="2">
            <text:p>#DIV/0!</text:p>
          </table:table-cell>
          <table:table-cell table:style-name="ce101" table:formula="of:=[.C123]*[.D123]" office:value-type="float" office:value="0">
            <text:p>0</text:p>
          </table:table-cell>
          <table:table-cell table:style-name="ce106" table:formula="of:=[.H123]/[.$H$126]" office:value-type="percentage" office:value="0">
            <text:p>#DIV/0!</text:p>
          </table:table-cell>
          <table:table-cell table:style-name="ce109"/>
          <table:table-cell table:style-name="ce24" table:number-columns-repeated="1014"/>
        </table:table-row>
        <table:table-row table:style-name="ro11">
          <table:covered-table-cell table:style-name="ce21"/>
          <table:table-cell table:style-name="ce37" office:value-type="string">
            <text:p>Svantaggiati</text:p>
          </table:table-cell>
          <table:table-cell table:number-columns-repeated="2" table:style-name="ce51"/>
          <table:covered-table-cell table:style-name="ce64"/>
          <table:covered-table-cell table:style-name="ce71"/>
          <table:covered-table-cell table:style-name="ce92"/>
          <table:table-cell table:style-name="ce101" table:formula="of:=[.C124]*[.D124]" office:value-type="float" office:value="0">
            <text:p>0</text:p>
          </table:table-cell>
          <table:table-cell table:style-name="ce106" table:formula="of:=[.H124]/[.$H$126]" office:value-type="percentage" office:value="0">
            <text:p>#DIV/0!</text:p>
          </table:table-cell>
          <table:table-cell table:style-name="ce109"/>
          <table:table-cell table:style-name="ce24" table:number-columns-repeated="1014"/>
        </table:table-row>
        <table:table-row table:style-name="ro18">
          <table:table-cell table:style-name="ce22" office:value-type="string" table:number-columns-spanned="2" table:number-rows-spanned="1">
            <text:p>Azienda TRASPORTI MARITTIMI</text:p>
          </table:table-cell>
          <table:covered-table-cell table:style-name="ce22"/>
          <table:table-cell table:number-columns-repeated="2" table:style-name="ce52"/>
          <table:table-cell table:style-name="ce65" table:formula="of:=[.$G$109]*[.I125]" office:value-type="float" office:value="0">
            <text:p>#DIV/0!</text:p>
          </table:table-cell>
          <table:table-cell table:style-name="ce71" table:formula="of:=[.E125]" office:value-type="float" office:value="0">
            <text:p>#DIV/0!</text:p>
          </table:table-cell>
          <table:table-cell table:style-name="ce92" table:formula="of:=[.F125]-[.E125]" office:value-type="float" office:value="0">
            <text:p>#DIV/0!</text:p>
          </table:table-cell>
          <table:table-cell table:style-name="ce101" table:formula="of:=[.C125]*[.D125]" office:value-type="float" office:value="0">
            <text:p>0</text:p>
          </table:table-cell>
          <table:table-cell table:style-name="ce106" table:formula="of:=[.H125]/[.$H$126]" office:value-type="percentage" office:value="0">
            <text:p>#DIV/0!</text:p>
          </table:table-cell>
          <table:table-cell table:style-name="ce109"/>
          <table:table-cell table:style-name="ce110"/>
          <table:table-cell table:style-name="ce24" table:number-columns-repeated="1013"/>
        </table:table-row>
        <table:table-row table:style-name="ro11">
          <table:table-cell table:style-name="ce23" office:value-type="string">
            <text:p>Totale</text:p>
          </table:table-cell>
          <table:table-cell table:style-name="ce38"/>
          <table:table-cell table:style-name="ce53"/>
          <table:table-cell table:style-name="ce58"/>
          <table:table-cell table:style-name="ce66" table:formula="of:=SUM([.E119:.E125])" office:value-type="float" office:value="0">
            <text:p>#DIV/0!</text:p>
          </table:table-cell>
          <table:table-cell table:style-name="ce72" table:formula="of:=SUM([.F119:.F125])" office:value-type="float" office:value="0">
            <text:p>#DIV/0!</text:p>
          </table:table-cell>
          <table:table-cell table:style-name="ce93" table:formula="of:=SUM([.G119:.G125])" office:value-type="float" office:value="0">
            <text:p>#DIV/0!</text:p>
          </table:table-cell>
          <table:table-cell table:style-name="ce101" table:formula="of:=SUM([.H119:.H125])" office:value-type="float" office:value="0">
            <text:p>0</text:p>
          </table:table-cell>
          <table:table-cell table:style-name="ce106" table:formula="of:=[.H126]/[.$H$126]" office:value-type="percentage" office:value="0">
            <text:p>#DIV/0!</text:p>
          </table:table-cell>
          <table:table-cell table:style-name="ce109"/>
          <table:table-cell table:style-name="ce24" table:number-columns-repeated="1014"/>
        </table:table-row>
        <table:table-row table:style-name="ro7">
          <table:table-cell table:style-name="ce24" table:number-columns-repeated="5"/>
          <table:table-cell table:style-name="ce73"/>
          <table:table-cell table:style-name="ce24" table:number-columns-repeated="1018"/>
        </table:table-row>
        <table:table-row table:style-name="ro7">
          <table:table-cell table:style-name="ce24" table:number-columns-repeated="5"/>
          <table:table-cell table:style-name="ce73"/>
          <table:table-cell table:style-name="ce94"/>
          <table:table-cell table:style-name="ce24" table:number-columns-repeated="1017"/>
        </table:table-row>
        <table:table-row table:style-name="ro7">
          <table:table-cell table:style-name="ce24" table:number-columns-repeated="5"/>
          <table:table-cell table:style-name="ce73"/>
          <table:table-cell table:style-name="ce24" table:number-columns-repeated="1018"/>
        </table:table-row>
        <table:table-row table:style-name="ro5">
          <table:table-cell table:style-name="ce18" office:value-type="string" table:number-columns-spanned="7" table:number-rows-spanned="1">
            <text:p>RIEPILOGO PER PROGETTO</text:p>
          </table:table-cell>
          <table:covered-table-cell table:number-columns-repeated="6" table:style-name="ce18"/>
          <table:table-cell table:style-name="ce102"/>
          <table:table-cell table:style-name="ce24" table:number-columns-repeated="1016"/>
        </table:table-row>
        <table:table-row table:style-name="ro5">
          <table:table-cell table:style-name="ce25" office:value-type="string">
            <text:p>Finanziamento pubblico totale</text:p>
          </table:table-cell>
          <table:table-cell table:style-name="ce39" table:number-columns-repeated="5"/>
          <table:table-cell table:style-name="ce95" table:formula="of:=[.E126]" office:value-type="float" office:value="0">
            <text:p>#DIV/0!</text:p>
          </table:table-cell>
          <table:table-cell table:style-name="ce103"/>
          <table:table-cell table:style-name="ce24" table:number-columns-repeated="1016"/>
        </table:table-row>
        <table:table-row table:style-name="ro5">
          <table:table-cell table:style-name="ce26" office:value-type="string">
            <text:p>Contributo privato (voce B 2.4.1)</text:p>
          </table:table-cell>
          <table:table-cell table:style-name="ce39" table:number-columns-repeated="5"/>
          <table:table-cell table:style-name="ce96" table:formula="of:=[.G126]" office:value-type="float" office:value="0">
            <text:p>#DIV/0!</text:p>
          </table:table-cell>
          <table:table-cell table:style-name="ce103"/>
          <table:table-cell table:style-name="ce107"/>
          <table:table-cell table:style-name="ce24" table:number-columns-repeated="1015"/>
        </table:table-row>
        <table:table-row table:style-name="ro5">
          <table:table-cell table:style-name="ce27" office:value-type="string">
            <text:p>COSTO TOTALE DEL PROGETTO</text:p>
          </table:table-cell>
          <table:table-cell table:style-name="ce40" table:number-columns-repeated="5"/>
          <table:table-cell table:style-name="ce97" table:formula="of:=[.F126]" office:value-type="float" office:value="0">
            <text:p>#DIV/0!</text:p>
          </table:table-cell>
          <table:table-cell table:style-name="ce104"/>
          <table:table-cell table:style-name="ce24" table:number-columns-repeated="1016"/>
        </table:table-row>
        <table:table-row table:style-name="ro5" table:number-rows-repeated="13">
          <table:table-cell table:number-columns-repeated="5"/>
          <table:table-cell table:style-name="ce70"/>
          <table:table-cell table:style-name="ce17"/>
          <table:table-cell table:number-columns-repeated="249"/>
          <table:table-cell table:style-name="ce17" table:number-columns-repeated="768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rfait_deminimis" table:style-name="ta1" table:print-ranges="Forfait_deminimis.A1:Forfait_deminimis.G120">
        <office:forms form:automatic-focus="false" form:apply-design-mode="false">
          <form:form form:name="Standard" form:apply-filter="true" form:control-implementation="ooo:com.sun.star.form.component.Form" office:target-frame="" xlink:href="" xlink:type="simple"/>
        </office:forms>
        <table:table-column table:style-name="co11" table:default-cell-style-name="Normale_5f_RND_20_nuovo"/>
        <table:table-column table:style-name="co12" table:default-cell-style-name="ce131"/>
        <table:table-column table:style-name="co3" table:default-cell-style-name="ce153"/>
        <table:table-column table:style-name="co13" table:default-cell-style-name="ce162"/>
        <table:table-column table:style-name="co14" table:default-cell-style-name="ce167"/>
        <table:table-column table:style-name="co15" table:default-cell-style-name="ce170"/>
        <table:table-column table:style-name="co16" table:default-cell-style-name="ce181"/>
        <table:table-column table:style-name="co8" table:number-columns-repeated="4" table:default-cell-style-name="Normale_5f_Schede_20_preventivo_20_per_20_SI_5f_Comparazione_20_e_20_preventivi_20_al_20_09_5f_03_5f_2012"/>
        <table:table-column table:style-name="co8" table:number-columns-repeated="245" table:default-cell-style-name="Default"/>
        <table:table-row table:style-name="ro19">
          <table:table-cell table:style-name="ce123" office:value-type="string" table:number-columns-spanned="7" table:number-rows-spanned="1">
            <text:p>ALLEGATO 6</text:p>
          </table:table-cell>
          <table:covered-table-cell table:number-columns-repeated="6" table:style-name="ce124"/>
          <table:table-cell table:number-columns-repeated="249"/>
        </table:table-row>
        <table:table-row table:style-name="ro20">
          <table:table-cell table:style-name="ce124" office:value-type="string" table:number-columns-spanned="7" table:number-rows-spanned="1">
            <text:p>REGIONE TOSCANA</text:p>
          </table:table-cell>
          <table:covered-table-cell table:number-columns-repeated="6" table:style-name="ce124"/>
          <table:table-cell table:number-columns-repeated="249"/>
        </table:table-row>
        <table:table-row table:style-name="ro2">
          <table:table-cell table:style-name="ce124" office:value-type="string" table:number-columns-spanned="7" table:number-rows-spanned="1">
            <text:p>SCHEDA PREVENTIVO COSTI INDIRETTI FORFETTARI - Aiuti di Stato - De minimis</text:p>
          </table:table-cell>
          <table:covered-table-cell table:number-columns-repeated="6" table:style-name="ce124"/>
          <table:table-cell table:number-columns-repeated="249"/>
        </table:table-row>
        <table:table-row table:style-name="ro8">
          <table:table-cell table:style-name="ce125" office:value-type="string" table:number-columns-spanned="2" table:number-rows-spanned="1">
            <text:p>TITOLO PROGETTO</text:p>
          </table:table-cell>
          <table:covered-table-cell table:style-name="ce125"/>
          <table:table-cell table:style-name="ce149" table:number-columns-spanned="5" table:number-rows-spanned="1"/>
          <table:covered-table-cell table:number-columns-repeated="4" table:style-name="ce149"/>
          <table:table-cell table:number-columns-repeated="249"/>
        </table:table-row>
        <table:table-row table:style-name="ro5">
          <table:table-cell table:style-name="ce126" table:number-columns-repeated="2"/>
          <table:table-cell table:style-name="ce150"/>
          <table:table-cell table:style-name="ce161" table:number-columns-repeated="3"/>
          <table:table-cell table:style-name="ce173"/>
          <table:table-cell table:number-columns-repeated="249"/>
        </table:table-row>
        <table:table-row table:style-name="ro21">
          <table:table-cell table:style-name="ce127"/>
          <table:table-cell table:style-name="ce143" office:value-type="string">
            <text:p>CODICE PROGETTO</text:p>
            <text:p><text:span text:style-name="T4">(a cura Autorità di Gestione)</text:span></text:p>
          </table:table-cell>
          <table:table-cell table:style-name="ce151" office:value-type="string" table:number-columns-spanned="2" table:number-rows-spanned="1">
            <text:p><text:s/></text:p>
          </table:table-cell>
          <table:covered-table-cell table:style-name="ce151"/>
          <table:table-cell table:style-name="ce127" table:number-columns-repeated="2"/>
          <table:table-cell table:style-name="ce174" office:value-type="string" office:string-value="                ">
            <text:p><text:s text:c="17"/></text:p>
          </table:table-cell>
          <table:table-cell table:number-columns-repeated="249"/>
        </table:table-row>
        <table:table-row table:style-name="ro7">
          <table:table-cell table:style-name="ce128"/>
          <table:table-cell table:style-name="ce143"/>
          <table:table-cell table:style-name="ce152" table:number-columns-repeated="2"/>
          <table:table-cell table:style-name="ce128" table:number-columns-repeated="2"/>
          <table:table-cell table:style-name="ce175"/>
          <table:table-cell table:number-columns-repeated="249"/>
        </table:table-row>
        <table:table-row table:style-name="ro8">
          <table:table-cell table:style-name="ce129" office:value-type="string">
            <text:p>A</text:p>
          </table:table-cell>
          <table:table-cell table:style-name="ce144" office:value-type="string">
            <text:p>RICAVI…………………...…………………………………………………………………..</text:p>
          </table:table-cell>
          <table:table-cell table:style-name="ce144" table:number-columns-repeated="4"/>
          <table:table-cell table:style-name="ce176" table:formula="of:=[.G9]+[.G107]+[.G56]" office:value-type="float" office:value="0">
            <text:p><text:s/>- </text:p>
          </table:table-cell>
          <table:table-cell table:number-columns-repeated="249"/>
        </table:table-row>
        <table:table-row table:style-name="ro9">
          <table:table-cell table:style-name="ce129" office:value-type="string">
            <text:p>B</text:p>
          </table:table-cell>
          <table:table-cell table:style-name="ce145" office:value-type="string" table:number-columns-spanned="5" table:number-rows-spanned="1">
            <text:p>COSTI DIRETTI DI PROGETTO</text:p>
          </table:table-cell>
          <table:covered-table-cell table:number-columns-repeated="4" table:style-name="ce145"/>
          <table:table-cell table:style-name="ce177" table:formula="of:=[.G10]+[.G26]+[.G90]+[.G94]" office:value-type="float" office:value="0">
            <text:p><text:s/>- </text:p>
          </table:table-cell>
          <table:table-cell table:number-columns-repeated="249"/>
        </table:table-row>
        <table:table-row table:style-name="ro8">
          <table:table-cell table:style-name="ce129" office:value-type="string">
            <text:p>B1</text:p>
          </table:table-cell>
          <table:table-cell table:style-name="ce144" office:value-type="string">
            <text:p>PREPARAZIONE……………………………………………………………………………………………….</text:p>
          </table:table-cell>
          <table:table-cell table:style-name="ce129" table:number-columns-repeated="4"/>
          <table:table-cell table:style-name="ce177" table:formula="of:=SUM([.G11]+[.G12]+[.G19]+[.G20]+[.G23])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0" office:value-type="string">
            <text:p>B 1.1</text:p>
          </table:table-cell>
          <table:table-cell table:style-name="ce130" office:value-type="string">
            <text:p>INDAGINI PRELIMINARI…………………………………………………………………………………………….</text:p>
          </table:table-cell>
          <table:table-cell table:style-name="ce130" table:number-columns-repeated="2"/>
          <table:table-cell table:style-name="ce165"/>
          <table:table-cell table:style-name="ce130"/>
          <table:table-cell table:style-name="ce178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0" office:value-type="string">
            <text:p>B 1.2</text:p>
          </table:table-cell>
          <table:table-cell table:style-name="ce130" office:value-type="string">
            <text:p>IDEAZIONE E PROGETTAZIONE INTERVENTO..……….……………………………………………………..</text:p>
          </table:table-cell>
          <table:table-cell table:style-name="ce130" table:number-columns-repeated="2"/>
          <table:table-cell table:style-name="ce165"/>
          <table:table-cell table:style-name="ce130"/>
          <table:table-cell table:style-name="ce179" table:formula="of:=SUM([.G13:.G18])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1" office:value-type="string">
            <text:p>B 1.2.1</text:p>
          </table:table-cell>
          <table:table-cell office:value-type="string">
            <text:p>Preparazione stage aziendali……………………………………………………………………………………………………..</text:p>
          </table:table-cell>
          <table:table-cell table:style-name="ce131"/>
          <table:table-cell table:style-name="Normale_5f_RND_20_nuovo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table:style-name="ce131" office:value-type="string">
            <text:p>B 1.2.2</text:p>
          </table:table-cell>
          <table:table-cell office:value-type="string">
            <text:p>Progettista interno…………………………………………………………………………….</text:p>
          </table:table-cell>
          <table:table-cell office:value-type="string">
            <text:p>………………...<text:span text:style-name="T10">costo medio CCNL orario</text:span></text:p>
          </table:table-cell>
          <table:table-cell/>
          <table:table-cell office:value-type="string">
            <text:p>ore</text:p>
          </table:table-cell>
          <table:table-cell/>
          <table:table-cell table:formula="of:=SUM([.D14]*[.F14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1.2.3</text:p>
          </table:table-cell>
          <table:table-cell table:style-name="Normale_5f_RND_20_nuovo" office:value-type="string">
            <text:p>Progettista esterno………………………………..</text:p>
          </table:table-cell>
          <table:table-cell office:value-type="string">
            <text:p>………………..………………………………...<text:span text:style-name="T10">euro orari</text:span></text:p>
          </table:table-cell>
          <table:table-cell/>
          <table:table-cell office:value-type="string">
            <text:p>ore</text:p>
          </table:table-cell>
          <table:table-cell/>
          <table:table-cell table:formula="of:=SUM([.D15]*[.F15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1.2.4</text:p>
          </table:table-cell>
          <table:table-cell table:style-name="Normale_5f_RND_20_nuovo" office:value-type="string">
            <text:p>Alloggio progettista…………………………………………………</text:p>
          </table:table-cell>
          <table:table-cell office:value-type="string">
            <text:p>…………………………………………..<text:span text:style-name="T10">euro</text:span></text:p>
          </table:table-cell>
          <table:table-cell/>
          <table:table-cell office:value-type="string">
            <text:p>giorni/persona</text:p>
          </table:table-cell>
          <table:table-cell/>
          <table:table-cell table:formula="of:=SUM([.D16]*[.F16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1.2.5</text:p>
          </table:table-cell>
          <table:table-cell table:style-name="Normale_5f_RND_20_nuovo" office:value-type="string">
            <text:p>Vitto progettista…………………………………………………..</text:p>
          </table:table-cell>
          <table:table-cell office:value-type="string">
            <text:p>………………...<text:span text:style-name="T10">costo medio</text:span></text:p>
          </table:table-cell>
          <table:table-cell/>
          <table:table-cell office:value-type="string">
            <text:p>n. pasti</text:p>
          </table:table-cell>
          <table:table-cell/>
          <table:table-cell table:formula="of:=SUM([.D17]*[.F17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1.2.6</text:p>
          </table:table-cell>
          <table:table-cell table:style-name="Normale_5f_RND_20_nuovo" office:value-type="string">
            <text:p>Viaggi progettista………………………………………………..</text:p>
          </table:table-cell>
          <table:table-cell office:value-type="string">
            <text:p>…………………………………………..<text:span text:style-name="T10">euro</text:span></text:p>
          </table:table-cell>
          <table:table-cell/>
          <table:table-cell office:value-type="string">
            <text:p>viaggi/persona</text:p>
          </table:table-cell>
          <table:table-cell/>
          <table:table-cell table:formula="of:=SUM([.D18]*[.F18])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0" office:value-type="string">
            <text:p>B 1.3</text:p>
          </table:table-cell>
          <table:table-cell table:style-name="ce130" office:value-type="string">
            <text:p>INFORMAZIONE E PUBBLICITA'………………………………………………………………………………………….</text:p>
          </table:table-cell>
          <table:table-cell table:style-name="ce130" table:number-columns-repeated="2"/>
          <table:table-cell table:style-name="ce165"/>
          <table:table-cell table:style-name="ce130"/>
          <table:table-cell table:style-name="ce178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2" office:value-type="string">
            <text:p>B 1.4</text:p>
          </table:table-cell>
          <table:table-cell table:style-name="ce146" office:value-type="string">
            <text:p>SELEZIONE E INFORMAZIONE PARTECIPANTI……………………………………………………………………………………………………</text:p>
          </table:table-cell>
          <table:table-cell table:style-name="ce154" table:number-columns-repeated="2"/>
          <table:table-cell table:style-name="ce165"/>
          <table:table-cell table:style-name="ce130"/>
          <table:table-cell table:style-name="ce179" table:formula="of:=SUM([.G21:.G22])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office:value-type="string">
            <text:p>B 1.4.1</text:p>
          </table:table-cell>
          <table:table-cell office:value-type="string">
            <text:p>Informazione/accoglienza partecipanti…………………………………………………………………………………………………………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office:value-type="string">
            <text:p>B 1.4.2</text:p>
          </table:table-cell>
          <table:table-cell table:style-name="Normale_5f_RND_20_nuovo" office:value-type="string">
            <text:p>Selezione partecipanti…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0" office:value-type="string">
            <text:p>B 1.5</text:p>
          </table:table-cell>
          <table:table-cell table:style-name="ce130" office:value-type="string">
            <text:p>ELABORAZIONE MATERIALE DIDATTICO………………………………………………………………………..</text:p>
          </table:table-cell>
          <table:table-cell table:style-name="ce130" table:number-columns-repeated="2"/>
          <table:table-cell table:style-name="ce165"/>
          <table:table-cell table:style-name="ce130"/>
          <table:table-cell table:style-name="ce179" table:formula="of:=SUM([.G24:.G25])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office:value-type="string">
            <text:p>B 1.5.1</text:p>
          </table:table-cell>
          <table:table-cell table:style-name="Normale_5f_RND_20_nuovo" office:value-type="string">
            <text:p>Elaborazione testi didattici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office:value-type="string">
            <text:p>B 1.5.2</text:p>
          </table:table-cell>
          <table:table-cell table:style-name="Normale_5f_RND_20_nuovo" office:value-type="string">
            <text:p>Preparazione materiale per la FAD……………………………………………………………………………………………….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8">
          <table:table-cell table:style-name="ce129" office:value-type="string">
            <text:p>B 2</text:p>
          </table:table-cell>
          <table:table-cell table:style-name="ce144" office:value-type="string">
            <text:p>REALIZZAZIONE………………………………………………………………………………………..</text:p>
          </table:table-cell>
          <table:table-cell table:style-name="ce129" table:number-columns-repeated="2"/>
          <table:table-cell table:style-name="ce168"/>
          <table:table-cell table:style-name="ce129"/>
          <table:table-cell table:style-name="ce177" table:formula="of:=[.G27]+[.G39]+[.G47]+[.G55]+[.G65]+[.G66]+[.G76]+[.G79]+[.G82]+[.G85]+[.G86]+[.G89]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0" office:value-type="string">
            <text:p>B 2.1</text:p>
          </table:table-cell>
          <table:table-cell table:style-name="ce130" office:value-type="string">
            <text:p>DOCENZA…………………………………………………………………………………………………………………..</text:p>
          </table:table-cell>
          <table:table-cell table:style-name="ce130" table:number-columns-repeated="2"/>
          <table:table-cell table:style-name="ce165"/>
          <table:table-cell table:style-name="ce130"/>
          <table:table-cell table:style-name="ce182" table:formula="of:=SUM([.G28:.G38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1.1</text:p>
          </table:table-cell>
          <table:table-cell table:style-name="Normale_5f_RND_20_nuovo" office:value-type="string">
            <text:p>Docenti junior interni…………………………………………….</text:p>
          </table:table-cell>
          <table:table-cell office:value-type="string">
            <text:p>………………...<text:span text:style-name="T10">costo medio CCNL orario</text:span></text:p>
          </table:table-cell>
          <table:table-cell/>
          <table:table-cell office:value-type="string">
            <text:p>ore</text:p>
          </table:table-cell>
          <table:table-cell/>
          <table:table-cell table:formula="of:=SUM([.D28]*[.F28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1.2</text:p>
          </table:table-cell>
          <table:table-cell table:style-name="Normale_5f_RND_20_nuovo" office:value-type="string">
            <text:p>Docenti senior interni……………………………………………..</text:p>
          </table:table-cell>
          <table:table-cell office:value-type="string">
            <text:p>………………...<text:span text:style-name="T10">costo medio CCNL orario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29]*[.F29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1.3</text:p>
          </table:table-cell>
          <table:table-cell office:value-type="string">
            <text:p>Codocenti interni………………………………………………….</text:p>
          </table:table-cell>
          <table:table-cell office:value-type="string">
            <text:p>………………...<text:span text:style-name="T10">costo medio CCNL orario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30]*[.F30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1.4</text:p>
          </table:table-cell>
          <table:table-cell office:value-type="string">
            <text:p>Docenti junior (fascia B) esterni………………………………………………</text:p>
          </table:table-cell>
          <table:table-cell office:value-type="string">
            <text:p>………………..………………………………...<text:span text:style-name="T10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31]*[.F31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1.5</text:p>
          </table:table-cell>
          <table:table-cell office:value-type="string">
            <text:p>Docenti senior (fascia A) esterni…………………………………………………..</text:p>
          </table:table-cell>
          <table:table-cell office:value-type="string">
            <text:p>………………..………………………………...<text:span text:style-name="T10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32]*[.F32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1.6</text:p>
          </table:table-cell>
          <table:table-cell office:value-type="string">
            <text:p>Docenti esterni (fascia C)/Codocenti esterni……………………………………………………..</text:p>
          </table:table-cell>
          <table:table-cell office:value-type="string">
            <text:p>………………..………………………………...<text:span text:style-name="T10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33]*[.F33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1.7</text:p>
          </table:table-cell>
          <table:table-cell table:style-name="Normale_5f_RND_20_nuovo" office:value-type="string">
            <text:p>Alloggio personale docenti…………………………………………………….</text:p>
          </table:table-cell>
          <table:table-cell office:value-type="string">
            <text:p>…………………………………………..<text:span text:style-name="T10">euro</text:span></text:p>
          </table:table-cell>
          <table:table-cell office:value-type="float" office:value="0">
            <text:p><text:s/>- </text:p>
          </table:table-cell>
          <table:table-cell office:value-type="string">
            <text:p>giorni/persona</text:p>
          </table:table-cell>
          <table:table-cell/>
          <table:table-cell table:formula="of:=SUM([.D34]*[.F34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1.8</text:p>
          </table:table-cell>
          <table:table-cell table:style-name="Normale_5f_RND_20_nuovo" office:value-type="string">
            <text:p>Vitto personale docente………………………………………….</text:p>
          </table:table-cell>
          <table:table-cell office:value-type="string">
            <text:p>………………...<text:span text:style-name="T10">costo medio</text:span></text:p>
          </table:table-cell>
          <table:table-cell office:value-type="float" office:value="0">
            <text:p><text:s/>- </text:p>
          </table:table-cell>
          <table:table-cell office:value-type="string">
            <text:p>n. pasti</text:p>
          </table:table-cell>
          <table:table-cell/>
          <table:table-cell table:formula="of:=SUM([.D35]*[.F35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1.9</text:p>
          </table:table-cell>
          <table:table-cell table:style-name="Normale_5f_RND_20_nuovo" office:value-type="string">
            <text:p>Viaggi personale docente…………………………………………</text:p>
          </table:table-cell>
          <table:table-cell office:value-type="string">
            <text:p>…………………………………………..<text:span text:style-name="T10">euro</text:span></text:p>
          </table:table-cell>
          <table:table-cell office:value-type="float" office:value="0">
            <text:p><text:s/>- </text:p>
          </table:table-cell>
          <table:table-cell office:value-type="string">
            <text:p>viaggi/persona</text:p>
          </table:table-cell>
          <table:table-cell/>
          <table:table-cell table:formula="of:=SUM([.D36]*[.F36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1.10</text:p>
          </table:table-cell>
          <table:table-cell office:value-type="string">
            <text:p>Orientatori interni……………………………………….</text:p>
          </table:table-cell>
          <table:table-cell office:value-type="string">
            <text:p>………………...<text:span text:style-name="T10">costo medio CCNL orario</text:span></text:p>
          </table:table-cell>
          <table:table-cell/>
          <table:table-cell office:value-type="string">
            <text:p>ore</text:p>
          </table:table-cell>
          <table:table-cell/>
          <table:table-cell table:formula="of:=SUM([.D37]*[.F37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1.11</text:p>
          </table:table-cell>
          <table:table-cell office:value-type="string">
            <text:p>Orientatori esterni……………………………………</text:p>
          </table:table-cell>
          <table:table-cell office:value-type="string">
            <text:p>………………..………………………………...<text:span text:style-name="T10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38]*[.F38])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0" office:value-type="string">
            <text:p>B 2.2</text:p>
          </table:table-cell>
          <table:table-cell table:style-name="ce130" office:value-type="string">
            <text:p>TUTORAGGIO…………………………………………………………………………………………………………….</text:p>
          </table:table-cell>
          <table:table-cell table:style-name="ce130" table:number-columns-repeated="2"/>
          <table:table-cell table:style-name="ce165"/>
          <table:table-cell table:style-name="ce130"/>
          <table:table-cell table:style-name="ce182" table:formula="of:=SUM([.G40:.G46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2.1</text:p>
          </table:table-cell>
          <table:table-cell office:value-type="string">
            <text:p>Tutor interni……………………………………………………</text:p>
          </table:table-cell>
          <table:table-cell office:value-type="string">
            <text:p>………………...<text:span text:style-name="T10">costo medio CCNL orario</text:span></text:p>
          </table:table-cell>
          <table:table-cell/>
          <table:table-cell office:value-type="string">
            <text:p>ore</text:p>
          </table:table-cell>
          <table:table-cell/>
          <table:table-cell table:formula="of:=SUM([.D40]*[.F40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2.2</text:p>
          </table:table-cell>
          <table:table-cell office:value-type="string">
            <text:p>Tutor esterni……………………………………………………..</text:p>
          </table:table-cell>
          <table:table-cell office:value-type="string">
            <text:p>………………..………………………………...<text:span text:style-name="T10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41]*[.F41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2.3</text:p>
          </table:table-cell>
          <table:table-cell office:value-type="string">
            <text:p>Tutor FAD interni……………………………………………….</text:p>
          </table:table-cell>
          <table:table-cell office:value-type="string">
            <text:p>………………...<text:span text:style-name="T10">costo medio CCNL orario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42]*[.F42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2.4</text:p>
          </table:table-cell>
          <table:table-cell office:value-type="string">
            <text:p>Tutor FAD esterni………………………………………………..</text:p>
          </table:table-cell>
          <table:table-cell office:value-type="string">
            <text:p>………………..………………………………...<text:span text:style-name="T10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43]*[.F43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2.5</text:p>
          </table:table-cell>
          <table:table-cell office:value-type="string">
            <text:p>Alloggio tutor……………………………………………..</text:p>
          </table:table-cell>
          <table:table-cell office:value-type="string">
            <text:p>…………………………………………..<text:span text:style-name="T10">euro</text:span></text:p>
          </table:table-cell>
          <table:table-cell office:value-type="float" office:value="0">
            <text:p><text:s/>- </text:p>
          </table:table-cell>
          <table:table-cell office:value-type="string">
            <text:p>giorni/persona</text:p>
          </table:table-cell>
          <table:table-cell/>
          <table:table-cell table:formula="of:=SUM([.D44]*[.F44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2.6</text:p>
          </table:table-cell>
          <table:table-cell office:value-type="string">
            <text:p>Vitto tutor………………………………………………………………</text:p>
          </table:table-cell>
          <table:table-cell office:value-type="string">
            <text:p>………………...<text:span text:style-name="T10">costo medio</text:span></text:p>
          </table:table-cell>
          <table:table-cell office:value-type="float" office:value="0">
            <text:p><text:s/>- </text:p>
          </table:table-cell>
          <table:table-cell office:value-type="string">
            <text:p>n. pasti</text:p>
          </table:table-cell>
          <table:table-cell/>
          <table:table-cell table:formula="of:=SUM([.D45]*[.F45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2.7</text:p>
          </table:table-cell>
          <table:table-cell office:value-type="string">
            <text:p>Viaggi tutor………………………………………………..</text:p>
          </table:table-cell>
          <table:table-cell office:value-type="string">
            <text:p>…………………………………………..<text:span text:style-name="T10">euro</text:span></text:p>
          </table:table-cell>
          <table:table-cell office:value-type="float" office:value="0">
            <text:p><text:s/>- </text:p>
          </table:table-cell>
          <table:table-cell office:value-type="string">
            <text:p>viaggi/persona</text:p>
          </table:table-cell>
          <table:table-cell/>
          <table:table-cell table:formula="of:=SUM([.D46]*[.F46])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0" office:value-type="string">
            <text:p>B 2.3</text:p>
          </table:table-cell>
          <table:table-cell table:style-name="ce130" office:value-type="string">
            <text:p>PERSONALE TECNICO AMMINISTRATIVO……………………………………………………………………….</text:p>
          </table:table-cell>
          <table:table-cell table:style-name="ce130" table:number-columns-repeated="2"/>
          <table:table-cell table:style-name="ce165"/>
          <table:table-cell table:style-name="ce130"/>
          <table:table-cell table:style-name="ce182" table:formula="of:=SUM([.G48:.G54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3.1</text:p>
          </table:table-cell>
          <table:table-cell table:style-name="Normale_5f_RND_20_nuovo" office:value-type="string">
            <text:p>Personale amministrativo esterno……………………………………………………………………………………………..</text:p>
          </table:table-cell>
          <table:table-cell office:value-type="string">
            <text:p>………………..………………………………...<text:span text:style-name="T10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style-name="ce180" table:formula="of:=[.D48]*[.F48]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3.2</text:p>
          </table:table-cell>
          <table:table-cell office:value-type="string">
            <text:p>Personale tecnico - professionale esterno…………………………………………………………………………………………….</text:p>
          </table:table-cell>
          <table:table-cell office:value-type="string">
            <text:p>………………..………………………………...<text:span text:style-name="T10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style-name="ce180" table:formula="of:=[.D49]*[.F49]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3.3</text:p>
          </table:table-cell>
          <table:table-cell office:value-type="string">
            <text:p>Alloggio personale tecnico amministrativo……………………………………………………………………………………………………………………………..</text:p>
          </table:table-cell>
          <table:table-cell office:value-type="string">
            <text:p>…………………………………………..<text:span text:style-name="T10">euro</text:span></text:p>
          </table:table-cell>
          <table:table-cell office:value-type="float" office:value="0">
            <text:p><text:s/>- </text:p>
          </table:table-cell>
          <table:table-cell office:value-type="string">
            <text:p>giorni/persona</text:p>
          </table:table-cell>
          <table:table-cell/>
          <table:table-cell table:formula="of:=SUM([.D50]*[.F50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3.4</text:p>
          </table:table-cell>
          <table:table-cell office:value-type="string">
            <text:p>Vitto personale tecnico amministrativo ……………………………………………………………………………………………………………………………..</text:p>
          </table:table-cell>
          <table:table-cell office:value-type="string">
            <text:p>………………...<text:span text:style-name="T10">costo medio</text:span></text:p>
          </table:table-cell>
          <table:table-cell office:value-type="float" office:value="0">
            <text:p><text:s/>- </text:p>
          </table:table-cell>
          <table:table-cell office:value-type="string">
            <text:p>n. pasti</text:p>
          </table:table-cell>
          <table:table-cell/>
          <table:table-cell table:formula="of:=SUM([.D51]*[.F51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3.5</text:p>
          </table:table-cell>
          <table:table-cell office:value-type="string">
            <text:p>Viaggi <text:s/>personale tecnico amministrativo……………………………………………………………………………………………………………………………..</text:p>
          </table:table-cell>
          <table:table-cell office:value-type="string">
            <text:p>…………………………………………..<text:span text:style-name="T10">euro</text:span></text:p>
          </table:table-cell>
          <table:table-cell office:value-type="float" office:value="0">
            <text:p><text:s/>- </text:p>
          </table:table-cell>
          <table:table-cell office:value-type="string">
            <text:p>viaggi/persona</text:p>
          </table:table-cell>
          <table:table-cell/>
          <table:table-cell table:formula="of:=SUM([.D52]*[.F52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3.6</text:p>
          </table:table-cell>
          <table:table-cell office:value-type="string">
            <text:p>Personale amministrativo interno……………………</text:p>
          </table:table-cell>
          <table:table-cell office:value-type="string">
            <text:p>………………...<text:span text:style-name="T10">costo medio CCNL orario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53]*[.F53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3.7</text:p>
          </table:table-cell>
          <table:table-cell office:value-type="string">
            <text:p>Personale tecnico professionale interno…………..</text:p>
          </table:table-cell>
          <table:table-cell office:value-type="string">
            <text:p>………………...<text:span text:style-name="T10">costo medio CCNL orario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54]*[.F54])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0" office:value-type="string">
            <text:p>B 2.4</text:p>
          </table:table-cell>
          <table:table-cell table:style-name="ce130" office:value-type="string">
            <text:p>SPESE PER I PARTECIPANTI……………………………………………………………………………………………</text:p>
          </table:table-cell>
          <table:table-cell table:style-name="ce130" table:number-columns-repeated="2"/>
          <table:table-cell table:style-name="ce165"/>
          <table:table-cell table:style-name="ce130"/>
          <table:table-cell table:style-name="ce182" table:formula="of:=SUM([.G57:.G64])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office:value-type="string">
            <text:p>B 2.4.1</text:p>
          </table:table-cell>
          <table:table-cell table:style-name="Normale_5f_RND_20_nuovo" office:value-type="string">
            <text:p>Retribuzione oneri agli occupati……………………………………………………………………………………………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/>
          <table:table-cell table:number-columns-repeated="249"/>
        </table:table-row>
        <table:table-row table:style-name="ro7">
          <table:table-cell office:value-type="string">
            <text:p>B 2.4.2</text:p>
          </table:table-cell>
          <table:table-cell table:style-name="Normale_5f_RND_20_nuovo" office:value-type="string">
            <text:p>Indennità categorie speciali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office:value-type="string">
            <text:p>B 2.4.3</text:p>
          </table:table-cell>
          <table:table-cell table:style-name="Normale_5f_RND_20_nuovo" office:value-type="string">
            <text:p>Assicurazione partecipanti………………………………………………………………………………………………….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4.8</text:p>
          </table:table-cell>
          <table:table-cell office:value-type="string">
            <text:p>Alloggio partecipanti………………………………………………….</text:p>
          </table:table-cell>
          <table:table-cell office:value-type="string">
            <text:p>…………………………………………..<text:span text:style-name="T10">euro</text:span></text:p>
          </table:table-cell>
          <table:table-cell office:value-type="float" office:value="0">
            <text:p><text:s/>- </text:p>
          </table:table-cell>
          <table:table-cell office:value-type="string">
            <text:p>giorni/persona</text:p>
          </table:table-cell>
          <table:table-cell/>
          <table:table-cell table:formula="of:=SUM([.D59]*[.F59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4.9</text:p>
          </table:table-cell>
          <table:table-cell office:value-type="string">
            <text:p>Vitto partecipanti………………………………………………………</text:p>
          </table:table-cell>
          <table:table-cell office:value-type="string">
            <text:p>………………...<text:span text:style-name="T10">costo medio</text:span></text:p>
          </table:table-cell>
          <table:table-cell office:value-type="float" office:value="0">
            <text:p><text:s/>- </text:p>
          </table:table-cell>
          <table:table-cell office:value-type="string">
            <text:p>n. pasti</text:p>
          </table:table-cell>
          <table:table-cell/>
          <table:table-cell table:formula="of:=SUM([.D60]*[.F60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2.4.10</text:p>
          </table:table-cell>
          <table:table-cell office:value-type="string">
            <text:p>Viaggi partecipanti………………………………………………………</text:p>
          </table:table-cell>
          <table:table-cell office:value-type="string">
            <text:p>…………………………………………..<text:span text:style-name="T10">euro</text:span></text:p>
          </table:table-cell>
          <table:table-cell office:value-type="float" office:value="0">
            <text:p><text:s/>- </text:p>
          </table:table-cell>
          <table:table-cell office:value-type="string">
            <text:p>viaggi/persona</text:p>
          </table:table-cell>
          <table:table-cell/>
          <table:table-cell table:formula="of:=SUM([.D61]*[.F61])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3" office:value-type="string">
            <text:p>B 2.4.11</text:p>
          </table:table-cell>
          <table:table-cell table:style-name="ce133" office:value-type="string">
            <text:p>Spese amministrative voucher (iscrizione, tasse, esami etc.) ……………………………………..……………………….</text:p>
          </table:table-cell>
          <table:table-cell table:style-name="ce155"/>
          <table:table-cell table:style-name="ce163"/>
          <table:table-cell table:style-name="ce169"/>
          <table:table-cell table:style-name="ce171"/>
          <table:table-cell table:style-name="ce180" office:value-type="float" office:value="0">
            <text:p><text:s/>- </text:p>
          </table:table-cell>
          <table:table-cell table:style-name="ce191" table:number-columns-repeated="4"/>
          <table:table-cell table:number-columns-repeated="245"/>
        </table:table-row>
        <table:table-row table:style-name="ro7">
          <table:table-cell table:style-name="ce133" office:value-type="string">
            <text:p>B 2.4.12</text:p>
          </table:table-cell>
          <table:table-cell table:style-name="ce133" office:value-type="string">
            <text:p>Visite didattiche……………………………………...…………………………………………………………..</text:p>
          </table:table-cell>
          <table:table-cell table:style-name="ce155"/>
          <table:table-cell table:style-name="ce163"/>
          <table:table-cell table:style-name="ce169"/>
          <table:table-cell table:style-name="ce171"/>
          <table:table-cell table:style-name="ce180"/>
          <table:table-cell table:style-name="ce191" table:number-columns-repeated="4"/>
          <table:table-cell table:number-columns-repeated="245"/>
        </table:table-row>
        <table:table-row table:style-name="ro7">
          <table:table-cell table:style-name="ce133" office:value-type="string">
            <text:p>B 2.4.13</text:p>
          </table:table-cell>
          <table:table-cell table:style-name="ce133" office:value-type="string">
            <text:p>Borse di studio, assegni di ricerca ………………………………………………………………………………..</text:p>
          </table:table-cell>
          <table:table-cell table:style-name="ce155"/>
          <table:table-cell table:style-name="ce163"/>
          <table:table-cell table:style-name="ce169"/>
          <table:table-cell table:style-name="ce171"/>
          <table:table-cell table:style-name="ce180"/>
          <table:table-cell table:style-name="ce191" table:number-columns-repeated="4"/>
          <table:table-cell table:number-columns-repeated="245"/>
        </table:table-row>
        <table:table-row table:style-name="ro7">
          <table:table-cell table:style-name="ce130" office:value-type="string">
            <text:p>B 2.5</text:p>
          </table:table-cell>
          <table:table-cell table:style-name="ce130" office:value-type="string">
            <text:p>COMMISSIONI DI ESAME………………………………………………………………………………………</text:p>
          </table:table-cell>
          <table:table-cell table:style-name="ce130" table:number-columns-repeated="2"/>
          <table:table-cell table:style-name="ce165"/>
          <table:table-cell table:style-name="ce130"/>
          <table:table-cell table:style-name="ce179"/>
          <table:table-cell table:number-columns-repeated="249"/>
        </table:table-row>
        <table:table-row table:style-name="ro7">
          <table:table-cell table:style-name="ce130" office:value-type="string">
            <text:p>B 2.6</text:p>
          </table:table-cell>
          <table:table-cell table:style-name="ce130" office:value-type="string">
            <text:p>MATERIALI………………………………………………………………………………………………………..</text:p>
          </table:table-cell>
          <table:table-cell table:style-name="ce130" table:number-columns-repeated="2"/>
          <table:table-cell table:style-name="ce165"/>
          <table:table-cell table:style-name="ce130"/>
          <table:table-cell table:style-name="ce182" table:formula="of:=SUM([.G67:.G75])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office:value-type="string">
            <text:p>B 2.6.1</text:p>
          </table:table-cell>
          <table:table-cell table:style-name="Normale_5f_RND_20_nuovo" office:value-type="string">
            <text:p>Materiale didattico individuale………………………………………………………………………………………….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office:value-type="string">
            <text:p>B 2.6.2</text:p>
          </table:table-cell>
          <table:table-cell table:style-name="Normale_5f_RND_20_nuovo" office:value-type="string">
            <text:p>Materiale didattico collettivo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office:value-type="string">
            <text:p>B 2.6.3</text:p>
          </table:table-cell>
          <table:table-cell table:style-name="Normale_5f_RND_20_nuovo" office:value-type="string">
            <text:p>Materiale d'uso per esercitazioni…………………………………………………………………………………………….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office:value-type="string">
            <text:p>B 2.6.4</text:p>
          </table:table-cell>
          <table:table-cell table:style-name="Normale_5f_RND_20_nuovo" office:value-type="string">
            <text:p>Materiale di consumo ……………………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office:value-type="string">
            <text:p>B 2.6.5</text:p>
          </table:table-cell>
          <table:table-cell table:style-name="Normale_5f_RND_20_nuovo" office:value-type="string">
            <text:p>Indumenti protettivi……………………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office:value-type="string">
            <text:p>B 2.6.6</text:p>
          </table:table-cell>
          <table:table-cell table:style-name="Normale_5f_RND_20_nuovo" office:value-type="string">
            <text:p>Materiale per la FAD……………………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office:value-type="string">
            <text:p>B 2.6.7</text:p>
          </table:table-cell>
          <table:table-cell table:style-name="Normale_5f_RND_20_nuovo" office:value-type="string">
            <text:p>Licenze d'uso software……………………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office:value-type="string">
            <text:p>B 2.6.8</text:p>
          </table:table-cell>
          <table:table-cell table:style-name="Normale_5f_RND_20_nuovo" office:value-type="string">
            <text:p>Predisposizione reti /connessioni……………………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office:value-type="string">
            <text:p>B 2.6.9</text:p>
          </table:table-cell>
          <table:table-cell table:style-name="Normale_5f_RND_20_nuovo" office:value-type="string">
            <text:p>Acquisto materiale usato……………………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0" office:value-type="string">
            <text:p>B 2.7</text:p>
          </table:table-cell>
          <table:table-cell table:style-name="ce130" office:value-type="string">
            <text:p>BUONI SERVIZI………………………………………………………………………………………………………..</text:p>
          </table:table-cell>
          <table:table-cell table:style-name="ce130" table:number-columns-repeated="2"/>
          <table:table-cell table:style-name="ce165"/>
          <table:table-cell table:style-name="ce130"/>
          <table:table-cell table:style-name="ce182" table:formula="of:=SUM([.G77:.G78])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1" office:value-type="string">
            <text:p>B 2.7.1</text:p>
          </table:table-cell>
          <table:table-cell office:value-type="string">
            <text:p>Servizi di cura……………………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1" office:value-type="string">
            <text:p>B 2.7.2</text:p>
          </table:table-cell>
          <table:table-cell office:value-type="string">
            <text:p>Servizi per imprese (avvio, piano di fattibilità etc)……………………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0" office:value-type="string">
            <text:p>B 2.8</text:p>
          </table:table-cell>
          <table:table-cell table:style-name="ce130" office:value-type="string">
            <text:p>IMMOBILI………………………………………………………………………………………………………..</text:p>
          </table:table-cell>
          <table:table-cell table:style-name="ce130" table:number-columns-repeated="2"/>
          <table:table-cell table:style-name="ce165"/>
          <table:table-cell table:style-name="ce130"/>
          <table:table-cell table:style-name="ce182" table:formula="of:=SUM([.G80:.G81])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1" office:value-type="string">
            <text:p>B 2.8.1</text:p>
          </table:table-cell>
          <table:table-cell office:value-type="string">
            <text:p>Locazione/ammortamento di immobili……….……………………………………………………………..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1" office:value-type="string">
            <text:p>B 2.8.2</text:p>
          </table:table-cell>
          <table:table-cell office:value-type="string">
            <text:p>Manutenzione immobili in locazione……………….………………………………………………………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0" office:value-type="string">
            <text:p>B 2.9</text:p>
          </table:table-cell>
          <table:table-cell table:style-name="ce130" office:value-type="string">
            <text:p>ATTREZZATURE………………………………………………………………………………………………………..</text:p>
          </table:table-cell>
          <table:table-cell table:style-name="ce130" table:number-columns-repeated="2"/>
          <table:table-cell table:style-name="ce165"/>
          <table:table-cell table:style-name="ce130"/>
          <table:table-cell table:style-name="ce182" table:formula="of:=SUM([.G83:.G84])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1" office:value-type="string">
            <text:p>B 2.9.1</text:p>
          </table:table-cell>
          <table:table-cell office:value-type="string">
            <text:p>Noleggio/leasing/ammortamento di attrezzature…………………………………………………………………..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1" office:value-type="string">
            <text:p>B 2.9.2</text:p>
          </table:table-cell>
          <table:table-cell office:value-type="string">
            <text:p>Manutenzione attrezzature in locazione……...…………………………………………………………………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4" office:value-type="string">
            <text:p>B 2.10</text:p>
          </table:table-cell>
          <table:table-cell table:style-name="ce134" office:value-type="string">
            <text:p>COSTI PER SERVIZI …………..……..……………....………………………………………………………..</text:p>
          </table:table-cell>
          <table:table-cell table:style-name="ce134" table:number-columns-repeated="2"/>
          <table:table-cell table:style-name="ce165"/>
          <table:table-cell table:style-name="ce134"/>
          <table:table-cell table:style-name="ce183" office:value-type="float" office:value="0">
            <text:p><text:s/>- </text:p>
          </table:table-cell>
          <table:table-cell table:style-name="ce191" table:number-columns-repeated="4"/>
          <table:table-cell table:number-columns-repeated="245"/>
        </table:table-row>
        <table:table-row table:style-name="ro7">
          <table:table-cell table:style-name="ce130" office:value-type="string">
            <text:p>B 2.11</text:p>
          </table:table-cell>
          <table:table-cell table:style-name="ce130" office:value-type="string">
            <text:p>RENDICONTAZIONE………………………………………………………………………………………………………..</text:p>
          </table:table-cell>
          <table:table-cell table:style-name="ce130" table:number-columns-repeated="2"/>
          <table:table-cell table:style-name="ce165"/>
          <table:table-cell table:style-name="ce130"/>
          <table:table-cell table:style-name="ce182" table:formula="of:=SUM([.G87:.G88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table:style-name="ce131" office:value-type="string">
            <text:p>B 2.11.1</text:p>
          </table:table-cell>
          <table:table-cell office:value-type="string">
            <text:p>Rendicontatore interno…………………………………….</text:p>
          </table:table-cell>
          <table:table-cell office:value-type="string">
            <text:p>………………...<text:span text:style-name="T10">costo medio CCNL orario</text:span></text:p>
          </table:table-cell>
          <table:table-cell/>
          <table:table-cell office:value-type="string">
            <text:p>ore</text:p>
          </table:table-cell>
          <table:table-cell/>
          <table:table-cell table:formula="of:=SUM([.D87]*[.F87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table:style-name="ce131" office:value-type="string">
            <text:p>B 2.11.2</text:p>
          </table:table-cell>
          <table:table-cell office:value-type="string">
            <text:p>Rendicontatore esterno…………………………….</text:p>
          </table:table-cell>
          <table:table-cell office:value-type="string">
            <text:p>………………..………………………………...<text:span text:style-name="T10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88]*[.F88])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0" office:value-type="string">
            <text:p>B 2.12</text:p>
          </table:table-cell>
          <table:table-cell table:style-name="ce130" office:value-type="string">
            <text:p>CORRISPETTIVO CONTRATTUALE <text:span text:style-name="T5">1</text:span><text:span text:style-name="T6">………………………………………………………………………………………………………..</text:span></text:p>
          </table:table-cell>
          <table:table-cell table:style-name="ce130" table:number-columns-repeated="2"/>
          <table:table-cell table:style-name="ce165"/>
          <table:table-cell table:style-name="ce130"/>
          <table:table-cell table:style-name="ce182" office:value-type="float" office:value="0">
            <text:p><text:s/>- </text:p>
          </table:table-cell>
          <table:table-cell table:number-columns-repeated="249"/>
        </table:table-row>
        <table:table-row table:style-name="ro8">
          <table:table-cell table:style-name="ce135" office:value-type="string">
            <text:p>B 3</text:p>
          </table:table-cell>
          <table:table-cell table:style-name="ce144" office:value-type="string">
            <text:p>DIFFUSIONE……………………………………………………………………………..</text:p>
          </table:table-cell>
          <table:table-cell table:style-name="ce129" table:number-columns-repeated="2"/>
          <table:table-cell table:style-name="ce168"/>
          <table:table-cell table:style-name="ce129"/>
          <table:table-cell table:style-name="ce177" table:formula="of:=SUM([.G91:.G93])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133" office:value-type="string">
            <text:p>B 3.1</text:p>
          </table:table-cell>
          <table:table-cell table:style-name="ce133" office:value-type="string">
            <text:p>Verifica finale …..……………………………………………………………………………………………………………………………..</text:p>
          </table:table-cell>
          <table:table-cell table:style-name="ce133" table:number-columns-repeated="2"/>
          <table:table-cell table:style-name="ce166"/>
          <table:table-cell table:style-name="ce133"/>
          <table:table-cell table:style-name="ce180" office:value-type="float" office:value="0">
            <text:p><text:s/>- </text:p>
          </table:table-cell>
          <table:table-cell table:style-name="ce191" table:number-columns-repeated="4"/>
          <table:table-cell table:number-columns-repeated="245"/>
        </table:table-row>
        <table:table-row table:style-name="ro7">
          <table:table-cell office:value-type="string">
            <text:p>B 3.2</text:p>
          </table:table-cell>
          <table:table-cell table:style-name="Normale_5f_RND_20_nuovo" office:value-type="string">
            <text:p>Elaborazione reports e studi……………………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office:value-type="string">
            <text:p>B 3.3</text:p>
          </table:table-cell>
          <table:table-cell office:value-type="string">
            <text:p>Manifestazioni conclusive…………...…………………………………………………………………………….</text:p>
          </table:table-cell>
          <table:table-cell table:style-name="Normale_5f_RND_20_nuovo" table:number-columns-repeated="2"/>
          <table:table-cell table:style-name="ce166"/>
          <table:table-cell table:style-name="Normale_5f_RND_20_nuovo"/>
          <table:table-cell table:style-name="ce180" office:value-type="float" office:value="0">
            <text:p><text:s/>- </text:p>
          </table:table-cell>
          <table:table-cell table:number-columns-repeated="249"/>
        </table:table-row>
        <table:table-row table:style-name="ro8">
          <table:table-cell table:style-name="ce136" office:value-type="string">
            <text:p>B 4</text:p>
          </table:table-cell>
          <table:table-cell table:style-name="ce147" office:value-type="string">
            <text:p>DIREZIONE PROGETTO E VALUTAZIONE………………………….………………………………….</text:p>
          </table:table-cell>
          <table:table-cell table:style-name="ce156"/>
          <table:table-cell table:style-name="ce164"/>
          <table:table-cell table:style-name="ce168"/>
          <table:table-cell table:style-name="ce164"/>
          <table:table-cell table:style-name="ce184" table:formula="of:=SUM([.G95:.G106])" office:value-type="float" office:value="0">
            <text:p><text:s/>- </text:p>
          </table:table-cell>
          <table:table-cell table:style-name="ce191" table:number-columns-repeated="4"/>
          <table:table-cell table:number-columns-repeated="245"/>
        </table:table-row>
        <table:table-row table:style-name="ro10">
          <table:table-cell office:value-type="string">
            <text:p>B 4.1</text:p>
          </table:table-cell>
          <table:table-cell office:value-type="string">
            <text:p>Direttore di corso o di progetto interni……………………………………………………………………………………………………………………………..</text:p>
          </table:table-cell>
          <table:table-cell office:value-type="string">
            <text:p>………………...<text:span text:style-name="T10">costo medio CCNL orario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95]*[.F95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4.2</text:p>
          </table:table-cell>
          <table:table-cell office:value-type="string">
            <text:p>Direttore di corso o di progetto esterni……………………………………………………………………………………………………………………………..</text:p>
          </table:table-cell>
          <table:table-cell office:value-type="string">
            <text:p>………………..………………………………...<text:span text:style-name="T10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96]*[.F96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4.3</text:p>
          </table:table-cell>
          <table:table-cell table:style-name="Normale_5f_RND_20_nuovo" office:value-type="string">
            <text:p>Componenti di comitati tecnico scientifici interni……………………………………………………………………………………………………………………………..</text:p>
          </table:table-cell>
          <table:table-cell office:value-type="string">
            <text:p>………………...<text:span text:style-name="T10">costo medio CCNL orario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97]*[.F97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4.4</text:p>
          </table:table-cell>
          <table:table-cell table:style-name="Normale_5f_RND_20_nuovo" office:value-type="string">
            <text:p>Componenti di comitati tecnico scientifici esterni……………………………………………………………………………………………………………………………..</text:p>
          </table:table-cell>
          <table:table-cell office:value-type="string">
            <text:p>………………..………………………………...<text:span text:style-name="T10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98]*[.F98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4.5</text:p>
          </table:table-cell>
          <table:table-cell table:style-name="Normale_5f_RND_20_nuovo" office:value-type="string">
            <text:p>Coordinatori interni……………………………………………………………………………………………………………………………..</text:p>
          </table:table-cell>
          <table:table-cell office:value-type="string">
            <text:p>………………...<text:span text:style-name="T10">costo medio CCNL orario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99]*[.F99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4.6</text:p>
          </table:table-cell>
          <table:table-cell table:style-name="Normale_5f_RND_20_nuovo" office:value-type="string">
            <text:p>Coordinatori esterni……………………………………………………………………………………………………………………………..</text:p>
          </table:table-cell>
          <table:table-cell office:value-type="string">
            <text:p>………………..………………………………...<text:span text:style-name="T10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100]*[.F100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4.7</text:p>
          </table:table-cell>
          <table:table-cell office:value-type="string">
            <text:p>Consulenti/ricercatori……………………………………………………………………………………………………………………………..</text:p>
          </table:table-cell>
          <table:table-cell office:value-type="string">
            <text:p>………………..………………………………...<text:span text:style-name="T10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101]*[.F101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table:style-name="ce133" office:value-type="string">
            <text:p>B 4.8</text:p>
          </table:table-cell>
          <table:table-cell table:style-name="ce133" office:value-type="string">
            <text:p>Alloggio personale direzione/valutazione……………………………………………………………………………………………………………………………..</text:p>
          </table:table-cell>
          <table:table-cell table:style-name="ce155" office:value-type="string">
            <text:p>…………………………………………..<text:span text:style-name="T10">euro</text:span></text:p>
          </table:table-cell>
          <table:table-cell office:value-type="float" office:value="0">
            <text:p><text:s/>- </text:p>
          </table:table-cell>
          <table:table-cell table:style-name="ce169" office:value-type="string">
            <text:p>giorni/persona</text:p>
          </table:table-cell>
          <table:table-cell table:style-name="ce172"/>
          <table:table-cell table:formula="of:=SUM([.D102]*[.F102])" office:value-type="float" office:value="0">
            <text:p><text:s/>- </text:p>
          </table:table-cell>
          <table:table-cell table:style-name="ce191" table:number-columns-repeated="3"/>
          <table:table-cell table:number-columns-repeated="246"/>
        </table:table-row>
        <table:table-row table:style-name="ro10">
          <table:table-cell table:style-name="ce133" office:value-type="string">
            <text:p>B 4.9</text:p>
          </table:table-cell>
          <table:table-cell table:style-name="ce133" office:value-type="string">
            <text:p>Vitto personale direzione/valutazione……………………………………………………………………………………………………………………………..</text:p>
          </table:table-cell>
          <table:table-cell table:style-name="ce155" office:value-type="string">
            <text:p>………………...<text:span text:style-name="T10">costo medio</text:span></text:p>
          </table:table-cell>
          <table:table-cell office:value-type="float" office:value="0">
            <text:p><text:s/>- </text:p>
          </table:table-cell>
          <table:table-cell table:style-name="ce169" office:value-type="string">
            <text:p>n. pasti</text:p>
          </table:table-cell>
          <table:table-cell table:style-name="ce172"/>
          <table:table-cell table:formula="of:=SUM([.D103]*[.F103])" office:value-type="float" office:value="0">
            <text:p><text:s/>- </text:p>
          </table:table-cell>
          <table:table-cell table:style-name="ce191" table:number-columns-repeated="3"/>
          <table:table-cell table:number-columns-repeated="246"/>
        </table:table-row>
        <table:table-row table:style-name="ro10">
          <table:table-cell table:style-name="ce133" office:value-type="string">
            <text:p>B 4.10</text:p>
          </table:table-cell>
          <table:table-cell table:style-name="ce133" office:value-type="string">
            <text:p>Viaggi personale direzione/valutazione……………………………………………………………………………………………………………………………..</text:p>
          </table:table-cell>
          <table:table-cell table:style-name="ce155" office:value-type="string">
            <text:p>…………………………………………..<text:span text:style-name="T10">euro</text:span></text:p>
          </table:table-cell>
          <table:table-cell office:value-type="float" office:value="0">
            <text:p><text:s/>- </text:p>
          </table:table-cell>
          <table:table-cell table:style-name="ce169" office:value-type="string">
            <text:p>viaggi/persona</text:p>
          </table:table-cell>
          <table:table-cell table:style-name="ce172"/>
          <table:table-cell table:formula="of:=SUM([.D104]*[.F104])" office:value-type="float" office:value="0">
            <text:p><text:s/>- </text:p>
          </table:table-cell>
          <table:table-cell table:style-name="ce191" table:number-columns-repeated="4"/>
          <table:table-cell table:number-columns-repeated="245"/>
        </table:table-row>
        <table:table-row table:style-name="ro10">
          <table:table-cell office:value-type="string">
            <text:p>B 4.11</text:p>
          </table:table-cell>
          <table:table-cell office:value-type="string">
            <text:p>Valutatori interni……………………………………………………………………………………………………………………………..</text:p>
          </table:table-cell>
          <table:table-cell office:value-type="string">
            <text:p>………………...<text:span text:style-name="T10">costo medio CCNL orario</text:span></text:p>
          </table:table-cell>
          <table:table-cell/>
          <table:table-cell office:value-type="string">
            <text:p>ore</text:p>
          </table:table-cell>
          <table:table-cell/>
          <table:table-cell table:formula="of:=SUM([.D105]*[.F105])" office:value-type="float" office:value="0">
            <text:p><text:s/>- </text:p>
          </table:table-cell>
          <table:table-cell table:number-columns-repeated="249"/>
        </table:table-row>
        <table:table-row table:style-name="ro10">
          <table:table-cell office:value-type="string">
            <text:p>B 4.12</text:p>
          </table:table-cell>
          <table:table-cell office:value-type="string">
            <text:p>Valutatori esterni……………………………………….</text:p>
          </table:table-cell>
          <table:table-cell office:value-type="string">
            <text:p>………………..………………………………...<text:span text:style-name="T10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106]*[.F106])" office:value-type="float" office:value="0">
            <text:p><text:s/>- </text:p>
          </table:table-cell>
          <table:table-cell table:number-columns-repeated="249"/>
        </table:table-row>
        <table:table-row table:style-name="ro11">
          <table:table-cell table:style-name="ce135" office:value-type="string">
            <text:p>C</text:p>
          </table:table-cell>
          <table:table-cell table:style-name="ce144" office:value-type="string">
            <text:p>COSTI INDIRETTI <text:span text:style-name="T7">2</text:span><text:span text:style-name="T8"> ………………………………………………………………..</text:span></text:p>
          </table:table-cell>
          <table:table-cell table:style-name="ce157"/>
          <table:table-cell table:style-name="ce129"/>
          <table:table-cell table:style-name="ce168"/>
          <table:table-cell table:style-name="ce129"/>
          <table:table-cell table:style-name="ce185" table:formula="of:=[.$G$9]*9.52/100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/>
          <table:table-cell table:style-name="Normale_5f_RND_20_nuovo" table:number-columns-repeated="5"/>
          <table:table-cell table:style-name="ce186"/>
          <table:table-cell table:number-columns-repeated="249"/>
        </table:table-row>
        <table:table-row table:style-name="ro12">
          <table:table-cell/>
          <table:table-cell table:style-name="ce148" office:value-type="string">
            <text:p>COSTO TOTALE DA FINANZIARE (B+C-<text:span text:style-name="T8">retribuzione oneri occupati)</text:span><text:span text:style-name="T9">………………………………………………………………………</text:span></text:p>
          </table:table-cell>
          <table:table-cell table:style-name="Normale_5f_RND_20_nuovo" table:number-columns-repeated="4"/>
          <table:table-cell table:style-name="ce187" table:formula="of:=[.G107]+[.G9]-[.G56]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/>
          <table:table-cell table:style-name="Normale_5f_RND_20_nuovo" table:number-columns-repeated="5"/>
          <table:table-cell table:style-name="ce186"/>
          <table:table-cell table:number-columns-repeated="249"/>
        </table:table-row>
        <table:table-row table:style-name="ro7">
          <table:table-cell table:style-name="ce137" office:value-type="string">
            <text:p><text:span text:style-name="T2">1 </text:span><text:span text:style-name="T3">Da compilare soltanto per gli appalti</text:span></text:p>
          </table:table-cell>
          <table:table-cell table:style-name="Normale_5f_RND_20_nuovo" table:number-columns-repeated="5"/>
          <table:table-cell table:style-name="ce186"/>
          <table:table-cell table:number-columns-repeated="249"/>
        </table:table-row>
        <table:table-row table:style-name="ro7">
          <table:table-cell table:style-name="ce138" office:value-type="string">
            <text:p><text:span text:style-name="T2">2 </text:span><text:span text:style-name="T3">Da NON compilare in quanto sarà calcolata in automatico</text:span></text:p>
          </table:table-cell>
          <table:table-cell table:style-name="Normale_5f_Schede_20_preventivo_20_per_20_SI_5f_Comparazione_20_e_20_preventivi_20_al_20_09_5f_03_5f_2012" table:number-columns-repeated="5"/>
          <table:table-cell table:style-name="ce188"/>
          <table:table-cell table:number-columns-repeated="249"/>
        </table:table-row>
        <table:table-row table:style-name="ro7" table:number-rows-repeated="2">
          <table:table-cell table:style-name="Normale_5f_Schede_20_preventivo_20_per_20_SI_5f_Comparazione_20_e_20_preventivi_20_al_20_09_5f_03_5f_2012" table:number-columns-repeated="6"/>
          <table:table-cell table:style-name="ce188"/>
          <table:table-cell table:number-columns-repeated="249"/>
        </table:table-row>
        <table:table-row table:style-name="ro22">
          <table:table-cell table:style-name="ce139" office:value-type="string" table:number-columns-spanned="7" table:number-rows-spanned="1">
            <text:p>CORRISPETTIVO PER AZIENDA</text:p>
          </table:table-cell>
          <table:covered-table-cell table:number-columns-repeated="6" table:style-name="ce139"/>
          <table:table-cell table:number-columns-repeated="249"/>
        </table:table-row>
        <table:table-row table:style-name="ro21">
          <table:table-cell table:style-name="ce140" office:value-type="string" table:number-columns-spanned="2" table:number-rows-spanned="1">
            <text:p>Azienda</text:p>
          </table:table-cell>
          <table:covered-table-cell table:style-name="ce140"/>
          <table:table-cell table:style-name="ce158" office:value-type="string" table:number-columns-spanned="2" table:number-rows-spanned="1">
            <text:p>Allievi</text:p>
          </table:table-cell>
          <table:covered-table-cell table:style-name="ce158"/>
          <table:table-cell table:style-name="ce158" office:value-type="string" table:number-columns-spanned="2" table:number-rows-spanned="1">
            <text:p>Ore</text:p>
          </table:table-cell>
          <table:covered-table-cell table:style-name="ce158"/>
          <table:table-cell table:style-name="ce189" office:value-type="string" office:string-value="Finanziamento pubblico">
            <text:p>Finanziamento pubblico </text:p>
          </table:table-cell>
          <table:table-cell table:number-columns-repeated="249"/>
        </table:table-row>
        <table:table-row table:style-name="ro9">
          <table:table-cell table:style-name="ce141" office:value-type="string" table:number-columns-spanned="2" table:number-rows-spanned="1">
            <text:p>Azienda 1</text:p>
          </table:table-cell>
          <table:covered-table-cell table:style-name="ce141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90" table:formula="of:=[.$G$109]*[.J117]" office:value-type="float" office:value="0">
            <text:p>#DIV/0!</text:p>
          </table:table-cell>
          <table:table-cell/>
          <table:table-cell table:style-name="ce192" table:formula="of:=[.C117]*[.E117]" office:value-type="float" office:value="0">
            <text:p>0</text:p>
          </table:table-cell>
          <table:table-cell table:style-name="ce192" table:formula="of:=[.I117]/[.$I$120]" office:value-type="float" office:value="0">
            <text:p>#DIV/0!</text:p>
          </table:table-cell>
          <table:table-cell table:number-columns-repeated="246"/>
        </table:table-row>
        <table:table-row table:style-name="ro9">
          <table:table-cell table:style-name="ce141" office:value-type="string" table:number-columns-spanned="2" table:number-rows-spanned="1">
            <text:p>Azienda 2</text:p>
          </table:table-cell>
          <table:covered-table-cell table:style-name="ce141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90" table:formula="of:=[.$G$109]*[.J118]" office:value-type="float" office:value="0">
            <text:p>#DIV/0!</text:p>
          </table:table-cell>
          <table:table-cell/>
          <table:table-cell table:style-name="ce192" table:formula="of:=[.C118]*[.E118]" office:value-type="float" office:value="0">
            <text:p>0</text:p>
          </table:table-cell>
          <table:table-cell table:style-name="ce192" table:formula="of:=[.I118]/[.$I$120]" office:value-type="float" office:value="0">
            <text:p>#DIV/0!</text:p>
          </table:table-cell>
          <table:table-cell table:number-columns-repeated="246"/>
        </table:table-row>
        <table:table-row table:style-name="ro9">
          <table:table-cell table:style-name="ce142" office:value-type="string" table:number-columns-spanned="2" table:number-rows-spanned="1">
            <text:p>Azienda …</text:p>
          </table:table-cell>
          <table:covered-table-cell table:style-name="ce142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90" table:formula="of:=[.$G$109]*[.J119]" office:value-type="float" office:value="0">
            <text:p>#DIV/0!</text:p>
          </table:table-cell>
          <table:table-cell/>
          <table:table-cell table:style-name="ce192" table:formula="of:=[.C119]*[.E119]" office:value-type="float" office:value="0">
            <text:p>0</text:p>
          </table:table-cell>
          <table:table-cell table:style-name="ce192" table:formula="of:=[.I119]/[.$I$120]" office:value-type="float" office:value="0">
            <text:p>#DIV/0!</text:p>
          </table:table-cell>
          <table:table-cell table:number-columns-repeated="246"/>
        </table:table-row>
        <table:table-row table:style-name="ro9">
          <table:table-cell table:style-name="ce141" office:value-type="string" table:number-columns-spanned="6" table:number-rows-spanned="1">
            <text:p>TOTALE</text:p>
          </table:table-cell>
          <table:covered-table-cell table:number-columns-repeated="5" table:style-name="ce141"/>
          <table:table-cell table:style-name="ce190" table:formula="of:=SUM([.G117:.G119])" office:value-type="float" office:value="0">
            <text:p>#DIV/0!</text:p>
          </table:table-cell>
          <table:table-cell/>
          <table:table-cell table:style-name="ce192" table:formula="of:=SUM([.I117:.I119])" office:value-type="float" office:value="0">
            <text:p>0</text:p>
          </table:table-cell>
          <table:table-cell table:style-name="ce192" table:formula="of:=[.I120]/[.$I$120]" office:value-type="float" office:value="0">
            <text:p>#DIV/0!</text:p>
          </table:table-cell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1" number:min-integer-digits="1"/>
      <number:text>%</number:text>
    </number:percentage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">
      <number:text>-</number:text>
      <number:number number:decimal-places="0" number:min-integer-digits="1" number:grouping="true"/>
      <number:text> </number:text>
      <style:map style:condition="value()&gt;=0" style:apply-style-name="N129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RND_20_nuovo" style:display-name="Normale_RND nuo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e_5f_Schede_20_preventivo_20_per_20_SI_5f_Comparazione_20_e_20_preventivi_20_al_20_09_5f_03_5f_2012" style:display-name="Normale_Schede preventivo per SI_Comparazione e preventivi al 09_03_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hede_20_preventivo_20_per_20_SI" style:display-name="Normale_Schede preventivo per S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Modello_20_RND_5f_Comparazione_20_e_20_preventivi_20_al_20_09_5f_03_5f_2012" style:display-name="Normale_Modello RND_Comparazione e preventivi al 09_03_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_5b_0_5d__5f_Schede_20_preventivo_20_per_20_SI_5f_Comparazione_20_e_20_preventivi_20_al_20_09_5f_03_5f_2012" style:display-name="Migliaia [0]_Schede preventivo per SI_Comparazione e preventivi al 09_03_2012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scale-to="7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3/05/2016</text:date>, <text:time>14.1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3:03:27.43</meta:creation-date>
    <dc:date>2016-05-10T11:59:58.76</dc:date>
    <meta:editing-duration>PT49M27S</meta:editing-duration>
    <meta:editing-cycles>11</meta:editing-cycles>
    <meta:generator>OpenOffice/4.0.0$Win32 OpenOffice.org_project/400m3$Build-9702</meta:generator>
    <meta:print-date>2016-05-04T13:47:28.26</meta:print-date>
    <meta:document-statistic meta:table-count="2" meta:cell-count="1093" meta:object-count="0"/>
  </office:meta>
</office:document-meta>
</file>