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2B6F113E8181E9CC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1" fo:font-size="11pt" fo:language="it" fo:country="IT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Arial1" fo:font-size="11pt" fo:language="it" fo:country="IT" style:font-name-asian="Times New Roman" style:font-size-asian="11pt" style:font-name-complex="Arial1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1pt" fo:language="it" fo:country="IT" officeooo:paragraph-rsid="0014aa0f" style:font-name-asian="Times New Roman" style:font-size-asian="11pt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1" fo:font-size="11pt" fo:language="it" fo:country="IT" style:font-name-asian="Times New Roman" style:font-size-asian="11pt" style:font-name-complex="Arial1" style:font-size-complex="11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1pt" fo:language="it" fo:country="IT" officeooo:rsid="0014aa0f" officeooo:paragraph-rsid="0014aa0f" style:font-name-asian="Times New Roman" style:font-size-asian="11pt" style:font-name-complex="Arial1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fo:font-weight="bold" officeooo:rsid="0013acd9" officeooo:paragraph-rsid="0013acd9" style:font-size-asian="11pt" style:font-weight-asian="bold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text-properties style:font-name="Arial1" fo:font-size="11pt" style:font-size-asian="11pt" style:font-name-complex="Verdana" style:font-size-complex="11pt"/>
    </style:style>
    <style:style style:name="P11" style:family="paragraph" style:parent-style-name="Standard">
      <style:paragraph-properties fo:line-height="150%" style:text-autospace="none"/>
      <style:text-properties style:font-name="Arial1" fo:font-size="11pt" style:font-size-asian="11pt" style:font-name-complex="Verdana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Verdan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language="en" fo:country="GB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text-properties style:font-name="Arial1" fo:font-size="11pt" fo:language="en" fo:country="GB" style:font-size-asian="11pt" style:font-name-complex="Verdana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size="10pt" officeooo:rsid="00152bcd" officeooo:paragraph-rsid="00152bcd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Arial1" fo:font-size="11pt" fo:language="it" fo:country="IT" officeooo:rsid="0014ffba" officeooo:paragraph-rsid="0014ffba" style:font-name-asian="Times New Roman" style:font-size-asian="11pt" style:font-name-complex="Arial1" style:font-size-complex="11pt" style:language-complex="ar" style:country-complex="SA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1pt" officeooo:paragraph-rsid="0011c4ec" style:font-size-asian="11pt" style:font-size-complex="11pt"/>
    </style:style>
    <style:style style:name="P18" style:family="paragraph" style:parent-style-name="Standard" style:master-page-name="Standard">
      <style:paragraph-properties style:page-number="auto"/>
      <style:text-properties style:font-name="Arial1" fo:font-size="11pt" style:font-size-asian="11pt" style:font-size-complex="11pt"/>
    </style:style>
    <style:style style:name="P19" style:family="paragraph" style:parent-style-name="Standard" style:list-style-name="WW8Num1">
      <style:paragraph-properties fo:text-align="center" style:justify-single-word="false"/>
      <style:text-properties style:use-window-font-color="true" style:font-name="Arial1" fo:font-size="11pt" fo:language="it" fo:country="IT" officeooo:rsid="0014aa0f" style:font-name-asian="Times New Roman" style:font-size-asian="11pt" style:font-name-complex="Arial1" style:font-size-complex="11pt" style:language-complex="ar" style:country-complex="SA" style:font-weight-complex="bold"/>
    </style:style>
    <style:style style:name="P20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1" fo:font-size="11pt" fo:language="it" fo:country="IT" officeooo:rsid="0014ffba" officeooo:paragraph-rsid="0014ffba" style:font-name-asian="Times New Roman" style:font-size-asian="11pt" style:font-name-complex="Arial1" style:font-size-complex="11pt" style:language-complex="ar" style:country-complex="SA" style:font-weight-complex="bold"/>
    </style:style>
    <style:style style:name="P21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style:writing-mode="lr-tb"/>
      <style:text-properties style:use-window-font-color="true" style:font-name="Arial1" fo:font-size="11pt" fo:language="it" fo:country="IT" fo:font-style="italic" officeooo:rsid="0014ffba" officeooo:paragraph-rsid="0014ffba" style:font-name-asian="Times New Roman" style:font-size-asian="11pt" style:font-style-asian="italic" style:font-name-complex="Arial1" style:font-size-complex="11pt" style:language-complex="ar" style:country-complex="SA" style:font-style-complex="italic" style:font-weight-complex="bold"/>
    </style:style>
    <style:style style:name="P22" style:family="paragraph" style:parent-style-name="Text_20_body" style:list-style-name="WW8Num1">
      <style:paragraph-properties fo:margin-top="0cm" fo:margin-bottom="0cm" loext:contextual-spacing="false" fo:line-height="150%" style:writing-mode="lr-tb"/>
      <style:text-properties style:use-window-font-color="true" style:font-name="Arial1" fo:font-size="11pt" fo:language="it" fo:country="IT" fo:font-style="italic" officeooo:rsid="0014ffba" officeooo:paragraph-rsid="0014ffba" style:font-name-asian="Times New Roman" style:font-size-asian="11pt" style:font-style-asian="italic" style:font-name-complex="Arial1" style:font-size-complex="11pt" style:language-complex="ar" style:country-complex="SA" style:font-style-complex="italic" style:font-weight-complex="bold"/>
    </style:style>
    <style:style style:name="P23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style:writing-mode="lr-tb"/>
      <style:text-properties style:use-window-font-color="true" style:font-name="Arial1" fo:font-size="11pt" fo:language="it" fo:country="IT" fo:font-style="italic" officeooo:rsid="0014aa0f" officeooo:paragraph-rsid="0018cd53" style:font-name-asian="Times New Roman" style:font-size-asian="11pt" style:font-style-asian="italic" style:font-name-complex="Arial1" style:font-size-complex="11pt" style:language-complex="ar" style:country-complex="SA" style:font-style-complex="italic" style:font-weight-complex="bold"/>
    </style:style>
    <style:style style:name="T1" style:family="text">
      <style:text-properties officeooo:rsid="0013acd9" fo:background-color="transparent" loext:char-shading-value="0" style:font-name-complex="Verdana"/>
    </style:style>
    <style:style style:name="T2" style:family="text">
      <style:text-properties style:use-window-font-color="true" fo:language="it" fo:country="IT" style:font-name-asian="Times New Roman" style:font-name-complex="Arial1" style:language-complex="ar" style:country-complex="SA" style:font-weight-complex="bold"/>
    </style:style>
    <style:style style:name="T3" style:family="text">
      <style:text-properties style:use-window-font-color="true" fo:language="it" fo:country="IT" officeooo:rsid="0011c4ec" style:font-name-asian="Times New Roman" style:font-name-complex="Arial1" style:language-complex="ar" style:country-complex="SA" style:font-weight-complex="bold"/>
    </style:style>
    <style:style style:name="T4" style:family="text">
      <style:text-properties style:font-name-complex="Verdana"/>
    </style:style>
    <style:style style:name="T5" style:family="text">
      <style:text-properties officeooo:rsid="001249c3" style:font-name-complex="Verdana"/>
    </style:style>
    <style:style style:name="T6" style:family="text">
      <style:text-properties style:font-name-complex="Verdana" style:font-weight-complex="bold"/>
    </style:style>
    <style:style style:name="T7" style:family="text">
      <style:text-properties officeooo:rsid="0013acd9" fo:background-color="#ffff00" loext:char-shading-value="0" style:font-name-complex="Verdana"/>
    </style:style>
    <style:style style:name="T8" style:family="text">
      <style:text-properties style:font-name-complex="Arial1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14aa0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152bcd"/>
    </style:style>
    <style:style style:name="T13" style:family="text">
      <style:text-properties officeooo:rsid="0018cd53"/>
    </style:style>
    <style:style style:name="T14" style:family="text">
      <style:text-properties style:font-name="Arial" officeooo:rsid="0018cd53" style:font-name-asian="Arial" style:font-name-complex="Arial"/>
    </style:style>
    <style:style style:name="T15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Allegato D</text:p>
      <text:p text:style-name="P8">DICHIARAZIONE REGIME IVA</text:p>
      <text:p text:style-name="P7"/>
      <text:p text:style-name="P10"/>
      <text:p text:style-name="P9">DICHIARAZIONE SOSTITUTIVA DELL’ATTO DI NOTORIETA’</text:p>
      <text:p text:style-name="P13">(Art. 47 D.P.R. 28 dicembre 2000 <text:s/>n. 445)</text:p>
      <text:p text:style-name="P14"/>
      <text:p text:style-name="P14"><text:tab/><text:tab/><text:tab/><text:tab/><text:tab/><text:tab/></text:p>
      <text:p text:style-name="P17"><text:span text:style-name="T4">Il sottoscritto ___________________________________ nato a __________________________ il ______________ C.F. ___________________________ </text:span><text:span text:style-name="T1">titolare di PARTITA IVA n.</text:span><text:span text:style-name="T7"> </text:span><text:span text:style-name="T4">__________________________________________________________ con sede a __________________________________ Via/P.zza __________________________ n _______ C.F./P.I. ______________________ beneficiari</text:span><text:span text:style-name="T5">o/a</text:span><text:span text:style-name="T4"> di voucher nell’ambito dell’</text:span><text:span text:style-name="T6"> </text:span><text:span text:style-name="T8">Avviso pubblico per l’Assegnazione di voucher a supporto della creazione di percorsi imprenditoriali attraverso </text:span><text:span text:style-name="T2">l’accesso agli spazi di coworking approvato dalla Regione Toscana con Decreto dirigenziale n. </text:span><text:span text:style-name="T3">7936</text:span><text:span text:style-name="T2"> del </text:span><text:span text:style-name="T3">30/05/2017.</text:span></text:p>
      <text:p text:style-name="P11"><text:span text:style-name="T2">consapevole delle sa</text:span>nzioni penali, nel caso di dichiarazioni non veritiere, di formazione o uso di atti falsi, richiamate dall’art. 76 del D.P.R. 445/28 dicembre 2000</text:p>
      <text:p text:style-name="P10"/>
      <text:p text:style-name="P1">DICHIARA</text:p>
      <text:p text:style-name="P1"/>
      <text:p text:style-name="P5">- di essere a conoscenza che l’IVA sul voucher di coworking può essere a carico del Fondo Sociale Europeo, e quindi riconosciuta come spesa, solo che la stessa rappresenta un costo per il beneficiario; </text:p>
      <text:p text:style-name="P3"><text:span text:style-name="T10">- di trovarsi</text:span> nella seguente posizione per quanto riguarda gli adempimenti previsti dalle norme sull’IVA <text:span text:style-name="T9">(barrare la casella corrispondente alla propria posizione)</text:span>:</text:p>
      <text:list xml:id="list2173198129" text:style-name="WW8Num1">
        <text:list-header>
          <text:p text:style-name="P19"/>
          <text:p text:style-name="P20"><text:span text:style-name="T14">□</text:span><text:span text:style-name="T13"> <text:tab/></text:span>IVA indetraibile, pertanto il rimborso del voucher è calcolato IVA compresa; </text:p>
          <text:p text:style-name="P21"><text:span text:style-name="T11">indicare la norma di legge su cui si fonda l’indetraibilità dell’imposta</text:span> ______________________________________________________________________;</text:p>
          <text:p text:style-name="P23"><text:span text:style-name="T14">□</text:span><text:span text:style-name="T13"> <text:tab/></text:span><text:span text:style-name="T15">IVA detraibile, pertanto il rimborso del voucher è calcolato al netto dell’IVA.</text:span></text:p>
          <text:p text:style-name="P22"/>
        </text:list-header>
      </text:list>
      <text:p text:style-name="P16">- di impegnarsi a non usufruire in sede di presentazione della dichiarazione dei redditi della detrazione per oneri oggetto del presente contributo.</text:p>
      <text:p text:style-name="P2"/>
      <text:p text:style-name="P2"/>
      <text:p text:style-name="P2">Luogo e data, _______________</text:p>
      <text:p text:style-name="P2"/>
      <text:p text:style-name="P2"/>
      <text:p text:style-name="P2"/>
      <text:p text:style-name="P2"><text:tab/><text:tab/><text:tab/><text:tab/><text:tab/><text:tab/><text:tab/><text:tab/> <text:s text:c="14"/><text:span text:style-name="T12">Firma</text:span></text:p>
      <text:p text:style-name="P2"><text:tab/><text:tab/><text:tab/><text:tab/><text:tab/><text:tab/><text:tab/>_______________________________</text:p>
      <text:p text:style-name="P4"/>
      <text:p text:style-name="P4"/>
      <text:p text:style-name="P12"/>
      <text:p text:style-name="P15">Allegare copia del documento di identità in corso di validità se non già in possesso dell’amministr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1" style:display-name=" Carattere Carattere1" style:family="text" style:parent-style-name="Car._20_predefinito_20_paragrafo">
      <style:text-properties fo:font-size="8pt" fo:language="it" fo:country="IT" style:font-size-asian="8pt" style:font-size-complex="8pt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499cm" fo:text-indent="-0.499cm" fo:margin-left="1.499cm"/>
        </style:list-level-properties>
      </text:list-level-style-image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REGIME IVA</dc:title>
    <meta:initial-creator>Barbara Ferrone</meta:initial-creator>
    <meta:creation-date>2016-09-23T09:53:00</meta:creation-date>
    <dc:date>2018-01-11T11:12:21.307000000</dc:date>
    <meta:print-date>2018-01-11T11:03:19.660000000</meta:print-date>
    <meta:editing-cycles>12</meta:editing-cycles>
    <meta:editing-duration>PT39M2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20" meta:word-count="247" meta:character-count="1949" meta:non-whitespace-character-count="1683"/>
  </office:meta>
</office:document-meta>
</file>