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7E0000010CDF6B906D3B170E4C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Verdana" svg:font-family="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Verdana" fo:font-size="11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Verdana" fo:font-size="10pt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Verdana" fo:font-size="10pt" fo:font-weight="bold" fo:background-color="#ffff00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Verdana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Verdana" fo:font-size="10pt" officeooo:paragraph-rsid="00062524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Verdana1" fo:font-size="10pt" fo:font-style="italic" fo:font-weight="bold" officeooo:paragraph-rsid="000a61c3" style:font-size-asian="10pt" style:font-style-asian="italic" style:font-weight-asian="bold" style:font-name-complex="Arial1" style:font-size-complex="10pt" style:font-style-complex="italic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Verdana1" fo:font-size="10pt" fo:font-style="normal" fo:font-weight="normal" officeooo:rsid="000541ed" officeooo:paragraph-rsid="00101efb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131b22"/>
    </style:style>
    <style:style style:name="P14" style:family="paragraph" style:parent-style-name="Text_20_body">
      <style:paragraph-properties fo:text-align="start" style:justify-single-word="false"/>
      <style:text-properties style:font-name="Verdana1" fo:font-size="10pt" officeooo:paragraph-rsid="000c6d7c" style:font-size-asian="10pt" style:font-size-complex="10pt"/>
    </style:style>
    <style:style style:name="P15" style:family="paragraph" style:parent-style-name="Text_20_body">
      <style:paragraph-properties fo:margin-left="8.502cm" fo:margin-right="0cm" fo:text-align="center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8.502cm" fo:margin-right="0cm" fo:text-align="center" style:justify-single-word="false" fo:text-indent="0cm" style:auto-text-indent="false"/>
      <style:text-properties fo:color="#000000" style:font-name="Verdana" fo:font-size="10pt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0pt" officeooo:paragraph-rsid="000c6d7c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officeooo:rsid="0012279a"/>
    </style:style>
    <style:style style:name="T3" style:family="text">
      <style:text-properties fo:font-style="italic" officeooo:rsid="000e55ab" style:font-style-asian="italic" style:font-style-complex="italic"/>
    </style:style>
    <style:style style:name="T4" style:family="text">
      <style:text-properties fo:font-style="italic" officeooo:rsid="00150884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size="10pt"/>
    </style:style>
    <style:style style:name="T7" style:family="text">
      <style:text-properties fo:color="#000000" style:font-name="Verdana" fo:font-size="10pt" fo:font-style="italic"/>
    </style:style>
    <style:style style:name="T8" style:family="text">
      <style:text-properties fo:color="#000000" style:font-name="Verdana" fo:font-size="10pt" fo:font-style="italic" officeooo:rsid="00062524"/>
    </style:style>
    <style:style style:name="T9" style:family="text">
      <style:text-properties fo:color="#000000" style:font-name="Verdana" fo:font-size="10pt" fo:font-style="italic" officeooo:rsid="000bee51"/>
    </style:style>
    <style:style style:name="T10" style:family="text">
      <style:text-properties fo:color="#000000" style:font-name="Verdana" fo:font-size="10pt" fo:font-style="italic" officeooo:rsid="000bee51" style:font-style-asian="normal" style:font-style-complex="normal"/>
    </style:style>
    <style:style style:name="T11" style:family="text">
      <style:text-properties fo:color="#000000" style:font-name="Verdana" fo:font-size="10pt" fo:font-style="italic" officeooo:rsid="000dd14a"/>
    </style:style>
    <style:style style:name="T12" style:family="text">
      <style:text-properties fo:color="#000000" style:font-name="Verdana" fo:font-size="10pt" fo:font-weight="bold"/>
    </style:style>
    <style:style style:name="T13" style:family="text">
      <style:text-properties fo:color="#000000" style:font-name="Verdana" fo:font-size="10pt" fo:font-weight="normal" officeooo:rsid="0011590f" style:font-weight-asian="normal" style:font-weight-complex="normal"/>
    </style:style>
    <style:style style:name="T14" style:family="text">
      <style:text-properties fo:color="#000000" style:font-name="Verdana" fo:font-size="10pt" fo:font-weight="normal" officeooo:rsid="000ef1f1" style:font-weight-asian="normal" style:font-weight-complex="normal"/>
    </style:style>
    <style:style style:name="T15" style:family="text">
      <style:text-properties fo:color="#000000" style:font-name="Verdana" fo:font-size="10pt" fo:font-weight="normal" officeooo:rsid="00062524" style:font-weight-asian="normal" style:font-weight-complex="normal"/>
    </style:style>
    <style:style style:name="T16" style:family="text">
      <style:text-properties fo:color="#000000" style:font-name="Verdana" fo:font-size="10pt" fo:font-weight="normal" officeooo:rsid="000d06f9" style:font-weight-asian="normal" style:font-weight-complex="normal"/>
    </style:style>
    <style:style style:name="T17" style:family="text">
      <style:text-properties fo:color="#000000" style:font-name="Verdana" fo:font-size="10pt" fo:font-weight="normal" officeooo:rsid="00146272" style:font-weight-asian="normal" style:font-weight-complex="normal"/>
    </style:style>
    <style:style style:name="T18" style:family="text">
      <style:text-properties fo:color="#000000" style:font-name="Wingdings" fo:font-size="8pt"/>
    </style:style>
    <style:style style:name="T19" style:family="text">
      <style:text-properties style:font-name="Verdana" fo:font-size="10pt"/>
    </style:style>
    <style:style style:name="T20" style:family="text">
      <style:text-properties officeooo:rsid="000a082b"/>
    </style:style>
    <style:style style:name="T21" style:family="text">
      <style:text-properties officeooo:rsid="0012279a"/>
    </style:style>
    <style:style style:name="T22" style:family="text">
      <style:text-properties officeooo:rsid="000e55ab"/>
    </style:style>
    <style:style style:name="T23" style:family="text">
      <style:text-properties officeooo:rsid="0004fdb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 3" text:anchor-type="paragraph" svg:x="-0.291cm" svg:y="0.037cm" svg:width="17.755cm" style:rel-width="scale" svg:height="1.743cm" style:rel-height="scale" draw:z-index="0"><draw:image xlink:href="Pictures/200000090000A7E0000010CDF6B906D3B170E4C4.wmf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18">Allegato<text:span text:style-name="T23"> 3</text:span></text:p>
      <text:p text:style-name="P18"/>
      <text:p text:style-name="P1">DICHIARAZIONE DI ATTIVITA’ DELEGATA</text:p>
      <text:p text:style-name="P11"><text:span text:style-name="T6">ai sensi del DPR 445/2000 </text:span><text:span text:style-name="T7">(se prevista;</text:span> <text:span text:style-name="T7">deve essere rilasciata dal </text:span><text:span text:style-name="T8">soggetto capofila)</text:span></text:p>
      <text:p text:style-name="P7"> </text:p>
      <text:p text:style-name="P9">Oggetto: FSE POR RT 2014-2020 Asse B - Inclusione Sociale e Lotta alla Povertà. Avviso pubblico regionale: “Servizi di inclusione socio-lavorativa e accompagnamento al lavoro per persone sottoposte a provvedimenti dell'Autorità giudiziaria di limitazione o restrizione della libertà individuale”</text:p>
      <text:p text:style-name="P7"/>
      <text:p text:style-name="P4">Il sottoscritto ……………….……………………………… nato a ……………….…………………</text:p>
      <text:p text:style-name="P4">il …………………….... CF ........................................................................</text:p>
      <text:p text:style-name="P4">residente in .....................................................................................</text:p>
      <text:p text:style-name="P4">via …………………................................................... CAP ……....</text:p>
      <text:p text:style-name="P4">in qualità di legale rappresentante di ………………………………………………………</text:p>
      <text:p text:style-name="P12"><text:span text:style-name="T6">capofila mandatario del partenariato costituito/costituendo </text:span><text:span text:style-name="T12">proponente</text:span><text:span text:style-name="T6"> il progetto denominato “…………………………………………………………”</text:span></text:p>
      <text:p text:style-name="P10">riferito a<text:span text:style-name="T22"> (</text:span><text:span text:style-name="T3">barrare </text:span><text:span text:style-name="T4">la casella relativa al</text:span><text:span text:style-name="T3">l'Azione scelta</text:span><text:span text:style-name="T22">)</text:span>:</text:p>
      <text:p text:style-name="P14"><text:span text:style-name="T18">q </text:span>Azione 1 <text:span text:style-name="T1">(specificare il raggruppamento di Istituti a cui si riferisce il progetto)</text:span><text:span text:style-name="T2">: </text:span>_________________</text:p>
      <text:p text:style-name="P17"><text:span text:style-name="T18">q </text:span>Azione 2 <text:span text:style-name="T1">(specificare l’area di intervento, sedi UEPE/Province)</text:span>:<text:span text:style-name="T21"> <text:s/></text:span>___________________________</text:p>
      <text:p text:style-name="P5"/>
      <text:p text:style-name="P5"/>
      <text:p text:style-name="P5">Considerato che la delega dell’attività è resa necessaria per le seguenti ragioni: </text:p>
      <text:p text:style-name="P5">……………….………………………………….…………………</text:p>
      <text:p text:style-name="P2">E</text:p>
      <text:p text:style-name="P7"> </text:p>
      <text:p text:style-name="P4">Il sottoscritto ……………….……………………………… nato a ……………….………………….</text:p>
      <text:p text:style-name="P4">il …………………….... CF .........................................................................</text:p>
      <text:p text:style-name="P4">residente in ......................................................................................</text:p>
      <text:p text:style-name="P4">via …………………................................................... CAP ……....</text:p>
      <text:p text:style-name="P4">in qualità di legale rappresentante di ………………………………………………………</text:p>
      <text:p text:style-name="P12"><text:soft-page-break/><text:span text:style-name="T12">soggetto delegato</text:span><text:span text:style-name="T5"> </text:span><text:span text:style-name="T6">del progetto ………………………………………………………</text:span></text:p>
      <text:p text:style-name="P4">avente C.F. o P.IVA ….………………………........…….,</text:p>
      <text:p text:style-name="P4">con sede a .....................................................................................</text:p>
      <text:p text:style-name="P4">via …………………................................................... CAP ……....</text:p>
      <text:p text:style-name="P4">P. IVA/CF ...............................................</text:p>
      <text:p text:style-name="P4">Tel. ............................................... E-mail ....................................................</text:p>
      <text:p text:style-name="P4">Registrazioni: Camera di commercio di ................... n° ................... anno ...................</text:p>
      <text:p text:style-name="P4">Tribunale di ................... n° ................... anno ...................</text:p>
      <text:p text:style-name="P7"/>
      <text:p text:style-name="P4">consapevoli degli effetti penali per dichiarazioni mendaci, falsità in atti ed uso di atti falsi ai sensi dell’articolo 76 del citato DPR 445/2000, sotto la propria responsabilità</text:p>
      <text:p text:style-name="P7"> </text:p>
      <text:p text:style-name="P6">DICHIARANO</text:p>
      <text:p text:style-name="P8"> </text:p>
      <text:p text:style-name="P12"><text:span text:style-name="T10">- che il costo dell’attività delegata è</text:span> <text:span text:style-name="T5">€ ………</text:span><text:span text:style-name="T7">..…</text:span><text:span text:style-name="T9"> per l</text:span><text:span text:style-name="T11">a</text:span><text:span text:style-name="T9"> progettazione pari al ...... % del costo totale del progetto;</text:span></text:p>
      <text:p text:style-name="P7"> </text:p>
      <text:p text:style-name="P6">SI IMPEGNANO ALTRESI</text:p>
      <text:p text:style-name="P4">a presentare, a seguito dell’approvazione del progetto, copia della convenzione o del contratto fra le parti, in cui sono specificati incarichi, tempi e costi.</text:p>
      <text:p text:style-name="P7"> </text:p>
      <text:p text:style-name="P4">Luogo e data</text:p>
      <text:p text:style-name="P15"> </text:p>
      <text:p text:style-name="P16"><text:span text:style-name="T20">Timbri e firme </text:span>dei legali</text:p>
      <text:p text:style-name="P16">rappresentanti<text:span text:style-name="T20"> (capofila e soggetto delegato)</text:span></text:p>
      <text:p text:style-name="P15"> </text:p>
      <text:p text:style-name="P15">…<text:span text:style-name="T19">...............................................</text:span></text:p>
      <text:p text:style-name="P15"/>
      <text:p text:style-name="P13"><text:span text:style-name="T13">(allegare</text:span><text:span text:style-name="T14">: 1) </text:span><text:span text:style-name="T13">copia di documento d'identità chiara e leggibile</text:span><text:span text:style-name="T15"> del legale ra</text:span><text:span text:style-name="T17">p</text:span><text:span text:style-name="T15">presentante del soggetto delegato </text:span><text:span text:style-name="T14">2)</text:span><text:span text:style-name="T15"> </text:span><text:span text:style-name="T13">documentazione attestante il rispetto delle procedure per l’affidamento a terzi e fasce di affidamento</text:span><text:span text:style-name="T16">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Verdana" svg:font-family="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0:33:38.667000000</meta:creation-date>
    <meta:generator>LibreOffice/5.0.5.2$Windows_x86 LibreOffice_project/55b006a02d247b5f7215fc6ea0fde844b30035b3</meta:generator>
    <dc:date>2018-02-15T11:13:05.157000000</dc:date>
    <meta:editing-duration>PT30M37S</meta:editing-duration>
    <meta:editing-cycles>14</meta:editing-cycles>
    <meta:document-statistic meta:table-count="0" meta:image-count="1" meta:object-count="0" meta:page-count="2" meta:paragraph-count="47" meta:word-count="325" meta:character-count="3132" meta:non-whitespace-character-count="2836"/>
  </office:meta>
</office:document-meta>
</file>