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fo:margin-left="0cm" table:align="left"/>
    </style:style>
    <style:style style:name="Tabella1.A" style:family="table-column">
      <style:table-column-properties style:column-width="4.496cm"/>
    </style:style>
    <style:style style:name="Tabella1.B" style:family="table-column">
      <style:table-column-properties style:column-width="12.702cm"/>
    </style:style>
    <style:style style:name="Tabella1.1" style:family="table-row">
      <style:table-row-properties style:min-row-height="6.8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2" style:family="table-row">
      <style:table-row-properties style:min-row-height="3.104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558cm"/>
    </style:style>
    <style:style style:name="Tabella1.4" style:family="table-row">
      <style:table-row-properties style:min-row-height="1.169cm"/>
    </style:style>
    <style:style style:name="Tabella1.5" style:family="table-row">
      <style:table-row-properties style:min-row-height="4.17cm"/>
    </style:style>
    <style:style style:name="Tabella1.6" style:family="table-row">
      <style:table-row-properties style:min-row-height="5.803cm"/>
    </style:style>
    <style:style style:name="Tabella1.7" style:family="table-row">
      <style:table-row-properties style:min-row-height="2.325cm"/>
    </style:style>
    <style:style style:name="Tabella1.8" style:family="table-row">
      <style:table-row-properties style:min-row-height="1.799cm"/>
    </style:style>
    <style:style style:name="Tabella1.9" style:family="table-row">
      <style:table-row-properties style:min-row-height="2.099cm"/>
    </style:style>
    <style:style style:name="Tabella1.10" style:family="table-row">
      <style:table-row-properties style:min-row-height="1.905cm"/>
    </style:style>
    <style:style style:name="P1" style:family="paragraph" style:parent-style-name="Table_20_Contents">
      <style:text-properties style:font-name="Times New Roman" fo:font-size="10pt" officeooo:rsid="000a719f" officeooo:paragraph-rsid="000a719f" style:font-size-asian="10pt" style:font-size-complex="10pt"/>
    </style:style>
    <style:style style:name="P2" style:family="paragraph" style:parent-style-name="Standard">
      <style:text-properties style:font-name="Times New Roman" fo:font-size="10pt" officeooo:rsid="000a719f" officeooo:paragraph-rsid="000a719f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5.909cm"/>
        </style:tab-stops>
      </style:paragraph-properties>
      <style:text-properties style:font-name="Times New Roman" fo:font-size="10pt" fo:font-weight="bold" officeooo:rsid="000a719f" officeooo:paragraph-rsid="00116985" style:font-size-asian="10pt" style:font-weight-asian="bold" style:font-size-complex="10pt" style:font-weight-complex="bold"/>
    </style:style>
    <style:style style:name="P4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0pt" officeooo:rsid="000cf6b9" officeooo:paragraph-rsid="000cf6b9" style:font-size-asian="10pt" style:font-size-complex="10pt"/>
    </style:style>
    <style:style style:name="P5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bdf93" officeooo:paragraph-rsid="000bdf93" style:font-size-asian="10pt" style:font-size-complex="10pt"/>
    </style:style>
    <style:style style:name="P6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a719f" officeooo:paragraph-rsid="000a719f" style:font-size-asian="10pt" style:font-size-complex="10pt"/>
    </style:style>
    <style:style style:name="P7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0pt" officeooo:rsid="000d1edf" officeooo:paragraph-rsid="000d1edf" style:font-size-asian="10pt" style:font-size-complex="10pt"/>
    </style:style>
    <style:style style:name="P8" style:family="paragraph" style:parent-style-name="Table_20_Contents">
      <loext:graphic-properties draw:fill="none"/>
      <style:paragraph-properties fo:margin-left="0cm" fo:margin-right="0.499cm" fo:text-align="start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0pt" officeooo:rsid="00116985" officeooo:paragraph-rsid="00116985" style:font-size-asian="10pt" style:font-name-complex="Times New Roman" style:font-size-complex="10pt"/>
    </style:style>
    <style:style style:name="P9" style:family="paragraph" style:parent-style-name="Table_20_Contents">
      <loext:graphic-properties draw:fill="none"/>
      <style:paragraph-properties fo:margin-left="0cm" fo:margin-right="0.9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bdf93" officeooo:paragraph-rsid="000bdf93" style:font-size-asian="10pt" style:font-size-complex="10pt"/>
    </style:style>
    <style:style style:name="P10" style:family="paragraph" style:parent-style-name="Table_20_Contents">
      <loext:graphic-properties draw:fill="none"/>
      <style:paragraph-properties fo:margin-left="0cm" fo:margin-right="0.9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c642a" officeooo:paragraph-rsid="000c642a" style:font-size-asian="10pt" style:font-size-complex="10pt"/>
    </style:style>
    <style:style style:name="P11" style:family="paragraph" style:parent-style-name="Table_20_Contents">
      <loext:graphic-properties draw:fill="none"/>
      <style:paragraph-properties fo:margin-left="0cm" fo:margin-right="0.6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a719f" officeooo:paragraph-rsid="000a719f" style:font-size-asian="10pt" style:font-size-complex="10pt"/>
    </style:style>
    <style:style style:name="P12" style:family="paragraph" style:parent-style-name="Table_20_Contents">
      <loext:graphic-properties draw:fill="none"/>
      <style:paragraph-properties fo:margin-left="0cm" fo:margin-right="0.6cm" fo:text-align="justify" style:justify-single-word="false" fo:text-indent="0cm" style:auto-text-indent="false" fo:background-color="transparent" text:number-lines="false" text:line-number="0">
        <style:tab-stops>
          <style:tab-stop style:position="11.906cm"/>
        </style:tab-stops>
      </style:paragraph-properties>
      <style:text-properties style:font-name="Times New Roman" fo:font-size="10pt" officeooo:rsid="000c642a" officeooo:paragraph-rsid="000c642a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0cm" fo:margin-right="0.7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bdf93" officeooo:paragraph-rsid="000bdf93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cm" fo:margin-right="0.7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cf6b9" officeooo:paragraph-rsid="000cf6b9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1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cf6b9" officeooo:paragraph-rsid="000cf6b9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.801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c642a" officeooo:paragraph-rsid="000c642a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.801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0bdf93" officeooo:paragraph-rsid="000bdf93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.4cm" fo:text-indent="0cm" style:auto-text-indent="false" style:page-number="auto" fo:background-color="transparent"/>
      <style:text-properties style:font-name="Times New Roman" fo:font-size="10pt" officeooo:rsid="000a719f" officeooo:paragraph-rsid="000a719f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.4cm" fo:text-indent="0cm" style:auto-text-indent="false" fo:background-color="transparent"/>
      <style:text-properties style:font-name="Times New Roman" fo:font-size="10pt" officeooo:rsid="000a719f" officeooo:paragraph-rsid="000a719f" style:font-size-asian="10pt" style:font-size-complex="10pt"/>
    </style:style>
    <style:style style:name="P20" style:family="paragraph" style:parent-style-name="Table_20_Contents" style:list-style-name="L1">
      <loext:graphic-properties draw:fill="none"/>
      <style:paragraph-properties fo:margin-left="0cm" fo:margin-right="0.499cm" fo:text-align="start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0pt" officeooo:rsid="00116985" officeooo:paragraph-rsid="00116985" style:font-size-asian="10pt" style:font-size-complex="10pt"/>
    </style:style>
    <style:style style:name="P21" style:family="paragraph" style:parent-style-name="Table_20_Contents" style:list-style-name="L1">
      <loext:graphic-properties draw:fill="none"/>
      <style:paragraph-properties fo:text-align="start" style:justify-single-word="false" fo:background-color="transparent" text:number-lines="false" text:line-number="0">
        <style:tab-stops/>
      </style:paragraph-properties>
      <style:text-properties style:font-name="Times New Roman" fo:font-size="10pt" officeooo:rsid="00116985" officeooo:paragraph-rsid="00116985" style:font-size-asian="10pt" style:font-name-complex="Times New Roman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.7cm" fo:text-align="justify" style:justify-single-word="false" fo:text-indent="0cm" style:auto-text-indent="false" fo:background-color="transparent" text:number-lines="false" text:line-number="0"/>
      <style:text-properties officeooo:paragraph-rsid="0016c0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df93"/>
    </style:style>
    <style:style style:name="T3" style:family="text">
      <style:text-properties fo:font-style="italic" officeooo:rsid="000bdf93" style:font-style-asian="italic" style:font-style-complex="italic"/>
    </style:style>
    <style:style style:name="T4" style:family="text">
      <style:text-properties style:font-name="Times New Roman" fo:font-size="10pt" officeooo:rsid="000bdf93" style:font-size-asian="10pt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officeooo:rsid="000bdf93" style:font-size-asian="10pt" style:font-size-complex="10pt"/>
    </style:style>
    <style:style style:name="T7" style:family="text">
      <style:text-properties officeooo:rsid="000c642a"/>
    </style:style>
    <style:style style:name="T8" style:family="text">
      <style:text-properties officeooo:rsid="000cf6b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1e3c6"/>
    </style:style>
    <style:style style:name="T11" style:family="text">
      <style:text-properties officeooo:rsid="0014c50c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0"/><text:span text:style-name="T1">AVVISO PUBBLICO DI AVVENUTO DEPOSITO DI ISTANZA PER IL RILASCIO</text:span></text:p>
      <text:p text:style-name="P3">DELL’AUTORIZZAZIONE INTEGRATA AMBIENTALE (art. 29-quater, comma 3, D.Lgs. 152/2006 e s.m.i.) per il progetto denominato: “Modifica sostanziale dell’Autorizzazione Integrata Ambientale, rilasciata con D.D. n. 1661 del 21/04/2010 della Provincia di Pisa, per l’installazione IPPC 5.4, denominata discarica “Tiro a Segno”, ubicata in Via del Nugolaio, snc, frazione di Navacchio, Comune di Cascina (PI)”.</text:p>
      <text:p text:style-name="P3"><text:s text:c="57"/><text:span text:style-name="T10">Proponente : ECOFOR Service SpA</text:span></text:p>
      <text:p text:style-name="P2"/>
      <text:p text:style-name="P18"/>
      <text:p text:style-name="P19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PROCEDURA</text:p>
          </table:table-cell>
          <table:table-cell table:style-name="Tabella1.B1" office:value-type="string">
            <text:p text:style-name="P4">Articolo 29-quater del D.Lgs 152/2006 e s.m.i. - Modifica sostanziale dell’Autorizzazione Integrata Ambientale, rilasciata con D.D. n. 1661 del 21/04/2010 della Provincia di Pisa, per l’installazione IPPC 5.4, denominata discarica “Tiro a Segno”, ubicata in Via del Nugolaio, snc, frazione di Navacchio, Comune di Cascina (PI). </text:p>
            <text:p text:style-name="P4"/>
            <text:list xml:id="list868688214966880348" text:style-name="L1">
              <text:list-header>
                <text:p text:style-name="P20">Il progetto prevede:</text:p>
              </text:list-header>
              <text:list-item>
                <text:p text:style-name="P21">l’ampliamento in elevazione della discarica, mediante ricarico sommitale, con quota di colmo che viene portata dagli attuali 17,5 m s.l.m. a 21,0 m s.l.m. per una volumetria utile di circa 44.000 mc; </text:p>
              </text:list-item>
              <text:list-item>
                <text:p text:style-name="P21">modifica del pacchetto di copertura definitiva autorizzata.</text:p>
              </text:list-item>
            </text:list>
            <text:p text:style-name="P8"/>
            <text:p text:style-name="P7"><text:span text:style-name="T1">Autorità competente</text:span><text:span text:style-name="T9">:</text:span><text:span text:style-name="T1"> </text:span>Regione Toscana – <text:span text:style-name="T11">Direzione Ambiente ed Energia - </text:span>Settore Bonifiche e Autorizzazioni rifiuti</text:p>
            <text:p text:style-name="P7"/>
            <text:p text:style-name="P7"><text:span text:style-name="T1">Data di presentazione <text:s/>dell’istanza e di avvio del procedimento</text:span>: 22 giugno 2017</text:p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1">INSTALLAZIONE</text:p>
          </table:table-cell>
          <table:table-cell table:style-name="Tabella1.B2" office:value-type="string">
            <text:p text:style-name="P6">Il progetto riguarda un’installazione sottoposta ad Autorizzazione Integrata Ambientale</text:p>
            <text:p text:style-name="P11">(AIA) di cui alla Parte Seconda , Titolo III-bis del D.Lgs. 152/2006 e s.m.i. <text:span text:style-name="T2">in quanto ricadente al punto 5.4 <text:s/>dell’allegato VIII parte seconda: “</text:span><text:span text:style-name="T3">Discariche che ricevono più di 10 Mg al giorno di rifiuti o con una capacità totale di 25000 Mg, ad esclusione delle discariche per rifiuti inerti”</text:span></text:p>
          </table:table-cell>
        </table:table-row>
        <table:table-row table:style-name="Tabella1.3">
          <table:table-cell table:style-name="Tabella1.A2" office:value-type="string">
            <text:p text:style-name="P1">LOCALIZZAZIONE DELL’INSTALLAZIONE</text:p>
          </table:table-cell>
          <table:table-cell table:style-name="Tabella1.B2" office:value-type="string">
            <text:p text:style-name="P5">Via del Nugolaio, snc, frazione Navacchio, Comune di Cascina (PI).</text:p>
          </table:table-cell>
        </table:table-row>
        <table:table-row table:style-name="Tabella1.4">
          <table:table-cell table:style-name="Tabella1.A2" office:value-type="string">
            <text:p text:style-name="P1">PROPONENTE/GESTORE</text:p>
          </table:table-cell>
          <table:table-cell table:style-name="Tabella1.B2" office:value-type="string">
            <text:p text:style-name="P9">Ecofor Service SpA</text:p>
          </table:table-cell>
        </table:table-row>
        <table:table-row table:style-name="Tabella1.5">
          <table:table-cell table:style-name="Tabella1.A2" office:value-type="string">
            <text:p text:style-name="P1">CONSULTAZIONE</text:p>
          </table:table-cell>
          <table:table-cell table:style-name="Tabella1.B2" office:value-type="string">
            <text:p text:style-name="P13">E’ possibile prendere visione degli atti presso gli uffici:</text:p>
            <text:p text:style-name="P13"/>
            <text:p text:style-name="P13">- Regione Toscana – <text:span text:style-name="T11">Direzione Ambiente ed Energia - </text:span>Settore Bonifiche e Autorizzazioni rifiuti – Via G. Galilei, 40 – Livorno</text:p>
            <text:p text:style-name="P13"/>
            <text:p text:style-name="P22"><text:span text:style-name="T4">La descrizione dell’intervento è riportata nel documento “Sintesi non tecnica”, pubblicato congiuntamente al presente avviso al seguente indirizzo: </text:span><text:span text:style-name="T6">http://webrt.it/28vg</text:span></text:p>
          </table:table-cell>
        </table:table-row>
        <text:soft-page-break/>
        <table:table-row table:style-name="Tabella1.6">
          <table:table-cell table:style-name="Tabella1.A2" office:value-type="string">
            <text:p text:style-name="P1">RECAPITO PER LA PRESENTAZIONE DELLE OSSERVAZIONI</text:p>
          </table:table-cell>
          <table:table-cell table:style-name="Tabella1.B2" office:value-type="string">
            <text:p text:style-name="P17">All’attenzione del responsabile del procedimento <text:s/>Ing. Andrea Rafanelli_Regione Toscana_<text:span text:style-name="T7">Direzione Ambiente ed Energia_Settore Bonifiche e Autorizzazioni rifiuti:</text:span></text:p>
            <text:p text:style-name="P9"/>
            <text:p text:style-name="P10">-per via telematica con il sistema web Apaci: (<text:a xlink:type="simple" xlink:href="http://www.regione.toscana.it/apaci" text:style-name="Internet_20_link" text:visited-style-name="Visited_20_Internet_20_Link">http://www.regione.toscana.it/apaci</text:a>) sistema gratuito messo a disposizione della Regione Toscana per l’invio di documenti</text:p>
            <text:p text:style-name="P10"/>
            <text:p text:style-name="P10">- tramite posta elettronica certificata PEC : <text:a xlink:type="simple" xlink:href="mailto:regionetoscana@postacert.toscana.it" text:style-name="Internet_20_link" text:visited-style-name="Visited_20_Internet_20_Link">regionetoscana@postacert.toscana.it</text:a></text:p>
            <text:p text:style-name="P10"/>
            <text:p text:style-name="P12">- tramite posta all’indirizzo: Regione Toscana – <text:span text:style-name="T11">Direzione Ambiente ed Energia - </text:span>Settore Bonifiche e Autorizzazioni rifiuti – via G. Galilei, 40 – 57122 Livorno</text:p>
            <text:p text:style-name="P9"/>
          </table:table-cell>
        </table:table-row>
        <table:table-row table:style-name="Tabella1.7">
          <table:table-cell table:style-name="Tabella1.A2" office:value-type="string">
            <text:p text:style-name="P1">TERMINI PER LA CONSULTAZIONE E PRESENTAZIONE OSSERVAZIONI</text:p>
          </table:table-cell>
          <table:table-cell table:style-name="Tabella1.B2" office:value-type="string">
            <text:p text:style-name="P10"><text:span text:style-name="T1">Entro trenta giorni</text:span> dalla pubblicazione del presente avviso <text:span text:style-name="T8">sul sito regionale</text:span></text:p>
          </table:table-cell>
        </table:table-row>
        <table:table-row table:style-name="Tabella1.8">
          <table:table-cell table:style-name="Tabella1.A2" office:value-type="string">
            <text:p text:style-name="P1">INFORMAZIONI</text:p>
          </table:table-cell>
          <table:table-cell table:style-name="Tabella1.B2" office:value-type="string">
            <text:p text:style-name="P16">P.O. Autorizzazioni Discariche, Impianti di trattamento rifiuti di derivazione urbana:</text:p>
            <text:p text:style-name="P16">Lucia Lazzarini tel: 055438622, email: lucia.lazzarini@regione.toscana.it</text:p>
          </table:table-cell>
        </table:table-row>
        <table:table-row table:style-name="Tabella1.9">
          <table:table-cell table:style-name="Tabella1.A2" office:value-type="string">
            <text:p text:style-name="P1">TERMINI PER LA CONCLUSIONE DEL PROCEDIMENTO</text:p>
          </table:table-cell>
          <table:table-cell table:style-name="Tabella1.B2" office:value-type="string">
            <text:p text:style-name="P16"><text:span text:style-name="T1">150 giorni</text:span> dalla data di presentazione della domanda, da computarsi tenuto conto delle eventuali interruzioni/sospensioni</text:p>
          </table:table-cell>
        </table:table-row>
        <table:table-row table:style-name="Tabella1.10">
          <table:table-cell table:style-name="Tabella1.A2" office:value-type="string">
            <text:p text:style-name="P1">NOTE</text:p>
          </table:table-cell>
          <table:table-cell table:style-name="Tabella1.B2" office:value-type="string">
            <text:p text:style-name="P14">Contro il provvedimento conclusivo del procedimento, costituito da un decreto dirigenziale, può essere proposto ricorso innanzi al competente Tribunale Amministrativo Regionale o al Presidente della Repubblica entro, rispettivamente, 60 e 120 giorni dalla sua notificazione o piena conoscenza</text:p>
            <text:p text:style-name="P14"/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._20_predefinito_20_paragrafo2" style:display-name="Car. predefinito paragrafo2" style:family="text"/>
    <style:style style:name="Visited_20_Internet_20_Link" style:display-name="Visited Internet Link" style:family="text" style:parent-style-name="Car._20_predefinito_20_paragrafo2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4:53:08.449000000</meta:creation-date>
    <dc:date>2017-07-24T12:49:58.791000000</dc:date>
    <meta:editing-duration>PT1H11M52S</meta:editing-duration>
    <meta:editing-cycles>9</meta:editing-cycles>
    <meta:generator>LibreOffice/5.1.5.2$Windows_x86 LibreOffice_project/7a864d8825610a8c07cfc3bc01dd4fce6a9447e5</meta:generator>
    <meta:document-statistic meta:table-count="1" meta:image-count="0" meta:object-count="0" meta:page-count="2" meta:paragraph-count="35" meta:word-count="477" meta:character-count="3661" meta:non-whitespace-character-count="3133"/>
  </office:meta>
</office:document-meta>
</file>