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zxx" fo:country="non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background-color="#ffff00" style:font-name-asian="TimesNewRomanPSMT" style:font-size-asian="12pt" style:font-name-complex="TimesNewRomanPSM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size-complex="12pt"/>
    </style:style>
    <style:style style:name="P6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032312"/>
    </style:style>
    <style:style style:name="P8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officeooo:rsid="00032312" officeooo:paragraph-rsid="00032312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font-size="12pt" officeooo:rsid="0003073f" style:font-name-asian="TimesNewRomanPSMT" style:font-size-asian="12pt" style:font-name-complex="TimesNewRomanPSMT" style:font-size-complex="12pt"/>
    </style:style>
    <style:style style:name="T4" style:family="text">
      <style:text-properties fo:color="#000000" fo:font-size="12pt" officeooo:rsid="0004030d" style:font-name-asian="TimesNewRomanPSMT" style:font-size-asian="12pt" style:font-name-complex="TimesNewRomanPSMT" style:font-size-complex="12pt"/>
    </style:style>
    <style:style style:name="T5" style:family="text">
      <style:text-properties fo:color="#000000" fo:font-size="12pt" style:text-underline-style="none" style:font-size-asian="12pt" style:font-size-complex="12pt"/>
    </style:style>
    <style:style style:name="T6" style:family="text">
      <style:text-properties fo:color="#000000" fo:font-size="12pt" fo:language="zxx" fo:country="non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" style:family="text">
      <style:text-properties fo:color="#000000" fo:font-size="12pt" fo:language="zxx" fo:country="none" officeooo:rsid="00032312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" style:family="text">
      <style:text-properties fo:color="#000000" fo:font-size="12pt" fo:language="zxx" fo:country="none" style:text-underline-style="non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" style:family="text">
      <style:text-properties fo:color="#000000" fo:font-size="12pt" fo:language="zxx" fo:country="none" style:text-underline-style="non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" style:family="text">
      <style:text-properties fo:color="#000000" fo:font-size="12pt" fo:background-color="transparent" loext:char-shading-value="0" style:font-size-asian="12pt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officeooo:rsid="00032312" style:font-size-complex="12pt"/>
    </style:style>
    <style:style style:name="T13" style:family="text">
      <style:text-properties fo:color="#000000" fo:language="zxx" fo:country="none" style:font-name-asian="TimesNewRomanPSMT" style:language-asian="zxx" style:country-asian="none" style:font-name-complex="TimesNewRomanPSMT" style:font-size-complex="12pt" style:language-complex="zxx" style:country-complex="none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3073f" fo:background-color="transparent" loext:char-shading-value="0"/>
    </style:style>
    <style:style style:name="T17" style:family="text">
      <style:text-properties officeooo:rsid="0003073f"/>
    </style:style>
    <style:style style:name="T18" style:family="text">
      <style:text-properties officeooo:rsid="000323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lgs. 152/2006 e s.m.i., Parte Seconda, Titolo III-bis – Riesame Autorizzazione Integrata Ambientale – <text:span text:style-name="T17">RCR spa</text:span>, installazione <text:span text:style-name="T17">Località Catarelli – Colle Di Val D'Elsa Siena</text:span><text:span text:style-name="T1"> – Codice IPPC 3.3</text:span></text:p>
      <text:p text:style-name="P1"/>
      <text:p text:style-name="P1"/>
      <text:p text:style-name="P1">Si avvisa che con nota prot. n. <text:span text:style-name="T17">70149</text:span><text:span text:style-name="T15"> del </text:span><text:span text:style-name="T16">1 Marzo</text:span><text:span text:style-name="T15"> 2016, il </text:span>Settore Autorizzazioni Ambientali della Regione Toscana, ha provveduto ad avviare e contestualmente sospendere<text:span text:style-name="T1">, a decorrere dalla suddetta data</text:span><text:span text:style-name="T10">,</text:span><text:span text:style-name="T1"> </text:span><text:span text:style-name="T5">un procedimento per il riesame della Autorizzazione Integrata Ambientale (AIA)</text:span><text:span text:style-name="T1">,</text:span><text:span text:style-name="T2"> attualmente costituita dal provvedimento rilasciato con D.D. n. </text:span><text:span text:style-name="T3">829</text:span><text:span text:style-name="T2">/20</text:span><text:span text:style-name="T3">1</text:span><text:span text:style-name="T4">3</text:span><text:span text:style-name="T2"> della Provincia di </text:span><text:span text:style-name="T3">Siena</text:span><text:span text:style-name="T2">,</text:span><text:span text:style-name="T1"> </text:span><text:span text:style-name="T2">per l'installazione in oggetto ubicata in </text:span><text:span text:style-name="T3">Colle Di Val D'Elsa (SI)</text:span><text:span text:style-name="T2">, </text:span><text:span text:style-name="T3">Località Catarelli</text:span><text:span text:style-name="T2"> e gestita dalla società <text:s/></text:span><text:span text:style-name="T3">RCR</text:span><text:span text:style-name="T2"> S.p.A.</text:span></text:p>
      <text:p text:style-name="P3"/>
      <text:p text:style-name="P1"><text:span text:style-name="T6">Ai sensi dell'art. 29-octies, comma 5, del D.Lgs. 152/2006 e s.m.i., sono stati concessi alla società <text:s/></text:span><text:span text:style-name="T7">60</text:span><text:span text:style-name="T8"> giorni, dalla</text:span><text:span text:style-name="T9"> data </text:span><text:span text:style-name="T6">di avvio del procedimento indicata nel presente avviso, per presentare, tramite il Servizio di Sportello unico attività produttive del Comune di </text:span><text:span text:style-name="T7">riferimento</text:span><text:span text:style-name="T6">, la documentazione necessaria secondo quanto specificato dal suddetto comma, completa di tutto quanto previsto dall'art. 29-ter del medesimo decreto. In attesa di quanto richiesto il procedimento di riesame è stato </text:span><text:span text:style-name="T9">sospeso. </text:span><text:span text:style-name="T6">I termini riprenderanno a decorrere dalla data di presentazione di tale documentazione.</text:span></text:p>
      <text:p text:style-name="P1"/>
      <text:p text:style-name="P1"><text:span text:style-name="T11">La Regione Toscana – </text:span><text:span text:style-name="T12">Presidio</text:span><text:span text:style-name="T11"> Territoriale di </text:span><text:span text:style-name="T12">Siena</text:span><text:span text:style-name="T11"> – Direzione Ambiente e Energia - Settore Autorizzazioni Ambientali – </text:span><text:span text:style-name="T12">Via Massetana 106 – 53100 Siena</text:span><text:span text:style-name="T13"> </text:span>è l'ufficio presso il quale è possibile prendere visione degli atti e trasmettere eventuali osservazioni. </text:p>
      <text:p text:style-name="P1">Eventuali osservazioni dovranno pervenire al protocollo della Regione Toscana in forma scritta entro trenta giorni dalla data di pubblicazione del presente avviso come previsto, ai sensi dell’art. 29-quater comma 4 del D.lgs. 152/2006 e s.m.i..</text:p>
      <text:p text:style-name="P1"/>
      <text:p text:style-name="P5">Il responsabile del procedimento è il dirigente del Settore Autorizzazioni ambientali Dott.ssa Simona Migliorini.</text:p>
      <text:p text:style-name="P5"/>
      <text:p text:style-name="P1">Il presente annuncio è effettuato in ottemperanza all'art. 29-quater, comma 3 del D.lgs. 152/2006 e s.m.i.</text:p>
      <text:p text:style-name="P9"/>
      <text:p text:style-name="P4"/>
      <text:p text:style-name="P4"/>
      <text:p text:style-name="P6">Per informazioni sulla pratica è possibile rivolgersi a:</text:p>
      <text:p text:style-name="P8">Arch Massimo Vivi – 0577 241621 – <text:a xlink:type="simple" xlink:href="mailto:massimo.vivi@regione.toscana.it" text:style-name="Internet_20_link" text:visited-style-name="Visited_20_Internet_20_Link">massimo.vivi@regione.toscana.it</text:a> Posizione Organizzativa di riferimento</text:p>
      <text:p text:style-name="P7"><text:span text:style-name="T18">Ing. Cristina Barresi – 0577 241712 – </text:span><text:a xlink:type="simple" xlink:href="mailto:cristina.barresi@regione.toscana.it" text:style-name="Internet_20_link" text:visited-style-name="Visited_20_Internet_20_Link"><text:span text:style-name="T18">cristina.barresi@regione.toscana.it</text:span></text:a><text:span text:style-name="T18"> Referente per il procedi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c</meta:initial-creator>
    <meta:creation-date>2016-03-01T11:43:56.17</meta:creation-date>
    <dc:date>2016-03-11T12:01:32.154000000</dc:date>
    <meta:editing-duration>PT4H37M57S</meta:editing-duration>
    <meta:editing-cycles>13</meta:editing-cycles>
    <meta:generator>LibreOffice/5.0.4.2$Windows_x86 LibreOffice_project/2b9802c1994aa0b7dc6079e128979269cf95bc78</meta:generator>
    <meta:print-date>2016-03-09T12:07:02.202000000</meta:print-date>
    <meta:document-statistic meta:table-count="0" meta:image-count="0" meta:object-count="0" meta:page-count="1" meta:paragraph-count="10" meta:word-count="311" meta:character-count="2274" meta:non-whitespace-character-count="1958"/>
  </office:meta>
</office:document-meta>
</file>