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, 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Wingdings" fo:font-size="10pt" style:font-name-asian="Wingdings" style:font-size-asian="10pt" style:font-name-complex="Wingdings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2.794cm" fo:margin-right="0cm" fo:text-indent="-2.794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0" style:family="paragraph" style:parent-style-name="Heading_20_9"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Lucida Sans Unicode" style:font-name-complex="Lucida Sans Unicod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5</text:p>
      <text:p text:style-name="P1"/>
      <text:p text:style-name="P1">DICHIARAZIONE SOSTITUTIVA DI AFFIDABILITÀ GIURIDICO-ECONOMICO-</text:p>
      <text:p text:style-name="P1">FINANZIARIA ai sensi del DPR 445/2000 artt. 46 e 47</text:p>
      <text:p text:style-name="P2">(Ogni soggetto proponente/capofila e partner componenti dell’ATS – deve compilare la presente dichiarazione)</text:p>
      <text:p text:style-name="P5"/>
      <text:p text:style-name="P6">Il sottoscritto________________________________________________________________</text:p>
      <text:p text:style-name="P6"/>
      <text:p text:style-name="P6">nato a __________________________________________il_______________________________</text:p>
      <text:p text:style-name="P6"/>
      <text:p text:style-name="P6">Residente a______________________________________________________________________</text:p>
      <text:p text:style-name="P6"/>
      <text:p text:style-name="P6">via_____________________________________________________________________________</text:p>
      <text:p text:style-name="P6"/>
      <text:p text:style-name="P7">legale rappresentante di<text:span text:style-name="T2">……………………………………</text:span>.……………………….soggetto proponente/partner………………………….del progetto…………………………………………….</text:p>
      <text:p text:style-name="P6">consapevole degli effetti penali per dichiarazioni mendaci, falsità in atti ed uso di atti falsi ai sensi dell’articolo 76 del citato DPR 445/2000, sotto la propria responsabilità <text:span text:style-name="T3">(sbarrare i riquadri che interessano e riempire i campi vuoti con i propri dati):</text:span></text:p>
      <text:list xml:id="list830450036245838768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0" text:outline-level="9"/>
                                        </text:list-item>
                                        <text:list-item>
                                          <text:h text:style-name="P10" text:outline-level="9">Dichiara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1"><text:span text:style-name="T4"><text:tab/><text:tab/></text:span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,</text:p>
      <text:p text:style-name="P6"><text:span text:style-name="T4"><text:tab/></text:span>che non è stata pronunciata alcuna condanna, con sentenza passata in giudicato, per qualsiasi reato che determina l’incapacità a contrattare con la P.A;</text:p>
      <text:p text:style-name="P3"/>
      <text:p text:style-name="P6"><text:span text:style-name="T4"><text:tab/></text:span>di non avere procedimenti in corso ai sensi dell’art. 416/bis del codice penale;</text:p>
      <text:p text:style-name="P6"/>
      <text:p text:style-name="P6"><text:span text:style-name="T5">nel caso di soggetti privati</text:span>: </text:p>
      <text:p text:style-name="P6"><text:span text:style-name="T4"><text:tab/></text:span>di essere in regola con gli obblighi relativi al pagamento dei contributi previdenziali e assistenziali a favore dei lavoratori, secondo la legislazione del proprio stato e di avere i seguenti dati di posizione assicurativa:</text:p>
      <text:p text:style-name="P4">INPS______________ matricola ______________ sede di __________________</text:p>
      <text:p text:style-name="P6">INAIL ____________ matricola ______________ sede di __________________</text:p>
      <text:p text:style-name="P6"/>
      <text:p text:style-name="P6"><text:span text:style-name="T5">nel caso di soggetti privati</text:span>: </text:p>
      <text:p text:style-name="P6"><text:span text:style-name="T4"><text:tab/></text:span>di essere in regola con gli obblighi concernenti le dichiarazioni in materia di imposte e tasse e con i conseguenti adempimenti, secondo la legislazione del proprio stato;</text:p>
      <text:p text:style-name="P6"/>
      <text:p text:style-name="P6">(<text:span text:style-name="T5">per le cooperative</text:span> )</text:p>
      <text:p text:style-name="P6"><text:span text:style-name="T4"><text:tab/></text:span>di applicare il contratto collettivo di lavoro anche per i soci della cooperativa.</text:p>
      <text:p text:style-name="P6"/>
      <text:p text:style-name="P6">In riferimento agli obblighi previsti dalla legge 68/99 in materia di inserimento al lavoro dei disabili <text:span text:style-name="T5">(scegliere una delle seguenti tre opzioni):</text:span> </text:p>
      <text:p text:style-name="P6"><text:span text:style-name="T4"><text:tab/></text:span>di non essere soggetto in quanto ha un numero di dipendenti inferiore a 15;</text:p>
      <text:p text:style-name="P6"><text:span text:style-name="T4"><text:tab/></text:span>di non essere soggetto in quanto pur avendo un numero di dipendenti compreso fra 15 e 35, non ha effettuato nuove assunzioni dal 18.1.2000 o, se anche le ha effettuate, rientra nel periodo di esenzione dalla presentazione della certificazione;</text:p>
      <text:p text:style-name="P6"><text:span text:style-name="T4"><text:tab/></text:span>di essere tenuto all’applicazione delle norme che disciplinano l’inserimento dei disabili e di essere in regola con le stesse.</text:p>
      <text:p text:style-name="P4"/>
      <text:p text:style-name="P4">Data, </text:p>
      <text:p text:style-name="P4"><text:span text:style-name="T1"><text:s text:c="91"/></text:span>Firma e timbro</text:p>
      <text:p text:style-name="P4"><text:span text:style-name="T1"><text:s text:c="75"/></text:span>(allegare copia documento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, 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14.5pt" style:font-size-asian="14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zio Braccini</meta:initial-creator>
    <meta:creation-date>2015-06-23T19:55:49.175613311</meta:creation-date>
    <dc:date>2015-11-27T11:30:00.484000000</dc:date>
    <meta:editing-duration>PT2M</meta:editing-duration>
    <meta:editing-cycles>5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29" meta:word-count="387" meta:character-count="3061" meta:non-whitespace-character-count="2531"/>
  </office:meta>
</office:document-meta>
</file>