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text-indent="0cm" style:auto-text-indent="false"/>
      <style:text-properties fo:font-variant="small-caps" style:font-name="Arial1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Text_20_body">
      <style:paragraph-properties fo:margin-left="0.847cm" fo:margin-right="0cm" fo:text-align="end" style:justify-single-word="false" fo:text-indent="0cm" style:auto-text-indent="false"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Footer">
      <style:paragraph-properties fo:margin-top="0cm" fo:margin-bottom="0.423cm" loext:contextual-spacing="false" fo:background-color="transparent">
        <style:tab-stops>
          <style:tab-stop style:position="1.249cm"/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1" fo:font-size="10pt" fo:background-color="transparent" style:font-size-asian="10pt" style:font-name-complex="Tahoma" style:font-size-complex="10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small-caps" style:font-name="Arial1" fo:font-size="11pt" fo:font-weight="normal" style:font-size-asian="11pt" style:font-weight-asian="normal" style:font-name-complex="Tahoma" style:font-size-complex="11pt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1pt" style:font-size-asian="11pt" style:font-name-complex="Tahoma" style:font-size-complex="11pt" style:font-weight-complex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small-caps" style:font-name="Arial1" fo:font-size="11pt" style:font-size-asian="11pt" style:font-name-complex="Tahoma" style:font-size-complex="11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2.117cm" loext:contextual-spacing="false" fo:text-indent="0cm" style:auto-text-indent="false"/>
      <style:text-properties style:font-name="Arial1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cm" fo:margin-right="0cm" fo:margin-top="0cm" fo:margin-bottom="2.117cm" loext:contextual-spacing="false" fo:text-indent="0cm" style:auto-text-indent="false" fo:background-color="transparent">
        <style:background-image/>
      </style:paragraph-properties>
      <style:text-properties style:font-name="Arial1" fo:font-size="10pt" fo:background-color="transparent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cm" fo:margin-top="0cm" fo:margin-bottom="2.117cm" loext:contextual-spacing="false" fo:text-indent="0cm" style:auto-text-indent="false" fo:background-color="transparent">
        <style:background-image/>
      </style:paragraph-properties>
      <style:text-properties style:font-name="Arial1" fo:font-size="10pt" fo:background-color="transparent" style:font-size-asian="10pt" style:font-name-complex="Tahoma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2.117cm" loext:contextual-spacing="false" fo:text-align="center" style:justify-single-word="false" fo:text-indent="0cm" style:auto-text-indent="false" fo:break-before="page" fo:background-color="transparent" fo:padding="0cm" fo:border="none" style:shadow="none">
        <style:background-image/>
      </style:paragraph-properties>
      <style:text-properties fo:font-variant="small-caps" style:font-name="Arial1" fo:font-size="11pt" fo:font-weight="bold" fo:background-color="transparent" style:font-size-asian="11pt" style:font-weight-asian="bold" style:font-name-complex="Tahoma" style:font-size-complex="11pt" style:font-weight-complex="bold"/>
    </style:style>
    <style:style style:name="P15" style:family="paragraph" style:parent-style-name="richiamo_20_2">
      <style:paragraph-properties fo:margin-left="0cm" fo:margin-right="0cm" fo:margin-top="0.212cm" fo:margin-bottom="0cm" loext:contextual-spacing="false" fo:text-indent="0cm" style:auto-text-indent="false"/>
      <style:text-properties style:font-name="Arial1" fo:font-size="11pt" style:font-size-asian="11pt" style:font-name-complex="Tahoma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fo:background-color="transparent">
        <style:background-image/>
      </style:paragraph-properties>
      <style:text-properties style:font-name="Arial" fo:font-size="10pt" fo:background-color="transparen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fo:font-variant="small-caps" style:font-name="Arial1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12.383cm" fo:margin-right="0cm" fo:text-indent="0cm" style:auto-text-indent="false"/>
      <style:text-properties style:font-name="Arial1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12.383cm" fo:margin-right="0cm" fo:text-indent="0cm" style:auto-text-indent="false" fo:background-color="transparent">
        <style:background-image/>
      </style:paragraph-properties>
      <style:text-properties style:font-name="Arial1" fo:font-size="10pt" fo:background-color="transparent" style:font-size-asian="10pt" style:font-name-complex="Tahoma" style:font-size-complex="10pt"/>
    </style:style>
    <style:style style:name="P23" style:family="paragraph" style:parent-style-name="Standard">
      <style:paragraph-properties fo:margin-left="0cm" fo:margin-right="-0.095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margin-left="0cm" fo:margin-right="-0.095cm" fo:text-align="center" style:justify-single-word="false" fo:text-indent="0cm" style:auto-text-indent="false" fo:padding="0cm" fo:border="none" style:shadow="none"/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margin-left="0cm" fo:margin-right="-0.095cm" fo:text-align="center" style:justify-single-word="false" fo:text-indent="0cm" style:auto-text-indent="false" fo:padding="0cm" fo:border="none" style:shadow="none"/>
      <style:text-properties style:font-name="Arial1" fo:font-size="11pt" style:font-size-asian="11pt" style:font-name-complex="Tahoma" style:font-size-complex="11pt" style:font-weight-complex="bold"/>
    </style:style>
    <style:style style:name="P26" style:family="paragraph" style:parent-style-name="Standard">
      <style:paragraph-properties fo:margin-left="0cm" fo:margin-right="-0.095cm" fo:margin-top="0cm" fo:margin-bottom="2.117cm" loext:contextual-spacing="false" fo:text-align="center" style:justify-single-word="false" fo:text-indent="0cm" style:auto-text-indent="false" fo:padding="0cm" fo:border="none" style:shadow="none"/>
      <style:text-properties style:font-name="Arial1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0cm" fo:margin-right="-0.095cm" fo:margin-top="0cm" fo:margin-bottom="2.117cm" loext:contextual-spacing="false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1" fo:font-size="10pt" fo:background-color="transparent" style:font-size-asian="10pt" style:font-name-complex="Tahoma" style:font-size-complex="10pt"/>
    </style:style>
    <style:style style:name="P28" style:family="paragraph" style:parent-style-name="Text_20_body">
      <style:paragraph-properties fo:margin-left="0cm" fo:margin-right="-0.095cm" fo:margin-top="0cm" fo:margin-bottom="2.117cm" loext:contextual-spacing="false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1pt" fo:font-weight="bold" fo:background-color="transparent" style:font-size-asian="10pt" style:font-name-complex="Tahoma" style:font-size-complex="10pt"/>
    </style:style>
    <style:style style:name="P29" style:family="paragraph" style:parent-style-name="Standard">
      <style:paragraph-properties fo:margin-left="0cm" fo:margin-right="-0.095cm" fo:text-align="center" style:justify-single-word="false" fo:text-indent="0cm" style:auto-text-indent="false" fo:background-color="transparent" fo:padding-left="0.141cm" fo:padding-right="0.141cm" fo:padding-top="0.035cm" fo:padding-bottom="0.035cm" fo:border="0.51pt solid #000000">
        <style:background-image/>
      </style:paragraph-properties>
      <style:text-properties style:font-name="Arial1" fo:font-size="11pt" fo:font-weight="bold" fo:background-color="transparent" style:font-size-asian="11pt" style:font-weight-asian="bold" style:font-name-complex="Tahoma" style:font-size-complex="11pt"/>
    </style:style>
    <style:style style:name="P30" style:family="paragraph" style:parent-style-name="Standard">
      <style:paragraph-properties fo:margin-left="0cm" fo:margin-right="-0.095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1" fo:font-size="11pt" fo:background-color="transparent" style:font-size-asian="11pt" style:font-name-complex="Tahoma" style:font-size-complex="11pt" style:font-weight-complex="bold"/>
    </style:style>
    <style:style style:name="P31" style:family="paragraph" style:parent-style-name="Footnote">
      <style:paragraph-properties fo:line-height="150%"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32" style:family="paragraph" style:parent-style-name="richiamo_20_2">
      <style:paragraph-properties fo:line-height="150%">
        <style:tab-stops>
          <style:tab-stop style:position="16.828cm" style:type="right"/>
        </style:tab-stops>
      </style:paragraph-properties>
      <style:text-properties style:font-name="Arial1" fo:font-size="11pt" style:font-size-asian="11pt" style:font-size-complex="11pt"/>
    </style:style>
    <style:style style:name="P33" style:family="paragraph" style:parent-style-name="richiamo_20_2">
      <style:paragraph-properties fo:line-height="150%">
        <style:tab-stops>
          <style:tab-stop style:position="0.953cm"/>
          <style:tab-stop style:position="16.828cm" style:type="right"/>
        </style:tab-stops>
      </style:paragraph-properties>
      <style:text-properties style:font-name="Arial1" fo:font-size="11pt" style:font-size-asian="11pt" style:font-size-complex="11pt"/>
    </style:style>
    <style:style style:name="P34" style:family="paragraph" style:parent-style-name="richiamo_20_2">
      <style:paragraph-properties fo:line-height="150%">
        <style:tab-stops>
          <style:tab-stop style:position="0.953cm"/>
          <style:tab-stop style:position="16.828cm" style:type="right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35" style:family="paragraph" style:parent-style-name="richiamo_20_2">
      <style:paragraph-properties fo:line-height="150%">
        <style:tab-stops>
          <style:tab-stop style:position="16.828cm" style:type="right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36" style:family="paragraph" style:parent-style-name="richiamo_20_2">
      <style:paragraph-properties fo:margin-left="1cm" fo:margin-right="0cm" fo:text-indent="0cm" style:auto-text-indent="false">
        <style:tab-stops>
          <style:tab-stop style:position="5.08cm"/>
          <style:tab-stop style:position="7.408cm" style:type="char" style:char="," style:leader-style="solid" style:leader-text="_"/>
          <style:tab-stop style:position="8.255cm"/>
          <style:tab-stop style:position="11.218cm" style:type="right" style:leader-style="solid" style:leader-text="_"/>
        </style:tab-stops>
      </style:paragraph-properties>
      <style:text-properties style:font-name="Arial1" fo:font-size="11pt" style:font-size-asian="11pt" style:font-size-complex="11pt"/>
    </style:style>
    <style:style style:name="P37" style:family="paragraph" style:parent-style-name="richiamo_20_2">
      <style:paragraph-properties fo:margin-left="1.693cm" fo:margin-right="0cm" fo:text-indent="0cm" style:auto-text-indent="false">
        <style:tab-stops>
          <style:tab-stop style:position="7.408cm" style:type="char" style:char="," style:leader-style="solid" style:leader-text="_"/>
          <style:tab-stop style:position="8.255cm"/>
          <style:tab-stop style:position="11.218cm" style:type="right" style:leader-style="solid" style:leader-text="_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38" style:family="paragraph" style:parent-style-name="richiamo_20_2">
      <style:paragraph-properties fo:margin-left="1.693cm" fo:margin-right="0cm" fo:line-height="150%" fo:text-indent="0cm" style:auto-text-indent="false">
        <style:tab-stops>
          <style:tab-stop style:position="7.408cm" style:type="char" style:char="," style:leader-style="solid" style:leader-text="_"/>
          <style:tab-stop style:position="8.255cm"/>
          <style:tab-stop style:position="11.218cm" style:type="right" style:leader-style="solid" style:leader-text="_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39" style:family="paragraph" style:parent-style-name="richiamo_20_2">
      <style:paragraph-properties fo:margin-left="1.905cm" fo:margin-right="0cm" fo:margin-top="0.212cm" fo:margin-bottom="0cm" loext:contextual-spacing="false" fo:line-height="150%" fo:text-indent="0cm" style:auto-text-indent="false">
        <style:tab-stops>
          <style:tab-stop style:position="1.905cm"/>
          <style:tab-stop style:position="16.828cm" style:type="right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40" style:family="paragraph" style:parent-style-name="Footer">
      <style:paragraph-properties fo:margin-top="0.423cm" fo:margin-bottom="0.423cm" loext:contextual-spacing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41" style:family="paragraph" style:parent-style-name="Text_20_body">
      <style:paragraph-properties fo:margin-top="0cm" fo:margin-bottom="0.212cm" loext:contextual-spacing="false"/>
    </style:style>
    <style:style style:name="P42" style:family="paragraph" style:parent-style-name="Text_20_body">
      <style:paragraph-properties fo:margin-top="0cm" fo:margin-bottom="0.212cm" loext:contextual-spacing="false" fo:background-color="transparent">
        <style:background-image/>
      </style:paragraph-properties>
    </style:style>
    <style:style style:name="P43" style:family="paragraph" style:parent-style-name="Text_20_body">
      <style:paragraph-properties fo:margin-top="0cm" fo:margin-bottom="0.212cm" loext:contextual-spacing="false" fo:background-color="transparent">
        <style:background-image/>
      </style:paragraph-properties>
      <style:text-properties fo:background-color="transparent"/>
    </style:style>
    <style:style style:name="P44" style:family="paragraph" style:parent-style-name="Text_20_body">
      <style:paragraph-properties fo:margin-left="11.753cm" fo:margin-right="0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11.753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/>
    </style:style>
    <style:style style:name="P46" style:family="paragraph" style:parent-style-name="Text_20_body">
      <style:paragraph-properties fo:margin-top="0cm" fo:margin-bottom="1.27cm" loext:contextual-spacing="false" fo:text-align="center" style:justify-single-word="false" fo:background-color="transparent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47" style:family="paragraph" style:parent-style-name="Text_20_body">
      <style:paragraph-properties fo:margin-top="0cm" fo:margin-bottom="0.635cm" loext:contextual-spacing="false" fo:text-align="center" style:justify-single-word="false" fo:background-color="transparent">
        <style:background-image/>
      </style:paragraph-properties>
      <style:text-properties style:font-name="Arial" fo:font-size="11pt" fo:font-weight="bold" fo:background-color="transparent"/>
    </style:style>
    <style:style style:name="P48" style:family="paragraph" style:parent-style-name="Text_20_body">
      <style:paragraph-properties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background-color="transparent">
        <style:background-image/>
      </style:paragraph-properties>
      <style:text-properties style:font-name="Arial1" fo:font-size="10pt" fo:background-color="transparent" style:font-size-asian="10pt" style:font-size-complex="10pt"/>
    </style:style>
    <style:style style:name="P5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1" fo:font-size="10pt" fo:background-color="transparent" style:font-size-asian="10pt" style:font-size-complex="10pt"/>
    </style:style>
    <style:style style:name="P53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Arial1" fo:font-size="10pt" officeooo:paragraph-rsid="0015e534" fo:background-color="transparent" style:font-size-asian="10pt" style:font-size-complex="10pt"/>
    </style:style>
    <style:style style:name="P54" style:family="paragraph" style:parent-style-name="Text_20_body">
      <style:paragraph-properties fo:background-color="transparent">
        <style:background-image/>
      </style:paragraph-properties>
      <style:text-properties style:font-name="Arial1" fo:font-size="10pt" fo:background-color="transparent" style:font-size-asian="10pt" style:font-name-complex="Tahoma" style:font-size-complex="10pt"/>
    </style:style>
    <style:style style:name="P55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1" fo:font-size="10pt" fo:background-color="transparent" style:font-size-asian="10pt" style:font-name-complex="Tahoma" style:font-size-complex="10pt"/>
    </style:style>
    <style:style style:name="P56" style:family="paragraph" style:parent-style-name="Text_20_body">
      <style:paragraph-properties fo:background-color="transparent">
        <style:background-image/>
      </style:paragraph-properties>
      <style:text-properties fo:background-color="transparent"/>
    </style:style>
    <style:style style:name="P57" style:family="paragraph" style:parent-style-name="Heading_20_9">
      <style:paragraph-properties fo:margin-top="0cm" fo:margin-bottom="0.212cm" loext:contextual-spacing="false" fo:text-align="center" style:justify-single-word="false"/>
      <style:text-properties style:font-name="Arial1" fo:font-size="11pt" fo:font-weight="normal" style:font-size-asian="11pt" style:font-weight-asian="normal" style:font-name-complex="Tahoma" style:font-size-complex="11pt"/>
    </style:style>
    <style:style style:name="P58" style:family="paragraph" style:parent-style-name="Heading_20_9">
      <style:paragraph-properties fo:margin-top="0cm" fo:margin-bottom="0.212cm" loext:contextual-spacing="false" fo:text-align="center" style:justify-single-word="false"/>
      <style:text-properties style:font-name="Arial1" fo:font-size="11pt" style:font-size-asian="11pt" style:font-name-complex="Tahoma" style:font-size-complex="11pt"/>
    </style:style>
    <style:style style:name="P59" style:family="paragraph" style:parent-style-name="richiamo_20_2" style:list-style-name="WW8Num12">
      <style:paragraph-properties fo:line-height="150%" fo:orphans="0" fo:widows="0" style:vertical-align="baseline">
        <style:tab-stops>
          <style:tab-stop style:position="16.828cm" style:type="right"/>
        </style:tab-stops>
      </style:paragraph-properties>
      <style:text-properties style:font-name="Arial1" fo:font-size="11pt" style:font-size-asian="11pt" style:font-name-complex="Tahoma" style:font-size-complex="11pt"/>
    </style:style>
    <style:style style:name="P60" style:family="paragraph" style:parent-style-name="richiamo_20_2" style:list-style-name="WW8Num12">
      <style:paragraph-properties fo:line-height="150%" fo:text-align="start" style:justify-single-word="false" fo:orphans="0" fo:widows="0" style:vertical-align="baseline">
        <style:tab-stops>
          <style:tab-stop style:position="13.018cm"/>
        </style:tab-stops>
      </style:paragraph-properties>
      <style:text-properties style:font-name="Arial1" fo:font-size="11pt" style:font-size-asian="11pt" style:font-size-complex="11pt"/>
    </style:style>
    <style:style style:name="P61" style:family="paragraph" style:parent-style-name="richiamo_20_2" style:list-style-name="WW8Num21">
      <style:paragraph-properties fo:margin-left="0cm" fo:margin-right="0cm" fo:line-height="150%" fo:orphans="0" fo:widows="0" fo:text-indent="0cm" style:auto-text-indent="false" style:vertical-align="baseline">
        <style:tab-stops>
          <style:tab-stop style:position="1.905cm"/>
          <style:tab-stop style:position="16.828cm" style:type="right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style:text-underline-style="none" style:font-name-complex="Tahoma"/>
    </style:style>
    <style:style style:name="T2" style:family="text">
      <style:text-properties style:text-underline-style="solid" style:text-underline-width="auto" style:text-underline-color="font-color" style:font-name-complex="Tahoma"/>
    </style:style>
    <style:style style:name="T3" style:family="text">
      <style:text-properties style:text-underline-style="solid" style:text-underline-width="auto" style:text-underline-color="font-color" style:font-name-complex="Tahoma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officeooo:rsid="0012061a" style:font-name-complex="Tahoma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style:font-name-asian="Tahoma" style:font-name-complex="Tahoma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style:font-style-asian="italic" style:font-name-complex="Tahoma" style:font-weight-complex="bold"/>
    </style:style>
    <style:style style:name="T12" style:family="text">
      <style:text-properties style:font-name="Arial" fo:font-size="10pt"/>
    </style:style>
    <style:style style:name="T13" style:family="text">
      <style:text-properties style:font-name="Arial" fo:font-size="11pt"/>
    </style:style>
    <style:style style:name="T14" style:family="text">
      <style:text-properties officeooo:rsid="0015e53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639a6"/>
    </style:style>
    <style:style style:name="T17" style:family="text">
      <style:text-properties officeooo:rsid="0016f2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4</text:p>
      <text:p text:style-name="P8">MODELLI </text:p>
      <text:p text:style-name="P9">1. Dichiarazione attività delegata</text:p>
      <text:p text:style-name="P7">2. Impegno alla costituzione di ats in caso di finanziamento</text:p>
      <text:p text:style-name="P7">3. Dichiarazione conformita' normative comunitarie e regionali fse</text:p>
      <text:p text:style-name="P6"/>
      <text:p text:style-name="P10">1. <text:span text:style-name="T15">D</text:span>ichiarazione attività delegata</text:p>
      <text:p text:style-name="P2"/>
      <text:p text:style-name="P32"><text:span text:style-name="T5">Il sottoscritto</text:span><text:span text:style-name="T2"><text:tab/></text:span></text:p>
      <text:p text:style-name="P32"><text:span text:style-name="T5">nato a_______________________</text:span><text:span text:style-name="T2"> </text:span><text:span text:style-name="T5">il </text:span><text:span text:style-name="T2"><text:tab/></text:span></text:p>
      <text:p text:style-name="P32"><text:span text:style-name="T5">residente a </text:span><text:span text:style-name="T2"><text:tab/></text:span></text:p>
      <text:p text:style-name="P32"><text:span text:style-name="T5">via </text:span><text:span text:style-name="T2"><text:tab/></text:span></text:p>
      <text:p text:style-name="P32"><text:span text:style-name="T5">in qualità di legale rappresentante dI ______________________ </text:span><text:span text:style-name="T4">soggetto proponente</text:span><text:span text:style-name="T5"> del progetto __________________________________________ ( Acronimo _______ ) considerato che la delega dell’attività è resa necessaria per le seguenti ragioni:</text:span><text:span text:style-name="T2"><text:tab/></text:span></text:p>
      <text:p text:style-name="P31">delega</text:p>
      <text:p text:style-name="P32"><text:span text:style-name="T5">Il/la Sig. </text:span><text:span text:style-name="T2"><text:tab/></text:span></text:p>
      <text:p text:style-name="P32"><text:span text:style-name="T5">nato/a a __________________________________________ il </text:span><text:span text:style-name="T2"><text:tab/></text:span></text:p>
      <text:p text:style-name="P32"><text:span text:style-name="T5">residente a </text:span><text:span text:style-name="T2"><text:tab/></text:span></text:p>
      <text:p text:style-name="P32"><text:span text:style-name="T5">via </text:span><text:span text:style-name="T2"><text:tab/></text:span></text:p>
      <text:p text:style-name="P32"><text:span text:style-name="T5">in qualità di legale rappresentante dell’impresa </text:span><text:span text:style-name="T2"><text:tab/></text:span></text:p>
      <text:p text:style-name="P32"><text:span text:style-name="T4">soggetto delegato</text:span><text:span text:style-name="T5"> del progetto _____________________________________ Acronimo _______</text:span></text:p>
      <text:p text:style-name="P33"><text:span text:style-name="T5">Con sede legale in: via </text:span><text:span text:style-name="T2"><text:tab/></text:span></text:p>
      <text:p text:style-name="P32"><text:span text:style-name="T5">Città ____________________________ <text:s text:c="2"/>CAP </text:span><text:span text:style-name="T1">________</text:span></text:p>
      <text:p text:style-name="P33"><text:span text:style-name="T5">Con</text:span><text:span text:style-name="T4"> </text:span><text:span text:style-name="T5">sede LEGALE in:</text:span><text:span text:style-name="T2"><text:tab/></text:span></text:p>
      <text:p text:style-name="P33"><text:span text:style-name="T5">Con sede operativa in</text:span><text:span text:style-name="T2"><text:tab/></text:span></text:p>
      <text:p text:style-name="P33"><text:span text:style-name="T5">Natura giuridica </text:span><text:span text:style-name="T2"><text:tab/></text:span></text:p>
      <text:p text:style-name="P33"><text:span text:style-name="T5">Partita IVA________________ CF _________________ Coord. Bancarie </text:span><text:span text:style-name="T2"><text:tab/></text:span></text:p>
      <text:p text:style-name="P33"><text:span text:style-name="T5">Tel. ________________ <text:s/>E-mail </text:span><text:span text:style-name="T2"><text:tab/></text:span></text:p>
      <text:p text:style-name="P33"><text:span text:style-name="T5">Registrazioni: Camera di commercio di __________ n° _________ anno </text:span><text:span text:style-name="T2"><text:tab/></text:span></text:p>
      <text:p text:style-name="P32"><text:span text:style-name="T5">Tribunale</text:span><text:span text:style-name="T4"> </text:span><text:span text:style-name="T5">di ___________ n° ____________ anno </text:span><text:span text:style-name="T2"><text:tab/></text:span></text:p>
      <text:p text:style-name="P34">Referente del progetto (se diverso dal rappresentante legale):</text:p>
      <text:p text:style-name="P32"><text:span text:style-name="T5">Nome-Cognome</text:span><text:span text:style-name="T2"><text:tab/></text:span></text:p>
      <text:p text:style-name="P35">Funzione_______________________Tel.________</text:p>
      <text:p text:style-name="P32"><text:span text:style-name="T6">E-mail</text:span><text:span text:style-name="T3"><text:tab/></text:span></text:p>
      <text:p text:style-name="P4"><text:soft-page-break/></text:p>
      <text:p text:style-name="P4">per le seguenti attività progettuali:</text:p>
      <text:p text:style-name="P4"/>
      <text:list xml:id="list5794822703060077969" text:style-name="WW8Num12">
        <text:list-item>
          <text:p text:style-name="P59">Che la delega riguarda attività di:</text:p>
        </text:list-item>
      </text:list>
      <text:p text:style-name="P36"><text:span text:style-name="T8"></text:span><text:span text:style-name="T9"> </text:span><text:span text:style-name="T5">Progettazione<text:tab/>€ <text:tab/> <text:tab/>pari a <text:tab/>%</text:span></text:p>
      <text:p text:style-name="P37">(max 3% del costo totale del progetto.</text:p>
      <text:p text:style-name="P38"/>
      <text:p text:style-name="P36"><text:span text:style-name="T8"></text:span><text:span text:style-name="T9"> </text:span><text:span text:style-name="T5">Docenza<text:tab/>€ <text:tab/> <text:tab/>pari a <text:tab/>%</text:span></text:p>
      <text:p text:style-name="P37">(max 30% del costo totale del progetto).</text:p>
      <text:p text:style-name="P15">Ore di attività previste:____________</text:p>
      <text:list xml:id="list650974951044311388" text:style-name="WW8Num21">
        <text:list-header>
          <text:p text:style-name="P61"/>
          <text:p text:style-name="P61"><text:span text:style-name="T5">Contenuto e durata dei singoli moduli didattici:</text:span><text:span text:style-name="T2"><text:tab/></text:span></text:p>
          <text:p text:style-name="P61"><text:span text:style-name="T5">Numero, tipologia e caratteristiche docenti </text:span><text:span text:style-name="T10">(allegare curriculum)</text:span><text:span text:style-name="T5">:</text:span><text:span text:style-name="T2"><text:tab/></text:span></text:p>
        </text:list-header>
      </text:list>
      <text:p text:style-name="P39"/>
      <text:list xml:id="list144616176176609" text:continue-list="list5794822703060077969" text:style-name="WW8Num12">
        <text:list-item>
          <text:p text:style-name="P60"><text:span text:style-name="T6">Che il costo dell’attività delegata è: totale complessivo € <text:s/></text:span><text:span text:style-name="T11">………..….…</text:span></text:p>
        </text:list-item>
        <text:list-item>
          <text:p text:style-name="P60"><text:span text:style-name="T6">Incidenza sull’importo complessivo % <text:s/></text:span><text:span text:style-name="T11">…….….</text:span></text:p>
        </text:list-item>
      </text:list>
      <text:list xml:id="list836498466219999745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57" text:outline-level="9"/>
                                        </text:list-item>
                                        <text:list-item>
                                          <text:h text:style-name="P58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>Data ____________________</text:p>
      <text:p text:style-name="P21">FIRMA</text:p>
      <text:p text:style-name="P11"><text:tab/><text:tab/><text:tab/><text:tab/><text:tab/><text:tab/><text:tab/>(Firma del legale rappresentante)</text:p>
      <text:p text:style-name="P23">Avvertenza</text:p>
      <text:p text:style-name="P25">Produrre copia del documento di identità di chi ha sottoscritto la domanda.</text:p>
      <text:p text:style-name="P24"/>
      <text:p text:style-name="P20">2. impegno alla costituzione di ats in caso di finanziamento</text:p>
      <text:p text:style-name="P48"/>
      <text:p text:style-name="P49">DICHIARAZIONE SOSTITUTIVA DI ATTO NOTORIO </text:p>
      <text:p text:style-name="P50">ai sensi del DPR 445/2000 art. 47</text:p>
      <text:p text:style-name="P53">(da compilare in caso di partenariato ATS non ancora costituit<text:span text:style-name="T14">a</text:span> <text:span text:style-name="T14">da parte del capofila-proponente e di ogni partner di progetto</text:span>)</text:p>
      <text:p text:style-name="P51"/>
      <text:p text:style-name="P51"><text:span text:style-name="T5">Il sottoscritto</text:span><text:span text:style-name="T2"><text:tab/> <text:s text:c="28"/></text:span><text:span text:style-name="T5">nato a ________________________________il</text:span><text:span text:style-name="T2"><text:tab/></text:span></text:p>
      <text:p text:style-name="P51"><text:span text:style-name="T5">residente a</text:span><text:span text:style-name="T2"><text:tab/> <text:s text:c="17"/></text:span><text:span text:style-name="T5">via________________________</text:span><text:span text:style-name="T2"><text:tab/></text:span></text:p>
      <text:p text:style-name="P54">in qualità di legale rappresentante <text:span text:style-name="T16">del soggetto privato</text:span>/ Ente pubblico (specificare)____________</text:p>
      <text:p text:style-name="P51"><text:span text:style-name="T7">quale </text:span><text:span text:style-name="T5">soggetto </text:span><text:span text:style-name="T7">capofila-</text:span><text:span text:style-name="T5">proponente <text:s/>/ <text:s/>partner del progetto “________________________” Acronimo___</text:span></text:p>
      <text:p text:style-name="P52">Preso atto della normativa comunitaria e regionale che regola la gestione del FSE, in particolare della Delibera della Giunta Regionale n.635/2015 e dell'Avviso relativo al POR FSE Asse B Inclusione Sociale e Lotta alla Povertà “ Servizi per l'accompagnamento al lavoro per persone disabili e soggetto vulnerabili”;</text:p>
      <text:p text:style-name="P52">Consapevole degli effetti penali per dichiarazioni mendaci, falsità in atti ed uso di atti falsi ai sensi dell’articolo 76 del citato DPR 445/2000, sotto la propria responsabilità</text:p>
      <text:p text:style-name="P49">Si impegna</text:p>
      <text:p text:style-name="P55">ad associarsi formalmente, entro 30 giorni dalla data di notifica dell’eventuale approvazione e finanziamento del progetto, nella forma di Associazione Temporanea di Scopo con i seguenti soggetti partner:</text:p>
      <text:p text:style-name="P51">1.</text:p>
      <text:p text:style-name="P51">2.</text:p>
      <text:p text:style-name="P51">3.</text:p>
      <text:p text:style-name="P51">….....</text:p>
      <text:p text:style-name="P56"/>
      <text:p text:style-name="P5">Data ____________________</text:p>
      <text:p text:style-name="P22">FIRMA</text:p>
      <text:p text:style-name="P13"><text:tab/><text:tab/><text:tab/><text:tab/><text:tab/><text:tab/><text:tab/><text:tab/>(Firma del legale rappresentante)</text:p>
      <text:p text:style-name="P12"/>
      <text:p text:style-name="P29">Avvertenza</text:p>
      <text:p text:style-name="P30">Produrre copia del documento di identità di chi ha sottoscritto la domanda.</text:p>
      <text:p text:style-name="P27"/>
      <text:p text:style-name="P14">3. dichiarazione conformita' normative comunitarie e regionali fse</text:p>
      <text:p text:style-name="P28"><text:s/>DICHIARAZIONE CONFORMITA’ NORMATIVE COMUNITARIE E REGIONALI FSE</text:p>
      <text:p text:style-name="P46">(la presente dichiarazione deve essere compilata dal soggetto proponente/capofila di ATS costituita o costituenda con il quale la Regione Toscana stipulerà convenzione in caso di finanziamento del progetto)</text:p>
      <text:p text:style-name="P47">DICHIARAZIONE SOSTITUTIVA DI ATTO NOTORIO ai sensi del DPR 445/2000 art. 47</text:p>
      <text:p text:style-name="P18">Il sottoscritto_____________________________________________________________________</text:p>
      <text:p text:style-name="P18">nato a __________________________________________il_______________________________</text:p>
      <text:p text:style-name="P18">residente a_______________________________________________________________________</text:p>
      <text:p text:style-name="P18">via____________________________________________________________________________</text:p>
      <text:p text:style-name="P19"> </text:p>
      <text:p text:style-name="P52">in qualità di rappresentante legale del soggetto proponente/capofila del progetto, dichiara di conoscere la normativa comunitaria e regionale che regola la gestione del FSE. In particolare dichiara di conoscere la Delibera della giunta regionale 635/2015, di tenerne conto in fase di predisposizione del progetto e in fase di gestione e di rendicontazione del fondo.</text:p>
      <text:p text:style-name="P43"> </text:p>
      <text:p text:style-name="P43"> </text:p>
      <text:p text:style-name="P42"> </text:p>
      <text:p text:style-name="P41"> </text:p>
      <text:p text:style-name="P17">Luogo e Data</text:p>
      <text:p text:style-name="P44"><text:span text:style-name="T12">FIRMA </text:span><text:span text:style-name="T13">e TIMBRO</text:span></text:p>
      <text:p text:style-name="P45">(Firma del legale rappresentante)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richiamo_20_2" style:display-name="richiamo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/ 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 Braccini</meta:initial-creator>
    <meta:creation-date>2015-06-23T14:30:21.139880398</meta:creation-date>
    <dc:date>2015-11-27T14:46:15.593000000</dc:date>
    <meta:editing-duration>PT8H47M3S</meta:editing-duration>
    <meta:editing-cycles>19</meta:editing-cycles>
    <meta:generator>LibreOffice/4.3.6.2$Windows_x86 LibreOffice_project/d50a87b2e514536ed401c18000dad4660b6a169e</meta:generator>
    <meta:print-date>2015-11-25T12:45:50.843000000</meta:print-date>
    <meta:document-statistic meta:table-count="0" meta:image-count="0" meta:object-count="0" meta:page-count="4" meta:paragraph-count="95" meta:word-count="566" meta:character-count="4509" meta:non-whitespace-character-count="3899"/>
  </office:meta>
</office:document-meta>
</file>