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Arial-BoldMT" svg:font-family="Arial-BoldMT, Arial" style:font-family-generic="swiss"/>
    <style:font-face style:name="ArialMT" svg:font-family="ArialMT, Arial" style:font-family-generic="swiss"/>
    <style:font-face style:name="Tahoma" svg:font-family="Tahoma, Tahoma" style:font-family-generic="swiss"/>
    <style:font-face style:name="Courier" svg:font-family="Courier" style:font-family-generic="modern" style:font-pitch="fixed"/>
    <style:font-face style:name="Courier New" svg:font-family="'Courier New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 fo:keep-with-next="alway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 fo:keep-with-next="alway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 fo:keep-with-next="alway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fo:keep-with-next="alway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fo:keep-with-next="alway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 fo:keep-with-next="alway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weight="bold" style:letter-kerning="true" style:language-asian="zh" style:country-asian="CN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orphans="2" fo:widows="2" fo:hyphenation-ladder-count="no-limit" style:text-autospace="none"/>
      <style:text-properties style:font-name="Arial" fo:font-weight="bold" style:letter-kerning="true" style:language-asian="zh" style:country-asian="CN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language="it" fo:country="IT" fo:font-weight="bold" style:font-name-asian="Arial" style:language-asian="it" style:country-asian="IT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4pt" fo:font-weight="bold" style:letter-kerning="true" style:font-size-asian="14pt" style:language-asian="zh" style:country-asian="CN" style:font-weight-asian="bold" style:font-name-complex="Arial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4pt" fo:language="it" fo:country="IT" fo:font-weight="bold" style:letter-kerning="true" style:font-size-asian="14pt" style:language-asian="it" style:country-asian="IT" style:font-weight-asian="bold" style:font-name-complex="Arial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end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style:letter-kerning="true" style:font-size-asian="11pt" style:language-asian="zh" style:country-asian="CN" style:font-name-complex="Arial" style:font-size-complex="11pt"/>
    </style:style>
    <style:style style:name="P27" style:family="paragraph" style:parent-style-name="Standard">
      <style:paragraph-properties fo:line-height="150%" fo:orphans="2" fo:widows="2" fo:hyphenation-ladder-count="no-limit" style:text-autospace="none"/>
      <style:text-properties style:font-name="ArialMT" style:letter-kerning="true" style:language-asian="zh" style:country-asian="CN" style:font-name-complex="ArialMT"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-BoldMT" fo:language="it" fo:country="IT" fo:font-weight="bold" style:letter-kerning="true" style:language-asian="it" style:country-asian="IT" style:font-weight-asian="bold" style:font-name-complex="Arial-BoldM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-BoldMT" fo:font-weight="bold" style:letter-kerning="true" style:language-asian="zh" style:country-asian="CN" style:font-weight-asian="bold" style:font-name-complex="Arial-BoldM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-BoldMT" fo:font-weight="bold" style:letter-kerning="true" style:language-asian="zh" style:country-asian="CN" style:font-weight-asian="bold" style:font-name-complex="Arial-BoldMT" style:font-weight-complex="bold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style:letter-kerning="true" style:language-asian="zh" style:country-asian="CN" style:font-name-complex="Arial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weight="bold" style:letter-kerning="true" style:language-asian="zh" style:country-asian="CN" style:font-weight-asian="bold" style:font-name-complex="Ari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tyle="italic" style:letter-kerning="true" style:language-asian="zh" style:country-asian="CN" style:font-style-asian="italic" style:font-name-complex="Arial" style:font-style-complex="italic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end" style:justify-single-word="false" fo:orphans="2" fo:widows="2" fo:hyphenation-ladder-count="no-limit" fo:break-before="page" style:text-autospace="none"/>
      <style:text-properties style:font-name="Arial" fo:font-size="14pt" fo:font-weight="bold" style:letter-kerning="true" style:font-size-asian="14pt" style:language-asian="zh" style:country-asian="CN" style:font-weight-asian="bold" style:font-name-complex="Arial" style:font-size-complex="14pt" style:font-weight-complex="bold" fo:hyphenate="tru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17a716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-BoldM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letter-kerning="true" style:font-size-asian="11pt" style:language-asian="zh" style:country-asian="CN" style:font-name-complex="Arial" style:font-size-complex="11pt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paragraph-rsid="0017a716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1pt" style:letter-kerning="true" style:font-size-asian="11pt" style:language-asian="zh" style:country-asian="CN" style:font-name-complex="Arial" style:font-size-complex="11pt"/>
    </style:style>
    <style:style style:name="P52" style:family="paragraph" style:parent-style-name="Text_20_body">
      <style:paragraph-properties fo:text-align="justify" style:justify-single-word="false"/>
      <style:text-properties officeooo:paragraph-rsid="001588c4"/>
    </style:style>
    <style:style style:name="P53" style:family="paragraph" style:parent-style-name="Table_20_Contents">
      <style:paragraph-properties fo:text-align="start" style:justify-single-word="false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">
      <style:text-properties style:font-name="Arial" style:letter-kerning="true" style:language-asian="zh" style:country-asian="CN" style:font-name-complex="Arial"/>
    </style:style>
    <style:style style:name="P56" style:family="paragraph" style:parent-style-name="Table">
      <style:text-properties style:font-name="Arial" style:font-name-complex="Arial"/>
    </style:style>
    <style:style style:name="P5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style:font-name-complex="Arial"/>
    </style:style>
    <style:style style:name="P58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60" style:family="paragraph" style:parent-style-name="Standard" style:list-style-name="WW8Num1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1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62" style:family="paragraph" style:parent-style-name="Standard" style:list-style-name="WW8Num4">
      <style:paragraph-properties fo:line-height="150%" fo:text-align="start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63" style:family="paragraph" style:parent-style-name="Standard" style:list-style-name="WW8Num5">
      <style:paragraph-properties fo:text-align="justify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64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Arial" fo:font-size="11pt" style:font-size-asian="11pt" style:font-size-complex="11pt"/>
    </style:style>
    <style:style style:name="P66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67" style:family="paragraph" style:parent-style-name="Text_20_body" style:list-style-name="WW8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8" style:family="paragraph" style:parent-style-name="Text_20_body" style:list-style-name="WW8Num8">
      <style:paragraph-properties fo:text-align="justify" style:justify-single-word="false"/>
      <style:text-properties style:font-name="Arial" fo:font-size="11pt" style:font-size-asian="11pt" style:font-name-complex="Arial-BoldMT" style:font-size-complex="11pt"/>
    </style:style>
    <style:style style:name="P69" style:family="paragraph" style:parent-style-name="Text_20_body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ext_20_body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ext_20_body" style:list-style-name="WW8Num4">
      <style:paragraph-properties fo:text-align="justify" style:justify-single-word="false"/>
      <style:text-properties style:font-name="Arial" style:font-name-complex="Arial"/>
    </style:style>
    <style:style style:name="P72" style:family="paragraph" style:parent-style-name="Text_20_body" style:list-style-name="WW8Num4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9a315" style:font-name-complex="Arial"/>
    </style:style>
    <style:style style:name="T3" style:family="text">
      <style:text-properties style:font-name="Arial" style:letter-kerning="true" style:language-asian="zh" style:country-asian="CN" style:font-name-complex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-BoldMT" fo:font-weight="bold" style:letter-kerning="true" style:language-asian="zh" style:country-asian="CN" style:font-weight-asian="bold" style:font-name-complex="Arial-BoldMT" style:font-weight-complex="bold"/>
    </style:style>
    <style:style style:name="T10" style:family="text">
      <style:text-properties style:font-name="Arial-BoldMT" fo:font-weight="bold" officeooo:rsid="0019a315" style:letter-kerning="true" style:language-asian="zh" style:country-asian="CN" style:font-weight-asian="bold" style:font-name-complex="Arial-BoldMT" style:font-weight-complex="bold"/>
    </style:style>
    <style:style style:name="T11" style:family="text">
      <style:text-properties style:font-name="Arial-BoldMT" fo:font-weight="bold" style:letter-kerning="true" fo:background-color="transparent" loext:char-shading-value="0" style:language-asian="zh" style:country-asian="CN" style:font-weight-asian="bold" style:font-name-complex="Arial-BoldM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Arial" style:letter-kerning="true" style:language-asian="zh" style:country-asian="CN" style:font-name-complex="Arial"/>
    </style:style>
    <style:style style:name="T14" style:family="text">
      <style:text-properties fo:color="#000000" style:font-name="Arial" fo:font-size="11pt" style:font-name-asian="Arial" style:font-size-asian="11pt" style:language-asian="it" style:country-asian="IT" style:font-name-complex="Calibri" style:font-size-complex="11pt"/>
    </style:style>
    <style:style style:name="T15" style:family="text">
      <style:text-properties fo:color="#000000" style:font-name-asian="Tahoma" style:font-name-complex="Tahoma"/>
    </style:style>
    <style:style style:name="T16" style:family="text">
      <style:text-properties fo:color="#000000" style:font-name-asian="Tahoma" style:font-name-complex="Arial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name-complex="Arial-BoldMT"/>
    </style:style>
    <style:style style:name="T21" style:family="text">
      <style:text-properties fo:font-weight="bold" style:font-name-asian="Arial" style:font-weight-asian="bold" style:font-name-complex="Arial" style:font-weight-complex="bold"/>
    </style:style>
    <style:style style:name="T22" style:family="text">
      <style:text-properties fo:font-weight="bold" style:letter-kerning="true" style:language-asian="zh" style:country-asian="CN" style:font-weight-asian="bold" style:font-name-complex="Arial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letter-kerning="true" style:language-asian="zh" style:country-asian="CN" style:font-style-asian="italic" style:font-name-complex="Arial" style:font-style-complex="italic"/>
    </style:style>
    <style:style style:name="T25" style:family="text">
      <style:text-properties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T26" style:family="text">
      <style:text-properties style:font-name-complex="Arial"/>
    </style:style>
    <style:style style:name="T27" style:family="text">
      <style:text-properties style:font-name-complex="Arial" style:font-weight-complex="bold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letter-kerning="true" style:language-asian="zh" style:country-asian="CN" style:font-name-complex="Arial"/>
    </style:style>
    <style:style style:name="T30" style:family="text">
      <style:text-properties style:letter-kerning="true" style:language-asian="zh" style:country-asian="CN" style:font-name-complex="ArialMT"/>
    </style:style>
    <style:style style:name="T31" style:family="text">
      <style:text-properties style:letter-kerning="true" fo:background-color="transparent" loext:char-shading-value="0" style:language-asian="zh" style:country-asian="CN" style:font-name-complex="Arial"/>
    </style:style>
    <style:style style:name="T32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solid" style:text-underline-width="auto" style:text-underline-color="font-color" fo:background-color="transparent" loext:char-shading-value="0" style:font-name-complex="Arial"/>
    </style:style>
    <style:style style:name="T35" style:family="text">
      <style:text-properties style:font-name-complex="Arial-BoldMT"/>
    </style:style>
    <style:style style:name="T36" style:family="text">
      <style:text-properties style:font-name-complex="Times New Roman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style:use-window-font-color="true" style:text-outline="false" style:font-name="Courier" fo:font-size="13pt" fo:letter-spacing="normal" style:letter-kerning="false" style:font-name-asian="Courier" style:font-size-asian="13pt" style:font-name-complex="Courier" style:font-size-complex="13pt"/>
    </style:style>
    <style:style style:name="T39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it" fo:country="IT" officeooo:rsid="001588c4" style:font-name-asian="Arial" style:font-size-asian="11pt" style:font-name-complex="Arial" style:font-size-complex="11pt" style:language-complex="ar" style:country-complex="SA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Arial"/>
    </style:style>
    <style:style style:name="T43" style:family="text">
      <style:text-properties fo:background-color="transparent" loext:char-shading-value="0" style:font-name-complex="Arial-BoldMT"/>
    </style:style>
    <style:style style:name="T44" style:family="text">
      <style:text-properties style:text-line-through-style="solid" style:text-line-through-type="single" fo:background-color="transparent" loext:char-shading-value="0"/>
    </style:style>
    <style:style style:name="T45" style:family="text">
      <style:text-properties style:text-underline-style="none" style:font-name-complex="Arial"/>
    </style:style>
    <style:style style:name="T46" style:family="text">
      <style:text-properties fo:background-color="#ff3333" loext:char-shading-value="0"/>
    </style:style>
    <style:style style:name="T47" style:family="text">
      <style:text-properties officeooo:rsid="0017a716"/>
    </style:style>
    <style:style style:name="T48" style:family="text">
      <style:text-properties officeooo:rsid="0019a315"/>
    </style:style>
    <style:style style:name="T49" style:family="text">
      <style:text-properties officeooo:rsid="001b4de1"/>
    </style:style>
    <style:style style:name="T50" style:family="text">
      <style:text-properties officeooo:rsid="001dc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</text:sequence-decls>
      <text:p text:style-name="P57"/>
      <text:p text:style-name="Standard"><text:s/></text:p>
      <text:p text:style-name="P3"><text:s/><text:span text:style-name="T4">Allegato 3</text:span></text:p>
      <text:p text:style-name="P23"/>
      <text:p text:style-name="P24">[Fac-simile di Avviso per manifestazione d'interesse alla co-progettazione. L'Ente che avvia la procedura può apportare al presente schema ogni modifica o integrazione che riterrà opportuno]</text:p>
      <text:p text:style-name="P25"/>
      <text:p text:style-name="P13">ENTE ________________________________________</text:p>
      <text:p text:style-name="P13"/>
      <text:p text:style-name="P14">ZONA/e DISTRETTO______ </text:p>
      <text:p text:style-name="P18"/>
      <text:p text:style-name="P18"><text:span text:style-name="T19">Ogg.: </text:span><text:span text:style-name="T21">Avviso di </text:span><text:span text:style-name="T25">istruttoria pubblica per presentazione di manifestazione di interesse <text:s/>relativa alla co-progettazione di interventi a valere sul POR FSE RT <text:s/>2014 – 2020 – </text:span></text:p>
      <text:p text:style-name="P36">ASSE B - INCLUSIONE SOCIALE LOTTA ALLA POVERTA' – A<text:span text:style-name="T41">vviso regionale: “Servizi di accompagnamento al lavoro per persone disabili e soggetti vulnerabili”</text:span></text:p>
      <text:p text:style-name="P36"/>
      <text:p text:style-name="P36">Art. 1 - Premessa</text:p>
      <text:p text:style-name="P52"><text:span text:style-name="T5">L’ENTE</text:span><text:span text:style-name="T6"> indice un'istruttoria pubblic</text:span><text:span text:style-name="T39">a rivolta </text:span><text:span text:style-name="T40">alle </text:span><text:span text:style-name="T39">imprese, </text:span><text:span text:style-name="T40">alle </text:span><text:span text:style-name="T39">cooperative sociali, </text:span><text:span text:style-name="T40">a</text:span><text:span text:style-name="T39">i soggetti pubblici e privati che operano nel recupero socio-lavorativo di soggetti svantaggiati finalizzata ad acquisire elementi e proposte per la presentazione di progettualità a valere sull'Avviso</text:span><text:span text:style-name="T6"> emesso dalla Regione Toscana finanziato dal Fondo Sociale Europeo 2014 – 2020 dal titolo “Servizi di </text:span><text:span text:style-name="T7">accompagnamento al lavoro per persone disabili e soggetti vulnerabili” Asse B Inclusione Sociale e Lotta alla Povertà </text:span><text:span text:style-name="T6">del Programma Operativo Regionale, Azione PAD </text:span><text:span text:style-name="T14">B.1.1.1. A <text:s/>- <text:s/>Inserimento soggetti disabili. </text:span></text:p>
      <text:p text:style-name="P42"/>
      <text:p text:style-name="P20"><text:span text:style-name="T19">A</text:span><text:span text:style-name="T18">rt. 2 – QUADRO NORMATIVO E PROGRAMMATORIO DI RIFERIMENTO </text:span></text:p>
      <text:list xml:id="list7430750845237780839" text:style-name="WW8Num9">
        <text:list-item>
          <text:p text:style-name="P64">Art. 118 della Costituzione che prevede che ”Stato Regioni<text:span text:style-name="T41">, Città Metropolitane, Provinc</text:span><text:span text:style-name="T44">i</text:span><text:span text:style-name="T41">e e Comuni favoriscono l’autonoma iniziativa dei cittadini, singoli e associati, per lo svolgimento di attività di interesse generale, sulla base del principio di sussidiarietà”;</text:span></text:p>
        </text:list-item>
        <text:list-item>
          <text:p text:style-name="P66">Legge 7 agosto 1990 <text:s/>n. 241 “Nuove norme in materia di procedimento amministrativo e di diritto di accesso ai documenti amministrativi” che in particolare all’art. 11 prevede gli “Accordi integrativi o sostitutivi del provvedimento”;</text:p>
        </text:list-item>
        <text:list-item>
          <text:p text:style-name="P66">Legge 7 agosto 1990 <text:s/>n. 241 “Nuove norme in materia di procedimento amministrativo e di diritto di accesso ai documenti amministrativi” <text:s/>che all'art. 15 prevede la possibilità per le amministrazioni pubbliche di concludere tra loro accordi per disciplinare lo svolgimento in collaborazione di attività di interesse comune;<text:span text:style-name="T38"> </text:span></text:p>
        </text:list-item>
        <text:list-item>
          <text:p text:style-name="P64"><text:span text:style-name="T41">D.Lgs. 18 agosto 2000 n. 267 “Testo unico delle leggi sull’ordinamento degli enti locali” che all’art. 3 c. 5, stabilisce <text:s/>che “i Comuni e </text:span>le Province svolgono le funzioni anche attraverso le attività che possono essere adeguatamente esercitate dall’autonoma iniziativa dei cittadini e delle loro formazioni sociali”;</text:p>
        </text:list-item>
        <text:list-item>
          <text:p text:style-name="P65"><text:span text:style-name="T26">Art 1, comma 5 l della </text:span><text:span text:style-name="T33">Legge n. 328/2000</text:span><text:span text:style-name="T34"> </text:span><text:span text:style-name="T42">, “Legge quadro per la realizzazione del sistema integrato di interventi e servizi sociali” dove si prevede che ”Alla gestione ed all'offerta dei servizi provvedono soggetti pubblici nonché, in qualità di soggetti attivi nella progettazione e nella realizzazione concertata degli interventi, organismi non lucrativi di utilità sociale, organismi della cooperazione, organizzazioni di volontariato, associazioni ed enti di promozione sociale, fondazioni, enti di patronato e altri soggetti privati. Il sistema integrato di interventi e servizi sociali ha tra gli scopi anche la promozione della solidarietà sociale, con la valorizzazione delle iniziative delle persone, dei nuclei familiari, delle forme di auto-aiuto e di reciprocità e della solidarietà organizzata”;</text:span></text:p>
        </text:list-item>
      </text:list>
      <text:list xml:id="list7808500571445455311" text:style-name="WW8Num1">
        <text:list-item>
          <text:p text:style-name="P58"><text:span text:style-name="T26">Art 6, comma 2 lett.a) della </text:span><text:span text:style-name="T33">Legge n. 328/2000 </text:span><text:span text:style-name="T26">”Legge quadro per la realizzazione del sistema integrato di interventi e servizi sociali” che attribuisce ai Comuni l’attività di </text:span><text:soft-page-break/><text:span text:style-name="T26">programmazione, progettazione e realizzazione del sistema locale </text:span><text:span text:style-name="T42">dei servizi soci</text:span><text:span text:style-name="T26">ali in rete e dà indicazione di realizzare gli interventi di carattere innovativo attraverso la concertazione delle risorse umane e finanziarie locali, con il coinvolgimento di soggetti di cui all’Art.1, comma 5;</text:span></text:p>
        </text:list-item>
        <text:list-item>
          <text:p text:style-name="P58"><text:span text:style-name="T26">A</text:span><text:span text:style-name="T1">rt. 7, comma 1 del </text:span><text:span text:style-name="T8">DPCM d</text:span><text:span text:style-name="T34">el</text:span><text:span text:style-name="T8"> 30.3.2001</text:span><text:span text:style-name="T45"> </text:span><text:span text:style-name="T1">”Atto di indirizzo e coordinamento sui sistemi di affidamento dei servizi alla persona ai sensi dell’ART. 5 della Legge 328/2000” prevede che, al fine di affrontare specifiche problematiche sociali, i Comuni possono valorizzare e coinvolgere attivamente i soggetti del Terzo Settore, indicendo istruttorie pubbliche per l’individuazione del soggetto disponibile a collaborare per la realizzazione degli obiettivi </text:span><text:span text:style-name="T42">dati;</text:span></text:p>
        </text:list-item>
        <text:list-item>
          <text:p text:style-name="P60"><text:span text:style-name="T12"><text:s/>Art. 3 comma 1 lettera i della <text:s/>L.R. 41/2005 </text:span><text:span text:style-name="T17"><text:s/>“</text:span><text:span text:style-name="T12">Sistema integrato di interventi e servizi </text:span>per la tutela dei diritti di cittadinanza sociale” <text:s/>dove si prevede la <text:span text:style-name="T12"><text:s/>partecipazione attiva dei cittadini singoli o </text:span>associati, nell'ambito dei principi di solidarietà e di auto-organizzazione;</text:p>
        </text:list-item>
        <text:list-item>
          <text:p text:style-name="P60"><text:span text:style-name="T16">Il Piano Sanitario e Sociale Integrato Regionale dove al capitolo 2.1.1.1. “La cura delle relazione e la partecipazione attiva” si prevede la possibilità di “</text:span><text:span text:style-name="T15">Accompagnare i servizi istituzionali rafforzamento delle capacità d’ascolto delle nuove vulnerabilità sociali e allo sviluppo di nuove competenze per la gestione di processi inclusivi e partecipativi con i nuovi soggetti vulnerabili nel campo sociale e socio-sanitario (Sociale di Iniziativa)”.</text:span></text:p>
        </text:list-item>
      </text:list>
      <text:p text:style-name="P26"/>
      <text:p text:style-name="P26"/>
      <text:p text:style-name="P40">Art. 3 <text:s/>- Oggetto della manifestazione d'interesse</text:p>
      <text:p text:style-name="P21"/>
      <text:p text:style-name="P44">L' Ente attraverso un procedimento di evidenza pubblica mira a costituire una lis<text:span text:style-name="T41">ta di so</text:span>ggetti qualificati a partecipare a un'attività di co-progettazione di interventi da sottoporre a valutazione ed event<text:span text:style-name="T41">uale approvazione region</text:span>ale, nell'ambito del POR FSE, come precedentemente richiamato.</text:p>
      <text:p text:style-name="P44">L' Ente selezionerà i soggetti ritenuti idonei secondo i criteri specificati nel presente Avviso. I soggetti selezionati verranno chiamati a partecipare a un processo di progettazione insieme all'Ente e a tutti gli altri soggetti selezionati.</text:p>
      <text:p text:style-name="P44">Tale attività non sarà retribuita. Il presente Avviso non costituisce impegno finanziario di nessun genere verso i soggetti che presenteranno le loro manifestazioni di interesse.</text:p>
      <text:p text:style-name="P37">Art. 4 - <text:s/>Risultato atteso</text:p>
      <text:p text:style-name="P44">Al termine dell'attività di progettazione coordinata dall'Ente, i soggetti selezionati dovranno produrre un progetto da sottoporre a selezione regionale.</text:p>
      <text:p text:style-name="P44">Il progetto dovrà essere redatto secondo quanto specificato nell'Avviso regionale citato in premessa.</text:p>
      <text:p text:style-name="P44">I soggetti selezionati dovranno conoscere le norme del Fondo Sociale Europeo al fine di produrre un progetto ammissibile. <text:s/></text:p>
      <text:p text:style-name="P37">Art. 5 - Attività</text:p>
      <text:p text:style-name="P45">I percorsi di co-progettazione saranno articolati come segue:</text:p>
      <text:list xml:id="list8038890621897733998" text:style-name="WW8Num8">
        <text:list-item>
          <text:p text:style-name="P67"><text:span text:style-name="T20">Gruppi di lavoro per valutazione della fattibilità preliminare </text:span><text:span text:style-name="T35">al fine di evidenziare, sulla base di un</text:span><text:span text:style-name="T36">’</text:span><text:span text:style-name="T35">analisi delle problematiche e delle potenzialità del territorio, le progettualità attivabili, le risorse umane e tecniche disponibili, le innovazioni da introdurre, le implementazioni da produrre ed i processi da attivare. Tali Gruppi di lavoro dovrebbero condurre ad individuare le idee progetto e i partenariati più idonei per la stesura e successiva presentazione di progetti</text:span><text:span text:style-name="T43"> in risposta all'A</text:span><text:span text:style-name="T35">vviso regionale POR FSE – Asse B In</text:span><text:span text:style-name="T43">clusione sociale e lotta alla povertà “</text:span><text:span text:style-name="T35">Servizi per l'accompagnamento al lavoro di persone disabili e soggetti vulnerabili”;</text:span></text:p>
        </text:list-item>
        <text:list-item>
          <text:p text:style-name="P67"><text:span text:style-name="T20">Costituzione di partenariati misti pubblico privato</text:span><text:span text:style-name="T35"> dove possano attivarsi i gruppi di progettazione. Tale costituzione potrà avvenire o attraverso la formalizzazione di una </text:span><text:span text:style-name="T26">ATS o con la <text:s/>dichiarazione di intenti alla costituzione in caso di approvazione del progetto; </text:span></text:p>
        </text:list-item>
        <text:list-item>
          <text:p text:style-name="P67"><text:span text:style-name="T20">Elaborazione delle progettazioni esecutive</text:span><text:span text:style-name="T35"> in risposta al bando a chiamata di progetto in </text:span><text:soft-page-break/><text:span text:style-name="T35">oggetto così come previsto nel POR FSE, che siano condivise e ritenute adeguate da parte di tutti i diversi soggetti coinvolti nel percorso di co-progettazion</text:span><text:span text:style-name="T43">e;</text:span></text:p>
        </text:list-item>
        <text:list-item>
          <text:p text:style-name="P68">Sottoscrizione del progetto ed esecuzione degli atti necessari alla sua valida presentazione in risposta all'Avviso FSE regionale in oggetto.</text:p>
        </text:list-item>
      </text:list>
      <text:p text:style-name="P36"/>
      <text:p text:style-name="P44"/>
      <text:p text:style-name="P36">Art. 6 - Soggetti invitati a partecipare al presente Avviso</text:p>
      <text:p text:style-name="P42"><text:span text:style-name="T27">Sono invitati a partecipare al presente Avviso</text:span><text:span text:style-name="T18"> </text:span><text:span text:style-name="T37">tutti</text:span><text:span text:style-name="T18"> </text:span><text:span text:style-name="T29">i soggetti individuati dal PAD FSE (Provvedimento Attuativo di Dettaglio) ovvero: </text:span><text:span text:style-name="T24">Imprese e cooperative sociali, soggetti pubblici e privati che operano nel recupero socio-lavorativo di soggetti svantaggiati</text:span><text:span text:style-name="T29">.</text:span></text:p>
      <text:p text:style-name="P42">I sogget<text:span text:style-name="T41">ti che intendono manifestare il proprio interesse a partecipare all'attività di co-progettazione dovranno essere in possesso di tutti i requisiti giuridici di affidabilità previsti per coloro che intendono presentare progetti in ambito POR FSE Regione Toscana 2014-2020</text:span>, ovvero quelli indicati dall'Avviso regionale in oggetto agli <text:span text:style-name="T23">Art. 5 Soggetti ammessi alla presentazione dei progetti</text:span> e <text:span text:style-name="T23">Art. 10 Documenti da presentare</text:span>.</text:p>
      <text:p text:style-name="P42"/>
      <text:p text:style-name="P39">Art. 7 – Presentazione della manifestazione di interesse </text:p>
      <text:p text:style-name="P49"><text:span text:style-name="T47">Presentazione della manifestazione di interesse </text:span>da parte delle amministrazioni pubbliche</text:p>
      <text:p text:style-name="P50">Qualora un'amministrazione pubblica voglia manifestare il proprio interesse a partecipare al procedimento di co-progettazione deve far pervenire, nei tempi e nei modi indicati nel presente <text:s/>bando, formale richiesta in forma libera in cui sia esplicitata la richiesta di partecipazione al processo di co-progettazione a firma del legale rappresentante e in cui sia indicata la persona incaricata <text:span text:style-name="T29">di partecipare ai lavori del Gruppo di co-progettazione.</text:span></text:p>
      <text:p text:style-name="P50"><text:span text:style-name="T29">Nella stessa richiesta dovrà essere formulata anche la disponibilità a sottoscrivere uno specifico accordo che, ai sensi dell'art. 15 della L. 241/90, </text:span><text:span text:style-name="T31">disciplinerà lo svolgimento in collaborazione delle attività di interesse comune relative alla co-progettazione.</text:span></text:p>
      <text:p text:style-name="P50">Le manifestazioni di interesse delle amministrazioni pubbliche non saranno oggetto di valutazione. </text:p>
      <text:p text:style-name="P38"/>
      <text:p text:style-name="P48">Presentazione della manifestazione d'interesse <text:span text:style-name="T47">da parte di soggetti privati</text:span></text:p>
      <text:p text:style-name="P51">I soggetti privati aventi le caratteristiche sopra descritte possono manifestare il proprio interesse a partecipare al procedimento di progettazione facendo pervenire nelle modalità indicate all'articolo seguente apposita richiesta attraverso il modulo allegato.</text:p>
      <text:p text:style-name="P46">I suddetti soggetti possono presentare adesione, oltre che singolarmente, anche in forma associata, in tal caso dovrà essere indicato il referente del raggruppamento e i nominativi di tutti i soggetti che poi sottoscriveranno il progetto finale.</text:p>
      <text:p text:style-name="P46"/>
      <text:p text:style-name="P37">Art. 8 - <text:s/>Modalità e data di presentazione delle manifestazioni d'interesse. </text:p>
      <text:p text:style-name="P37"/>
      <text:p text:style-name="P44">Le adesioni, vanno indirizzate a..................con la seguente modalità: ….........</text:p>
      <text:p text:style-name="P43"><text:span text:style-name="T28">Le proposte devono essere presentate </text:span><text:span text:style-name="T32">entro le ore …......... del giorno ………………….. 2015. </text:span></text:p>
      <text:p text:style-name="P19"><text:span text:style-name="T30">Le domande in carta libera dovranno contenere, a </text:span><text:span text:style-name="T29">pena di esclusione dalla procedura di manifestazione d’interesse, i seguenti documenti:</text:span></text:p>
      <text:list xml:id="list4913998003567523647" text:style-name="WW8Num3">
        <text:list-item>
          <text:p text:style-name="P59"><text:span text:style-name="T29">Domanda di partecipazione alla manifestazione d’interesse redatta secondo il </text:span><text:span text:style-name="T22">modello “A” </text:span><text:span text:style-name="T29">allegato al presente Avviso;</text:span></text:p>
        </text:list-item>
        <text:list-item>
          <text:p text:style-name="P61">Copia di documento di riconoscimento in corso di validità del legale rappresentante.</text:p>
        </text:list-item>
      </text:list>
      <text:p text:style-name="P22"/>
      <text:p text:style-name="P22"><text:soft-page-break/>Non saranno prese in considerazione le manifestazioni d’interesse pervenute successivamente al suddetto termine ovvero sprovviste di firme e/o con documentazione incompleta.</text:p>
      <text:p text:style-name="P36"/>
      <text:p text:style-name="P36"/>
      <text:p text:style-name="P36">Art. 9 - Modalità e criteri di selezione dei partner progettuali </text:p>
      <text:p text:style-name="P44">Le proposte di adesione pervenute saranno prese in esame ed analizzate dall'ENTE valutando: </text:p>
      <text:list xml:id="list124619098159302" text:continue-list="list7808500571445455311" text:style-name="WW8Num1">
        <text:list-item>
          <text:p text:style-name="P69">La candidatura motivata in relazione all'oggetto del<text:span text:style-name="T48">l'Avviso pubblico a chiamata di progetti</text:span> POR FSE RT;</text:p>
        </text:list-item>
        <text:list-item>
          <text:p text:style-name="P69">il possesso di competenza professionale ed esperienza nella materia di cui al presente <text:span text:style-name="T48">A</text:span>vviso;</text:p>
        </text:list-item>
        <text:list-item>
          <text:p text:style-name="P69">l'esperienza maturata nella promozione e costruzione di reti e partnership nel territorio della zona-distretto, <text:span text:style-name="T41">regionale o in ambito comunitario.</text:span></text:p>
        </text:list-item>
        <text:list-item>
          <text:p text:style-name="P69">l'esperienza nella materia di cui al presente <text:span text:style-name="T48">A</text:span>vviso, maturata nel territorio della zona-distretto, <text:span text:style-name="T41">regionale o in ambito comunitario.</text:span></text:p>
        </text:list-item>
      </text:list>
      <text:p text:style-name="P44">Alla domanda di partecipazione, pertanto, dovrà essere allegata la seguente documentazione :</text:p>
      <text:list xml:id="list6661982179030083381" text:style-name="WW8Num2">
        <text:list-item>
          <text:p text:style-name="P70">curriculum generale del soggetto proponente;</text:p>
        </text:list-item>
        <text:list-item>
          <text:p text:style-name="P70">relazione sintetica inerente l'esperienza acquisita nella materia di cui al presente <text:span text:style-name="T48">A</text:span>vviso e sue sedi di svolgimento;</text:p>
        </text:list-item>
        <text:list-item>
          <text:p text:style-name="P70">elenco del personale che si intende utilizzare sia nella fase di co-progettazione che successivamente nell'eventuale progetto FSE presentato, con allegati curricula professionali;</text:p>
        </text:list-item>
        <text:list-item>
          <text:p text:style-name="P70">elenco delle strum<text:span text:style-name="T41">entazioni e s</text:span>trutture che sono nella disponibilità del soggetto proponente e che verranno messe a disposizione eventualmente nel progetto FSE da presentare;</text:p>
          <text:p text:style-name="P70"/>
        </text:list-item>
      </text:list>
      <text:p text:style-name="P44">I soggetti selezionati assumeranno il ruolo di soggetti partners della co-progettazione. </text:p>
      <text:p text:style-name="P44">Ruoli, funzioni, incarichi e budget, nonché la composizione del partenariato del progetto FSE da presentare, saranno discussi e decisi durante la fase comune di co-progettazione.</text:p>
      <text:p text:style-name="P44">I tavoli di co-progettazione potranno approvare specifiche regole di autoregolamentazione dell'attività. </text:p>
      <text:p text:style-name="P41"/>
      <text:p text:style-name="P17"><text:s/></text:p>
      <text:p text:style-name="P47"/>
      <text:p text:style-name="P47"/>
      <text:p text:style-name="P15"/>
      <text:p text:style-name="P34">ALL. A ) </text:p>
      <text:p text:style-name="P11"/>
      <text:p text:style-name="P11">MODELLO MANIFESTAZIONE D'INTERESSE PER </text:p>
      <text:p text:style-name="P7"><text:span text:style-name="T49">CO-PROGETTAZIONE</text:span> INTERVENTI <text:s/>A VALERE SUL </text:p>
      <text:p text:style-name="P8">POR Regione Toscana </text:p>
      <text:p text:style-name="P8">FONDO SOCIALE EUROPEO 2014 – 2020</text:p>
      <text:p text:style-name="P6"/>
      <text:p text:style-name="P12">Asse B Inclusione Soc<text:span text:style-name="T41">iale e Lotta alla Povertà</text:span></text:p>
      <text:p text:style-name="P16"><text:span text:style-name="T41">“ Servizi di accompagnamento al lavoro per persone disabili e soggetti vul</text:span>nerabili”</text:p>
      <text:p text:style-name="P27"/>
      <text:p text:style-name="P27">Il/La sottoscritto/a ____________________________________ nato/a a______</text:p>
      <text:p text:style-name="P27">______________(__) il ___ /___/____/ C.F.____________________________</text:p>
      <text:p text:style-name="P27">residente in _____________ (cap _____) Via ___________________________</text:p>
      <text:p text:style-name="P27">n.________ in qualita di legale rappresentante di <text:s/></text:p>
      <text:p text:style-name="P27">_______________________________________________________________</text:p>
      <text:p text:style-name="P27">avente sede legale in __________________________________ (cap _____)</text:p>
      <text:p text:style-name="P27">Via ________________________________________________ ____________</text:p>
      <text:p text:style-name="P27">n.________ C.F./P.IVA ___________________________________________</text:p>
      <text:p text:style-name="P27">Tel.______________, <text:s/>e-mail ___________________ <text:s/>PEC _________________</text:p>
      <text:p text:style-name="P27">avente la seguente forma giuridica: </text:p>
      <text:p text:style-name="P27">_______________________________________________________________</text:p>
      <text:p text:style-name="P27"/>
      <text:p text:style-name="P2"><text:span text:style-name="T9">MANIFESTA INTERESSE PER partecipare all'attività di co-progettazione mirata alla presentazione in partenariato con altri </text:span><text:span text:style-name="T10">di </text:span><text:span text:style-name="T9">uno o più progetti a valere sull'Avviso POR Regione Toscana FONDO SOCIALE EUROPEO 2014 – 2020 - Asse B Inclusione Soc</text:span><text:span text:style-name="T11">iale e Lotta alla Povertà</text:span></text:p>
      <text:p text:style-name="P30"><text:span text:style-name="T41">“ Servizi di accompagnamento al lavoro per persone disabili e soggetti v</text:span>ulnerabili” </text:p>
      <text:p text:style-name="P28"/>
      <text:p text:style-name="P29">a tal fine dichiara e informa che</text:p>
      <text:p text:style-name="P27"/>
      <text:p text:style-name="P5"/>
      <text:list xml:id="list3549712290448181204" text:style-name="WW8Num4">
        <text:list-item>
          <text:p text:style-name="P62">che l'impresa / ente svolge attività di:</text:p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55"/>
      <text:p text:style-name="P10"/>
      <text:p text:style-name="P10"/>
      <text:p text:style-name="P10"/>
      <text:list xml:id="list124619160183264" text:continue-numbering="true" text:style-name="WW8Num4">
        <text:list-item>
          <text:p text:style-name="P72"><text:span text:style-name="T1">che, può dimostrare l'esperienza acquisita nella materia di cui al presente </text:span><text:span text:style-name="T2">A</text:span><text:span text:style-name="T1">vviso, come di seguito </text:span><text:soft-page-break/><text:span text:style-name="T1">indicato:</text:span>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56"/>
      <text:p text:style-name="P35"/>
      <text:p text:style-name="P35"/>
      <text:list xml:id="list124619176163653" text:continue-numbering="true" text:style-name="WW8Num4">
        <text:list-item>
          <text:p text:style-name="P71">che il personale che si intende utilizzare (con allegato curriculum professionale dello stesso) nelle attività progettuali risulta essere quello di seguito elencato:</text:p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Table"/>
      <text:p text:style-name="P35"><text:s/></text:p>
      <text:list xml:id="list124619176172395" text:continue-numbering="true" text:style-name="WW8Num4">
        <text:list-item>
          <text:p text:style-name="P71">che le strumentazioni, strutture che sono nella propria disponibilità e che verranno messe a disposizione <text:s/>per l'espletamento delle attività prevedibili del progetto FSE, sono: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Table"/>
      <text:list xml:id="list124619176156456" text:continue-numbering="true" text:style-name="WW8Num4">
        <text:list-item>
          <text:p text:style-name="P71">che le Associazioni presenti nel territorio della <text:span text:style-name="T50">zona-distretto </text:span>con cui vigono rapporti di collaborazione sono le seguenti:</text:p>
        </text:list-item>
      </text:list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Table"/>
      <text:p text:style-name="Table"/>
      <text:p text:style-name="Table"/>
      <text:p text:style-name="Table"/>
      <text:p text:style-name="Table"/>
      <text:p text:style-name="Table"/>
      <text:list xml:id="list124619191183763" text:continue-numbering="true" text:style-name="WW8Num4">
        <text:list-item>
          <text:p text:style-name="P71"><text:soft-page-break/>Altre informazioni che si ritiene utile fornire al fine della valutazione della manifestazione d'interesse (max 1 pagina) :</text:p>
        </text:list-item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56"/>
      <text:p text:style-name="P35"/>
      <text:p text:style-name="P35"/>
      <text:p text:style-name="P4">DICHIARA inoltre</text:p>
      <text:p text:style-name="P4"/>
      <text:list xml:id="list8097699159905714006" text:style-name="WW8Num5">
        <text:list-item>
          <text:p text:style-name="P63">che la persona incaricata di partecipare ai lavori del Gruppo di co-progettazione è (di cui si allega curriculum) : (Nome e Cognome) ______________________________, nato a _____________, il ______ CF ______________________________, residente in _______________________ (cap _______), Tel.____________, e-mail ________________________________;</text:p>
        </text:list-item>
      </text:list>
      <text:p text:style-name="P1"/>
      <text:list xml:id="list124619207181467" text:continue-numbering="true" text:style-name="WW8Num5">
        <text:list-item>
          <text:p text:style-name="P63">che le eventuali comunicazioni in ordine agli esiti della presente selezione dovranno essere effettuate al seguente indirizzo email o pec _____________________________________________ ;</text:p>
        </text:list-item>
      </text:list>
      <text:p text:style-name="P9"/>
      <text:list xml:id="list124619207173717" text:continue-numbering="true" text:style-name="WW8Num5">
        <text:list-item>
          <text:p text:style-name="P63">di aver letto l'Avviso per manifestazione d'interesse e di accettare quanto in esso previsto;</text:p>
        </text:list-item>
      </text:list>
      <text:p text:style-name="P9"/>
      <text:list xml:id="list124619207174373" text:continue-numbering="true" text:style-name="WW8Num5">
        <text:list-item>
          <text:p text:style-name="P63">di essere informato, ai sensi e per gli effetti del D. Lgs. 196/2003 che i dati raccolti saranno trattati anche con strumenti informatici, esclusivamente nell’ambito del procedimento per il quale la dichiarazione viene resa.</text:p>
        </text:list-item>
      </text:list>
      <text:p text:style-name="P9"/>
      <text:p text:style-name="P4">S'IMPEGNA</text:p>
      <text:p text:style-name="P4"/>
      <text:p text:style-name="P1"><text:span text:style-name="T3">a comunicare tempestivamente ogni variazione relativa alla titolarità, alla denominazione o ragione sociale, alla rappresentanza, all'indirizzo della sede ed ogni </text:span><text:span text:style-name="T13">altra rilevante variazione dei dati e/o requisiti richiesti per la partecipazione alla fase di co-progettazione .</text:span></text:p>
      <text:p text:style-name="P31"/>
      <text:p text:style-name="P31"/>
      <text:p text:style-name="P31"/>
      <text:p text:style-name="P31"/>
      <text:p text:style-name="P31">(luogo e data) <text:s text:c="55"/>(firma del legale rappresentante)</text:p>
      <text:p text:style-name="P31">_____________________ <text:s text:c="24"/>______________________________</text:p>
      <text:p text:style-name="P32"/>
      <text:p text:style-name="P32"/>
      <text:p text:style-name="P33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Arial-BoldMT" svg:font-family="Arial-BoldMT, Arial" style:font-family-generic="swiss"/>
    <style:font-face style:name="ArialMT" svg:font-family="ArialMT, Arial" style:font-family-generic="swiss"/>
    <style:font-face style:name="Tahoma" svg:font-family="Tahoma, Tahoma" style:font-family-generic="swiss"/>
    <style:font-face style:name="Courier" svg:font-family="Courier" style:font-family-generic="modern" style:font-pitch="fixed"/>
    <style:font-face style:name="Courier New" svg:font-family="'Courier New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ahoma" fo:font-family="Tahoma, Tahoma" style:font-family-generic="swiss" fo:font-size="12pt" fo:language="it" fo:country="I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pitch="variable" style:font-name-complex="OpenSymbol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Wingdings 2" fo:font-family="'Wingdings 2'" style:font-pitch="variable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Arial" fo:font-family="Arial" style:font-family-generic="swiss" style:font-pitch="variable" style:letter-kerning="true" style:language-asian="zh" style:country-asian="CN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-BoldMT" fo:font-family="Arial-BoldMT, Arial" style:font-family-generic="swiss" fo:font-size="9.5pt" style:font-size-asian="9.5pt" style:font-name-complex="Arial-BoldMT" style:font-family-complex="Arial-BoldMT, Arial" style:font-family-generic-complex="swis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Arial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Arial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Gatto</meta:initial-creator>
    <meta:creation-date>2015-06-15T13:33:00</meta:creation-date>
    <dc:date>2015-11-30T12:46:18.765000000</dc:date>
    <meta:editing-cycles>27</meta:editing-cycles>
    <meta:editing-duration>P2DT14H53M42S</meta:editing-duration>
    <meta:generator>LibreOffice/4.3.6.2$Windows_x86 LibreOffice_project/d50a87b2e514536ed401c18000dad4660b6a169e</meta:generator>
    <meta:document-statistic meta:table-count="6" meta:image-count="0" meta:object-count="0" meta:page-count="7" meta:paragraph-count="105" meta:word-count="2130" meta:character-count="15645" meta:non-whitespace-character-count="13512"/>
  </office:meta>
</office:document-meta>
</file>