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EC4B7F662272F4.png" manifest:media-type="image/png"/>
  <manifest:file-entry manifest:full-path="Pictures/200000070000683000000C0E317ACA5210B75F7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Verdana2" svg:font-family="Verdana"/>
    <style:font-face style:name="Verdana3" svg:font-family="Verdana, Helvetica, Aria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la1" style:family="table">
      <style:table-properties style:width="17.263cm" fo:margin-left="-0.19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Text_20_body">
      <style:text-properties style:font-name="Verdana1" fo:font-size="10pt" style:font-size-asian="10pt" style:font-name-complex="Arial"/>
    </style:style>
    <style:style style:name="P2" style:family="paragraph" style:parent-style-name="Text_20_body">
      <style:paragraph-properties fo:line-height="150%"/>
      <style:text-properties style:font-name="Verdana1" fo:font-size="10pt" style:font-size-asian="10pt" style:font-name-complex="Tahoma1"/>
    </style:style>
    <style:style style:name="P3" style:family="paragraph" style:parent-style-name="Text_20_body">
      <style:paragraph-properties fo:line-height="150%" style:snap-to-layout-grid="false"/>
      <style:text-properties style:font-name="Verdana1" fo:font-size="10pt" style:font-size-asian="10pt" style:font-name-complex="Tahoma1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font-size-asian="10pt" style:font-name-complex="Tahoma1"/>
    </style:style>
    <style:style style:name="P5" style:family="paragraph" style:parent-style-name="Text_20_body">
      <style:text-properties style:font-name="Verdana1" fo:font-size="10pt" fo:font-weight="bold" style:font-size-asian="10pt" style:font-weight-asian="bold" style:font-name-complex="Arial"/>
    </style:style>
    <style:style style:name="P6" style:family="paragraph" style:parent-style-name="Text_20_body">
      <style:text-properties style:font-name="Verdana1" fo:font-size="10pt" fo:font-weight="bold" style:font-size-asian="10pt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/>
    </style:style>
    <style:style style:name="P8" style:family="paragraph" style:parent-style-name="Text_20_body">
      <style:text-properties style:font-name="Verdana1" fo:font-size="10pt" fo:font-weight="bold" fo:background-color="#ffff00" style:font-size-asian="10pt" style:font-weight-asian="bold" style:font-name-complex="Arial" style:font-weight-complex="bold"/>
    </style:style>
    <style:style style:name="P9" style:family="paragraph" style:parent-style-name="Text_20_body">
      <style:text-properties style:font-name="Verdana1" fo:font-size="10pt" fo:background-color="#ffff00" style:font-size-asian="10pt" style:font-name-complex="Arial" style:font-weight-complex="bold"/>
    </style:style>
    <style:style style:name="P10" style:family="paragraph" style:parent-style-name="Text_20_body">
      <style:paragraph-properties fo:line-height="150%"/>
      <style:text-properties style:font-name="Verdana1" fo:font-size="10pt" fo:background-color="transparent" style:font-size-asian="10pt" style:font-name-complex="Tahoma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14" style:family="paragraph" style:parent-style-name="Standard">
      <style:text-properties fo:color="#000000" style:font-name="Verdana1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17" style:family="paragraph" style:parent-style-name="Standard">
      <style:paragraph-properties fo:hyphenation-ladder-count="no-limit"/>
      <style:text-properties fo:color="#000000" style:font-name="Verdana1" fo:font-size="10pt" style:font-size-asian="10pt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Verdana1" fo:font-size="10pt" style:font-size-asian="10pt" style:font-name-complex="Arial" style:font-size-complex="10pt"/>
    </style:style>
    <style:style style:name="P20" style:family="paragraph" style:parent-style-name="Standard"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10pt" fo:font-style="italic" fo:background-color="transparent" style:font-size-asian="10pt" style:font-style-asian="italic" style:font-name-complex="Arial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style:font-name="Verdana1" fo:font-size="10pt" fo:font-style="italic" fo:background-color="transparent" style:font-size-asian="10pt" style:font-style-asian="italic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1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Verdana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1" fo:font-size="10pt" fo:background-color="#ffff00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1" fo:font-size="10pt" fo:background-color="#ffff00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1" fo:font-size="10pt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Verdana1" fo:font-size="10pt" fo:background-color="transparent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1" style:font-name-complex="Arial"/>
    </style:style>
    <style:style style:name="P39" style:family="paragraph" style:parent-style-name="Standard">
      <style:text-properties fo:color="#000000" style:font-name="Verdana1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Verdana1" fo:font-size="11p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Verdana1" fo:font-size="8pt" fo:background-color="transparent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/>
      <style:text-properties fo:color="#000000" style:font-name="Verdana2" fo:font-size="12pt" fo:font-weight="bold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Verdana2" fo:font-size="12pt" fo:font-weight="bold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Verdana2" fo:font-size="10pt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2" fo:font-size="10pt" fo:background-color="transparent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1" fo:font-size="10p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font-name="Symbol" fo:font-size="10pt" fo:font-weight="bold" fo:background-color="transparent" style:font-size-asian="10pt" style:font-weight-asian="bold" style:font-name-complex="Symbol2" style:font-size-complex="10pt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justify" style:justify-single-word="false"/>
      <style:text-properties style:font-name="Verdana1" fo:font-style="italic" style:font-style-asian="italic" style:font-name-complex="Arial"/>
    </style:style>
    <style:style style:name="P51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6" style:family="paragraph" style:parent-style-name="Standard">
      <style:text-properties style:font-name="Verdana1" fo:font-size="10pt" style:font-size-asian="10pt" style:font-size-complex="10pt"/>
    </style:style>
    <style:style style:name="P57" style:family="paragraph" style:parent-style-name="Standard">
      <style:paragraph-properties fo:line-height="150%"/>
      <style:text-properties style:font-name="Verdana1" fo:font-size="10pt" style:font-size-asian="10pt" style:font-name-complex="Tahoma1" style:font-size-complex="10pt"/>
    </style:style>
    <style:style style:name="P58" style:family="paragraph" style:parent-style-name="Standard">
      <style:paragraph-properties fo:line-height="150%"/>
      <style:text-properties style:font-name="Verdana1" fo:font-size="10pt" style:font-size-asian="10pt" style:font-name-complex="Tahoma1"/>
    </style:style>
    <style:style style:name="P59" style:family="paragraph" style:parent-style-name="Standard">
      <style:paragraph-properties fo:text-align="center" style:justify-single-word="false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60" style:family="paragraph" style:parent-style-name="Standard">
      <style:paragraph-properties fo:text-align="center" style:justify-single-word="false"/>
      <style:text-properties style:font-name="Verdana1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61" style:family="paragraph" style:parent-style-name="Standard">
      <style:paragraph-properties fo:line-height="150%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64" style:family="paragraph" style:parent-style-name="Standard">
      <style:text-properties style:font-name="Verdana1" fo:font-size="9pt" style:font-size-asian="9pt" style:font-size-complex="9pt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paragraph-properties>
        <style:tab-stops>
          <style:tab-stop style:position="15.54cm"/>
        </style:tab-stops>
      </style:paragraph-properties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text-align="justify" style:justify-single-word="false"/>
      <style:text-properties fo:background-color="transparent"/>
    </style:style>
    <style:style style:name="P6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fo:background-color="transparent" style:font-size-asian="10pt" style:font-name-complex="Arial" style:font-size-complex="10pt"/>
    </style:style>
    <style:style style:name="P71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 style:font-style-complex="italic"/>
    </style:style>
    <style:style style:name="P73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9.753cm" fo:margin-right="0.998cm" fo:margin-top="0.212cm" fo:margin-bottom="0cm" loext:contextual-spacing="false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7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Verdana1" fo:font-size="11pt" fo:font-weight="bold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11.257cm" fo:margin-right="0cm" fo:margin-top="0.212cm" fo:margin-bottom="0cm" loext:contextual-spacing="false" fo:text-indent="1.249cm" style:auto-text-indent="false"/>
      <style:text-properties style:font-name="Verdana1" fo:font-size="10pt" style:font-size-asian="10pt" style:font-name-complex="Arial"/>
    </style:style>
    <style:style style:name="P8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-complex="Arial"/>
    </style:style>
    <style:style style:name="P84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85" style:family="paragraph" style:parent-style-name="Heading_20_1">
      <style:paragraph-properties fo:text-align="end" style:justify-single-word="false"/>
      <style:text-properties fo:color="#000000" style:font-name="Verdana1" fo:font-size="11pt" style:font-size-asian="11pt" style:font-name-complex="Arial" style:font-size-complex="11pt"/>
    </style:style>
    <style:style style:name="P86" style:family="paragraph" style:parent-style-name="footnote_20_text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87" style:family="paragraph" style:parent-style-name="footnote_20_text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9.751cm" fo:margin-right="0cm" fo:text-indent="0.24cm" style:auto-text-indent="false"/>
      <style:text-properties fo:color="#000000" style:font-name="Verdana1" fo:font-size="10pt" style:font-size-asian="10pt" style:font-name-complex="Arial" style:font-size-complex="10pt"/>
    </style:style>
    <style:style style:name="P89" style:family="paragraph" style:parent-style-name="Heading_20_1">
      <style:paragraph-properties fo:text-align="end" style:justify-single-word="false" fo:break-before="page"/>
      <style:text-properties fo:color="#000000" style:font-name="Verdana1" fo:font-size="11pt" style:font-size-asian="11pt" style:font-name-complex="Arial" style:font-size-complex="11pt"/>
    </style:style>
    <style:style style:name="P90" style:family="paragraph" style:parent-style-name="Normal_20__28_Web_29_">
      <style:paragraph-properties fo:margin-top="0cm" fo:margin-bottom="0cm" loext:contextual-spacing="false"/>
      <style:text-properties style:font-name="Verdana1" fo:font-size="10pt" style:font-size-asian="10pt" style:font-name-complex="Arial Narrow" style:font-size-complex="10pt"/>
    </style:style>
    <style:style style:name="P91" style:family="paragraph" style:parent-style-name="Text_20_body">
      <style:paragraph-properties fo:line-height="150%" fo:hyphenation-ladder-count="no-limit" style:writing-mode="lr-tb"/>
      <style:text-properties fo:hyphenate="false" fo:hyphenation-remain-char-count="2" fo:hyphenation-push-char-count="2"/>
    </style:style>
    <style:style style:name="P92" style:family="paragraph" style:parent-style-name="Text_20_body">
      <style:paragraph-properties fo:margin-top="0cm" fo:margin-bottom="0.499cm" loext:contextual-spacing="false"/>
      <style:text-properties fo:color="#000000" style:font-name="Verdana2" fo:font-size="10pt" fo:background-color="transparent"/>
    </style:style>
    <style:style style:name="P93" style:family="paragraph" style:parent-style-name="Standard" style:list-style-name="WWNum2">
      <style:paragraph-properties fo:text-align="justify" style:justify-single-word="false"/>
    </style:style>
    <style:style style:name="P94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95" style:family="paragraph" style:parent-style-name="Standard" style:list-style-name="WWNum1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96" style:family="paragraph" style:parent-style-name="Standard" style:list-style-name="WWNum1">
      <style:paragraph-properties fo:text-align="justify" style:justify-single-word="false"/>
      <style:text-properties fo:color="#000000" style:font-name="Verdana1" fo:font-size="10pt" fo:background-color="transparent" style:font-size-asian="10pt" style:font-name-complex="Arial" style:font-size-complex="10pt"/>
    </style:style>
    <style:style style:name="P97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P98" style:family="paragraph" style:parent-style-name="Standard" style:list-style-name="L1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P9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1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100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Verdana1" fo:font-size="10pt" style:font-size-asian="10pt" style:font-name-complex="Tahoma1" style:font-size-complex="10pt"/>
    </style:style>
    <style:style style:name="P101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</style:style>
    <style:style style:name="P102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fo:background-color="transparent"/>
    </style:style>
    <style:style style:name="P103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</style:style>
    <style:style style:name="P104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Verdana1" fo:font-size="10pt" style:font-size-asian="10pt" style:font-name-complex="Tahoma1" style:font-size-complex="10pt"/>
    </style:style>
    <style:style style:name="P105" style:family="paragraph" style:parent-style-name="List_20_Paragraph" style:list-style-name="WWNum4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106" style:family="paragraph" style:parent-style-name="Heading_20_1">
      <style:paragraph-properties fo:text-align="end" style:justify-single-word="false"/>
      <style:text-properties fo:color="#000000" style:font-name="Verdana1" fo:font-size="11pt" style:font-size-asian="11pt" style:font-name-complex="Arial" style:font-size-complex="11pt"/>
    </style:style>
    <style:style style:name="T1" style:family="text">
      <style:text-properties fo:color="#000000" style:font-name="Verdana1" fo:font-size="10pt" style:font-size-asian="10pt" style:font-name-complex="Arial" style:font-size-complex="10pt"/>
    </style:style>
    <style:style style:name="T2" style:family="text">
      <style:text-properties fo:color="#000000" style:font-name="Verdana1" fo:font-size="10pt" style:font-size-asian="10pt" style:font-name-complex="Arial" style:font-size-complex="10pt" style:font-style-complex="italic"/>
    </style:style>
    <style:style style:name="T3" style:family="text">
      <style:text-properties fo:color="#000000" style:font-name="Verdana1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Verdana1" fo:font-size="10pt" fo:background-color="transparent" loext:char-shading-value="0" style:font-size-asian="10pt" style:font-name-complex="Arial" style:font-size-complex="10pt"/>
    </style:style>
    <style:style style:name="T5" style:family="text"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Verdana1" fo:font-size="10pt" fo:font-weight="bold" style:font-name-asian="Arial Unicode MS" style:font-size-asian="10pt" style:font-weight-asian="bold" style:font-name-complex="Verdana5" style:font-size-complex="10pt"/>
    </style:style>
    <style:style style:name="T8" style:family="text"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T9" style:family="text"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fo:color="#000000" style:font-name="Verdana1" fo:font-size="10pt" fo:font-style="italic" style:font-size-asian="10pt" style:font-style-asian="italic" style:font-name-complex="Arial" style:font-size-complex="10pt" style:font-weight-complex="bold"/>
    </style:style>
    <style:style style:name="T11" style:family="text">
      <style:text-properties fo:color="#000000" style:font-name="Verdana1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2" style:family="text">
      <style:text-properties fo:color="#000000" style:font-name="Verdana1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3" style:family="text">
      <style:text-properties fo:color="#000000"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fo:color="#000000" style:font-name="Verdana1" fo:font-size="10pt" fo:font-style="italic" fo:background-color="transparent" loext:char-shading-value="0" style:font-size-asian="10pt" style:font-style-asian="italic" style:font-name-complex="Arial" style:font-size-complex="10pt"/>
    </style:style>
    <style:style style:name="T15" style:family="text">
      <style:text-properties fo:color="#000000" style:font-name="Verdana1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fo:color="#000000" style:font-name="Verdana1" fo:font-size="10pt" style:font-name-asian="Arial Unicode MS" style:font-size-asian="10pt" style:font-name-complex="Verdana5" style:font-size-complex="10pt"/>
    </style:style>
    <style:style style:name="T17" style:family="text">
      <style:text-properties fo:color="#000000" style:font-name="Verdana1" fo:font-size="10pt" style:font-name-asian="Batang" style:font-size-asian="10pt" style:font-name-complex="Arial" style:font-size-complex="10pt"/>
    </style:style>
    <style:style style:name="T18" style:family="text">
      <style:text-properties fo:color="#000000" style:font-name="Verdana1" fo:font-size="10p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style:font-name="Verdana1" fo:font-size="11pt" fo:font-style="italic" style:font-size-asian="11pt" style:font-style-asian="italic" style:font-name-complex="Arial" style:font-size-complex="11pt"/>
    </style:style>
    <style:style style:name="T20" style:family="text">
      <style:text-properties fo:color="#000000" style:font-name="Verdana1" fo:font-size="8pt" fo:background-color="transparent" loext:char-shading-value="0" style:font-size-asian="8pt" style:font-name-complex="Arial" style:font-size-complex="8pt"/>
    </style:style>
    <style:style style:name="T21" style:family="text">
      <style:text-properties fo:color="#000000" style:font-name="Symbol" fo:font-size="10pt" style:font-size-asian="10pt" style:font-name-complex="Symbol2" style:font-size-complex="10pt"/>
    </style:style>
    <style:style style:name="T22" style:family="text">
      <style:text-properties fo:color="#000000" style:font-name="Verdana" fo:font-size="10pt" style:font-size-asian="10pt" style:font-name-complex="Arial" style:font-size-complex="10pt"/>
    </style:style>
    <style:style style:name="T23" style:family="text">
      <style:text-properties style:font-name="Verdana1" fo:font-size="10pt" style:font-size-asian="10pt" style:font-name-complex="Arial"/>
    </style:style>
    <style:style style:name="T24" style:family="text">
      <style:text-properties style:font-name="Verdana1" fo:font-size="10pt" style:font-size-asian="10pt" style:font-name-complex="Arial" style:font-size-complex="10pt"/>
    </style:style>
    <style:style style:name="T25" style:family="text">
      <style:text-properties style:font-name="Verdana1" fo:font-size="10pt" style:font-size-asian="10pt" style:font-name-complex="Tahoma1"/>
    </style:style>
    <style:style style:name="T26" style:family="text">
      <style:text-properties style:font-name="Verdana1" fo:font-size="10pt" style:font-size-asian="10pt" style:font-name-complex="Tahoma1" style:font-size-complex="10pt"/>
    </style:style>
    <style:style style:name="T27" style:family="text">
      <style:text-properties style:font-name="Verdana1" fo:font-size="10pt" style:font-size-asian="10pt" style:font-name-complex="Arial Narrow" style:font-size-complex="10pt"/>
    </style:style>
    <style:style style:name="T28" style:family="text">
      <style:text-properties style:font-name="Verdana1" fo:font-size="10pt" fo:font-weight="bold" style:font-size-asian="10pt" style:font-weight-asian="bold" style:font-name-complex="Arial" style:font-weight-complex="bold"/>
    </style:style>
    <style:style style:name="T29" style:family="text">
      <style:text-properties style:font-name="Verdana1" fo:font-size="10pt" fo:font-style="italic" style:font-size-asian="10pt" style:font-style-asian="italic" style:font-name-complex="Arial"/>
    </style:style>
    <style:style style:name="T30" style:family="text">
      <style:text-properties style:font-name="Verdana1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Verdana1" fo:font-size="10pt" fo:font-style="italic" style:font-size-asian="10pt" style:font-style-asian="italic" style:font-name-complex="Tahoma1" style:font-size-complex="10pt" style:font-style-complex="italic"/>
    </style:style>
    <style:style style:name="T32" style:family="text">
      <style:text-properties style:font-name="Verdana1" fo:font-size="10pt" fo:background-color="transparent" loext:char-shading-value="0" style:font-size-asian="10pt" style:font-name-complex="Tahoma1"/>
    </style:style>
    <style:style style:name="T33" style:family="text">
      <style:text-properties style:font-name="Verdana1" fo:font-size="10pt" fo:background-color="transparent" loext:char-shading-value="0" style:font-size-asian="10pt" style:font-name-complex="Tahoma1" style:font-style-complex="italic"/>
    </style:style>
    <style:style style:name="T34" style:family="text">
      <style:text-properties style:font-name="Verdana1" fo:font-size="10pt" fo:background-color="transparent" loext:char-shading-value="0" style:font-size-asian="10pt" style:font-name-complex="Tahoma1" style:font-size-complex="10pt"/>
    </style:style>
    <style:style style:name="T35" style:family="text">
      <style:text-properties style:font-name="Verdana1" fo:font-size="10pt" fo:background-color="transparent" loext:char-shading-value="0" style:font-size-asian="10pt" style:font-name-complex="Tahoma1" style:font-size-complex="10pt"/>
    </style:style>
    <style:style style:name="T36" style:family="text">
      <style:text-properties style:font-name="Verdana1" fo:font-size="10pt" fo:background-color="transparent" loext:char-shading-value="0" style:font-size-asian="10pt" style:font-name-complex="Arial Narrow" style:font-size-complex="10pt"/>
    </style:style>
    <style:style style:name="T37" style:family="text">
      <style:text-properties style:font-name="Verdana1" fo:font-size="10pt" fo:background-color="transparent" loext:char-shading-value="0" style:font-size-asian="10pt" style:font-name-complex="Arial Narrow" style:font-size-complex="10pt"/>
    </style:style>
    <style:style style:name="T38" style:family="text">
      <style:text-properties style:font-name="Verdana1" fo:font-size="11pt" style:font-size-asian="11pt" style:font-size-complex="11pt"/>
    </style:style>
    <style:style style:name="T39" style:family="text">
      <style:text-properties style:font-name="Verdana1" style:font-name-asian="Arial Unicode MS" style:font-size-asian="10pt" style:font-name-complex="Verdana5" style:font-size-complex="10pt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name-complex="Arial"/>
    </style:style>
    <style:style style:name="T42" style:family="text">
      <style:text-properties fo:background-color="transparent" loext:char-shading-value="0" style:font-name-complex="Arial"/>
    </style:style>
    <style:style style:name="T43" style:family="text">
      <style:text-properties fo:background-color="transparent" loext:char-shading-value="0"/>
    </style:style>
    <style:style style:name="T44" style:family="text">
      <style:text-properties fo:font-size="10pt" fo:background-color="transparent" loext:char-shading-value="0" style:font-size-asian="10pt" style:font-size-complex="10pt"/>
    </style:style>
    <style:style style:name="T45" style:family="text">
      <style:text-properties style:font-size-complex="10pt"/>
    </style:style>
    <style:style style:name="T46" style:family="text">
      <style:text-properties style:font-name="Verdana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style:font-name="Verdana" fo:font-size="10pt" style:font-size-asian="10pt" style:font-name-complex="Verdana5" style:font-size-complex="10pt"/>
    </style:style>
    <style:style style:name="T49" style:family="text">
      <style:text-properties style:font-name="Verdana" fo:font-size="10pt" fo:background-color="transparent" loext:char-shading-value="0" style:font-size-asian="10pt" style:font-size-complex="10pt"/>
    </style:style>
    <style:style style:name="T50" style:family="text">
      <style:text-properties style:font-name="Verdana" fo:background-color="transparent" loext:char-shading-value="0"/>
    </style:style>
    <style:style style:name="T51" style:family="text">
      <style:text-properties fo:background-color="#ffff00" loext:char-shading-value="0"/>
    </style:style>
    <style:style style:name="T52" style:family="text">
      <style:text-properties style:font-name="Verdana2"/>
    </style:style>
    <style:style style:name="T53" style:family="text">
      <style:text-properties style:font-name="Verdana2" style:font-size-asian="10pt" style:font-name-complex="Arial" style:font-size-complex="10pt"/>
    </style:style>
    <style:style style:name="T54" style:family="text">
      <style:text-properties style:font-name-asian="Arial Unicode MS" style:font-size-asian="10pt" style:font-name-complex="Verdana5" style:font-size-complex="10pt"/>
    </style:style>
    <style:style style:name="T55" style:family="text">
      <style:text-properties style:text-line-through-style="solid" style:text-line-through-type="single"/>
    </style:style>
    <style:style style:name="T56" style:family="text">
      <style:text-properties style:text-line-through-style="solid" style:text-line-through-type="single" fo:background-color="#ffff00" loext:char-shading-value="0"/>
    </style:style>
    <style:style style:name="T57" style:family="text">
      <style:text-properties style:text-line-through-style="solid" style:text-line-through-type="single" style:font-name="Verdana1" fo:font-size="10pt" fo:background-color="#ffff99" loext:char-shading-value="0" style:font-size-asian="10pt" style:font-name-complex="Tahoma1"/>
    </style:style>
    <style:style style:name="T58" style:family="text">
      <style:text-properties style:text-line-through-style="solid" style:text-line-through-type="single" fo:font-style="italic" fo:background-color="#ffff00" loext:char-shading-value="0" style:font-style-asian="italic" style:font-style-complex="italic"/>
    </style:style>
    <style:style style:name="T59" style:family="text">
      <style:text-properties style:text-line-through-style="solid" style:text-line-through-type="single" fo:background-color="transparent" loext:char-shading-value="0"/>
    </style:style>
    <style:style style:name="T60" style:family="text">
      <style:text-properties fo:color="#00000a" style:text-line-through-style="none" style:text-line-through-type="none" style:font-name="Verdana1" fo:font-size="10pt" fo:background-color="transparent" loext:char-shading-value="0" style:font-size-asian="10pt" style:language-asian="ar" style:country-asian="SA" style:font-name-complex="Tahoma1" style:font-style-complex="italic"/>
    </style:style>
    <style:style style:name="T61" style:family="text">
      <style:text-properties style:text-line-through-style="none" style:text-line-through-type="none"/>
    </style:style>
    <style:style style:name="T62" style:family="text">
      <style:text-properties style:text-line-through-style="none" style:text-line-through-type="none" style:font-name="Verdana1" fo:font-size="10pt" fo:background-color="transparent" loext:char-shading-value="0" style:font-size-asian="10pt" style:font-name-complex="Tahoma1" style:font-style-complex="italic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variant="normal" fo:text-transform="none" fo:letter-spacing="normal" fo:font-style="normal" fo:font-weight="normal"/>
    </style:style>
    <style:style style:name="T65" style:family="text">
      <style:text-properties fo:background-color="#00ff00" loext:char-shading-value="0"/>
    </style:style>
    <style:style style:name="T66" style:family="text">
      <style:text-properties fo:background-color="#00ff00" loext:char-shading-value="0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3" style:family="graphic" style:parent-style-name="Graphics">
      <style:graphic-properties fo:margin-top="0cm" fo:margin-bottom="0.212cm"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section-source xlink:href="file:///C:/Users/romric00/AppData/Local/Temp/Rar$DIa0.104/striscia%20Loghi%20Giovanisi%20FSE.jpg"/>
        <text:p text:style-name="Text_20_body"/>
      </text:section>
      <text:p text:style-name="P15"><draw:frame draw:style-name="fr1" draw:name="immagini1" text:anchor-type="paragraph" svg:width="17cm" svg:height="1.969cm" draw:z-index="0"><draw:image xlink:href="Pictures/10000000000003F2000000757DEC4B7F662272F4.png" xlink:type="simple" xlink:show="embed" xlink:actuate="onLoad"/></draw:frame></text:p>
      <text:p text:style-name="P30"/>
      <text:p text:style-name="P36"/>
      <text:p text:style-name="P37"/>
      <text:p text:style-name="P37">ALLEGATO 1</text:p>
      <text:p text:style-name="P37">DOMANDA DI FINANZIAMENTO E DICHIARAZIONI</text:p>
      <text:p text:style-name="P36"/>
      <text:p text:style-name="P36"/>
      <text:p text:style-name="P38">1.a <text:tab/>Domanda di finanziamento</text:p>
      <text:p text:style-name="P38">1.b. <text:tab/>Dichiarazione di intenti a costituire ATI/ATS</text:p>
      <text:p text:style-name="P38">1.c. <text:tab/>Dichiarazione di affidabilità giuridico-economico-finanziaria e rispetto della L.68/99</text:p>
      <text:p text:style-name="P38">1.d. <text:tab/>Dichiarazione di attività delegata</text:p>
      <text:p text:style-name="P38">1.e <text:tab/>Dichiarazione relativa alla realizzazione di corsi FAD e prodotti didattici multimediali </text:p>
      <text:p text:style-name="P38">1.f <text:tab/>Dichiarazione di disponibilità ad ospitare gli allievi in stage</text:p>
      <text:p text:style-name="P38">1.g<text:tab/>Dichiarazione per i locali non registrati ai sensi della DGR 1407/2016 <text:span text:style-name="T40">e ss.mm.ii</text:span></text:p>
      <text:p text:style-name="P38"/>
      <text:p text:style-name="P38"/>
      <text:p text:style-name="P50"/>
      <text:p text:style-name="P38"/>
      <text:p text:style-name="P38"/>
      <text:p text:style-name="P38"/>
      <text:p text:style-name="P38"/>
      <text:p text:style-name="P38"/>
      <text:p text:style-name="P38"/>
      <text:p text:style-name="P15"/>
      <text:h text:style-name="P89" text:outline-level="1"><text:tab/><text:tab/><text:tab/><text:tab/><text:tab/><text:tab/><text:tab/><text:tab/>Allegato 1.a.1 </text:h>
      <text:p text:style-name="P15"/>
      <text:p text:style-name="P11"><draw:frame draw:style-name="fr2" draw:name="immagini2" text:anchor-type="as-char" svg:width="16.981cm" svg:height="1.799cm" draw:z-index="1"><draw:image xlink:href="Pictures/200000070000683000000C0E317ACA5210B75F77.svm" xlink:type="simple" xlink:show="embed" xlink:actuate="onLoad"/></draw:frame></text:p>
      <text:p text:style-name="P15"/>
      <text:p text:style-name="P69"/>
      <text:p text:style-name="P69"/>
      <text:p text:style-name="P15"/>
      <text:p text:style-name="P40">DOMANDA DI FINANZIAMENTO</text:p>
      <text:p text:style-name="P49"><text:span text:style-name="T1">(in caso di </text:span><text:span text:style-name="T15">costituenda ATI/ATS</text:span><text:span text:style-name="T1">)</text:span></text:p>
      <text:p text:style-name="P15"/>
      <text:p text:style-name="P15"/>
      <text:p text:style-name="P19">Alla Regione Toscana</text:p>
      <text:p text:style-name="P65"><text:span text:style-name="T1"><text:s/></text:span><text:span text:style-name="T8"><text:tab/><text:tab/><text:tab/><text:tab/></text:span><text:span text:style-name="T1"> <text:tab/><text:tab/></text:span><text:span text:style-name="T14">Settore Programmazione Formazione Strategica </text:span></text:p>
      <text:p text:style-name="P26">e Istruzione e Formazione Tecnica Superiore. </text:p>
      <text:p text:style-name="P26">Uffici regionali di Arezzo, Firenze e Prato</text:p>
      <text:p text:style-name="P19"/>
      <text:p text:style-name="P15"/>
      <text:p text:style-name="P27">Oggetto: <text:span text:style-name="T50">Avviso pubblico </text:span><text:span text:style-name="T40">per la concessione di finanziamenti ex art. 17 comma 1 lett. a) della L.R. 32/2002 per il miglioramento dell’offerta formativa degli Istituti Tecnici e Professionali, a valere sul POR obiettivo "investimenti a favore della crescita e dell'occupazione" FSE 2014-2020.</text:span></text:p>
      <text:p text:style-name="P15"/>
      <text:p text:style-name="P15">Il sottoscritto ...………………………………………….……………………………………………………..</text:p>
      <text:p text:style-name="P15">nato a ………………………….… il…………………….... CF ………………………………………………</text:p>
      <text:p text:style-name="P15">in qualità di legale rappresentante di ………………………………………………………………</text:p>
      <text:p text:style-name="P49"><text:span text:style-name="T1">(</text:span><text:span text:style-name="T9">ripetere per ogni soggetto partner)</text:span></text:p>
      <text:p text:style-name="P21"/>
      <text:p text:style-name="P11"><text:span text:style-name="T1">proponenti della </text:span><text:span text:style-name="T5">costituenda </text:span></text:p>
      <text:p text:style-name="P11"><text:span text:style-name="T1">(</text:span><text:span text:style-name="T8">barrare uno dei seguenti</text:span><text:span text:style-name="T1">)</text:span></text:p>
      <text:p text:style-name="P11"><text:span text:style-name="T7"></text:span><text:span text:style-name="T5"> ATI</text:span></text:p>
      <text:p text:style-name="P11"><text:span text:style-name="T7"></text:span><text:span text:style-name="T5"> ATS </text:span></text:p>
      <text:p text:style-name="P15">fra i seguenti soggetti:</text:p>
      <text:p text:style-name="P15">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.</text:p>
      <text:p text:style-name="P14"/>
      <text:p text:style-name="P16"/>
      <text:p text:style-name="P16">CHIEDONO </text:p>
      <text:p text:style-name="P16"/>
      <text:p text:style-name="P11"><text:span text:style-name="T1">i</text:span><text:span text:style-name="T22">l finanziamento </text:span><text:span text:style-name="T48">per un importo pubblico pari ad euro……………………………………. </text:span><text:span text:style-name="T22">del progetto dal titolo ………………………………………………………………………………………………………………………………………………</text:span></text:p>
      <text:p text:style-name="P11"><text:span text:style-name="T22">sull'</text:span><text:span text:style-name="T47">Avviso pubblico per la concessione di finanziamenti per il miglioramento dell’offerta formativa degli Istituti Tecnici e Professionali, a valere sul POR FSE 2014-2020.</text:span></text:p>
      <text:p text:style-name="P44"/>
      <text:p text:style-name="P68"><text:span text:style-name="T6">Filiera </text:span><text:span text:style-name="T13">(barrare una sola delle sotto indicate filiere):</text:span></text:p>
      <text:p text:style-name="P34"/>
      <text:p text:style-name="P35"><text:span text:style-name="T54"> </text:span><text:span text:style-name="T53">agribusiness</text:span></text:p>
      <text:p text:style-name="P45"/>
      <text:p text:style-name="P35"><text:span text:style-name="T54"> </text:span><text:span text:style-name="T52">turismo e cultura</text:span></text:p>
      <text:p text:style-name="P46"/>
      <text:p text:style-name="P92"><text:span text:style-name="T39"> </text:span>sistema moda</text:p>
      <text:p text:style-name="P92"><text:span text:style-name="T39"> </text:span>meccanica </text:p>
      <text:p text:style-name="P92"><text:span text:style-name="T39"> </text:span>trasporti, inclusa la nautica e logistica</text:p>
      <text:p text:style-name="P92"><text:span text:style-name="T39"> </text:span>energia</text:p>
      <text:p text:style-name="P92"><text:soft-page-break/><text:span text:style-name="T39"> </text:span>sanità e chimico-farmaceutica</text:p>
      <text:p text:style-name="P92"><text:span text:style-name="T39"> </text:span>costruzioni e abitare</text:p>
      <text:p text:style-name="P92"><text:span text:style-name="T39"> </text:span>Information and Communication Technologies (ICT)</text:p>
      <text:p text:style-name="P15"/>
      <text:p text:style-name="P16">DICHIARANO </text:p>
      <text:p text:style-name="P16"/>
      <text:p text:style-name="P34"> che all'interno dei componenti del costituendo partenariato è presente un Istituto di Istruzione Tecnica e/o Professionale, statale o paritario avente sede nei Comuni dell’Area interna dell’Unione dei Comuni Valdarno e Valdisieve;</text:p>
      <text:p text:style-name="P32"/>
      <text:p text:style-name="P11"><text:span text:style-name="T16"></text:span><text:span text:style-name="T1"> di non aver usufruito in precedenza di altri finanziamenti finalizzati alla realizzazione anche parziale delle stesse azioni previste nel progetto;</text:span></text:p>
      <text:p text:style-name="P15"/>
      <text:p text:style-name="P11"><text:span text:style-name="T16"></text:span><text:span text:style-name="T1"> di conoscere la normativa comunitaria e regionale che regola la gestione del Fondo Sociale Europeo;</text:span></text:p>
      <text:p text:style-name="P23"/>
      <text:p text:style-name="P11"><text:span text:style-name="T16"></text:span><text:span text:style-name="T1"> In particolare dichiara/dichiarano di conoscere la Delibera della giunta regionale 1343/2017, di tenerne conto in fase di gestione e di rendicontazione del progetto stesso;</text:span></text:p>
      <text:p text:style-name="P15"/>
      <text:p text:style-name="P11"><text:span text:style-name="T16"></text:span><text:span text:style-name="T1">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15"/>
      <text:p text:style-name="P15">Si trasmettono in allegato alla presente domanda:</text:p>
      <text:p text:style-name="P21">(barrare solo le caselle che interessano)</text:p>
      <text:p text:style-name="P11"><text:span text:style-name="T16"></text:span><text:span text:style-name="T1"> Formulario;</text:span></text:p>
      <text:p text:style-name="P11"><text:span text:style-name="T16"></text:span><text:span text:style-name="T1"> Dichiarazione di intenti alla costituzione dell’ATI/ATS; </text:span></text:p>
      <text:p text:style-name="P11"><text:span text:style-name="T16"></text:span><text:span text:style-name="T1"> Dichiarazioni (</text:span><text:span text:style-name="T8">specificare tipologia e numero per ciascuna tipologia</text:span><text:span text:style-name="T1">);</text:span></text:p>
      <text:p text:style-name="P11"><text:span text:style-name="T16"></text:span><text:span text:style-name="T1"> Altri allegati (</text:span><text:span text:style-name="T8">specificare</text:span><text:span text:style-name="T1">).</text:span></text:p>
      <text:p text:style-name="P15"/>
      <text:p text:style-name="P15"/>
      <text:p text:style-name="P15">Luogo e data</text:p>
      <text:p text:style-name="P69">Firme e timbri</text:p>
      <text:p text:style-name="P69">dei legali rappresentanti di tutti i componenti </text:p>
      <text:p text:style-name="P69">il costituendo partenariato</text:p>
      <text:p text:style-name="P69"/>
      <text:p text:style-name="P69">…………………………………………………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11">(<text:span text:style-name="T47">allegare copia di documento d'identità, in corso di validità, chiara e leggibile)</text:span></text:p>
      <text:h text:style-name="P89" text:outline-level="1">Allegato 1.a.2 </text:h>
      <text:p text:style-name="P15"/>
      <text:p text:style-name="P11"><draw:frame draw:style-name="fr2" draw:name="immagini3" text:anchor-type="as-char" svg:width="16.928cm" svg:height="1.799cm" draw:z-index="2"><draw:image xlink:href="Pictures/200000070000683000000C0E317ACA5210B75F77.svm" xlink:type="simple" xlink:show="embed" xlink:actuate="onLoad"/></draw:frame></text:p>
      <text:p text:style-name="P15"/>
      <text:p text:style-name="P39"/>
      <text:p text:style-name="P40">DOMANDA DI FINANZIAMENTO</text:p>
      <text:p text:style-name="P11"><text:span text:style-name="T8">(in caso di </text:span><text:span text:style-name="T11">costituita </text:span><text:span text:style-name="T8">ATI/ATS che preveda mandato di rappresentanza specifico al capofila per l’avviso in oggetto)</text:span></text:p>
      <text:p text:style-name="P19">Alla Regione Toscana</text:p>
      <text:p text:style-name="P65"><text:span text:style-name="T1"><text:s/><text:tab/><text:tab/><text:tab/><text:tab/><text:tab/><text:tab/></text:span><text:span text:style-name="T14">Settore Programmazione Formazione Strategica </text:span></text:p>
      <text:p text:style-name="P26">e Istruzione e Formazione Tecnica Superiore. </text:p>
      <text:p text:style-name="P26">Uffici regionali di Arezzo, Firenze e Prato</text:p>
      <text:p text:style-name="P34"/>
      <text:p text:style-name="P31">Oggetto: <text:span text:style-name="T46">Avviso pubblico </text:span>per la concessione di finanziamenti ex art. 17 comma 1 lett. a) della L.R. 32/2002 per il miglioramento dell’offerta formativa degli Istituti Tecnici e Professionali, a valere sul POR obiettivo "investimenti a favore della crescita e dell'occupazione" FSE 2014-2020.</text:p>
      <text:p text:style-name="P17"/>
      <text:p text:style-name="P15">Il sottoscritto ...………………………………………….……………………………………………………..</text:p>
      <text:p text:style-name="P15">nato a ………………………….… il…………………….... CF ………………………………………………</text:p>
      <text:p text:style-name="P11"><text:span text:style-name="T1">in qualità di legale rappresentante della </text:span><text:span text:style-name="T5">costituita</text:span><text:span text:style-name="T1"> </text:span></text:p>
      <text:p text:style-name="P11"><text:span text:style-name="T16"></text:span><text:span text:style-name="T21"> </text:span><text:span text:style-name="T5">ATI</text:span></text:p>
      <text:p text:style-name="P11"><text:span text:style-name="T7"></text:span><text:span text:style-name="T5"> ATS</text:span></text:p>
      <text:p text:style-name="P15">fra i seguenti soggetti:</text:p>
      <text:p text:style-name="P15">……………………………………………………………………………………………………..</text:p>
      <text:p text:style-name="P15">……………………………………………………………………………………………………….</text:p>
      <text:p text:style-name="P16"/>
      <text:p text:style-name="P16">CHIEDE</text:p>
      <text:p text:style-name="P16"/>
      <text:p text:style-name="P11"><text:span text:style-name="T1">i</text:span><text:span text:style-name="T22">l finanziamento </text:span><text:span text:style-name="T48">per un importo pubblico pari ad euro……………………………………. </text:span><text:span text:style-name="T22">del progetto dal titolo ………………………………………………………………………………………………………………………………………………</text:span></text:p>
      <text:p text:style-name="P11"><text:span text:style-name="T22">sull'</text:span><text:span text:style-name="T47">Avviso pubblico per la concessione di finanziamenti per il miglioramento dell’offerta formativa degli Istituti Tecnici e Professionali, a valere sul POR FSE 2014-2020.</text:span></text:p>
      <text:p text:style-name="P43"/>
      <text:p text:style-name="P68"><text:span text:style-name="T6">Filiera </text:span><text:span text:style-name="T13">(barrare una sola delle sotto indicate filiere):</text:span></text:p>
      <text:p text:style-name="P34"/>
      <text:p text:style-name="P35"><text:span text:style-name="T54"> </text:span><text:span text:style-name="T53">agribusiness</text:span></text:p>
      <text:p text:style-name="P45"/>
      <text:p text:style-name="P35"><text:span text:style-name="T54"> </text:span><text:span text:style-name="T52">turismo e cultura</text:span></text:p>
      <text:p text:style-name="P46"/>
      <text:p text:style-name="P92"><text:span text:style-name="T39"> </text:span>sistema moda</text:p>
      <text:p text:style-name="P92"><text:span text:style-name="T39"> </text:span>meccanica </text:p>
      <text:p text:style-name="P92"><text:span text:style-name="T39"> </text:span>trasporti, inclusa la nautica e logistica</text:p>
      <text:p text:style-name="P92"><text:span text:style-name="T39"> </text:span>energia</text:p>
      <text:p text:style-name="P92"><text:span text:style-name="T39"> </text:span>sanità e chimico-farmaceutica</text:p>
      <text:p text:style-name="P92"><text:span text:style-name="T39"> </text:span>costruzioni e abitare</text:p>
      <text:p text:style-name="P92"><text:span text:style-name="T39"> </text:span>Information and Communication Technologies (ICT)</text:p>
      <text:p text:style-name="P34"/>
      <text:p text:style-name="P16">DICHIARA </text:p>
      <text:p text:style-name="P16"><text:soft-page-break/></text:p>
      <text:p text:style-name="P34"> che all'interno dei componenti del partenariato è presente un Istituto di Istruzione Tecnica e/o Professionale, statale o paritario avente sede nei Comuni dell’Area interna dell’Unione dei Comuni Valdarno e Valdisieve;</text:p>
      <text:p text:style-name="P33"/>
      <text:p text:style-name="P11"><text:span text:style-name="T16"></text:span><text:span text:style-name="T1"> di non aver usufruito in precedenza di altri finanziamenti finalizzati alla realizzazione anche parziale delle stesse azioni previste nel progetto;</text:span></text:p>
      <text:p text:style-name="P15"/>
      <text:p text:style-name="P11"><text:span text:style-name="T16"></text:span><text:span text:style-name="T1"> di conoscere la normativa comunitaria e regionale che regola la gestione del Fondo Sociale Europeo;</text:span></text:p>
      <text:p text:style-name="P23"/>
      <text:p text:style-name="P11"><text:span text:style-name="T16"></text:span><text:span text:style-name="T1"> In particolare dichiara/dichiarano di conoscere la Delibera della giunta regionale 1343/2017, di tenerne conto in fase di gestione e di rendicontazione del progetto stesso;</text:span></text:p>
      <text:p text:style-name="P15"/>
      <text:p text:style-name="P11"><text:span text:style-name="T16"></text:span><text:span text:style-name="T1">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5"/>
      <text:p text:style-name="P15"/>
      <text:p text:style-name="P15"/>
      <text:p text:style-name="P11"><text:span text:style-name="T1">Si trasmettono in allegato alla presente domanda: </text:span><text:span text:style-name="T9">(barrare solo le caselle che interessano)</text:span></text:p>
      <text:p text:style-name="P11"><text:span text:style-name="T16"></text:span><text:span text:style-name="T1"> Formulario;</text:span></text:p>
      <text:p text:style-name="P11"><text:span text:style-name="T16"></text:span><text:span text:style-name="T1"> Copia dell'atto costitutivo dell’ATI/ATS;</text:span></text:p>
      <text:p text:style-name="P11"><text:span text:style-name="T16"></text:span><text:span text:style-name="T1"> Dichiarazioni (</text:span><text:span text:style-name="T8">specificare tipologia e numero per ciascuna tipologia</text:span><text:span text:style-name="T1">);</text:span></text:p>
      <text:p text:style-name="P11"><text:span text:style-name="T16"></text:span><text:span text:style-name="T1"> Altri allegati (</text:span><text:span text:style-name="T8">specificare</text:span><text:span text:style-name="T1">).</text:span></text:p>
      <text:p text:style-name="P15"/>
      <text:p text:style-name="P15">Luogo e data</text:p>
      <text:p text:style-name="P69">Firma e timbro</text:p>
      <text:p text:style-name="P69">del legale rappresentante</text:p>
      <text:p text:style-name="P88">………………………………………………….</text:p>
      <text:p text:style-name="P51"/>
      <text:p text:style-name="P51"/>
      <text:p text:style-name="P66"><text:tab/></text:p>
      <text:p text:style-name="P66"/>
      <text:p text:style-name="P66"/>
      <text:p text:style-name="P42">(<text:span text:style-name="T47">allegare copia di documento d'identità, in corso di validità, chiara e leggibile)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h text:style-name="P85" text:outline-level="1"><text:soft-page-break/>Allegato 1.b </text:h>
      <text:p text:style-name="P49"><draw:frame draw:style-name="fr2" draw:name="immagini4" text:anchor-type="as-char" svg:width="16.589cm" svg:height="1.799cm" draw:z-index="3"><draw:image xlink:href="Pictures/200000070000683000000C0E317ACA5210B75F77.svm" xlink:type="simple" xlink:show="embed" xlink:actuate="onLoad"/></draw:frame></text:p>
      <text:p text:style-name="P41"/>
      <text:p text:style-name="P40">DICHIARAZIONE DI INTENTI </text:p>
      <text:p text:style-name="P49"><text:span text:style-name="T10">(in caso di </text:span><text:span text:style-name="T12">costituenda</text:span><text:span text:style-name="T10"> ATI/ATS)</text:span></text:p>
      <text:p text:style-name="P27"/>
      <text:p text:style-name="P27">Oggetto: <text:span text:style-name="T50">Avviso pubblico </text:span><text:span text:style-name="T40">per la concessione di finanziamenti ex art. 17 comma 1 lett. a) della L.R. 32/2002 per il miglioramento dell’offerta formativa degli Istituti Tecnici e Professionali, a valere sul POR obiettivo "investimenti a favore della crescita e dell'occupazione" FSE 2014-2020.</text:span></text:p>
      <text:p text:style-name="P48"/>
      <text:p text:style-name="P47"/>
      <text:p text:style-name="P15"/>
      <text:p text:style-name="P15">I sottoscritti:</text:p>
      <text:p text:style-name="P15">1) ……………….…………………………………... nato a ………………………….……..</text:p>
      <text:p text:style-name="P15">il …………………….... CF ......................................................................... </text:p>
      <text:p text:style-name="P15">residente in ..................................................................................................... </text:p>
      <text:p text:style-name="P15">in qualità di legale rappresentante di ………………………………………………….... </text:p>
      <text:p text:style-name="P15">con sede legale in (indicare indirizzo, Comune e Provincia)</text:p>
      <text:p text:style-name="P15">…………………………………………………....………………....</text:p>
      <text:p text:style-name="P15"/>
      <text:p text:style-name="P15">2) ……………….…………………………………... nato a ………………………….…</text:p>
      <text:p text:style-name="P15">il …………………….... CF .........................................................................</text:p>
      <text:p text:style-name="P15">residente in .....................................................................................................</text:p>
      <text:p text:style-name="P15">in qualità di legale rappresentante di …………………………………………………....</text:p>
      <text:p text:style-name="P15">con sede legale in (indicare indirizzo, Comune e Provincia)</text:p>
      <text:p text:style-name="P15">…………………………………………………....………………....</text:p>
      <text:p text:style-name="P15">3) ……………….…………………………………... nato a ………………………….…</text:p>
      <text:p text:style-name="P15">il …………………….... CF .........................................................................</text:p>
      <text:p text:style-name="P15">residente in .....................................................................................................</text:p>
      <text:p text:style-name="P15">in qualità di legale rappresentante di …………………………………………………....</text:p>
      <text:p text:style-name="P15">con sede legale in (indicare indirizzo, Comune e Provincia)</text:p>
      <text:p text:style-name="P15">…………………………………………………....………………....</text:p>
      <text:p text:style-name="P15"/>
      <text:p text:style-name="P16">DICHIARANO</text:p>
      <text:p text:style-name="P15"/>
      <text:list xml:id="list7878154660599768949" text:style-name="WWNum2">
        <text:list-item>
          <text:p text:style-name="P93"><text:span text:style-name="T1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9">specificare se ATI o ATS);</text:span></text:p>
        </text:list-item>
        <text:list-item>
          <text:p text:style-name="P93"><text:span text:style-name="T1">che all’interno dell’………… (</text:span><text:span text:style-name="T9">specificare se ATI o ATS</text:span><text:span text:style-name="T18">)</text:span><text:span text:style-name="T9"> </text:span><text:span text:style-name="T1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15"/>
      <text:p text:style-name="P15">Luogo e data</text:p>
      <text:p text:style-name="P71"><text:span text:style-name="T1">Firma e timbro dei legali rappresentanti di tutti i componenti il</text:span><text:span text:style-name="T2"> partenariato</text:span></text:p>
      <text:p text:style-name="P72"/>
      <text:p text:style-name="P72">………………………………………………………………</text:p>
      <text:p text:style-name="P72"/>
      <text:p text:style-name="P73"/>
      <text:p text:style-name="P42"><text:span text:style-name="T20">(</text:span><text:span text:style-name="T49">allegare copia di documento d'identità, in corso di validità, chiara e leggibile)</text:span></text:p>
      <text:h text:style-name="P89" text:outline-level="1">Allegato 1.c </text:h>
      <text:p text:style-name="P56"/>
      <text:p text:style-name="Standard"><draw:frame draw:style-name="fr2" draw:name="immagini5" text:anchor-type="as-char" svg:width="16.902cm" svg:height="1.799cm" draw:z-index="4"><draw:image xlink:href="Pictures/200000070000683000000C0E317ACA5210B75F77.svm" xlink:type="simple" xlink:show="embed" xlink:actuate="onLoad"/></draw:frame></text:p>
      <text:p text:style-name="P56"/>
      <text:p text:style-name="P49"><text:span text:style-name="T38">DICHIARAZIONE SOSTITUTIVA DI AFFIDABILITA’ GIURIDICO-ECONOMICO-FINANZIARIA E RELATIVE AL RISPETTO DELLA L. 68/99 IN MATERIA DI INSERIMENTO AL LAVORO DEI DISABILI ai sensi del DPR 445/2000 artt. 46 e 47</text:span><text:span text:style-name="T19"> </text:span></text:p>
      <text:p text:style-name="P24">(in caso di ATI/ATS deve essere rilasciata dal capofila e da ciascun partner)</text:p>
      <text:p text:style-name="P28"/>
      <text:p text:style-name="P27">Oggetto:<text:span text:style-name="T40"> </text:span><text:span text:style-name="T50">Avviso pubblico </text:span><text:span text:style-name="T40">per la concessione di finanziamenti ex art. 17 comma 1 lett. a) della L.R. 32/2002  per il miglioramento dell’offerta formativa degli Istituti Tecnici e Professionali, a valere sul POR obiettivo "investimenti a favore della crescita e dell'occupazione" FSE 2014-2020.</text:span></text:p>
      <text:p text:style-name="P15"/>
      <text:p text:style-name="P15">Il sottoscritto ………………………............................................................................................</text:p>
      <text:p text:style-name="P15">nato a ………………………….…................. il…………………….... CF .................................................</text:p>
      <text:p text:style-name="P15">residente a …………………...................................................................................................</text:p>
      <text:p text:style-name="P15">via …………………..................................................................................... CAP …….............</text:p>
      <text:p text:style-name="P15">in qualità di legale rappresentante di ………………………………………………………………..........................</text:p>
      <text:p text:style-name="P11"><text:span text:style-name="T1">avente C.F. …………………………………………………………………</text:span><text:span text:style-name="T4">e P</text:span><text:span text:style-name="T1">.IVA ….……………………………………….. </text:span><text:span text:style-name="T9">(compilare obbligatoriamente sia il campo C.F. che quello P.IVA)</text:span><text:span text:style-name="T1">, </text:span></text:p>
      <text:p text:style-name="P15"/>
      <text:list xml:id="list4584173114562677182" text:style-name="WWNum4">
        <text:list-item>
          <text:p text:style-name="P105">capofila dell'ATI/ATS, </text:p>
        </text:list-item>
        <text:list-item>
          <text:p text:style-name="P105">partner dell'ATI/ATS,</text:p>
          <text:p text:style-name="P105"/>
        </text:list-item>
      </text:list>
      <text:p text:style-name="P15">proponente il progetto ………………………………………………………....................................................</text:p>
      <text:p text:style-name="P15">consapevole degli effetti penali per dichiarazioni mendaci, falsità in atti ed uso di atti falsi ai sensi dell’articolo 76 del citato DPR 445/2000, sotto la propria responsabilità:</text:p>
      <text:p text:style-name="P15"/>
      <text:p text:style-name="P15"/>
      <text:p text:style-name="P16">DICHIARA </text:p>
      <text:p text:style-name="P21">(barrare i riquadri che interessano)</text:p>
      <text:p text:style-name="P21"/>
      <text:p text:style-name="P21"/>
      <text:list xml:id="list9162084789054975486" text:style-name="WWNum1">
        <text:list-item>
          <text:p text:style-name="P95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95">che non è stata pronunciata alcuna condanna nei confronti del sottoscritto, con sentenza passata in giudicato, per qualsiasi reato che determina l’incapacità a <text:span text:style-name="T40">contrattare con la P.A.;</text:span></text:p>
        </text:list-item>
        <text:list-item>
          <text:p text:style-name="P96"><text:span text:style-name="T61">di essere in regola con la certificazione antimafia; ai sensi della vigente normativa antimafia, che nei propri confronti non sussistono le cause di divieto, di decadenza o di sospensione previste dall'art. 67 del D.Lgs n. 159/2011 e successive modificazioni ed integrazioni; </text:span></text:p>
        </text:list-item>
        <text:list-item>
          <text:p text:style-name="P95">di essere in regola con gli obblighi relativi al pagamento dei contributi previdenziali e assistenziali a favore dei lavoratori, secondo la legislazione del proprio stato;</text:p>
        </text:list-item>
        <text:list-item>
          <text:p text:style-name="P95">di essere in regola con gli obblighi concernenti le dichiarazioni in materia di imposte e tasse con i conseguenti adempimenti, secondo la legislazione del proprio stato;</text:p>
        </text:list-item>
      </text:list>
      <text:p text:style-name="P21"/>
      <text:p text:style-name="P21">per le cooperative:</text:p>
      <text:list xml:id="list112243506231882" text:continue-numbering="true" text:style-name="WWNum1">
        <text:list-item>
          <text:p text:style-name="P95">di applicare il contratto collettivo di lavoro anche per i soci della cooperativa.</text:p>
        </text:list-item>
      </text:list>
      <text:p text:style-name="P15"/>
      <text:p text:style-name="P15"/>
      <text:p text:style-name="P15"/>
      <text:p text:style-name="P15">In riferimento agli obblighi previsti dalla Legge 68/1999 in materia di inserimento al lavoro dei disabili:</text:p>
      <text:p text:style-name="P99"><text:soft-page-break/>(scegliere una delle seguenti tre opzioni, se soggetti privati)</text:p>
      <text:list xml:id="list112244496776103" text:continue-numbering="true" text:style-name="WWNum1">
        <text:list-item>
          <text:p text:style-name="P95">di non essere soggetto in quanto ha un numero di dipendenti inferiore a 15;</text:p>
        </text:list-item>
        <text:list-item>
          <text:p text:style-name="P95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95">di essere tenuto all’applicazione delle norme che disciplinano l’inserimento dei disabili e di essere in regola con le stesse.</text:p>
        </text:list-item>
      </text:list>
      <text:p text:style-name="P15"/>
      <text:p text:style-name="P15"/>
      <text:p text:style-name="P15">Luogo e data</text:p>
      <text:p text:style-name="P15"/>
      <text:p text:style-name="P73">Firma e timbro del legale</text:p>
      <text:p text:style-name="P73">rappresentante </text:p>
      <text:p text:style-name="P73"/>
      <text:p text:style-name="P73">…..............................................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42"><text:span text:style-name="T44">(</text:span><text:span text:style-name="T49">allegare copia di documento d'identità, in corso di validità, chiara e leggibile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5" text:outline-level="1"><text:soft-page-break/></text:h>
      <text:h text:style-name="P85" text:outline-level="1">Allegato 1.d</text:h>
      <text:p text:style-name="P16"/>
      <text:p text:style-name="P16"><draw:frame draw:style-name="fr2" draw:name="immagini6" text:anchor-type="as-char" svg:width="16.923cm" svg:height="1.799cm" draw:z-index="5"><draw:image xlink:href="Pictures/200000070000683000000C0E317ACA5210B75F77.svm" xlink:type="simple" xlink:show="embed" xlink:actuate="onLoad"/></draw:frame></text:p>
      <text:p text:style-name="P40"/>
      <text:p text:style-name="P40"/>
      <text:p text:style-name="P40">DICHIARAZIONE DI ATTIVITA’ DELEGATA</text:p>
      <text:p text:style-name="P49"><text:span text:style-name="T1">ai sensi del DPR 445/2000 </text:span><text:span text:style-name="T9">(se prevista;</text:span> <text:span text:style-name="T9">deve essere rilasciata dal capofila mandatario nel caso di costituito/costituendo partenariato)</text:span></text:p>
      <text:p text:style-name="P27"/>
      <text:p text:style-name="P27">Oggetto: <text:span text:style-name="T50">Avviso pubblico </text:span><text:span text:style-name="T40">per la concessione di finanziamenti ex art. 17 comma 1 lett. a) della L.R. 32/2002 per il miglioramento dell’offerta formativa degli Istituti Tecnici e Professionali, a valere sul POR obiettivo "investimenti a favore della crescita e dell'occupazione" FSE 2014-2020.</text:span></text:p>
      <text:p text:style-name="P15"/>
      <text:p text:style-name="P15">Il sottoscritto ……………….……………………………...................… nato a …........……………….…………………</text:p>
      <text:p text:style-name="P15">il ……………………............. CF ............................................................................................</text:p>
      <text:p text:style-name="P15">residente in ..................................................................................................................</text:p>
      <text:p text:style-name="P15">via …………………..................................................................... CAP ….......................……....</text:p>
      <text:p text:style-name="P15">in qualità di legale rappresentante di ………………………………………………………................................</text:p>
      <text:p text:style-name="P11"><text:span text:style-name="T8">(se del caso)</text:span><text:span text:style-name="T1"> capofila mandatario del partenariato costituito/costituendo </text:span><text:span text:style-name="T5">proponente</text:span><text:span text:style-name="T1"> il progetto denominato “……………………………………………………........................……”</text:span></text:p>
      <text:p text:style-name="P18"/>
      <text:p text:style-name="P11"><text:span text:style-name="T3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15">….................................................................................................................................</text:p>
      <text:p text:style-name="P16"/>
      <text:p text:style-name="P16">E</text:p>
      <text:p text:style-name="P15"/>
      <text:p text:style-name="P15">Il sottoscritto ……………….……………………….............……… nato a …………......................................</text:p>
      <text:p text:style-name="P15">il ……………………....................... CF ...................................................................................</text:p>
      <text:p text:style-name="P15">residente in ...................................................................................................................</text:p>
      <text:p text:style-name="P15">via ………………...................…................................................... CAP ….......................……....</text:p>
      <text:p text:style-name="P15">in qualità di legale rappresentante di ……………….................................………………………………………</text:p>
      <text:p text:style-name="P11"><text:span text:style-name="T5">soggetto delegato</text:span><text:span text:style-name="T1"> del progetto ……......................................…………………………………………………</text:span></text:p>
      <text:p text:style-name="P15">avente C.F. o P.IVA ….………...................................................................………………........…….,</text:p>
      <text:p text:style-name="P15">con sede a ....................................................................................................................</text:p>
      <text:p text:style-name="P15">via …………………................................................................................... CAP …...........…....</text:p>
      <text:p text:style-name="P15">P. IVA/CF ......................................................................................................................</text:p>
      <text:p text:style-name="P15">Tel. .............................................. E-mail .....................................................................</text:p>
      <text:p text:style-name="P15">Registrazioni: Camera di commercio di .......................... n° ................... anno ...........</text:p>
      <text:p text:style-name="P15">Tribunale di ........................... n° ........................................ anno ...................</text:p>
      <text:p text:style-name="P11"><text:span text:style-name="T1">Accreditamento </text:span><text:span text:style-name="T8">(nel caso di attività formativa): </text:span><text:span text:style-name="T1">Cod. ..................</text:span></text:p>
      <text:p text:style-name="P15"/>
      <text:p text:style-name="P15">Referente del progetto (se diverso dal rappresentante legale):</text:p>
      <text:p text:style-name="P15">Nome Cognome ...................................................................</text:p>
      <text:p text:style-name="P15">Tel. ............................................... E-mail ....................................................</text:p>
      <text:p text:style-name="P15"/>
      <text:p text:style-name="P15">consapevoli degli effetti penali per dichiarazioni mendaci, falsità in atti ed uso di atti falsi ai sensi dell’articolo 76 del citato DPR 445/2000, sotto la propria responsabilità</text:p>
      <text:p text:style-name="P15"/>
      <text:p text:style-name="P16">DICHIARANO</text:p>
      <text:p text:style-name="P16"/>
      <text:p text:style-name="P15">- che la delega riguarda attività di:</text:p>
      <text:p text:style-name="P15">……………………………... </text:p>
      <text:p text:style-name="P11"><text:span text:style-name="T1">- che il costo dell’attività delegata è: totale complessivo </text:span><text:span text:style-name="T17">€</text:span><text:span text:style-name="T1"> ………</text:span><text:span text:style-name="T9">..….…, </text:span><text:span text:style-name="T1">pari a ...... % del costo totale del progetto</text:span></text:p>
      <text:p text:style-name="P15"><text:soft-page-break/></text:p>
      <text:p text:style-name="P15"/>
      <text:p text:style-name="P23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3"/>
      <text:p text:style-name="P11"><text:span text:style-name="T9">- </text:span><text:span text:style-name="T1">che l’attività di Docenza delegata è articolata secondo le seguenti specifiche:</text:span></text:p>
      <text:p text:style-name="P15">• contenuto e durata dei singoli moduli didattici ..........................................................</text:p>
      <text:p text:style-name="P15">• numero, tipologia e caratteristiche docenti (allegare curriculum): .............................</text:p>
      <text:p text:style-name="P15">• metodologie didattiche: ..........................................................</text:p>
      <text:p text:style-name="P15">• materiale didattico: ..........................................................</text:p>
      <text:p text:style-name="P15">• n° totale ore: ......................</text:p>
      <text:p text:style-name="P15"/>
      <text:p text:style-name="P47"/>
      <text:p text:style-name="P15"/>
      <text:p text:style-name="P16">SI IMPEGNANO ALTRESI’</text:p>
      <text:p text:style-name="P15">a presentare, a seguito dell’approvazione del progetto, copia della convenzione o del contratto fra le parti, in cui sono specificati incarichi, tempi e costi.</text:p>
      <text:p text:style-name="P15"/>
      <text:p text:style-name="P15">Luogo e data</text:p>
      <text:p text:style-name="P69"/>
      <text:p text:style-name="P69">Firme e timbri dei legali</text:p>
      <text:p text:style-name="P69">rappresentanti</text:p>
      <text:p text:style-name="P69"/>
      <text:p text:style-name="P69">…..............................................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11"><text:span text:style-name="T4">(allegare copia di documento d'identità, in corso di validità, chia</text:span><text:span text:style-name="T1">ra e leggibile)</text:span></text:p>
      <text:p text:style-name="P15"/>
      <text:list xml:id="list6398198365950723950" text:style-name="L1">
        <text:list-item>
          <text:p text:style-name="P98">Allegare documentazione attestante il rispetto delle procedure per l’affidamento a terzi e fasce di affidamento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85" text:outline-level="1"><text:soft-page-break/>Allegato 1.e</text:h>
      <text:p text:style-name="P16"/>
      <text:p text:style-name="P16"/>
      <text:p text:style-name="P49"><draw:frame draw:style-name="fr2" draw:name="immagini7" text:anchor-type="as-char" svg:width="16.589cm" svg:height="1.799cm" draw:z-index="6"><draw:image xlink:href="Pictures/200000070000683000000C0E317ACA5210B75F77.svm" xlink:type="simple" xlink:show="embed" xlink:actuate="onLoad"/></draw:frame></text:p>
      <text:p text:style-name="P16"/>
      <text:p text:style-name="P16"/>
      <text:p text:style-name="P16">DICHIARAZIONE RELATIVA ALLA REALIZZAZIONE DI CORSI FAD E</text:p>
      <text:p text:style-name="P16">PRODOTTI DIDATTICI MULTIMEDIALI</text:p>
      <text:p text:style-name="P22">(deve essere rilasciata dal capofila nel caso di </text:p>
      <text:p text:style-name="P49"><text:span text:style-name="T8">costituito/costituendo partenariato</text:span><text:span text:style-name="T9">)</text:span></text:p>
      <text:p text:style-name="P20"/>
      <text:p text:style-name="P22"/>
      <text:p text:style-name="P27"/>
      <text:p text:style-name="P27">Oggetto:<text:span text:style-name="T40"> </text:span><text:span text:style-name="T50">Avviso pubblico </text:span><text:span text:style-name="T40">per la concessione di finanziamenti ex art. 17 comma 1 lett. a) della L.R. 32/2002 per il miglioramento dell’offerta formativa degli Istituti Tecnici e Professionali, a valere sul POR obiettivo "investimenti a favore della crescita e dell'occupazione" FSE 2014-2020.</text:span></text:p>
      <text:p text:style-name="P34"/>
      <text:p text:style-name="P15"/>
      <text:p text:style-name="P15">Il sottoscritto ………………….......................……………… nato a ……………………………………………………….</text:p>
      <text:p text:style-name="P15">il …………………….... CF ....................................................................................................</text:p>
      <text:p text:style-name="P15">residente in .................................................................................................................</text:p>
      <text:p text:style-name="P15">via …………………................................................... CAP ……...............................................</text:p>
      <text:p text:style-name="P15">in qualità di legale rappresentante di ……………………………………………………………………………………………</text:p>
      <text:p text:style-name="P14">capofila mandatario dell'ATI/ATS costituita/costituenda proponente il progetto denominato “…………………………………………………………”</text:p>
      <text:p text:style-name="P15"/>
      <text:p text:style-name="P16">DICHIARA</text:p>
      <text:p text:style-name="P15"/>
      <text:p text:style-name="P15">• di aver preso visione dei corsi FAD e dei prodotti didattici multimediali già presenti nell’ambito del progetto TRIO;</text:p>
      <text:p text:style-name="P15"/>
      <text:p text:style-name="P15">• che quanto proposto nel suddetto progetto, così come descritto nella Sezione E del Formulario, non risulta già essere realizzato nell’ambito di TRIO.</text:p>
      <text:p text:style-name="P15"/>
      <text:p text:style-name="P15"><text:bookmark text:name="_GoBack"/></text:p>
      <text:p text:style-name="P15"/>
      <text:p text:style-name="P15"/>
      <text:p text:style-name="P15">Luogo e data</text:p>
      <text:p text:style-name="P15"/>
      <text:p text:style-name="P74">Firma e timbro </text:p>
      <text:p text:style-name="P74">del legale rappresentante </text:p>
      <text:p text:style-name="P74"/>
      <text:p text:style-name="P74">…..............................................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40">(allegare copia di documento d'identità, in corso di validità, chia</text:span>ra e leggibile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1"><text:soft-page-break/>Allegato 1.f</text:p>
      <text:p text:style-name="P76"><draw:frame draw:style-name="fr3" draw:name="immagini8" text:anchor-type="as-char" svg:width="16.955cm" svg:height="1.799cm" draw:z-index="7"><draw:image xlink:href="Pictures/200000070000683000000C0E317ACA5210B75F77.svm" xlink:type="simple" xlink:show="embed" xlink:actuate="onLoad"/></draw:frame></text:p>
      <text:p text:style-name="P77"/>
      <text:p text:style-name="P77"/>
      <text:p text:style-name="P16">DICHIARAZIONE DI DISPONIBILITA’ AD OSPITARE GLI ALLIEVI IN STAGE</text:p>
      <text:p text:style-name="P79"/>
      <text:p text:style-name="Standard"/>
      <text:p text:style-name="P53">Il sottoscritto<text:tab/></text:p>
      <text:p text:style-name="P52"/>
      <text:p text:style-name="P54">nato a <text:s/>il………………….residente a<text:tab/></text:p>
      <text:p text:style-name="P52"/>
      <text:p text:style-name="P53">via……………………………………………………………………………………………………cap………………….</text:p>
      <text:p text:style-name="P86"/>
      <text:p text:style-name="P87">legale rappresentante dell’impresa<text:tab/></text:p>
      <text:p text:style-name="P86"/>
      <text:p text:style-name="P12"><text:span text:style-name="T24">con sede legale </text:span><text:span text:style-name="T30">(indicare indirizzo, Comune e Provincia)</text:span><text:span text:style-name="T24"><text:tab/></text:span></text:p>
      <text:p text:style-name="P53"/>
      <text:p text:style-name="P1"/>
      <text:p text:style-name="P7">DICHIARA</text:p>
      <text:p text:style-name="P5"/>
      <text:p text:style-name="P5"/>
      <text:p text:style-name="P5"/>
      <text:p text:style-name="P55">di essere disponibile ad ospitare n° ………… allievi/e ai fini dello stage previsto dal progetto denominato ……………………………………………………. relativo alla filiera prescelta.</text:p>
      <text:p text:style-name="P9"/>
      <text:p text:style-name="P9"/>
      <text:p text:style-name="P8"/>
      <text:p text:style-name="P6"/>
      <text:p text:style-name="P5"/>
      <text:p text:style-name="P5"/>
      <text:p text:style-name="P1">Luogo e data</text:p>
      <text:p text:style-name="P1"/>
      <text:p text:style-name="P74">Firma e timbro </text:p>
      <text:p text:style-name="P74">del legale rappresentante </text:p>
      <text:p text:style-name="P74"/>
      <text:p text:style-name="P75">…..............................................</text:p>
      <text:p text:style-name="P82"/>
      <text:p text:style-name="P13"><text:span text:style-name="T23">(</text:span><text:span text:style-name="T29">allegare copia del documento </text:span><text:span text:style-name="T30">identità, in corso di validit</text:span><text:span text:style-name="T29">à, chiara e leggibile</text:span><text:span text:style-name="T23">)</text:span></text:p>
      <text:p text:style-name="P6"/>
      <text:p text:style-name="Text_20_body"><text:span text:style-name="T28">N.B</text:span><text:span text:style-name="T23">. </text:span></text:p>
      <text:p text:style-name="P1">La presente dichiarazione deve essere compilata da tutti i soggetti disponibili ad ospitare in stage gli allievi del corso di formazione.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  <text:p text:style-name="P81"><text:soft-page-break/>Allegato 1.g</text:p>
      <text:p text:style-name="P80"/>
      <text:p text:style-name="P77"/>
      <text:p text:style-name="P76"><draw:frame draw:style-name="fr3" draw:name="immagini10" text:anchor-type="as-char" svg:width="17.007cm" svg:height="1.799cm" draw:z-index="8"><draw:image xlink:href="Pictures/200000070000683000000C0E317ACA5210B75F77.svm" xlink:type="simple" xlink:show="embed" xlink:actuate="onLoad"/></draw:frame></text:p>
      <text:p text:style-name="P77"/>
      <text:p text:style-name="P77"/>
      <text:p text:style-name="P16">DICHIARAZIONE PER I LOCALI NON REGISTRATI AI SENSI DEL<text:span text:style-name="T40">LA DGR 1407/2016 e ss.mm.ii</text:span></text:p>
      <text:p text:style-name="P59">(N.B. Da presentare per le sedi di svolgimento del percorso non registrate, indicate nel formulario)</text:p>
      <text:p text:style-name="P59"/>
      <text:p text:style-name="P60"/>
      <text:p text:style-name="P67"><text:span text:style-name="T26">Il sottoscritto _____________________</text:span><text:span text:style-name="T31">, </text:span><text:span text:style-name="T26">nato il ______________ a __________________________________</text:span></text:p>
      <text:p text:style-name="P57">non in proprio ma quale legale rappresentante di ________________________________________________</text:p>
      <text:p text:style-name="P58"><text:span text:style-name="T45">con sede in _________________________ in relazione al progetto denominato__________________________________________________________________</text:span>finanziato a valere sull’Avviso pubblico ____________________________________________</text:p>
      <text:p text:style-name="P62"/>
      <text:p text:style-name="P62">DICHIARA </text:p>
      <text:p text:style-name="P62"/>
      <text:p text:style-name="P63">consapevole degli effetti penali per dichiarazioni mendaci, falsità in atti ed uso di atti falsi ai sensi</text:p>
      <text:p text:style-name="P78">dell’articolo 76 del citato D.P.R. n. 445/2000, sotto la propria responsabilità,</text:p>
      <text:p text:style-name="P2"/>
      <text:p text:style-name="P91"><text:span text:style-name="T25">in relazione al locale /ai locali sotto descritto/i, “non registrato/i” ai sensi della </text:span><text:span text:style-name="T60">DGR </text:span><text:span text:style-name="T62">1</text:span><text:span text:style-name="T33">407/2016 e ss.mm.ii</text:span><text:span text:style-name="T32">, </text:span></text:p>
      <text:p text:style-name="P1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4">tipologia (indicare: aula didattica, laboratorio di ..)</text:p>
          </table:table-cell>
          <table:table-cell table:style-name="Tabella1.A1" office:value-type="string">
            <text:p text:style-name="P4">indirizzo</text:p>
          </table:table-cell>
          <table:table-cell table:style-name="Tabella1.A1" office:value-type="string">
            <text:p text:style-name="P4">città</text:p>
          </table:table-cell>
          <table:table-cell table:style-name="Tabella1.D1" office:value-type="string">
            <text:p text:style-name="P4">CAP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</table:table>
      <text:p text:style-name="P2"/>
      <text:list xml:id="list4259093174938668667" text:style-name="WWNum5">
        <text:list-item>
          <text:p text:style-name="P100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101"><text:span text:style-name="T27"><text:s/></text:span><text:span text:style-name="T26">che è in possesso di certificato prevenzione incendi o dichiarazione che è stata presentata richiesta di rilascio del certificato all’autorità competente;</text:span></text:p>
        </text:list-item>
        <text:list-item>
          <text:p text:style-name="P101"><text:span text:style-name="T27"><text:s/></text:span><text:span text:style-name="T26"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102"><text:soft-page-break/><text:span text:style-name="T27"><text:s text:c="2"/>c</text:span><text:span text:style-name="T26">he è assicurata una superficie di almeno 1,8 mq per allievo nel corso delle attività d'aula;</text:span></text:p>
        </text:list-item>
        <text:list-item>
          <text:p text:style-name="P101"><text:span text:style-name="T37"><text:s/></text:span><text:span text:style-name="T35">che sono disponibili presso la sede i documenti attestanti i titoli di proprietà/locazione</text:span><text:span text:style-name="T26"> (comodato/altro di locali e attrezzature).</text:span></text:p>
        </text:list-item>
        <text:list-item>
          <text:p text:style-name="P103"><text:span text:style-name="T27"><text:s/></text:span><text:span text:style-name="T26">che consente, quale possessore dei locali, i sopralluoghi.</text:span></text:p>
          <text:p text:style-name="P104"/>
        </text:list-item>
      </text:list>
      <text:p text:style-name="P61">(N.B. - qualora talune certificazioni sopra dette non siano dovute, indicare il motivo)</text:p>
      <text:p text:style-name="P61"/>
      <text:p text:style-name="P61"/>
      <text:p text:style-name="P90"><text:span text:style-name="T42">Luogo e data</text:span><text:span text:style-name="T43"><text:tab/></text:span><text:tab/><text:tab/><text:tab/></text:p>
      <text:p text:style-name="P74"/>
      <text:p text:style-name="P74">Firma e timbro </text:p>
      <text:p text:style-name="P74">del legale rappresentante </text:p>
      <text:p text:style-name="P84"/>
      <text:p text:style-name="P84"/>
      <text:p text:style-name="P83"/>
      <text:p text:style-name="P64"/>
      <text:p text:style-name="P11"><text:span text:style-name="T1">(allegare copia di documento d'identità</text:span><text:span text:style-name="T4">, in corso di validità, chi</text:span><text:span text:style-name="T1">ara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Verdana2" svg:font-family="Verdana"/>
    <style:font-face style:name="Verdana3" svg:font-family="Verdana, Helvetica, Aria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name-complex="Verdana5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1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1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1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1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1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4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1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editing-cycles>115</meta:editing-cycles>
    <meta:print-date>2019-03-27T10:56:39.404000000</meta:print-date>
    <meta:creation-date>2018-01-24T17:44:00</meta:creation-date>
    <dc:date>2019-03-27T11:22:26.703000000</dc:date>
    <meta:editing-duration>PT12H8M52S</meta:editing-duration>
    <meta:generator>LibreOffice/5.2.7.2$Windows_x86 LibreOffice_project/2b7f1e640c46ceb28adf43ee075a6e8b8439ed10</meta:generator>
    <meta:document-statistic meta:table-count="1" meta:image-count="9" meta:object-count="0" meta:page-count="14" meta:paragraph-count="289" meta:word-count="2549" meta:character-count="21786" meta:non-whitespace-character-count="1944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