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cm"/>
    </style:style>
    <style:style style:name="co2" style:family="table-column">
      <style:table-column-properties fo:break-before="auto" style:column-width="14.579cm"/>
    </style:style>
    <style:style style:name="co3" style:family="table-column">
      <style:table-column-properties fo:break-before="auto" style:column-width="2.898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Preventivo_20_Staff_5f_40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" style:family="table-cell" style:parent-style-name="Normale_5f_RND_20_nuovo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" style:family="table-cell" style:parent-style-name="Normale_5f_RND_20_nuov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" style:family="table-cell" style:parent-style-name="Normale_5f_RND_20_nuovo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" style:family="table-cell" style:parent-style-name="Normale_5f_RND_20_nuov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6" style:family="table-cell" style:parent-style-name="Normale_5f_RND_20_nuovo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7" style:family="table-cell" style:parent-style-name="Normale_5f_RND_20_nuovo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" style:family="table-cell" style:parent-style-name="Normale_5f_RND_20_nuovo">
      <style:table-cell-properties fo:background-color="#f6f2a4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9" style:family="table-cell" style:parent-style-name="Normale_5f_RND_20_nuov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0" style:family="table-cell" style:parent-style-name="Normale_5f_RND_20_nuovo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1" style:family="table-cell" style:parent-style-name="Normale_5f_RND_20_nuovo">
      <style:table-cell-properties fo:background-color="#d9d9d9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" style:family="table-cell" style:parent-style-name="Normale_5f_RND_20_nuovo">
      <style:table-cell-properties fo:background-color="#d9d9d9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3" style:family="table-cell" style:parent-style-name="Normale_5f_RND_20_nuovo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4" style:family="table-cell" style:parent-style-name="Normale_5f_RND_20_nuovo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5" style:family="table-cell" style:parent-style-name="Normale_5f_RND_20_nuov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6" style:family="table-cell" style:parent-style-name="Normale_5f_RND_20_nuovo">
      <style:table-cell-properties fo:background-color="#dbdbd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7" style:family="table-cell" style:parent-style-name="Normale_5f_RND_20_nuovo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8" style:family="table-cell" style:parent-style-name="Normale_5f_RND_20_nuovo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" style:family="table-cell" style:parent-style-name="Normale_5f_RND_20_nuovo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" style:family="table-cell" style:parent-style-name="Normale_5f_Schede_20_preventivo_20_per_20_SI_5f_Comparazione_20_e_20_preventivi_20_al_20_09_5f_03_5f_2012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" style:family="table-cell" style:parent-style-name="Normale_5f_RND_20_nuovo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" style:family="table-cell" style:parent-style-name="Normale_5f_RND_20_nuovo">
      <style:table-cell-properties fo:border-bottom="0.035cm solid #000000" fo:background-color="#f6f2a4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4" style:family="table-cell" style:parent-style-name="Normale_5f_RND_20_nuovo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5" style:family="table-cell" style:parent-style-name="Normale_5f_RND_20_nuovo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6" style:family="table-cell" style:parent-style-name="Normale_5f_RND_20_nuovo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7" style:family="table-cell" style:parent-style-name="Normale_5f_RND_20_nuovo">
      <style:table-cell-properties fo:border-bottom="0.035cm solid #000000" fo:background-color="#d9d9d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8" style:family="table-cell" style:parent-style-name="Normale_5f_RND_20_nuovo">
      <style:table-cell-properties fo:border-bottom="0.035cm solid #000000" fo:background-color="#d9d9d9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9" style:family="table-cell" style:parent-style-name="Normale_5f_RND_20_nuovo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0" style:family="table-cell" style:parent-style-name="Normale_5f_RND_20_nuovo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1" style:family="table-cell" style:parent-style-name="Normale_5f_RND_20_nuovo">
      <style:table-cell-properties fo:border-bottom="0.035cm solid #000000" fo:background-color="#dbdbd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2" style:family="table-cell" style:parent-style-name="Normale_5f_RND_20_nuovo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3" style:family="table-cell" style:parent-style-name="Normale_5f_RND_20_nuovo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" style:family="table-cell" style:parent-style-name="Normale_5f_RND_20_nuovo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5" style:family="table-cell" style:parent-style-name="Normale_5f_RND_20_nuovo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" style:family="table-cell" style:parent-style-name="Normale_5f_RND_20_nuovo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7" style:family="table-cell" style:parent-style-name="Excel_20_Built-in_20_Percent">
      <style:table-cell-properties fo:background-color="#f6f2a4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38" style:family="table-cell" style:parent-style-name="Normale_5f_RND_20_nuovo" style:data-style-name="N11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9" style:family="table-cell" style:parent-style-name="Migliaia_20__5b_0_5d__5f_Schede_20_preventivo_20_per_20_SI_5f_Comparazione_20_e_20_preventivi_20_al_20_09_5f_03_5f_2012" style:data-style-name="N113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0" style:family="table-cell" style:parent-style-name="Migliaia_20__5b_0_5d__5f_Schede_20_preventivo_20_per_20_SI_5f_Comparazione_20_e_20_preventivi_20_al_20_09_5f_03_5f_2012" style:data-style-name="N113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1" style:family="table-cell" style:parent-style-name="Migliaia_20__5b_0_5d__5f_Schede_20_preventivo_20_per_20_SI_5f_Comparazione_20_e_20_preventivi_20_al_20_09_5f_03_5f_2012" style:data-style-name="N113">
      <style:table-cell-properties style:cell-protect="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2" style:family="table-cell" style:parent-style-name="Normale_5f_RND_20_nuovo" style:data-style-name="N113">
      <style:table-cell-properties fo:background-color="#dbdbdb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3" style:family="table-cell" style:parent-style-name="Normale_5f_RND_20_nuovo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4" style:family="table-cell" style:parent-style-name="Normale_5f_RND_20_nuovo" style:data-style-name="N112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5" style:family="table-cell" style:parent-style-name="Normale_5f_Schede_20_preventivo_20_per_20_SI_5f_Comparazione_20_e_20_preventivi_20_al_20_09_5f_03_5f_20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" style:family="table-cell" style:parent-style-name="Normale_5f_Schede_20_preventivo_20_per_20_SI_5f_Comparazione_20_e_20_preventivi_20_al_20_09_5f_03_5f_2012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" style:family="table-cell" style:parent-style-name="Normale_5f_Schede_20_preventivo_20_per_20_SI_5f_Comparazione_20_e_20_preventivi_20_al_20_09_5f_03_5f_20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49" style:family="table-cell" style:parent-style-name="Normale_5f_Schede_20_preventivo_20_per_20_SI_5f_Comparazione_20_e_20_preventivi_20_al_20_09_5f_03_5f_2012">
      <style:table-cell-properties fo:background-color="transparent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50" style:family="table-cell" style:parent-style-name="Normale_5f_Schede_20_preventivo_20_per_20_SI_5f_Comparazione_20_e_20_preventivi_20_al_20_09_5f_03_5f_2012">
      <style:table-cell-properties fo:background-color="transparent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" style:family="text">
      <style:text-properties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ventivo Staff_40" table:style-name="ta1" table:protected="true" table:print-ranges="'Preventivo Staff_40'.A1:'Preventivo Staff_40'.C5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5"/>
        <table:table-column table:style-name="co4" table:number-columns-repeated="1021" table:default-cell-style-name="ce20"/>
        <table:table-row table:style-name="ro1">
          <table:table-cell table:style-name="ce1" office:value-type="string" table:number-columns-spanned="3" table:number-rows-spanned="1">
            <text:p>SCHEDA PREVISIONE FINANZIARIA PROGETTO</text:p>
          </table:table-cell>
          <table:covered-table-cell table:number-columns-repeated="2" table:style-name="ce21"/>
          <table:table-cell table:style-name="ce46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OR FSE 2014-2020 - REGIONE TOSCANA</text:p>
          </table:table-cell>
          <table:covered-table-cell table:number-columns-repeated="2" table:style-name="ce2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OPERAZIONE A TASSO FORFETTARIO FINO AL 40 % APPLICATO AI COSTI DIRETTI DI PERSONALE</text:p>
          </table:table-cell>
          <table:covered-table-cell table:number-columns-repeated="2"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3">
          <table:table-cell table:style-name="ce5" office:value-type="string" table:number-columns-spanned="2" table:number-rows-spanned="1">
            <text:p>TITOLO PROGETTO:</text:p>
          </table:table-cell>
          <table:covered-table-cell table:style-name="ce6"/>
          <table:table-cell table:style-name="ce35"/>
          <table:table-cell table:style-name="ce47" table:number-columns-repeated="1021"/>
        </table:table-row>
        <table:table-row table:style-name="ro3">
          <table:table-cell table:style-name="ce6" office:value-type="string">
            <text:p>CODICE <text:s/><text:span text:style-name="T1">(a cura dell'Autorità di Gestione)</text:span><text:span text:style-name="T2">: </text:span></text:p>
          </table:table-cell>
          <table:table-cell table:style-name="ce6"/>
          <table:table-cell table:style-name="ce35"/>
          <table:table-cell table:style-name="ce47" table:number-columns-repeated="1021"/>
        </table:table-row>
        <table:table-row table:style-name="ro2">
          <table:table-cell table:style-name="ce7" table:number-columns-repeated="2"/>
          <table:table-cell table:style-name="ce36"/>
          <table:table-cell table:number-columns-repeated="1021"/>
        </table:table-row>
        <table:table-row table:style-name="ro4">
          <table:table-cell table:style-name="ce8" office:value-type="string" table:number-columns-spanned="2" table:number-rows-spanned="1">
            <text:p>Inserisci percentuale tasso forfettario</text:p>
          </table:table-cell>
          <table:covered-table-cell table:style-name="ce23"/>
          <table:table-cell table:style-name="ce37" office:value-type="percentage" office:value="0.4">
            <text:p>40%</text:p>
          </table:table-cell>
          <table:table-cell table:style-name="ce48" table:formula="of:=IF([.C8]&gt;0.4;&quot;la percentuale non deve superare il 40%&quot;;&quot; &quot;)" office:value-type="string" office:string-value=" ">
            <text:p><text:s/>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</text:p>
          </table:table-cell>
          <table:table-cell table:style-name="ce24" office:value-type="string">
            <text:p>RICAVI</text:p>
          </table:table-cell>
          <table:table-cell table:style-name="ce38" table:formula="of:=[.C10]+[.C56]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</text:p>
          </table:table-cell>
          <table:table-cell table:style-name="ce25" office:value-type="string">
            <text:p>COSTI DIRETTI DI PROGETTO</text:p>
          </table:table-cell>
          <table:table-cell table:style-name="ce38" table:formula="of:=[.C11]+[.C16]+[.C42]+[.C46]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B1</text:p>
          </table:table-cell>
          <table:table-cell table:style-name="ce24" office:value-type="string">
            <text:p>PREPARAZIONE</text:p>
          </table:table-cell>
          <table:table-cell table:style-name="ce38" table:formula="of:=[.C12]+[.C15]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B 1.2</text:p>
          </table:table-cell>
          <table:table-cell table:style-name="ce26" office:value-type="string">
            <text:p>IDEAZIONE E PROGETTAZIONE INTERVENTO</text:p>
          </table:table-cell>
          <table:table-cell table:style-name="ce38" table:formula="of:=SUM([.C13:.C14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1.2.2</text:p>
          </table:table-cell>
          <table:table-cell table:style-name="ce27" office:value-type="string">
            <text:p>Progettist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1.2.3</text:p>
          </table:table-cell>
          <table:table-cell table:style-name="ce27" office:value-type="string">
            <text:p>Progettisti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2" office:value-type="string">
            <text:p>B.1.6 </text:p>
          </table:table-cell>
          <table:table-cell table:style-name="ce28" office:value-type="string">
            <text:p>ALTRO PERSONALE DELLA FUNZIONE "PREPARAZIONE" (diverso dai progettisti)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9" office:value-type="string">
            <text:p>B 2</text:p>
          </table:table-cell>
          <table:table-cell table:style-name="ce24" office:value-type="string">
            <text:p>REALIZZAZIONE</text:p>
          </table:table-cell>
          <table:table-cell table:style-name="ce38" table:formula="of:=[.C17]+[.C26]+[.C31]+[.C36]+[.C38]+[.C39]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B 2.1</text:p>
          </table:table-cell>
          <table:table-cell table:style-name="ce26" office:value-type="string">
            <text:p>DOCENZA/ORIENTAMENTO</text:p>
          </table:table-cell>
          <table:table-cell table:style-name="ce38" table:formula="of:=SUM([.C18:.C25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1.1</text:p>
          </table:table-cell>
          <table:table-cell table:style-name="ce27" office:value-type="string">
            <text:p>Docenti junior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2</text:p>
          </table:table-cell>
          <table:table-cell table:style-name="ce27" office:value-type="string">
            <text:p>Docenti senior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3</text:p>
          </table:table-cell>
          <table:table-cell table:style-name="ce27" office:value-type="string">
            <text:p>Codocent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4</text:p>
          </table:table-cell>
          <table:table-cell table:style-name="ce27" office:value-type="string">
            <text:p>Docenti junior esterni (fascia B)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5</text:p>
          </table:table-cell>
          <table:table-cell table:style-name="ce27" office:value-type="string">
            <text:p>Docenti senior esterni (fascia A)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6</text:p>
          </table:table-cell>
          <table:table-cell table:style-name="ce27" office:value-type="string">
            <text:p>Codocenti esterni /docenti esterni (fascia C)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10</text:p>
          </table:table-cell>
          <table:table-cell table:style-name="ce27" office:value-type="string">
            <text:p>Orientator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.11</text:p>
          </table:table-cell>
          <table:table-cell table:style-name="ce27" office:value-type="string">
            <text:p>Orientatori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0" office:value-type="string">
            <text:p>B 2.2</text:p>
          </table:table-cell>
          <table:table-cell table:style-name="ce26" office:value-type="string">
            <text:p>TUTORAGGIO</text:p>
          </table:table-cell>
          <table:table-cell table:style-name="ce38" table:formula="of:=SUM([.C27:.C30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2.1</text:p>
          </table:table-cell>
          <table:table-cell table:style-name="ce27" office:value-type="string">
            <text:p>Tutor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2.2</text:p>
          </table:table-cell>
          <table:table-cell table:style-name="ce27" office:value-type="string">
            <text:p>Tutor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2.3</text:p>
          </table:table-cell>
          <table:table-cell table:style-name="ce27" office:value-type="string">
            <text:p>Tutor FAD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2.4</text:p>
          </table:table-cell>
          <table:table-cell table:style-name="ce27" office:value-type="string">
            <text:p>Tutor FAD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0" office:value-type="string">
            <text:p>B 2.3</text:p>
          </table:table-cell>
          <table:table-cell table:style-name="ce26" office:value-type="string">
            <text:p>PERSONALE TECNICO AMMINISTRATIVO</text:p>
          </table:table-cell>
          <table:table-cell table:style-name="ce38" table:formula="of:=SUM([.C32:.C35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3.1</text:p>
          </table:table-cell>
          <table:table-cell table:style-name="ce27" office:value-type="string">
            <text:p>Personale amministrativo es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3.2</text:p>
          </table:table-cell>
          <table:table-cell table:style-name="ce27" office:value-type="string">
            <text:p>Personale tecnico - professionale es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3.6</text:p>
          </table:table-cell>
          <table:table-cell table:style-name="ce27" office:value-type="string">
            <text:p>Personale amministrativo in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3.7</text:p>
          </table:table-cell>
          <table:table-cell table:style-name="ce27" office:value-type="string">
            <text:p>Personale tecnico professionale in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3" office:value-type="string">
            <text:p>B 2.4</text:p>
          </table:table-cell>
          <table:table-cell table:style-name="ce29" office:value-type="string">
            <text:p>SPESE PER I PARTECIPANTI</text:p>
          </table:table-cell>
          <table:table-cell table:style-name="ce40" table:formula="of:=[.C37]" office:value-type="float" office:value="0">
            <text:p><text:s/>- </text:p>
          </table:table-cell>
          <table:table-cell table:style-name="ce49" table:number-columns-repeated="1021"/>
        </table:table-row>
        <table:table-row table:style-name="ro2">
          <table:table-cell table:style-name="ce14" office:value-type="string">
            <text:p>B 2.4.1</text:p>
          </table:table-cell>
          <table:table-cell table:style-name="ce30" office:value-type="string">
            <text:p>Retribuzione oneri agli occupati</text:p>
          </table:table-cell>
          <table:table-cell table:style-name="ce41"/>
          <table:table-cell table:style-name="ce50" table:number-columns-repeated="1021"/>
        </table:table-row>
        <table:table-row table:style-name="ro2">
          <table:table-cell table:style-name="ce12" office:value-type="string">
            <text:p>B 2.5</text:p>
          </table:table-cell>
          <table:table-cell table:style-name="ce28" office:value-type="string">
            <text:p>COMMISSIONI DI ESAME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0" office:value-type="string">
            <text:p>B 2.11</text:p>
          </table:table-cell>
          <table:table-cell table:style-name="ce26" office:value-type="string">
            <text:p>RENDICONTAZIONE</text:p>
          </table:table-cell>
          <table:table-cell table:style-name="ce38" table:formula="of:=SUM([.C40:.C41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1" office:value-type="string">
            <text:p>B 2.11.1</text:p>
          </table:table-cell>
          <table:table-cell table:style-name="ce27" office:value-type="string">
            <text:p>Rendicontatore in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2.11.2</text:p>
          </table:table-cell>
          <table:table-cell table:style-name="ce27" office:value-type="string">
            <text:p>Rendicontatore es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5" office:value-type="string">
            <text:p>B 3</text:p>
          </table:table-cell>
          <table:table-cell table:style-name="ce24" office:value-type="string">
            <text:p>DIFFUSIONE</text:p>
          </table:table-cell>
          <table:table-cell table:style-name="ce38" table:formula="of:=SUM([.C43:.C45])" office:value-type="float" office:value="0">
            <text:p>- </text:p>
          </table:table-cell>
          <table:table-cell table:number-columns-repeated="1021"/>
        </table:table-row>
        <table:table-row table:style-name="ro2">
          <table:table-cell table:style-name="ce16" office:value-type="string">
            <text:p>B 3.1</text:p>
          </table:table-cell>
          <table:table-cell table:style-name="ce31" office:value-type="string">
            <text:p>Verifica finale</text:p>
          </table:table-cell>
          <table:table-cell table:style-name="ce42"/>
          <table:table-cell table:number-columns-repeated="1021"/>
        </table:table-row>
        <table:table-row table:style-name="ro2">
          <table:table-cell table:style-name="ce16" office:value-type="string">
            <text:p>B 3.2</text:p>
          </table:table-cell>
          <table:table-cell table:style-name="ce31" office:value-type="string">
            <text:p>Elaborazione reports e studi</text:p>
          </table:table-cell>
          <table:table-cell table:style-name="ce42"/>
          <table:table-cell table:number-columns-repeated="1021"/>
        </table:table-row>
        <table:table-row table:style-name="ro2">
          <table:table-cell table:style-name="ce16" office:value-type="string">
            <text:p>B 3.3</text:p>
          </table:table-cell>
          <table:table-cell table:style-name="ce31" office:value-type="string">
            <text:p>Manifestazioni conclusive</text:p>
          </table:table-cell>
          <table:table-cell table:style-name="ce42"/>
          <table:table-cell table:number-columns-repeated="1021"/>
        </table:table-row>
        <table:table-row table:style-name="ro2">
          <table:table-cell table:style-name="ce17" office:value-type="string">
            <text:p>B 4</text:p>
          </table:table-cell>
          <table:table-cell table:style-name="ce32" office:value-type="string">
            <text:p>DIREZIONE PROGETTO E VALUTAZIONE</text:p>
          </table:table-cell>
          <table:table-cell table:style-name="ce38" table:formula="of:=SUM([.C47:.C55])" office:value-type="float" office:value="0">
            <text:p>- </text:p>
          </table:table-cell>
          <table:table-cell table:style-name="ce50" table:number-columns-repeated="1021"/>
        </table:table-row>
        <table:table-row table:style-name="ro2">
          <table:table-cell table:style-name="ce11" office:value-type="string">
            <text:p>B 4.1</text:p>
          </table:table-cell>
          <table:table-cell table:style-name="ce27" office:value-type="string">
            <text:p>Direttore di corso o di progetto in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2</text:p>
          </table:table-cell>
          <table:table-cell table:style-name="ce27" office:value-type="string">
            <text:p>Direttore di corso o di progetto esterno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3</text:p>
          </table:table-cell>
          <table:table-cell table:style-name="ce27" office:value-type="string">
            <text:p>Componenti di comitati tecnico scientific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4</text:p>
          </table:table-cell>
          <table:table-cell table:style-name="ce27" office:value-type="string">
            <text:p>Componenti di comitati tecnico scientifici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5</text:p>
          </table:table-cell>
          <table:table-cell table:style-name="ce27" office:value-type="string">
            <text:p>Coordinator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6</text:p>
          </table:table-cell>
          <table:table-cell table:style-name="ce27" office:value-type="string">
            <text:p>Coordinatori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7</text:p>
          </table:table-cell>
          <table:table-cell table:style-name="ce27" office:value-type="string">
            <text:p>Consulenti/ricercator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11</text:p>
          </table:table-cell>
          <table:table-cell table:style-name="ce27" office:value-type="string">
            <text:p>Valutatori in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1" office:value-type="string">
            <text:p>B 4.12</text:p>
          </table:table-cell>
          <table:table-cell table:style-name="ce27" office:value-type="string">
            <text:p>Valutatori esterni</text:p>
          </table:table-cell>
          <table:table-cell table:style-name="ce39"/>
          <table:table-cell table:number-columns-repeated="1021"/>
        </table:table-row>
        <table:table-row table:style-name="ro2">
          <table:table-cell table:style-name="ce15" office:value-type="string">
            <text:p>E</text:p>
          </table:table-cell>
          <table:table-cell table:style-name="ce32" office:value-type="string">
            <text:p>Tasso forfettario fino al 40% sui costi diretti di personale</text:p>
          </table:table-cell>
          <table:table-cell table:style-name="ce38" table:formula="of:=ROUND([.C8]*([.C13]+[.C14]+[.C15]+[.C18]+[.C19]+[.C20]+[.C21]+[.C22]+[.C23]+[.C24]+[.C25]+[.C27]+[.C28]+[.C29]+[.C30]+[.C32]+[.C33]+[.C34]+[.C35]+[.C38]+[.C40]+[.C41]+[.C43]+[.C44]+[.C45]+[.C47]+[.C48]+[.C49]+[.C50]+[.C51]+[.C52]+[.C53]+[.C54]+[.C55]);2)" office:value-type="float" office:value="0">
            <text:p>- </text:p>
          </table:table-cell>
          <table:table-cell table:number-columns-repeated="1021"/>
        </table:table-row>
        <table:table-row table:style-name="ro5">
          <table:table-cell table:style-name="ce18"/>
          <table:table-cell table:style-name="ce33"/>
          <table:table-cell table:style-name="ce43"/>
          <table:table-cell table:number-columns-repeated="1021"/>
        </table:table-row>
        <table:table-row table:style-name="ro2">
          <table:table-cell table:style-name="ce19"/>
          <table:table-cell table:style-name="ce34" office:value-type="string">
            <text:p>COSTO TOTALE DA FINANZIARE (B+E-retribuzione oneri agli occupati)</text:p>
          </table:table-cell>
          <table:table-cell table:style-name="ce44" table:formula="of:=ROUND([.C10]+[.C56]-[.C37];2)" office:value-type="float" office:value="0">
            <text:p>- </text:p>
          </table:table-cell>
          <table:table-cell table:number-columns-repeated="1021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ventivo Staff_40'.$A$1" table:cell-range-address="$'Preventivo Staff_40'.$A$1:.$C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RND_20_nuovo" style:display-name="Normale_RND nuovo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284cm" fo:margin-right="0.409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/06/2018</text:date>, <text:time>11.48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ventivo_20_Staff_5f_40" style:display-name="PageStyle_Preventivo Staff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6-11T11:46:32.99</dc:date>
    <meta:editing-duration>PT2M10S</meta:editing-duration>
    <meta:editing-cycles>3</meta:editing-cycles>
    <dc:creator>Erica Cocco</dc:creator>
    <meta:document-statistic meta:table-count="1" meta:cell-count="154" meta:object-count="0"/>
  </office:meta>
</office:document-meta>
</file>