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51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408cm"/>
    </style:style>
    <style:style style:name="Tabella1.D" style:family="table-column">
      <style:table-column-properties style:column-width="2.088cm"/>
    </style:style>
    <style:style style:name="Tabella1.E" style:family="table-column">
      <style:table-column-properties style:column-width="4.699cm"/>
    </style:style>
    <style:style style:name="Tabella1.F" style:family="table-column">
      <style:table-column-properties style:column-width="0.064cm"/>
    </style:style>
    <style:style style:name="Tabella1.G" style:family="table-column">
      <style:table-column-properties style:column-width="0.088cm"/>
    </style:style>
    <style:style style:name="Tabella1.H" style:family="table-column">
      <style:table-column-properties style:column-width="0.071cm"/>
    </style:style>
    <style:style style:name="Tabella1.J" style:family="table-column">
      <style:table-column-properties style:column-width="0.106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7" style:family="table-row">
      <style:table-row-properties style:row-height="0.7cm" fo:keep-together="always"/>
    </style:style>
    <style:style style:name="Tabella1.A1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C17" style:family="table-cell">
      <style:table-cell-properties style:vertical-align="middle" fo:padding="0cm" fo:border="none" style:writing-mode="lr-tb"/>
    </style:style>
    <style:style style:name="Tabel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F17" style:family="table-cell">
      <style:table-cell-properties style:vertical-align="top" fo:padding="0cm" fo:border="none" style:writing-mode="lr-tb"/>
    </style:style>
    <style:style style:name="P1" style:family="paragraph" style:parent-style-name="Heading_20_7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4" style:family="paragraph" style:parent-style-name="Standard">
      <style:paragraph-properties fo:line-height="0.353cm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line-height="0.423cm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line-height="0.353cm" fo:text-align="center" style:justify-single-word="false" style:snap-to-layout-grid="false"/>
    </style:style>
    <style:style style:name="P11" style:family="paragraph" style:parent-style-name="Standard">
      <style:paragraph-properties fo:line-height="0.353cm" style:snap-to-layout-grid="false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5" style:family="paragraph" style:parent-style-name="Heading_20_1">
      <style:text-properties fo:font-size="14pt" style:font-size-asian="14pt"/>
    </style:style>
    <style:style style:name="P16" style:family="paragraph" style:parent-style-name="Riga_20_d_27_intestazione">
      <style:paragraph-properties fo:text-align="end" style:justify-single-word="false"/>
    </style:style>
    <style:style style:name="P17" style:family="paragraph" style:parent-style-name="Riga_20_d_27_intestazione">
      <style:paragraph-properties fo:text-align="start" style:justify-single-word="false"/>
    </style:style>
    <style:style style:name="P18" style:family="paragraph" style:parent-style-name="Heading_20_5" style:list-style-name="">
      <style:paragraph-properties fo:margin-left="-0.099cm" fo:margin-right="0.002cm" fo:margin-top="0cm" fo:margin-bottom="0cm" loext:contextual-spacing="false" fo:line-height="0.423cm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9" style:family="paragraph" style:parent-style-name="Heading_20_5" style:list-styl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0" style:family="paragraph" style:parent-style-name="Heading_20_5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21" style:family="paragraph" style:parent-style-name="Heading_20_3" style:list-style-name="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2" style:family="paragraph" style:parent-style-name="Heading_20_3" style:list-style-name="">
      <style:paragraph-properties fo:margin-left="0cm" fo:margin-right="0cm" fo:margin-top="1.058cm" fo:margin-bottom="0cm" loext:contextual-spacing="false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3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4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5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text-line-through-style="none" style:text-line-through-type="none" style:font-name="Cambria" fo:font-size="12pt" fo:font-style="italic" fo:font-weight="normal" fo:background-color="transparent" loext:char-shading-value="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6" style:family="text">
      <style:text-properties officeooo:rsid="000b6fe5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ornice1" text:anchor-type="char" svg:x="8.186cm" svg:y="1.402cm" svg:width="1.988cm" svg:height="1.385cm" draw:z-index="1"><draw:text-box><text:p text:style-name="P14">Logo </text:p><text:p text:style-name="P14">Agenzia formativa</text:p></draw:text-box></draw:frame></text:p>
      <text:h text:style-name="P15" text:outline-level="1">MATERIALE DISTRIBUITO AGLI ALLIEVI</text:h>
      <text:h text:style-name="P21" text:outline-level="3"/>
      <text:h text:style-name="P23" text:outline-level="3">TITOLO PROGETTO ........................................................................................... </text:h>
      <text:h text:style-name="P23" text:outline-level="3">CODICE PROGETTO <text:s/>............</text:h>
      <text:h text:style-name="P24" text:outline-level="3">TITOLO ATTIVITA' …..................................................................................... MATRICOLA ......................</text:h>
      <text:h text:style-name="P25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2"/>
        <table:table-column table:style-name="Tabella1.J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h text:style-name="P18" text:outline-level="5">COGNOME E NOME</text:h>
            <text:p text:style-name="P3"/>
          </table:table-cell>
          <table:table-cell table:style-name="Tabella1.A1" office:value-type="string">
            <text:p text:style-name="P6">TIPOLOGIA </text:p>
            <text:p text:style-name="P5">(dispense, cancelleria ecc.)</text:p>
          </table:table-cell>
          <table:table-cell table:style-name="Tabella1.A1" office:value-type="string">
            <text:p text:style-name="P5">QUANTITA’</text:p>
          </table:table-cell>
          <table:table-cell table:style-name="Tabella1.E1" table:number-columns-spanned="6" office:value-type="string">
            <text:p text:style-name="P5">FIRMA ALLIEVO </text:p>
            <text:p text:style-name="P5">PER RICEVU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>1</text:p>
          </table:table-cell>
          <table:table-cell table:style-name="Tabella1.A2" office:value-type="string">
            <text:h text:style-name="P1" text:outline-level="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h text:style-name="P19" text:outline-level="5"/>
          </table:table-cell>
          <table:table-cell table:style-name="Tabella1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5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6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7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9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1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3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5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" office:value-type="string">
            <text:h text:style-name="P20" text:outline-level="5">TOTALE</text:h>
          </table:table-cell>
          <table:covered-table-cell/>
          <table:table-cell table:style-name="Tabella1.C17" office:value-type="string">
            <text:p text:style-name="P7"/>
          </table:table-cell>
          <table:table-cell table:style-name="Tabella1.D17" office:value-type="string">
            <text:p text:style-name="P7"/>
          </table:table-cell>
          <table:table-cell table:style-name="Tabella1.E17" office:value-type="string">
            <text:p text:style-name="P7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</table:table-row>
      </table:table>
      <text:h text:style-name="P22" text:outline-level="3">FIRMA ____________________ IN <text:span text:style-name="T6">QUALITÀ</text:span> DI _________________ DEL PROGETT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Riga_20_d_27_intestazione">
      <style:paragraph-properties fo:text-align="start" style:justify-single-word="false"/>
    </style:style>
    <style:style style:name="MT1" style:family="text">
      <style:text-properties style:text-line-through-style="none" style:text-line-through-type="none" style:font-name="Cambria" fo:font-size="12pt" fo:font-style="italic" fo:font-weight="normal" fo:background-color="transparent" loext:char-shading-value="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bottom="0.353cm" style:dynamic-spacing="true"/>
      </style:header-style>
      <style:footer-style>
        <style:header-footer-properties fo:min-height="1.595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14cm" svg:width="16.988cm" svg:height="1.94cm" draw:z-index="0"><draw:image xlink:href="Pictures/10000000000003F2000000757D5499731001ECDA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><text:span text:style-name="MT1">ALL. <text:s/>8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10:29:00</meta:creation-date>
    <dc:date>2019-05-23T14:28:11.136000000</dc:date>
    <meta:print-date>2009-11-26T17:40:00</meta:print-date>
    <meta:editing-cycles>11</meta:editing-cycles>
    <meta:editing-duration>PT7M6S</meta:editing-duration>
    <meta:document-statistic meta:table-count="1" meta:image-count="1" meta:object-count="0" meta:page-count="1" meta:paragraph-count="31" meta:word-count="58" meta:character-count="544" meta:non-whitespace-character-count="511"/>
    <meta:generator>LibreOffice/6.2.2.2$Windows_X86_64 LibreOffice_project/2b840030fec2aae0fd2658d8d4f9548af4e3518d</meta:generator>
  </office:meta>
</office:document-meta>
</file>