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2000000757D5499731001ECD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S Mincho1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7cm" fo:margin-left="-0.256cm" table:align="left" style:writing-mode="lr-tb"/>
    </style:style>
    <style:style style:name="Tabella1.A" style:family="table-column">
      <style:table-column-properties style:column-width="1.566cm"/>
    </style:style>
    <style:style style:name="Tabella1.B" style:family="table-column">
      <style:table-column-properties style:column-width="1.94cm"/>
    </style:style>
    <style:style style:name="Tabella1.C" style:family="table-column">
      <style:table-column-properties style:column-width="1.697cm"/>
    </style:style>
    <style:style style:name="Tabella1.D" style:family="table-column">
      <style:table-column-properties style:column-width="2.261cm"/>
    </style:style>
    <style:style style:name="Tabella1.E" style:family="table-column">
      <style:table-column-properties style:column-width="1.93cm"/>
    </style:style>
    <style:style style:name="Tabella1.F" style:family="table-column">
      <style:table-column-properties style:column-width="5.964cm"/>
    </style:style>
    <style:style style:name="Tabella1.G" style:family="table-column">
      <style:table-column-properties style:column-width="2.111cm"/>
    </style:style>
    <style:style style:name="Tabella1.1" style:family="table-row">
      <style:table-row-properties style:min-row-height="1.2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2" style:family="paragraph" style:parent-style-name="Heading_20_7">
      <style:paragraph-properties fo:text-align="start" style:justify-single-word="false" style:snap-to-layout-gri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3" style:family="paragraph" style:parent-style-name="Heading_20_7">
      <style:paragraph-properties fo:margin-left="0.023cm" fo:margin-right="0cm" fo:line-height="150%" fo:text-align="justify" style:justify-single-word="false" fo:text-indent="0cm" style:auto-text-indent="false"/>
    </style:style>
    <style:style style:name="P4" style:family="paragraph" style:parent-style-name="Heading_20_7" style:list-style-name="">
      <style:paragraph-properties fo:margin-left="0.004cm" fo:margin-right="0.004cm" fo:text-indent="0cm" style:auto-text-indent="false" style:snap-to-layout-grid="false">
        <style:tab-stops>
          <style:tab-stop style:position="-0.377cm"/>
        </style:tab-stops>
      </style:paragraph-properties>
      <style:text-properties fo:font-size="11pt" style:font-size-asian="11pt" style:font-name-complex="Arial" style:font-size-complex="11pt"/>
    </style:style>
    <style:style style:name="P5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6" style:family="paragraph" style:parent-style-name="Heading" style:master-page-name="Standard">
      <style:paragraph-properties fo:margin-left="11.113cm" fo:margin-right="0cm" fo:text-indent="-11.135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Heading">
      <style:paragraph-properties fo:margin-left="9.985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Heading">
      <style:paragraph-properties fo:margin-left="9.985cm" fo:margin-right="0cm" fo:text-align="start" style:justify-single-word="false" fo:text-indent="0cm" style:auto-text-indent="false"/>
    </style:style>
    <style:style style:name="P9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0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1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12" style:family="paragraph" style:parent-style-name="Standard">
      <style:text-properties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0.097cm" fo:margin-right="0.00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</style:style>
    <style:style style:name="P19" style:family="paragraph" style:parent-style-name="Standard">
      <style:paragraph-properties fo:padding="0.035cm" fo:border="0.51pt solid #000000"/>
      <style:text-properties fo:font-size="11pt" style:font-size-asian="11pt" style:font-name-complex="Arial" style:font-size-complex="11pt" style:font-weight-complex="bold"/>
    </style:style>
    <style:style style:name="P20" style:family="paragraph" style:parent-style-name="Text_20_body">
      <style:text-properties style:font-name="Times New Roman" fo:font-size="11pt" style:font-size-asian="11pt" style:font-name-complex="Times New Roman" style:font-size-complex="11pt" style:font-weight-complex="bold"/>
    </style:style>
    <style:style style:name="P21" style:family="paragraph" style:parent-style-name="Text_20_body">
      <style:paragraph-properties fo:padding="0.035cm" fo:border="0.51pt solid #000000"/>
    </style:style>
    <style:style style:name="T1" style:family="text">
      <style:text-properties fo:font-size="11pt" style:font-size-asian="11pt" style:font-name-complex="Arial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4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Cornice1" text:anchor-type="char" svg:x="8.202cm" svg:y="1.566cm" svg:width="1.986cm" svg:height="1.383cm" draw:z-index="1"><draw:text-box><text:p text:style-name="P5">Logo </text:p><text:p text:style-name="P5">Agenzia formativa</text:p></draw:text-box></draw:frame>RICHIESTA VIDIMAZIONE REGISTRI</text:p>
      <text:p text:style-name="Subtitle"/>
      <text:p text:style-name="P7">Spett.le </text:p>
      <text:p text:style-name="P7">Regione Toscana</text:p>
      <text:p text:style-name="P8"><text:span text:style-name="T6">….......</text:span></text:p>
      <text:p text:style-name="P7">c.a. Referente di progetto</text:p>
      <text:p text:style-name="P9">Oggetto: Richiesta Vidimazione e Consegna Registri</text:p>
      <text:h text:style-name="P3" text:outline-level="7"><text:span text:style-name="T2">L’Agenzia formativa</text:span><text:span text:style-name="T4"> ________________ nella </text:span><text:span text:style-name="T2">persona <text:s/>di ____________ __________ chiede che vengano vidimati e timbrati il/i Registro/i presenze partecipanti relativo alla/e seguente/i attività: </text:span></text:h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3">N. registri</text:p>
          </table:table-cell>
          <table:table-cell table:style-name="Tabella1.A1" office:value-type="string">
            <text:p text:style-name="P13">Tipologia registro (didattico, orientamento, etc.)</text:p>
          </table:table-cell>
          <table:table-cell table:style-name="Tabella1.A1" office:value-type="string">
            <text:p text:style-name="P13">Codice <text:s/>Progetto</text:p>
          </table:table-cell>
          <table:table-cell table:style-name="Tabella1.A1" office:value-type="string">
            <text:p text:style-name="P13">Titolo progetto</text:p>
          </table:table-cell>
          <table:table-cell table:style-name="Tabella1.A1" office:value-type="string">
            <text:p text:style-name="P15">Codice attività</text:p>
          </table:table-cell>
          <table:table-cell table:style-name="Tabella1.A1" office:value-type="string">
            <text:h text:style-name="P4" text:outline-level="7">Denominazione attività</text:h>
          </table:table-cell>
          <table:table-cell table:style-name="Tabella1.G1" office:value-type="string">
            <text:h text:style-name="P1" text:outline-level="7">N. pagine (ciascuno)</text:h>
          </table:table-cell>
        </table:table-row>
        <table:table-row table:style-name="Tabella1.2"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G1" office:value-type="string">
            <text:h text:style-name="P2" text:outline-level="7"/>
          </table:table-cell>
        </table:table-row>
        <table:table-row table:style-name="Tabella1.2"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G1" office:value-type="string">
            <text:h text:style-name="P2" text:outline-level="7"/>
          </table:table-cell>
        </table:table-row>
        <table:table-row table:style-name="Tabella1.2"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G1" office:value-type="string">
            <text:h text:style-name="P2" text:outline-level="7"/>
          </table:table-cell>
        </table:table-row>
        <table:table-row table:style-name="Tabella1.2"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A1" office:value-type="string">
            <text:h text:style-name="P2" text:outline-level="7"/>
          </table:table-cell>
          <table:table-cell table:style-name="Tabella1.G1" office:value-type="string">
            <text:h text:style-name="P2" text:outline-level="7"/>
          </table:table-cell>
        </table:table-row>
        <table:table-row table:style-name="Tabella1.2"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G6" office:value-type="string">
            <text:h text:style-name="P2" text:outline-level="7"/>
          </table:table-cell>
        </table:table-row>
        <table:table-row table:style-name="Tabella1.2"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G6" office:value-type="string">
            <text:h text:style-name="P2" text:outline-level="7"/>
          </table:table-cell>
        </table:table-row>
        <table:table-row table:style-name="Tabella1.2"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G6" office:value-type="string">
            <text:h text:style-name="P2" text:outline-level="7"/>
          </table:table-cell>
        </table:table-row>
        <table:table-row table:style-name="Tabella1.2"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A6" office:value-type="string">
            <text:h text:style-name="P2" text:outline-level="7"/>
          </table:table-cell>
          <table:table-cell table:style-name="Tabella1.G6" office:value-type="string">
            <text:h text:style-name="P2" text:outline-level="7"/>
          </table:table-cell>
        </table:table-row>
      </table:table>
      <text:p text:style-name="P9">Tot. registri da vidimare: </text:p>
      <text:p text:style-name="P12">Data:</text:p>
      <text:p text:style-name="P16">Firma</text:p>
      <text:p text:style-name="P18"><text:span text:style-name="T1">(Incaricato del</text:span><text:span text:style-name="T2"> Soggetto attuatore</text:span><text:span text:style-name="T1">)</text:span></text:p>
      <text:p text:style-name="P17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7">Il referente dell’attività o suo delegato consegna alla persona incaricata dal Soggetto attuatore</text:span><text:span text:style-name="T8"> </text:span><text:span text:style-name="T7"><text:s/>sopramenzionato il/i registro/i sopra indicato/i, regolarmente timbrato/i e vidimato/i.</text:span></text:p>
      <text:p text:style-name="P19"/>
      <text:p text:style-name="P19">Data: <text:tab/><text:tab/><text:tab/><text:tab/><text:tab/><text:tab/><text:tab/><text:tab/><text:tab/>Firma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S Mincho1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2" style:display-name="Car. predefinito paragrafo2" style:family="text"/>
    <style:style style:name="WW-Absatz-Standardschriftart11111111111111" style:family="text"/>
    <style:style style:name="Car._20_predefinito_20_paragrafo1" style:display-name="Car. predefinito paragrafo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7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79cm" fo:margin-top="0.58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Immagine1" text:anchor-type="char" svg:x="0.03cm" svg:y="0.15cm" svg:width="16.875cm" svg:height="1.94cm" draw:z-index="0"><draw:image xlink:href="Pictures/10000000000003F2000000757D5499731001ECDA.jpg" xlink:type="simple" xlink:show="embed" xlink:actuate="onLoad" loext:mime-type="image/jpeg"/></draw:frame></text:p>
        <text:p text:style-name="WW-Riga_20_d_27_intestazione"/>
        <text:p text:style-name="WW-Riga_20_d_27_intestazione"/>
        <text:p text:style-name="WW-Riga_20_d_27_intestazione"/>
        <text:p text:style-name="WW-Riga_20_d_27_intestazione"/>
        <text:p text:style-name="Standard"><text:span text:style-name="MT1">ALL. 3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 consegna e vidimazione registri</dc:title>
    <meta:initial-creator>Provincia di Pistoia</meta:initial-creator>
    <meta:creation-date>2009-02-16T10:30:00</meta:creation-date>
    <dc:date>2019-05-23T14:23:13.985000000</dc:date>
    <meta:print-date>2015-02-09T12:29:00</meta:print-date>
    <meta:editing-cycles>11</meta:editing-cycles>
    <meta:editing-duration>PT15M24S</meta:editing-duration>
    <meta:document-statistic meta:table-count="1" meta:image-count="1" meta:object-count="0" meta:page-count="1" meta:paragraph-count="23" meta:word-count="96" meta:character-count="791" meta:non-whitespace-character-count="697"/>
    <meta:generator>LibreOffice/6.2.2.2$Windows_X86_64 LibreOffice_project/2b840030fec2aae0fd2658d8d4f9548af4e3518d</meta:generator>
  </office:meta>
</office:document-meta>
</file>