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7E0000010CDF6B906D3B170E4C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Verdana" fo:font-size="11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Verdana" fo:font-size="10pt"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Verdana" fo:font-size="10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Verdana" fo:font-size="10pt" officeooo:paragraph-rsid="00062524"/>
    </style:style>
    <style:style style:name="P5" style:family="paragraph" style:parent-style-name="Text_20_body">
      <style:paragraph-properties fo:text-align="center" style:justify-single-word="false"/>
      <style:text-properties fo:color="#000000" style:font-name="Verdana" fo:font-size="10pt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>
      <style:paragraph-properties fo:text-align="justify" style:justify-single-word="false"/>
      <style:text-properties fo:color="#000000" officeooo:paragraph-rsid="00062524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Verdana1" fo:font-size="10pt" fo:font-weight="bold" officeooo:paragraph-rsid="00062524" style:font-size-asian="10pt" style:font-size-complex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paragraph-rsid="00062524"/>
    </style:style>
    <style:style style:name="P12" style:family="paragraph" style:parent-style-name="Text_20_body">
      <style:paragraph-properties fo:text-align="justify" style:justify-single-word="false"/>
      <style:text-properties officeooo:paragraph-rsid="000bee51"/>
    </style:style>
    <style:style style:name="P13" style:family="paragraph" style:parent-style-name="Text_20_body">
      <style:paragraph-properties fo:text-align="justify" style:justify-single-word="false"/>
      <style:text-properties officeooo:paragraph-rsid="000ef1f1"/>
    </style:style>
    <style:style style:name="P14" style:family="paragraph" style:parent-style-name="Text_20_body">
      <style:paragraph-properties fo:margin-left="8.502cm" fo:margin-right="0cm" fo:text-align="center" style:justify-single-word="false" fo:text-indent="0cm" style:auto-text-indent="false"/>
      <style:text-properties fo:color="#000000"/>
    </style:style>
    <style:style style:name="P15" style:family="paragraph" style:parent-style-name="Text_20_body">
      <style:paragraph-properties fo:margin-left="8.502cm" fo:margin-right="0cm" fo:text-align="center" style:justify-single-word="false" fo:text-indent="0cm" style:auto-text-indent="false"/>
      <style:text-properties fo:color="#000000" style:font-name="Verdana" fo:font-size="10pt"/>
    </style:style>
    <style:style style:name="P16" style:family="paragraph" style:parent-style-name="Heading_20_1">
      <style:paragraph-properties fo:text-align="justify" style:justify-single-word="false"/>
      <style:text-properties fo:color="#000000" style:font-name="Verdana" fo:font-size="10pt" fo:font-weight="normal" officeooo:paragraph-rsid="000fd2b8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Verdana" fo:font-size="10pt"/>
    </style:style>
    <style:style style:name="P18" style:family="paragraph" style:parent-style-name="Text_20_body" style:list-style-name="L1">
      <style:paragraph-properties fo:text-align="justify" style:justify-single-word="false"/>
      <style:text-properties fo:color="#000000" style:font-name="Verdana" fo:font-size="10pt"/>
    </style:style>
    <style:style style:name="P19" style:family="paragraph" style:parent-style-name="Text_20_body">
      <style:paragraph-properties fo:text-align="justify" style:justify-single-word="false"/>
      <style:text-properties fo:color="#000000"/>
    </style:style>
    <style:style style:name="P20" style:family="paragraph" style:parent-style-name="Text_20_body" style:list-style-name="L1">
      <style:paragraph-properties fo:text-align="justify" style:justify-single-word="false"/>
      <style:text-properties fo:color="#000000"/>
    </style:style>
    <style:style style:name="P21" style:family="paragraph" style:parent-style-name="Text_20_body">
      <style:paragraph-properties fo:text-align="center" style:justify-single-word="false"/>
      <style:text-properties fo:color="#000000" officeooo:paragraph-rsid="000fff9e"/>
    </style:style>
    <style:style style:name="P22" style:family="paragraph" style:parent-style-name="Text_20_body" style:list-style-name="L1" style:master-page-name="">
      <loext:graphic-properties draw:fill="none"/>
      <style:paragraph-properties fo:margin-top="0cm" fo:margin-bottom="0.247cm" loext:contextual-spacing="false" fo:line-height="120%" fo:text-align="justify" style:justify-single-word="false" style:page-number="auto" fo:background-color="transparent"/>
      <style:text-properties fo:color="#000000" style:font-name="Verdana" fo:font-size="10pt" officeooo:paragraph-rsid="0008142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weight-asian="bold" style:font-name-complex="Arial1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font-name="Verdana" fo:font-size="10pt"/>
    </style:style>
    <style:style style:name="T5" style:family="text">
      <style:text-properties fo:color="#000000" style:font-name="Verdana" fo:font-size="10pt" fo:font-style="italic"/>
    </style:style>
    <style:style style:name="T6" style:family="text">
      <style:text-properties fo:color="#000000" style:font-name="Verdana" fo:font-size="10pt" fo:font-style="italic" officeooo:rsid="00062524"/>
    </style:style>
    <style:style style:name="T7" style:family="text">
      <style:text-properties fo:color="#000000" style:font-name="Verdana" fo:font-size="10pt" fo:font-style="italic" officeooo:rsid="000bee51"/>
    </style:style>
    <style:style style:name="T8" style:family="text">
      <style:text-properties fo:color="#000000" style:font-name="Verdana" fo:font-size="10pt" fo:font-weight="bold"/>
    </style:style>
    <style:style style:name="T9" style:family="text">
      <style:text-properties fo:color="#000000" style:font-name="Verdana" fo:font-size="10pt" officeooo:rsid="00062524"/>
    </style:style>
    <style:style style:name="T10" style:family="text">
      <style:text-properties fo:color="#000000" style:font-name="Verdana" fo:font-size="10pt" fo:font-style="normal" officeooo:rsid="000bee51" style:font-style-asian="normal" style:font-style-complex="normal"/>
    </style:style>
    <style:style style:name="T11" style:family="text">
      <style:text-properties fo:color="#000000" style:font-name="Verdana" fo:font-size="10pt" fo:font-weight="normal" style:font-weight-asian="normal" style:font-weight-complex="normal"/>
    </style:style>
    <style:style style:name="T12" style:family="text">
      <style:text-properties fo:color="#000000" style:font-name="Verdana" fo:font-size="10pt" fo:font-weight="normal" officeooo:rsid="000d06f9" style:font-weight-asian="normal" style:font-weight-complex="normal"/>
    </style:style>
    <style:style style:name="T13" style:family="text">
      <style:text-properties fo:color="#000000" style:font-name="Verdana" fo:font-size="10pt" officeooo:rsid="000ef1f1"/>
    </style:style>
    <style:style style:name="T14" style:family="text">
      <style:text-properties style:font-name="Verdana" fo:font-size="10pt"/>
    </style:style>
    <style:style style:name="T15" style:family="text">
      <style:text-properties style:font-name="Verdana" fo:font-size="10pt" officeooo:rsid="0008142e"/>
    </style:style>
    <style:style style:name="T16" style:family="text">
      <style:text-properties style:font-weight-asian="bold" style:font-name-complex="Arial1"/>
    </style:style>
    <style:style style:name="T17" style:family="text">
      <style:text-properties officeooo:rsid="000a082b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04fdb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 3" text:anchor-type="paragraph" svg:x="-0.291cm" svg:y="0.037cm" svg:width="17.755cm" style:rel-width="scale" svg:height="1.743cm" style:rel-height="scale" draw:z-index="0"><draw:image xlink:href="Pictures/200000090000A7E0000010CDF6B906D3B170E4C4.wmf" xlink:type="simple" xlink:show="embed" xlink:actuate="onLoad"/></draw:frame></text:p>
      <text:p text:style-name="Standard"/>
      <text:p text:style-name="Standard"/>
      <text:p text:style-name="Standard"/>
      <text:p text:style-name="P1"/>
      <text:h text:style-name="P16" text:outline-level="1">Allegato<text:span text:style-name="T19"> 3</text:span></text:h>
      <text:p text:style-name="P1">DICHIARAZIONE DI ATTIVITA’ DELEGATA</text:p>
      <text:p text:style-name="P9"><text:span text:style-name="T4">ai sensi del DPR 445/2000 </text:span><text:span text:style-name="T5">(se prevista;</text:span> <text:span text:style-name="T5">deve essere rilasciata dal </text:span><text:span text:style-name="T6">soggetto capofila)</text:span></text:p>
      <text:p text:style-name="P6"> </text:p>
      <text:p text:style-name="P8"><text:span text:style-name="T16">Oggetto: </text:span><text:span text:style-name="T2">POR FSE 2014-2020, Asse B - Inclusione Sociale e Lotta alla Povertà. Avviso pubblico regionale: “Servizi di accompagnamento al lavoro per persone svantaggiate”</text:span></text:p>
      <text:p text:style-name="P6"> </text:p>
      <text:p text:style-name="P3">Il sottoscritto ……………….……………………………… nato a ……………….…………………</text:p>
      <text:p text:style-name="P3">il …………………….... CF ........................................................................</text:p>
      <text:p text:style-name="P3">residente in .....................................................................................</text:p>
      <text:p text:style-name="P3">via …………………................................................... CAP ……....</text:p>
      <text:p text:style-name="P3">in qualità di legale rappresentante di ………………………………………………………</text:p>
      <text:p text:style-name="P10"><text:span text:style-name="T4">capofila mandatario del partenariato costituito/costituendo </text:span><text:span text:style-name="T8">proponente</text:span><text:span text:style-name="T4"> il progetto denominato “…………………………………………………………”</text:span></text:p>
      <text:p text:style-name="P6"> </text:p>
      <text:p text:style-name="P4">Considerato che la delega dell’attività è resa necessaria per le seguenti ragioni: </text:p>
      <text:p text:style-name="P4">……………….………………………………….…………………</text:p>
      <text:p text:style-name="P2">E</text:p>
      <text:p text:style-name="P6"> </text:p>
      <text:p text:style-name="P3">Il sottoscritto ……………….……………………………… nato a ……………….………………….</text:p>
      <text:p text:style-name="P3">il …………………….... CF .........................................................................</text:p>
      <text:p text:style-name="P3">residente in ......................................................................................</text:p>
      <text:p text:style-name="P3">via …………………................................................... CAP ……....</text:p>
      <text:p text:style-name="P3">in qualità di legale rappresentante di ………………………………………………………</text:p>
      <text:p text:style-name="P10"><text:span text:style-name="T8">soggetto delegato</text:span><text:span text:style-name="T3"> </text:span><text:span text:style-name="T4">del progetto ………………………………………………………</text:span></text:p>
      <text:p text:style-name="P3">avente C.F. o P.IVA ….………………………........…….,</text:p>
      <text:p text:style-name="P3">con sede a .....................................................................................</text:p>
      <text:p text:style-name="P3">via …………………................................................... CAP ……....</text:p>
      <text:p text:style-name="P3">P. IVA/CF ...............................................</text:p>
      <text:p text:style-name="P3"><text:soft-page-break/>Tel. ............................................... E-mail ....................................................</text:p>
      <text:p text:style-name="P3">Registrazioni: Camera di commercio di ................... n° ................... anno ...................</text:p>
      <text:p text:style-name="P3">Tribunale di ................... n° ................... anno ...................</text:p>
      <text:p text:style-name="P3">Accreditamento <text:span text:style-name="T1">(nel caso di attività formativa): </text:span>Cod. ..................</text:p>
      <text:p text:style-name="P6"/>
      <text:p text:style-name="P3">consapevoli degli effetti penali per dichiarazioni mendaci, falsità in atti ed uso di atti falsi ai sensi dell’articolo 76 del citato DPR 445/2000, sotto la propria responsabilità</text:p>
      <text:p text:style-name="P6"/>
      <text:p text:style-name="P21"><text:span text:style-name="T14">DICHIARANO</text:span> </text:p>
      <text:p text:style-name="P3">- che la delega riguarda attività di:</text:p>
      <text:p text:style-name="P6">……………………………<text:span text:style-name="T14">... </text:span></text:p>
      <text:p text:style-name="P12"><text:span text:style-name="T4">- che il costo dell’attività delegata è:</text:span><text:span text:style-name="T10"> </text:span></text:p>
      <text:p text:style-name="P12"><text:span text:style-name="T3">€ ………</text:span><text:span text:style-name="T5">..….</text:span><text:span text:style-name="T7"> per l'attività di progettazione pari al ...... % del costo totale del progetto;</text:span></text:p>
      <text:p text:style-name="P12"><text:span text:style-name="T4">€ ………</text:span><text:span text:style-name="T5">..….</text:span><text:span text:style-name="T7"> per l'attività di docenza pari al ...... % del costo totale del progetto;</text:span></text:p>
      <text:p text:style-name="P7"> </text:p>
      <text:p text:style-name="P11"><text:span text:style-name="T5">- </text:span><text:span text:style-name="T4">che l’attività di Docenza delegata è articolata secondo le seguenti specifiche:</text:span><text:span text:style-name="T9"> ................</text:span></text:p>
      <text:list xml:id="list4246931415816224976" text:style-name="L1">
        <text:list-item>
          <text:p text:style-name="P22">contenuto e durata dei singoli moduli didattici ..........................................................</text:p>
        </text:list-item>
        <text:list-item>
          <text:p text:style-name="P18">numero, tipologia e caratteristiche docenti (allegare curriculum): .............................</text:p>
        </text:list-item>
        <text:list-item>
          <text:p text:style-name="P18">metodologie didattiche: ..........................................................</text:p>
        </text:list-item>
        <text:list-item>
          <text:p text:style-name="P18">materiale didattico: ..........................................................</text:p>
        </text:list-item>
        <text:list-item>
          <text:p text:style-name="P20"><text:span text:style-name="T15">n</text:span><text:span text:style-name="T14">° totale ore: ......................</text:span></text:p>
        </text:list-item>
      </text:list>
      <text:p text:style-name="P6"> </text:p>
      <text:p text:style-name="P5">SI IMPEGNANO ALTRESI</text:p>
      <text:p text:style-name="P3">a presentare, a seguito dell’approvazione del progetto, copia della convenzione o del contratto fra le parti, in cui sono specificati incarichi, tempi e costi.</text:p>
      <text:p text:style-name="P6"> </text:p>
      <text:p text:style-name="P3">Luogo e data</text:p>
      <text:p text:style-name="P14"> </text:p>
      <text:p text:style-name="P15"><text:span text:style-name="T17">Timbri e firme </text:span>dei legali</text:p>
      <text:p text:style-name="P15">rappresentanti<text:span text:style-name="T17"> (capofila e soggetto delegato)</text:span></text:p>
      <text:p text:style-name="P14"> </text:p>
      <text:p text:style-name="P14">…<text:span text:style-name="T14">..............................................</text:span></text:p>
      <text:p text:style-name="P14"/>
      <text:p text:style-name="P13"><text:soft-page-break/><text:span text:style-name="T4">(allegare</text:span><text:span text:style-name="T13">: 1) </text:span><text:span text:style-name="T4">copia di documento d'identità chiara e leggibile</text:span><text:span text:style-name="T9"> del legale rapresentante del soggetto delegato </text:span><text:span text:style-name="T13">2)</text:span><text:span text:style-name="T9"> </text:span><text:span text:style-name="T11">documentazione attestante il rispetto delle procedure per l’affidamento a terzi e fasce di affidamento</text:span><text:span text:style-name="T12">)</text:span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0:33:38.667000000</meta:creation-date>
    <meta:generator>LibreOffice/5.0.5.2$Windows_x86 LibreOffice_project/55b006a02d247b5f7215fc6ea0fde844b30035b3</meta:generator>
    <dc:date>2018-02-15T12:16:47.037000000</dc:date>
    <meta:editing-duration>PT21M42S</meta:editing-duration>
    <meta:editing-cycles>10</meta:editing-cycles>
    <meta:document-statistic meta:table-count="0" meta:image-count="1" meta:object-count="0" meta:page-count="3" meta:paragraph-count="56" meta:word-count="353" meta:character-count="3471" meta:non-whitespace-character-count="3156"/>
  </office:meta>
</office:document-meta>
</file>