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7E0000010CDF6B906D3B170E4C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Verdana" svg:font-family="Verdana"/>
    <style:font-face style:name="LiberationSerif" svg:font-family="LiberationSerif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color="#000000" style:font-name="Verdana" fo:font-size="10pt" fo:font-weight="normal" officeooo:paragraph-rsid="001c83ba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style:font-name="Verdana" fo:font-size="10pt" fo:font-style="italic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Verdana" fo:font-size="10pt" fo:font-style="italic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Verdana" fo:font-size="10pt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Verdana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Verdana" fo:font-size="10pt" officeooo:paragraph-rsid="001c83ba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" fo:font-size="10pt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Verdana1" fo:font-size="10pt" fo:font-weight="bold" officeooo:paragraph-rsid="001c83ba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officeooo:paragraph-rsid="001dcf84"/>
    </style:style>
    <style:style style:name="P13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8.251cm" fo:margin-right="0cm" fo:text-align="center" style:justify-single-word="false" fo:text-indent="0cm" style:auto-text-indent="false"/>
      <style:text-properties fo:color="#000000" style:font-name="Verdana" fo:font-size="10pt"/>
    </style:style>
    <style:style style:name="P16" style:family="paragraph" style:parent-style-name="Text_20_body">
      <style:paragraph-properties fo:margin-left="8.251cm" fo:margin-right="0cm" fo:text-align="center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text-align="center" style:justify-single-word="false"/>
      <style:text-properties style:font-name="Verdana" fo:font-size="11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Verdana" fo:font-size="10pt"/>
    </style:style>
    <style:style style:name="P19" style:family="paragraph" style:parent-style-name="Text_20_body" style:list-style-name="L1">
      <style:paragraph-properties fo:text-align="justify" style:justify-single-word="false"/>
      <style:text-properties fo:color="#000000" style:font-name="Verdana" fo:font-size="10pt"/>
    </style:style>
    <style:style style:name="P20" style:family="paragraph" style:parent-style-name="Text_20_body" style:list-style-name="L2">
      <style:paragraph-properties fo:text-align="justify" style:justify-single-word="false"/>
      <style:text-properties fo:color="#000000" style:font-name="Verdana" fo:font-size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/>
    </style:style>
    <style:style style:name="T3" style:family="text">
      <style:text-properties style:font-name="Verdana" fo:font-size="10pt"/>
    </style:style>
    <style:style style:name="T4" style:family="text">
      <style:text-properties fo:color="#000000"/>
    </style:style>
    <style:style style:name="T5" style:family="text">
      <style:text-properties fo:color="#000000" style:font-name="Wingdings" fo:font-size="8pt"/>
    </style:style>
    <style:style style:name="T6" style:family="text">
      <style:text-properties fo:color="#000000" style:font-name="Wingdings" fo:font-size="8pt" officeooo:rsid="001c83ba"/>
    </style:style>
    <style:style style:name="T7" style:family="text">
      <style:text-properties fo:color="#000000" style:font-name="Verdana" fo:font-size="10pt"/>
    </style:style>
    <style:style style:name="T8" style:family="text">
      <style:text-properties fo:color="#000000" style:font-name="Verdana" fo:font-size="8pt"/>
    </style:style>
    <style:style style:name="T9" style:family="text">
      <style:text-properties fo:color="#000000" style:font-name="Verdana" fo:font-size="8pt" officeooo:rsid="001dcf84"/>
    </style:style>
    <style:style style:name="T10" style:family="text">
      <style:text-properties fo:color="#000000" style:font-name="Verdana" fo:font-size="8pt" officeooo:rsid="00118811"/>
    </style:style>
    <style:style style:name="T11" style:family="text">
      <style:text-properties fo:font-variant="normal" fo:text-transform="none" fo:color="#000000" style:font-name="Wingdings" fo:font-size="8pt"/>
    </style:style>
    <style:style style:name="T12" style:family="text">
      <style:text-properties officeooo:rsid="0004fdb8"/>
    </style:style>
    <style:style style:name="T13" style:family="text">
      <style:text-properties fo:font-style="italic" officeooo:rsid="0004fdb8"/>
    </style:style>
    <style:style style:name="T14" style:family="text">
      <style:text-properties fo:font-style="italic" officeooo:rsid="001c83ba"/>
    </style:style>
    <style:style style:name="T15" style:family="text">
      <style:text-properties fo:font-style="italic" style:text-underline-style="none" officeooo:rsid="001c83ba"/>
    </style:style>
    <style:style style:name="T16" style:family="text">
      <style:text-properties fo:font-style="italic" style:font-style-asian="italic" style:font-weight-asian="bold" style:font-name-complex="Arial1" style:font-style-complex="italic"/>
    </style:style>
    <style:style style:name="T17" style:family="text">
      <style:text-properties officeooo:rsid="001c83ba"/>
    </style:style>
    <style:style style:name="T18" style:family="text">
      <style:text-properties style:font-weight-asian="bold" style:font-name-complex="Arial1"/>
    </style:style>
    <style:style style:name="T19" style:family="text">
      <style:text-properties style:font-name="Verdana1" officeooo:rsid="000f44b1" style:font-name-asian="LiberationSerif" style:font-size-asian="10pt" style:font-name-complex="LiberationSerif" style:font-size-complex="10pt"/>
    </style:style>
    <style:style style:name="T20" style:family="text">
      <style:text-properties style:font-name="Verdana1" fo:font-style="italic" officeooo:rsid="000f44b1" style:font-name-asian="LiberationSerif" style:font-size-asian="10pt" style:font-style-asian="italic" style:font-name-complex="LiberationSerif" style:font-size-complex="10pt" style:font-style-complex="italic"/>
    </style:style>
    <style:style style:name="T21" style:family="text">
      <style:text-properties style:font-name="Verdana1" fo:font-style="italic" officeooo:rsid="001c83ba" style:font-name-asian="LiberationSerif" style:font-size-asian="10pt" style:font-style-asian="italic" style:font-name-complex="LiberationSerif" style:font-size-complex="10pt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d7b5f"/>
    </style:style>
    <style:style style:name="T24" style:family="text">
      <style:text-properties officeooo:rsid="001faf5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3" text:anchor-type="paragraph" svg:x="-0.265cm" svg:y="0.026cm" svg:width="17.755cm" style:rel-width="scale" svg:height="1.743cm" style:rel-height="scale" draw:z-index="0"><draw:image xlink:href="Pictures/200000090000A7E0000010CDF6B906D3B170E4C4.wmf" xlink:type="simple" xlink:show="embed" xlink:actuate="onLoad"/></draw:frame></text:p>
      <text:p text:style-name="P17"/>
      <text:p text:style-name="P17"/>
      <text:h text:style-name="P1" text:outline-level="1"><text:span text:style-name="T1">Allegato</text:span><text:span text:style-name="T12"> 2 </text:span><text:span text:style-name="T13">(da compilare </text:span><text:span text:style-name="T14">dal capofila</text:span><text:span text:style-name="T15"> e da ciascun partner)</text:span></text:h>
      <text:p text:style-name="P17"/>
      <text:p text:style-name="P2"><text:span text:style-name="T2">DICHIARAZIONE SOSTITUTIVA DI AFFIDABILITA’ GIURIDICO-ECONOMICO-FINANZIARIA E RELATIVE AL RISPETTO DELLA L. 68/99 IN MATERIA DI INSERIMENTO AL LAVORO DEI DISABILI ai sensi del DPR 445/2000 artt. 46 e 47</text:span><text:span text:style-name="T4"> </text:span></text:p>
      <text:p text:style-name="P3"/>
      <text:p text:style-name="P9"> </text:p>
      <text:p text:style-name="P11"><text:span text:style-name="T18">Oggetto: </text:span><text:span text:style-name="T16">POR FSE 2014-2020, Asse B - Inclusione Sociale e Lotta alla Povertà. Avviso pubblico regionale: “Servizi di accompagnamento al lavoro per persone svantaggiate”</text:span></text:p>
      <text:p text:style-name="P10"> </text:p>
      <text:p text:style-name="P6">Il sottoscritto ………………………......................................................</text:p>
      <text:p text:style-name="P6">nato a ………………………….… il…………………….... CF ............................</text:p>
      <text:p text:style-name="P6">residente a ………………….............................................................</text:p>
      <text:p text:style-name="P6">via …………………................................................... CAP …….........</text:p>
      <text:p text:style-name="P7">in qualità di legale rappresentante di <text:span text:style-name="T19">(</text:span><text:span text:style-name="T20">inserire denominazione dell'ente</text:span><text:span text:style-name="T21">)</text:span>……………………………………</text:p>
      <text:p text:style-name="P6">avente C.F. ….………………………………., </text:p>
      <text:p text:style-name="P13"><text:span text:style-name="T6"><text:tab/></text:span><text:span text:style-name="T5">q</text:span><text:span text:style-name="T11">       </text:span><text:span text:style-name="T7">capofila dell'ATS</text:span></text:p>
      <text:p text:style-name="P13"><text:span text:style-name="T6"><text:tab/></text:span><text:span text:style-name="T5">q</text:span><text:span text:style-name="T11">       </text:span><text:span text:style-name="T7">partner dell'ATS</text:span></text:p>
      <text:p text:style-name="P6">proponente il progetto <text:span text:style-name="T17">"</text:span>………………………………………………………<text:span text:style-name="T17">"</text:span></text:p>
      <text:p text:style-name="P6"/>
      <text:p text:style-name="P6">consapevole degli effetti penali per dichiarazioni mendaci, falsità in atti ed uso di atti falsi ai sensi dell’articolo 76 del citato DPR 445/2000, sotto la propria responsabilità:</text:p>
      <text:p text:style-name="P10"> </text:p>
      <text:p text:style-name="P8">DICHIARA</text:p>
      <text:p text:style-name="P5">di non aver usufruito in precedenza di altri finanziamenti finalizzati alla realizzazione anche parziale delle stesse azioni previste nel progetto;</text:p>
      <text:p text:style-name="P10"> </text:p>
      <text:p text:style-name="P8">DICHIARA INOLTRE</text:p>
      <text:p text:style-name="P4"/>
      <text:p text:style-name="P10"> </text:p>
      <text:list xml:id="list8851126073423891166" text:style-name="L1">
        <text:list-item>
          <text:p text:style-name="P19"><text:soft-page-break/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19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19">di non avere procedimenti in corso ai sensi dell’art. 416/bis del codice penale;</text:p>
        </text:list-item>
        <text:list-item>
          <text:p text:style-name="P19">di essere in regola con gli obblighi relativi al pagamento dei contributi previdenziali e assistenziali a favore dei lavoratori, secondo la legislazione del proprio stato e di avere i seguenti dati di posizione assicurativa:</text:p>
        </text:list-item>
        <text:list-item>
          <text:p text:style-name="P19">INPS______________ matricola ______________ sede di __________________</text:p>
        </text:list-item>
        <text:list-item>
          <text:p text:style-name="P19">INAIL _____________matricola _______________sede di ___________________</text:p>
        </text:list-item>
        <text:list-item>
          <text:p text:style-name="P19">di essere in regola con gli obblighi concernenti le dichiarazioni in materia di imposte e tasse con i conseguenti adempimenti, secondo la legislazione del proprio stato;</text:p>
        </text:list-item>
      </text:list>
      <text:p text:style-name="P10"> </text:p>
      <text:p text:style-name="P4"><text:span text:style-name="T23">(solo </text:span>per le cooperativ<text:span text:style-name="T23">e)</text:span></text:p>
      <text:list xml:id="list7516839961500545538" text:style-name="L2">
        <text:list-item>
          <text:p text:style-name="P20">di applicare il contratto collettivo di lavoro anche per i soci della cooperativa.</text:p>
        </text:list-item>
      </text:list>
      <text:p text:style-name="P6"/>
      <text:p text:style-name="P6">In riferimento agli obblighi previsti dalla Legge 68/1999 in materia di inserimento al lavoro dei disabili:</text:p>
      <text:p text:style-name="P4">(<text:span text:style-name="T22">scegliere una delle seguenti tre opzioni</text:span>)</text:p>
      <text:p text:style-name="P14"><text:span text:style-name="T5">q</text:span><text:span text:style-name="T11">  </text:span><text:span text:style-name="T7">di non essere soggetto in quanto ha un numero di dipendenti inferiore a 15;</text:span></text:p>
      <text:p text:style-name="P14"><text:span text:style-name="T5">q</text:span><text:span text:style-name="T11">  </text:span><text:span text:style-name="T7">di non essere soggetto in quanto pur avendo un numero di dipendenti compreso fra 15 e 35, non ha effettuato nuove assunzioni dal 18/01/2000 o, se anche le ha effettuate, rientra nel periodo di esenzione dalla presentazione della certificazione;</text:span></text:p>
      <text:p text:style-name="P14"><text:span text:style-name="T5">q</text:span><text:span text:style-name="T11">  </text:span><text:span text:style-name="T7">di essere tenuto all’applicazione delle norme che disciplinano l’inserimento dei disabili e di essere in regola con le stesse.</text:span></text:p>
      <text:p text:style-name="P10"> </text:p>
      <text:p text:style-name="P6">Luogo e data</text:p>
      <text:p text:style-name="P10"> </text:p>
      <text:p text:style-name="P15"><text:span text:style-name="T24">Timbro e firma </text:span>del legale</text:p>
      <text:p text:style-name="P15">rappresentante </text:p>
      <text:p text:style-name="P16"> </text:p>
      <text:p text:style-name="P16">…<text:span text:style-name="T3">..............................................</text:span></text:p>
      <text:p text:style-name="P12"><text:span text:style-name="T9">(</text:span><text:span text:style-name="T10">nel caso di firm</text:span><text:span text:style-name="T8">a</text:span><text:span text:style-name="T10"> olografica</text:span><text:span text:style-name="T9"> e qualora non risulti già presentato con la domanda di finanziamento, occ</text:span><text:span text:style-name="T10">orre a</text:span><text:span text:style-name="T8">llegare copia di documento d'identità chiara e leggibile</text:span><text:span text:style-name="T10"> per ciascun firmatario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Verdana" svg:font-family="Verdana"/>
    <style:font-face style:name="LiberationSerif" svg:font-family="LiberationSerif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09:59:54.576000000</meta:creation-date>
    <meta:generator>LibreOffice/5.0.5.2$Windows_x86 LibreOffice_project/55b006a02d247b5f7215fc6ea0fde844b30035b3</meta:generator>
    <dc:date>2018-02-09T11:07:29.930000000</dc:date>
    <meta:editing-duration>PT14M48S</meta:editing-duration>
    <meta:editing-cycles>6</meta:editing-cycles>
    <meta:document-statistic meta:table-count="0" meta:image-count="1" meta:object-count="0" meta:page-count="2" meta:paragraph-count="44" meta:word-count="478" meta:character-count="3469" meta:non-whitespace-character-count="3005"/>
  </office:meta>
</office:document-meta>
</file>