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7E0000010CDF6B906D3B170E4C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LiberationSerif" svg:font-family="LiberationSerif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Verdana1" fo:font-size="10pt" fo:font-style="italic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Verdana1" fo:font-size="10pt" fo:font-weight="bold" officeooo:paragraph-rsid="0004fdb8" style:font-size-asian="10pt" style:font-size-complex="10pt"/>
    </style:style>
    <style:style style:name="P3" style:family="paragraph" style:parent-style-name="Text_20_body">
      <style:text-properties fo:color="#000000" style:font-name="Verdana1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Verdana1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Verdana1" fo:font-size="10pt" officeooo:paragraph-rsid="00052675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Verdana1" fo:font-size="10pt" officeooo:paragraph-rsid="000bdc50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Verdana1" fo:font-size="10pt" style:font-size-asian="10pt" style:font-size-complex="10pt"/>
    </style:style>
    <style:style style:name="P8" style:family="paragraph" style:parent-style-name="Text_20_body">
      <style:paragraph-properties fo:text-align="end" style:justify-single-word="false"/>
      <style:text-properties fo:color="#000000" style:font-name="Verdana1" fo:font-size="10pt" officeooo:paragraph-rsid="0004fdb8" style:font-size-asian="10pt" style:font-size-complex="10pt"/>
    </style:style>
    <style:style style:name="P9" style:family="paragraph" style:parent-style-name="Text_20_body">
      <style:paragraph-properties fo:text-align="end" style:justify-single-word="false"/>
      <style:text-properties fo:color="#000000" style:font-name="Verdana1" fo:font-size="10pt" officeooo:rsid="0004fdb8" officeooo:paragraph-rsid="0004fdb8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Verdana1" fo:font-size="10pt" fo:font-style="normal" fo:font-weight="normal" officeooo:rsid="000541ed" officeooo:paragraph-rsid="000541e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52675" style:font-name-asian="LiberationSerif" style:font-size-asian="10pt" style:font-name-complex="LiberationSerif" style:font-size-complex="10pt"/>
    </style:style>
    <style:style style:name="P12" style:family="paragraph" style:parent-style-name="Standard">
      <style:text-properties fo:color="#000000" style:font-name="Verdana" fo:font-size="8pt" officeooo:paragraph-rsid="000effcb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officeooo:paragraph-rsid="00052675" style:font-name-asian="LiberationSerif" style:font-size-asian="10pt" style:font-name-complex="LiberationSerif" style:font-size-complex="10pt"/>
    </style:style>
    <style:style style:name="P14" style:family="paragraph" style:parent-style-name="Standard">
      <style:text-properties style:font-name="Verdana1" fo:font-size="10pt" style:font-size-asian="10pt" style:font-size-complex="10pt"/>
    </style:style>
    <style:style style:name="P15" style:family="paragraph" style:parent-style-name="Standard">
      <style:text-properties style:font-name="Verdana1" fo:font-size="10pt" officeooo:paragraph-rsid="000effcb" style:font-size-asian="10pt" style:font-size-complex="10pt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000000"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left="8.502cm" fo:margin-right="0cm" fo:text-align="center" style:justify-single-word="false" fo:text-indent="0cm" style:auto-text-indent="false"/>
      <style:text-properties fo:color="#000000" style:font-name="Verdana1" fo:font-size="10pt" style:font-size-asian="10pt" style:font-size-complex="10pt"/>
    </style:style>
    <style:style style:name="P18" style:family="paragraph" style:parent-style-name="Heading_20_1">
      <style:text-properties fo:color="#000000" style:font-name="Verdana" fo:font-size="10pt" fo:font-style="italic" officeooo:rsid="0004fdb8" officeooo:paragraph-rsid="000a0536"/>
    </style:style>
    <style:style style:name="P19" style:family="paragraph" style:parent-style-name="Heading_20_1">
      <style:paragraph-properties fo:text-align="justify" style:justify-single-word="false"/>
      <style:text-properties fo:color="#000000" style:font-name="Verdana" fo:font-size="10pt" fo:font-style="italic" officeooo:rsid="0004fdb8" officeooo:paragraph-rsid="000a0536" style:font-size-asian="10pt" style:font-size-complex="10pt"/>
    </style:style>
    <style:style style:name="P20" style:family="paragraph" style:parent-style-name="Heading_20_1">
      <style:paragraph-properties fo:text-align="justify" style:justify-single-word="false"/>
      <style:text-properties fo:color="#000000" style:font-name="Verdana" fo:font-size="10pt" fo:font-weight="normal" officeooo:paragraph-rsid="000a0536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2" style:family="paragraph" style:parent-style-name="Text_20_body" style:list-style-name="L1">
      <style:paragraph-properties fo:text-align="justify" style:justify-single-word="false"/>
      <style:text-properties fo:color="#000000" style:font-name="Verdana1" fo:font-size="10pt" style:font-size-asian="10pt" style:font-size-complex="10pt"/>
    </style:style>
    <style:style style:name="P23" style:family="paragraph" style:parent-style-name="Text_20_body" style:list-style-name="L2">
      <style:paragraph-properties fo:text-align="justify" style:justify-single-word="false"/>
      <style:text-properties fo:color="#000000" style:font-name="Verdana1" fo:font-size="10pt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style-asian="italic" style:font-weight-asian="bold" style:font-name-complex="Arial1" style:font-style-complex="italic"/>
    </style:style>
    <style:style style:name="T3" style:family="text">
      <style:text-properties fo:font-style="italic" fo:font-weight="bold" style:font-weight-asian="bold" style:font-weight-complex="bold"/>
    </style:style>
    <style:style style:name="T4" style:family="text">
      <style:text-properties fo:font-style="italic" style:font-style-asian="italic" style:font-weight-asian="bold" style:font-name-complex="Arial1" style:font-style-complex="italic"/>
    </style:style>
    <style:style style:name="T5" style:family="text">
      <style:text-properties fo:font-style="italic" officeooo:rsid="0004fdb8"/>
    </style:style>
    <style:style style:name="T6" style:family="text">
      <style:text-properties fo:font-style="italic" style:text-underline-style="solid" style:text-underline-width="auto" style:text-underline-color="font-color" officeooo:rsid="0004fdb8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bold" fo:background-color="#ffff00" loext:char-shading-value="0" style:font-weight-asian="bold" style:font-weight-complex="bold"/>
    </style:style>
    <style:style style:name="T11" style:family="text">
      <style:text-properties fo:color="#000000" style:font-name="Verdana" fo:font-size="8pt"/>
    </style:style>
    <style:style style:name="T12" style:family="text">
      <style:text-properties fo:color="#000000" style:font-name="Verdana" fo:font-size="8pt" officeooo:rsid="00118811"/>
    </style:style>
    <style:style style:name="T13" style:family="text">
      <style:text-properties officeooo:rsid="0004fdb8"/>
    </style:style>
    <style:style style:name="T14" style:family="text">
      <style:text-properties officeooo:rsid="00052675"/>
    </style:style>
    <style:style style:name="T15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font-weight-asian="bold" style:font-name-complex="Arial1"/>
    </style:style>
    <style:style style:name="T17" style:family="text">
      <style:text-properties officeooo:rsid="000bdc50"/>
    </style:style>
    <style:style style:name="T18" style:family="text">
      <style:text-properties officeooo:rsid="000c932a" style:font-name-asian="LiberationSerif" style:font-name-complex="LiberationSerif"/>
    </style:style>
    <style:style style:name="T19" style:family="text">
      <style:text-properties officeooo:rsid="000d1bb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1" draw:name="Immagine 3" text:anchor-type="paragraph" svg:x="-0.265cm" svg:y="0.026cm" svg:width="17.755cm" style:rel-width="scale" svg:height="1.743cm" style:rel-height="scale" draw:z-index="0"><draw:image xlink:href="Pictures/200000090000A7E0000010CDF6B906D3B170E4C4.wmf" xlink:type="simple" xlink:show="embed" xlink:actuate="onLoad"/></draw:frame></text:h>
      <text:h text:style-name="P19" text:outline-level="1"/>
      <text:h text:style-name="P20" text:outline-level="1">Allegato<text:span text:style-name="T13"> 1a </text:span><text:span text:style-name="T5">(da compilare in caso di </text:span><text:span text:style-name="T6">costituita </text:span><text:span text:style-name="T5">ATS)</text:span></text:h>
      <text:p text:style-name="P7"/>
      <text:p text:style-name="P7"/>
      <text:p text:style-name="P7"/>
      <text:p text:style-name="P7">DOMANDA DI FINANZIAMENTO</text:p>
      <text:p text:style-name="P1"/>
      <text:p text:style-name="P8">Alla Regione Toscana</text:p>
      <text:p text:style-name="P9">Settore Innovazione Sociale</text:p>
      <text:p text:style-name="P9">Via di Novoli, 26</text:p>
      <text:p text:style-name="P9">50127 Firenze</text:p>
      <text:p text:style-name="P4"> </text:p>
      <text:p text:style-name="P2"><text:span text:style-name="T16">Oggetto: </text:span><text:span text:style-name="T4">POR FSE 2014-2020, Asse B - Inclusione Sociale e Lotta alla Povertà. Avviso pubblico regionale: “Servizi di accompagnamento al lavoro per persone svantaggiate”</text:span></text:p>
      <text:p text:style-name="P3"> </text:p>
      <text:p text:style-name="P4">Il sottoscritto ...………………………………………….……………………………………………………..</text:p>
      <text:p text:style-name="P4">nato a ………………………….… il…………………….... CF ………………………………………………</text:p>
      <text:p text:style-name="P6"><text:span text:style-name="T18">in qualità di legale rappresentante</text:span> della <text:span text:style-name="T7">costituita</text:span> <text:span text:style-name="T7">ATS</text:span></text:p>
      <text:p text:style-name="P2"/>
      <text:p text:style-name="P4">fra i seguenti soggetti:</text:p>
      <text:p text:style-name="P4"/>
      <text:p text:style-name="P13">1. <text:span text:style-name="T17">(soggetto capofila)_</text:span>_______________</text:p>
      <text:p text:style-name="P13">2. _______________________________</text:p>
      <text:p text:style-name="P13">3. _______________________________</text:p>
      <text:p text:style-name="P13">4. _______________________________</text:p>
      <text:p text:style-name="P13">5. _______________________________</text:p>
      <text:p text:style-name="P13">6. _______________________________</text:p>
      <text:p text:style-name="P13">7. _______________________________</text:p>
      <text:p text:style-name="P11">8. ______________________________</text:p>
      <text:p text:style-name="P7"> </text:p>
      <text:p text:style-name="P7">CHIEDE </text:p>
      <text:p text:style-name="P4">il finanziamento del progetto dal titolo ………………………………………………………………………….</text:p>
      <text:p text:style-name="P5">sull'avviso<text:span text:style-name="T14"> </text:span><text:span text:style-name="T15">pubblico regionale</text:span><text:span text:style-name="T2">: “Servizi di accompagnamento al lavoro per persone svantaggiate”</text:span></text:p>
      <text:p text:style-name="P10">per un importo pubblico pari ad Euro _______________________, di cui <text:soft-page-break/>Euro______________ relativo alla performance opzionale</text:p>
      <text:p text:style-name="P16"> </text:p>
      <text:p text:style-name="P21"><text:span text:style-name="T9">DICHIARA </text:span></text:p>
      <text:list xml:id="list5031671301522096288" text:style-name="L1">
        <text:list-item>
          <text:p text:style-name="P22"> di conoscere la normativa comunitaria e regionale che regola la gestione del Fondo Sociale Europeo<text:span text:style-name="T19">, ed</text:span> <text:span text:style-name="T19">i</text:span>n particolare dichiara di conoscere la Delibera della giunta regionale 1343/2017, di tenerne conto in fase di gestione e di rendicontazione del progetto stesso;</text:p>
        </text:list-item>
        <text:list-item>
          <text:p text:style-name="P22">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p>
        </text:list-item>
      </text:list>
      <text:p text:style-name="P4"> </text:p>
      <text:p text:style-name="P4">Si trasmettono in allegato alla presente domanda: </text:p>
      <text:list xml:id="list585753693435749432" text:style-name="L2">
        <text:list-item>
          <text:p text:style-name="P23"> Formulario;</text:p>
        </text:list-item>
        <text:list-item>
          <text:p text:style-name="P23"> Copia dell'atto costitutivo dell’ATS </text:p>
        </text:list-item>
        <text:list-item>
          <text:p text:style-name="P23"> Dichiarazioni <text:span text:style-name="T8">(</text:span><text:span text:style-name="T3">specificare tipologia e numero per ciascuna tipologia</text:span><text:span text:style-name="T8">);</text:span></text:p>
        </text:list-item>
        <text:list-item>
          <text:p text:style-name="P23"> Altri allegati (<text:span text:style-name="T1">specificare</text:span>).</text:p>
        </text:list-item>
      </text:list>
      <text:p text:style-name="P4"> </text:p>
      <text:p text:style-name="P4">Luogo e data</text:p>
      <text:p text:style-name="P17"><text:span text:style-name="T14">T</text:span>imbro<text:span text:style-name="T14"> e firma del legale rappresentante del soggetto capofila</text:span></text:p>
      <text:p text:style-name="P14"/>
      <text:p text:style-name="P12"/>
      <text:p text:style-name="P15"><text:span text:style-name="T11">(</text:span><text:span text:style-name="T12">nel caso di firm</text:span><text:span text:style-name="T11">a</text:span><text:span text:style-name="T12"> olografica, occorre a</text:span><text:span text:style-name="T11">llegare copia di documento d'identità chiara e leggibile</text:span><text:span text:style-name="T9">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LiberationSerif" svg:font-family="LiberationSerif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5:10:18.467000000</meta:creation-date>
    <dc:date>2018-02-09T10:06:55.658000000</dc:date>
    <meta:editing-duration>PT55M8S</meta:editing-duration>
    <meta:editing-cycles>13</meta:editing-cycles>
    <meta:generator>LibreOffice/5.0.5.2$Windows_x86 LibreOffice_project/55b006a02d247b5f7215fc6ea0fde844b30035b3</meta:generator>
    <meta:document-statistic meta:table-count="0" meta:image-count="1" meta:object-count="0" meta:page-count="2" meta:paragraph-count="40" meta:word-count="273" meta:character-count="2082" meta:non-whitespace-character-count="1838"/>
  </office:meta>
</office:document-meta>
</file>