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officeooo:paragraph-rsid="0013f773" style:font-name-asian="Wingdings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officeooo:rsid="000bded0" officeooo:paragraph-rsid="000bded0" style:font-name-asian="Wingdings" style:font-size-asian="11pt" style:font-name-complex="Arial Narro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officeooo:rsid="000bded0" officeooo:paragraph-rsid="0013f773" style:font-name-asian="Wingdings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13f773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officeooo:paragraph-rsid="0013f773" style:font-size-asian="11pt" style:font-name-complex="Arial Narrow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0pt" style:font-name-asian="Wingdings" style:font-size-asian="10pt" style:font-name-complex="Arial Narro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-asian="Wingdings"/>
    </style:style>
    <style:style style:name="P11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Arial Narrow" fo:font-size="11pt" style:font-name-asian="Wingdings" style:font-size-asian="11pt" style:font-name-complex="Arial Narrow" style:font-size-complex="11pt"/>
    </style:style>
    <style:style style:name="P12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Arial Narrow" fo:font-size="11pt" officeooo:paragraph-rsid="0013f773" style:font-name-asian="Wingdings" style:font-size-asian="11pt" style:font-name-complex="Arial Narrow" style:font-size-complex="11pt"/>
    </style:style>
    <style:style style:name="P13" style:family="paragraph" style:parent-style-name="Text_20_body">
      <style:paragraph-properties fo:margin-left="1.251cm" fo:margin-right="0cm" fo:text-align="center" style:justify-single-word="false" fo:text-indent="-1.251cm" style:auto-text-indent="false">
        <style:tab-stops>
          <style:tab-stop style:position="0.25cm"/>
        </style:tab-stops>
      </style:paragraph-properties>
      <style:text-properties style:font-name="Arial Narrow" fo:font-size="11pt" officeooo:paragraph-rsid="0013f773" style:font-name-asian="Wingdings" style:font-size-asian="11pt" style:font-size-complex="11pt"/>
    </style:style>
    <style:style style:name="P14" style:family="paragraph" style:parent-style-name="Text_20_body">
      <style:text-properties style:font-name="Arial Narrow" fo:font-size="11pt" officeooo:paragraph-rsid="0013f773" style:font-size-asian="11pt" style:font-size-complex="11pt"/>
    </style:style>
    <style:style style:name="P15" style:family="paragraph" style:parent-style-name="Text_20_body">
      <style:paragraph-properties fo:line-height="150%"/>
      <style:text-properties style:font-name="Arial Narrow" fo:font-size="11pt" officeooo:paragraph-rsid="0013f773" style:font-size-asian="11pt" style:font-name-complex="Arial Narrow" style:font-size-complex="11pt"/>
    </style:style>
    <style:style style:name="P16" style:family="paragraph" style:parent-style-name="Text_20_body">
      <style:text-properties style:font-name="Arial Narrow" fo:font-size="11pt" officeooo:paragraph-rsid="0013f773" style:font-size-asian="11pt" style:font-name-complex="Arial Narrow" style:font-size-complex="11pt"/>
    </style:style>
    <style:style style:name="P17" style:family="paragraph" style:parent-style-name="Text_20_body">
      <style:paragraph-properties fo:text-align="end" style:justify-single-word="false"/>
      <style:text-properties style:font-name="Arial Narrow" fo:font-size="11pt" officeooo:paragraph-rsid="0013f773" style:font-size-asian="11pt" style:font-name-complex="Arial Narrow" style:font-size-complex="11pt"/>
    </style:style>
    <style:style style:name="P18" style:family="paragraph" style:parent-style-name="Campo">
      <style:paragraph-properties fo:line-height="150%"/>
      <style:text-properties style:font-name="Arial Narrow" fo:font-size="11pt" officeooo:paragraph-rsid="0013f773" style:font-size-asian="11pt" style:font-size-complex="11pt"/>
    </style:style>
    <style:style style:name="P19" style:family="paragraph" style:parent-style-name="Campo">
      <style:paragraph-properties fo:margin-left="0.635cm" fo:margin-right="0cm" fo:line-height="150%" fo:text-align="start" style:justify-single-word="false" fo:text-indent="-0.635cm" style:auto-text-indent="false"/>
      <style:text-properties style:font-name="Arial Narrow" fo:font-size="11pt" officeooo:paragraph-rsid="0013f773" style:font-name-asian="Wingdings" style:font-size-asian="11pt" style:font-name-complex="Arial Narrow" style:font-size-complex="11pt"/>
    </style:style>
    <style:style style:name="P20" style:family="paragraph" style:parent-style-name="Campo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1pt" fo:font-style="italic" officeooo:paragraph-rsid="0013f773" style:font-name-asian="Wingdings" style:font-size-asian="11pt" style:font-style-asian="italic" style:font-name-complex="Arial Narrow" style:font-size-complex="11pt" style:font-style-complex="italic"/>
    </style:style>
    <style:style style:name="P21" style:family="paragraph" style:parent-style-name="Campo">
      <style:paragraph-properties fo:margin-left="0.635cm" fo:margin-right="0cm" fo:line-height="150%" fo:text-align="center" style:justify-single-word="false" fo:text-indent="-0.635cm" style:auto-text-indent="false"/>
      <style:text-properties style:font-name="Arial Narrow" fo:font-size="11pt" officeooo:rsid="0013f773" officeooo:paragraph-rsid="0013f773" style:font-name-asian="Wingdings" style:font-size-asian="11pt" style:font-name-complex="Arial Narrow" style:font-size-complex="11pt"/>
    </style:style>
    <style:style style:name="P22" style:family="paragraph" style:parent-style-name="Campo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1pt" fo:font-style="italic" officeooo:rsid="0013f773" officeooo:paragraph-rsid="0013f773" style:font-name-asian="Wingdings" style:font-size-asian="11pt" style:font-style-asian="italic" style:font-name-complex="Arial Narrow" style:font-size-complex="11pt" style:font-style-complex="italic"/>
    </style:style>
    <style:style style:name="P23" style:family="paragraph" style:parent-style-name="Heading_20_6">
      <style:paragraph-properties fo:margin-top="0cm" fo:margin-bottom="0cm" loext:contextual-spacing="false"/>
      <style:text-properties style:font-name="Arial Narrow" fo:font-size="11pt" fo:font-weight="normal" style:font-name-asian="Wingdings" style:font-size-asian="11pt" style:font-weight-asian="normal" style:font-name-complex="Arial Narrow" style:font-size-complex="11pt"/>
    </style:style>
    <style:style style:name="P24" style:family="paragraph" style:parent-style-name="Heading_20_6">
      <style:paragraph-properties fo:margin-top="0cm" fo:margin-bottom="0cm" loext:contextual-spacing="false"/>
      <style:text-properties style:font-name="Arial Narrow" fo:font-size="11pt" fo:font-weight="normal" officeooo:paragraph-rsid="0013f773" style:font-name-asian="Wingdings" style:font-size-asian="11pt" style:font-weight-asian="normal" style:font-name-complex="Arial Narrow" style:font-size-complex="11pt"/>
    </style:style>
    <style:style style:name="P25" style:family="paragraph" style:parent-style-name="Text_20_body">
      <style:paragraph-properties fo:line-height="150%"/>
      <style:text-properties style:font-name="Arial Narrow" fo:font-size="11pt" officeooo:paragraph-rsid="0013f773" style:font-size-asian="11pt" style:font-name-complex="Arial Narrow" style:font-size-complex="11pt"/>
    </style:style>
    <style:style style:name="P26" style:family="paragraph" style:parent-style-name="Text_20_body">
      <style:text-properties style:font-name="Arial Narrow" fo:font-size="11pt" officeooo:paragraph-rsid="0013f773" style:font-size-asian="11pt" style:font-name-complex="Arial Narrow" style:font-size-complex="11pt"/>
    </style:style>
    <style:style style:name="P27" style:family="paragraph" style:parent-style-name="footnote_20_text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Arial Narrow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3" style:family="text">
      <style:text-properties fo:font-weight="bold" officeooo:rsid="0013f773" style:font-weight-asian="bold" style:font-name-complex="Arial Narrow" style:font-weight-complex="bold"/>
    </style:style>
    <style:style style:name="T4" style:family="text">
      <style:text-properties style:font-name-asian="Wingdings" style:font-name-complex="Arial Narrow"/>
    </style:style>
    <style:style style:name="T5" style:family="text">
      <style:text-properties officeooo:rsid="0013f773" style:font-name-asian="Wingdings" style:font-name-complex="Arial Narrow"/>
    </style:style>
    <style:style style:name="T6" style:family="text">
      <style:text-properties officeooo:rsid="0013f773"/>
    </style:style>
    <style:style style:name="T7" style:family="text">
      <style:text-properties style:font-name-complex="Arial Narrow"/>
    </style:style>
    <style:style style:name="T8" style:family="text">
      <style:text-properties officeooo:rsid="0013f773" style:font-name-complex="Arial Narrow"/>
    </style:style>
    <style:style style:name="T9" style:family="text">
      <style:text-properties officeooo:rsid="0015aafd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<text:span text:style-name="T6">5</text:span> – DICHIARAZION<text:span text:style-name="T6">E ATS</text:span></text:p>
      <text:p text:style-name="P4"/>
      <text:p text:style-name="P4"/>
      <text:p text:style-name="P10"><text:span text:style-name="T1"><text:line-break/><text:line-break/></text:span></text:p>
      <text:p text:style-name="P9"/>
      <text:p text:style-name="P2">Il/la sottoscritto/a__________________________________________________________________________________</text:p>
      <text:p text:style-name="P2"/>
      <text:p text:style-name="P2">Nato/a a _______________________________________________il________________________________________</text:p>
      <text:p text:style-name="P2"/>
      <text:p text:style-name="P5">CF _____________________________________________________________________________________________</text:p>
      <text:p text:style-name="P5"/>
      <text:h text:style-name="P23" text:outline-level="6">residente a______________________________________________________________________________________</text:h>
      <text:p text:style-name="P11"/>
      <text:p text:style-name="P11">Via_____________________________________________________________________________________________</text:p>
      <text:p text:style-name="P11"/>
      <text:p text:style-name="P18"><text:span text:style-name="T5">in qualità di </text:span><text:span text:style-name="T4">legale rappresentante della Fondazione ITS </text:span><text:span text:style-name="T5">(capofila) __________________________________________</text:span><text:span text:style-name="T4"> </text:span></text:p>
      <text:p text:style-name="P21">e</text:p>
      <text:p text:style-name="P3">Il/la sottoscritto/a__________________________________________________________________________________</text:p>
      <text:p text:style-name="P3"/>
      <text:p text:style-name="P3">Nato/a a _______________________________________________il________________________________________</text:p>
      <text:p text:style-name="P3"/>
      <text:p text:style-name="P6">CF _____________________________________________________________________________________________</text:p>
      <text:p text:style-name="P6"/>
      <text:h text:style-name="P24" text:outline-level="6">residente a______________________________________________________________________________________</text:h>
      <text:p text:style-name="P12"/>
      <text:p text:style-name="P12">Via_____________________________________________________________________________________________</text:p>
      <text:p text:style-name="P12"/>
      <text:p text:style-name="P19"><text:span text:style-name="T5">in qualità di </text:span>legale rappresentante della Fondazione ITS <text:span text:style-name="T6">(partner) ___________________________________________</text:span></text:p>
      <text:p text:style-name="P22">(aggiungere tante righe quante sono le Fondazioni ITS della Toscana impegnate nel progetto come partner di ATS)</text:p>
      <text:p text:style-name="P20"/>
      <text:p text:style-name="P13"><text:span text:style-name="T7"><text:s text:c="2"/></text:span><text:span text:style-name="T3">DICHIARANO di IMPEGNARSI </text:span></text:p>
      <text:p text:style-name="P7"/>
      <text:p text:style-name="P15">ad associarsi formalmente, entro 30 giorni dalla data di notifica dell’eventuale approvazione e finanziamento del progetto, nella forma di ATS.</text:p>
      <text:p text:style-name="P15"/>
      <text:p text:style-name="P16"/>
      <text:p text:style-name="P16"/>
      <text:p text:style-name="P16"><text:tab/><text:tab/><text:tab/><text:tab/><text:tab/><text:tab/><text:tab/><text:tab/><text:tab/>FIRME <text:span text:style-name="T6">dei Legali Rappresentanti</text:span></text:p>
      <text:p text:style-name="P16"/>
      <text:p text:style-name="P17">__________________________________________________</text:p>
      <text:p text:style-name="P16"/>
      <text:p text:style-name="P17">__________________________________________________</text:p>
      <text:p text:style-name="P16"><text:tab/><text:tab/><text:tab/> <text:s text:c="2"/><text:tab/><text:tab/><text:tab/><text:tab/></text:p>
      <text:p text:style-name="P8"/>
      <text:p text:style-name="P8"/>
      <text:p text:style-name="P16"/>
      <text:p text:style-name="P16"/>
      <text:p text:style-name="P16"/>
      <text:p text:style-name="P16"/>
      <text:p text:style-name="P14"><text:span text:style-name="T7">Allegare copia dei documenti di identità in corso di validità dei f</text:span><text:span text:style-name="T8">ir</text:span><text:span text:style-name="T9">m</text:span><text:span text:style-name="T8">ata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27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mpo_20_Testo" style:display-name="Campo Testo" style:family="paragraph" style:parent-style-name="Standard" style:next-style-name="Standard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orphans="0" fo:widows="0" fo:hyphenation-ladder-count="no-limit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564cm" fo:margin-left="1.83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</dc:title>
    <meta:initial-creator>Degani</meta:initial-creator>
    <meta:creation-date>2015-07-15T10:20:00</meta:creation-date>
    <dc:date>2018-01-23T16:03:23.367000000</dc:date>
    <meta:print-date>2015-06-11T15:23:00</meta:print-date>
    <meta:editing-cycles>29</meta:editing-cycles>
    <meta:editing-duration>PT1H25M20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23" meta:word-count="103" meta:character-count="1738" meta:non-whitespace-character-count="1630"/>
  </office:meta>
</office:document-meta>
</file>