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officeooo:rsid="000bded0" officeooo:paragraph-rsid="000bded0" style:font-name-asian="Wingdings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officeooo:rsid="000f4d5c" officeooo:paragraph-rsid="000f4d5c" style:font-name-asian="Wingdings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7" style:family="paragraph" style:parent-style-name="Standard">
      <style:text-properties style:font-name="Arial Narrow" fo:font-size="11pt" style:text-underline-style="solid" style:text-underline-width="auto" style:text-underline-color="font-color" style:font-name-asian="Wingdings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weight="normal" officeooo:paragraph-rsid="000f4d5c" style:font-name-asian="Wingdings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-asian="Wingdings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" style:font-size-complex="11pt"/>
    </style:style>
    <style:style style:name="P13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14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-asian="Wingdings"/>
    </style:style>
    <style:style style:name="P15" style:family="paragraph" style:parent-style-name="Footnote">
      <style:paragraph-properties fo:text-align="justify" style:justify-single-word="false"/>
      <style:text-properties officeooo:paragraph-rsid="0012241f"/>
    </style:style>
    <style:style style:name="P16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-asian="Wingdings"/>
    </style:style>
    <style:style style:name="P17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18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-asian="Wingdings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20" style:family="paragraph" style:parent-style-name="Text_20_body">
      <style:text-properties style:font-name="Arial Narrow" fo:font-size="11pt" style:font-name-asian="Wingdings" style:font-size-asian="11pt" style:font-name-complex="Arial Narrow" style:font-size-complex="11pt"/>
    </style:style>
    <style:style style:name="P21" style:family="paragraph" style:parent-style-name="Text_20_body">
      <style:paragraph-properties fo:text-align="start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 Narrow" fo:font-size="11pt" officeooo:paragraph-rsid="000fc853" style:font-name-asian="Wingdings" style:font-size-asian="11pt" style:font-name-complex="Arial Narrow" style:font-size-complex="11pt"/>
    </style:style>
    <style:style style:name="P24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6" style:family="paragraph" style:parent-style-name="Text_20_body">
      <style:paragraph-properties fo:text-align="end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7" style:family="paragraph" style:parent-style-name="Text_20_body">
      <style:paragraph-properties fo:text-align="end" style:justify-single-word="false"/>
      <style:text-properties style:font-name="Arial Narrow" fo:font-size="11pt" officeooo:paragraph-rsid="000fc853" style:font-name-asian="Wingdings" style:font-size-asian="11pt" style:font-name-complex="Arial Narrow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29" style:family="paragraph" style:parent-style-name="Text_20_body">
      <style:paragraph-properties fo:text-align="start" style:justify-single-word="false"/>
      <style:text-properties style:font-name="Arial Narrow" fo:font-size="11pt" style:font-name-asian="Wingdings" style:font-size-asian="11pt" style:font-name-complex="Tahoma" style:font-size-complex="11pt"/>
    </style:style>
    <style:style style:name="P30" style:family="paragraph" style:parent-style-name="Text_20_body">
      <style:paragraph-properties fo:text-align="start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-asian="Wingdings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line-height="150%" fo:text-align="start" style:justify-single-word="false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Text_20_body">
      <style:paragraph-properties fo:margin-left="1.249cm" fo:margin-right="0cm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36" style:family="paragraph" style:parent-style-name="Text_20_body">
      <style:paragraph-properties fo:margin-left="1.251cm" fo:margin-right="0cm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37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Arial Narrow" fo:font-size="11pt" officeooo:paragraph-rsid="0014e623" style:font-name-asian="Wingdings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39" style:family="paragraph" style:parent-style-name="Campo">
      <style:paragraph-properties fo:margin-left="0cm" fo:margin-right="0cm" fo:line-height="150%" fo:text-align="justify" style:justify-single-word="false" fo:text-indent="0cm" style:auto-text-indent="false"/>
    </style:style>
    <style:style style:name="P40" style:family="paragraph" style:parent-style-name="Campo">
      <style:paragraph-properties fo:margin-left="0cm" fo:margin-right="0cm" fo:line-height="150%" fo:text-align="justify" style:justify-single-word="false" fo:text-indent="0cm" style:auto-text-indent="false"/>
      <style:text-properties style:font-name="Arial Narrow" officeooo:rsid="001431e4" officeooo:paragraph-rsid="001431e4" style:font-name-asian="Wingdings" style:font-name-complex="Arial Narrow" style:font-size-complex="11pt"/>
    </style:style>
    <style:style style:name="P41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43" style:family="paragraph" style:parent-style-name="Standard">
      <style:text-properties style:font-name="Arial Narrow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text-properties fo:font-variant="small-caps" style:font-name="Arial Narrow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top="0cm" fo:margin-bottom="0.847cm" loext:contextual-spacing="false"/>
      <style:text-properties fo:font-variant="small-caps" style:use-window-font-color="true" style:font-name="Arial Narrow" fo:font-size="11pt" fo:language="it" fo:country="IT" style:text-underline-style="solid" style:text-underline-width="auto" style:text-underline-color="font-color" fo:font-weight="bold" officeooo:rsid="0013f773" style:font-name-asian="Wingdings" style:font-size-asian="11pt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Heading_20_6">
      <style:paragraph-properties fo:margin-top="0cm" fo:margin-bottom="0cm" loext:contextual-spacing="false" fo:text-align="justify" style:justify-single-word="false"/>
      <style:text-properties style:font-name="Arial Narrow" fo:font-weight="normal" style:font-name-asian="Wingdings" style:font-weight-asian="normal" style:font-name-complex="Arial Narrow"/>
    </style:style>
    <style:style style:name="P47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Arial Narrow" fo:font-size="10pt" style:font-name-asian="Wingdings" style:font-size-asian="10pt" style:font-name-complex="Arial Narrow"/>
    </style:style>
    <style:style style:name="P48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49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6" style:family="text">
      <style:text-properties style:font-name="Arial Narrow" fo:font-size="11pt" style:font-name-asian="Wingdings" style:font-size-asian="11pt" style:font-name-complex="Arial Narrow" style:font-size-complex="11pt"/>
    </style:style>
    <style:style style:name="T7" style:family="text">
      <style:text-properties style:font-name="Arial Narrow" fo:font-size="11pt" style:font-name-asian="Wingdings" style:font-size-asian="11pt" style:font-name-complex="Tahoma" style:font-size-complex="11pt"/>
    </style:style>
    <style:style style:name="T8" style:family="text">
      <style:text-properties style:font-name="Arial Narrow" fo:font-size="11pt" officeooo:rsid="000fc853" style:font-name-asian="Wingdings" style:font-size-asian="11pt" style:font-name-complex="Tahoma" style:font-size-complex="11pt"/>
    </style:style>
    <style:style style:name="T9" style:family="text">
      <style:text-properties style:font-name="Arial Narrow" fo:font-size="11pt" officeooo:rsid="0014e623" style:font-name-asian="Wingdings" style:font-size-asian="11pt" style:font-name-complex="Tahoma" style:font-size-complex="11pt"/>
    </style:style>
    <style:style style:name="T10" style:family="text">
      <style:text-properties style:font-name="Arial Narrow" style:font-name-asian="Wingdings" style:font-name-complex="Arial Narrow" style:font-size-complex="11pt"/>
    </style:style>
    <style:style style:name="T11" style:family="text">
      <style:text-properties style:font-name="Arial Narrow" officeooo:rsid="001431e4" style:font-name-asian="Wingdings" style:font-name-complex="Arial Narrow" style:font-size-complex="11pt"/>
    </style:style>
    <style:style style:name="T12" style:family="text">
      <style:text-properties style:font-name="Arial Narrow" officeooo:rsid="000db91b"/>
    </style:style>
    <style:style style:name="T13" style:family="text">
      <style:text-properties style:font-name="Arial Narrow" officeooo:rsid="0012241f"/>
    </style:style>
    <style:style style:name="T14" style:family="text">
      <style:text-properties fo:font-weight="bold" style:font-weight-asian="bold"/>
    </style:style>
    <style:style style:name="T15" style:family="text">
      <style:text-properties fo:font-variant="small-caps" style:font-name="Arial Narrow" fo:font-size="11pt" fo:font-weight="bold" style:font-size-asian="11pt" style:font-weight-asian="bold" style:font-name-complex="Arial Narrow" style:font-size-complex="11pt"/>
    </style:style>
    <style:style style:name="T16" style:family="text">
      <style:text-properties style:font-name-asian="Arial Narrow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-asian="Wingdings"/>
    </style:style>
    <style:style style:name="T19" style:family="text">
      <style:text-properties officeooo:rsid="000fc853"/>
    </style:style>
    <style:style style:name="T20" style:family="text">
      <style:text-properties officeooo:rsid="0014e623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08e7f3" style:font-size-asian="10pt"/>
    </style:style>
    <style:style style:name="T23" style:family="text">
      <style:text-properties fo:font-size="10pt" officeooo:rsid="001431e4" style:font-size-asian="10pt"/>
    </style:style>
    <style:style style:name="T24" style:family="text">
      <style:text-properties fo:font-size="10pt" officeooo:rsid="0014e623" style:font-size-asian="10pt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style:font-name-complex="Arial Narrow"/>
    </style:style>
    <style:style style:name="T27" style:family="text">
      <style:text-properties officeooo:rsid="0013f773" style:font-name-complex="Arial Narrow"/>
    </style:style>
    <style:style style:name="T28" style:family="text">
      <style:text-properties officeooo:rsid="0015aaf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4 – DICHIARAZIONI</text:p>
      <text:p text:style-name="P41"/>
      <text:p text:style-name="P37"><text:span text:style-name="T24">Tutte le</text:span><text:span text:style-name="T21"> dichiarazioni devono essere compilate su </text:span><text:span text:style-name="T25">carta intestata</text:span><text:span text:style-name="T21"> </text:span><text:span text:style-name="T22">della/</text:span><text:span text:style-name="T23">e</text:span><text:span text:style-name="T22"> Fondazione/</text:span><text:span text:style-name="T23">i</text:span><text:span text:style-name="T22"> ITS dell</text:span><text:span text:style-name="T23">a</text:span><text:span text:style-name="T22"> Toscana </text:span><text:span text:style-name="T23">quali soggetti attuatori</text:span></text:p>
      <text:p text:style-name="P10"><text:span text:style-name="T2"><text:line-break/><text:line-break/></text:span><text:span text:style-name="T3">DICHIARAZIONI SOSTITUTIVE ai sensi del DPR 445/2000 artt. 46 e 47</text:span></text:p>
      <text:p text:style-name="P42"/>
      <text:p text:style-name="P47"/>
      <text:p text:style-name="P9"/>
      <text:p text:style-name="P3">Il/la sottoscritto/a__________________________________________________________________________________</text:p>
      <text:p text:style-name="P3">Nato/a a _______________________________________________il________________________________________</text:p>
      <text:p text:style-name="P4">CF _____________________________________________________________________________________________</text:p>
      <text:h text:style-name="P46" text:outline-level="6">residente a______________________________________________________________________________________</text:h>
      <text:p text:style-name="P13">via_____________________________________________________________________________________________</text:p>
      <text:p text:style-name="P39"><text:span text:style-name="T11">in qualità di </text:span><text:span text:style-name="T10">legale rappresentante della Fondazione ITS ___________________________________________________ </text:span></text:p>
      <text:p text:style-name="P40">in relazione al progetto denominato _____________________________________ acronimo______________________</text:p>
      <text:p text:style-name="P28">consapevole degli effetti penali per dichiarazioni mendaci, falsità in atti ed uso di atti falsi ai sensi dell’articolo 76 del citato DPR 445/2000, sotto la propria responsabilità</text:p>
      <text:p text:style-name="P20"/>
      <text:p text:style-name="P19">DICHIARA</text:p>
      <text:p text:style-name="P31"><text:span text:style-name="T2">(</text:span><text:span text:style-name="T3">barrare le caselle che interessano</text:span><text:span text:style-name="T2">)</text:span></text:p>
      <text:p text:style-name="P22"/>
      <text:p text:style-name="P18"><field:fieldmark text:name="__Fieldmark__86_1121193260" field:type="vnd.oasis.opendocument.field.FORMCHECKBOX"><field:param field:name="Checkbox_HelpText" field:value=""/><field:param field:name="Checkbox_Name" field:value="Controllo1"/></field:fieldmark><text:tab/><text:span text:style-name="T2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8"><field:fieldmark text:name="__Fieldmark__92_1121193260" field:type="vnd.oasis.opendocument.field.FORMCHECKBOX"><field:param field:name="Checkbox_HelpText" field:value=""/><field:param field:name="Checkbox_Name" field:value="Controllo1"/></field:fieldmark><text:tab/><text:span text:style-name="T2">che non è stata pronunciata alcuna condanna, con sentenza passata in giudicato, per qualsiasi reato che determina l’incapacità a contrattare con la P.A;</text:span></text:p>
      <text:p text:style-name="P18"><field:fieldmark text:name="__Fieldmark__98_1121193260" field:type="vnd.oasis.opendocument.field.FORMCHECKBOX"><field:param field:name="Checkbox_HelpText" field:value=""/><field:param field:name="Checkbox_Name" field:value="Controllo1"/></field:fieldmark><text:tab/><text:span text:style-name="T2">di non avere procedimenti in corso ai sensi dell’art. 416/bis del codice penale;</text:span></text:p>
      <text:p text:style-name="P17"/>
      <text:p text:style-name="P18"><field:fieldmark text:name="__Fieldmark__108_1121193260" field:type="vnd.oasis.opendocument.field.FORMCHECKBOX"><field:param field:name="Checkbox_HelpText" field:value=""/><field:param field:name="Checkbox_Name" field:value="Controllo1"/></field:fieldmark><text:tab/><text:span text:style-name="T4">nel caso di soggetti privati</text:span><text:span text:style-name="T2">: di essere in regola con gli obblighi relativi al pagamento dei contributi previdenziali e assistenziali a favore dei lavoratori, secondo la legislazione del proprio stato e di avere i seguenti dati di posizione assicurativa:</text:span></text:p>
      <text:p text:style-name="P35">INPS______________ matricola ______________ sede di __________________</text:p>
      <text:p text:style-name="P36">INAIL ____________ <text:s text:c="2"/>matricola ______________ sede di __________________</text:p>
      <text:p text:style-name="P36"/>
      <text:p text:style-name="P18"><field:fieldmark text:name="__Fieldmark__122_1121193260" field:type="vnd.oasis.opendocument.field.FORMCHECKBOX"><field:param field:name="Checkbox_HelpText" field:value=""/><field:param field:name="Checkbox_Name" field:value="Controllo1"/></field:fieldmark><text:tab/><text:span text:style-name="T2">nel caso di soggetti privati: di essere in regola con gli obblighi concernenti le dichiarazioni in materia di imposte e tasse e con i conseguenti adempimenti, secondo la legislazione del proprio stato.</text:span></text:p>
      <text:p text:style-name="P17"/>
      <text:p text:style-name="P16"><text:span text:style-name="T15">In</text:span><text:span text:style-name="T2"> </text:span><text:span text:style-name="T15">riferimento all' articolo 67 del decreto legislativo 06/09/2011, n. 159 in materia di antimafia: </text:span></text:p>
      <text:p text:style-name="P18"><field:fieldmark text:name="__Fieldmark__138_1121193260" field:type="vnd.oasis.opendocument.field.FORMCHECKBOX"><field:param field:name="Checkbox_HelpText" field:value=""/><field:param field:name="Checkbox_Name" field:value="Controllo1"/></field:fieldmark><text:tab/><text:span text:style-name="T2">che nei propri confronti non sussistono le cause di divieto, di decadenza o di sospensione di cui all’art. 67 del D.Lvo 06/09/2011, n. 159</text:span></text:p>
      <text:p text:style-name="P17"/>
      <text:p text:style-name="P14"><text:span text:style-name="T15">In</text:span><text:span text:style-name="T2"> </text:span><text:span text:style-name="T15">riferimento agli obblighi previsti dalla legge 68/99 in materia di inserimento al lavoro dei disabili: </text:span></text:p>
      <text:p text:style-name="P18"><field:fieldmark text:name="__Fieldmark__154_1121193260" field:type="vnd.oasis.opendocument.field.FORMCHECKBOX"><field:param field:name="Checkbox_HelpText" field:value=""/><field:param field:name="Checkbox_Name" field:value="Controllo1"/></field:fieldmark><text:tab/><text:span text:style-name="T2">di non essere soggetto in quanto ha un numero di dipendenti inferiore a 15;</text:span></text:p>
      <text:p text:style-name="P18"><field:fieldmark text:name="__Fieldmark__160_1121193260" field:type="vnd.oasis.opendocument.field.FORMCHECKBOX"><field:param field:name="Checkbox_HelpText" field:value=""/><field:param field:name="Checkbox_Name" field:value="Controllo1"/></field:fieldmark><text:tab/><text:span text:style-name="T2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18"><field:fieldmark text:name="__Fieldmark__166_1121193260" field:type="vnd.oasis.opendocument.field.FORMCHECKBOX"><field:param field:name="Checkbox_HelpText" field:value=""/><field:param field:name="Checkbox_Name" field:value="Controllo1"/></field:fieldmark><text:tab/><text:span text:style-name="T2">di essere tenuto all’applicazione delle norme che disciplinano l’inserimento dei disabili e di essere in regola con le stesse.</text:span></text:p>
      <text:p text:style-name="P17"/>
      <text:p text:style-name="P24"/>
      <text:p text:style-name="P24">Data</text:p>
      <text:p text:style-name="P11"><text:span text:style-name="T16"><text:s text:c="2"/></text:span><text:span text:style-name="T18">FIRMA del legale rappresentante</text:span></text:p>
      <text:p text:style-name="P6"/>
      <text:p text:style-name="P43"><text:span text:style-name="T26">Allegare copia dei documenti di identità in corso di validità dei f</text:span><text:span text:style-name="T27">ir</text:span><text:span text:style-name="T28">m</text:span><text:span text:style-name="T27">atari</text:span></text:p>
      <text:p text:style-name="P8"><text:soft-page-break/></text:p>
      <text:p text:style-name="P8"/>
      <text:p text:style-name="P22"><text:span text:style-name="T14">DICHIARAZIONE DI ADESIONE DEI SOCI ATTUATORI ALL’ATTUAZIONE DEL PROGETTO</text:span><text:span text:style-name="T14"><text:note text:id="ftn1" text:note-class="footnote"><text:note-citation>1</text:note-citation><text:note-body><text:p text:style-name="P15"><text:s/><text:span text:style-name="T1"><text:s/></text:span><text:span text:style-name="T12">La presente dichiarazione deve essere resa da </text:span><text:span text:style-name="T13">tutti i soci del</text:span><text:span text:style-name="T12">le Fondazioni ITS della Toscana </text:span><text:span text:style-name="T13">proponenti in qualità di capofila e partner </text:span><text:span text:style-name="T12">in caso di ATS costituenda</text:span></text:p></text:note-body></text:note></text:span></text:p>
      <text:p text:style-name="P12"/>
      <text:p text:style-name="P3"/>
      <text:p text:style-name="P3"/>
      <text:p text:style-name="P38">Il/la sottoscritto/a_________________________________________________________________________________</text:p>
      <text:p text:style-name="P3"/>
      <text:p text:style-name="P3">Nato/a a ___________________________________________il___________________________________________</text:p>
      <text:p text:style-name="P3"/>
      <text:p text:style-name="P5">CF____________________________________________________________________________________________</text:p>
      <text:p text:style-name="P3"/>
      <text:p text:style-name="P3">Residente a__________________________________ in via _____________________________________________</text:p>
      <text:p text:style-name="P13"/>
      <text:p text:style-name="P22"/>
      <text:p text:style-name="P33"><text:span text:style-name="T17"></text:span><text:span text:style-name="T5"> </text:span><text:span text:style-name="T6">in qualità di rappresentante legale del socio <text:s/>________________________________________________________</text:span></text:p>
      <text:p text:style-name="P25">della Fondazione ITS <text:s/><text:span text:style-name="T19">della Toscana _________________________________________________________________ </text:span></text:p>
      <text:p text:style-name="P25"><text:span text:style-name="T20">in relazione al </text:span>progetto __________________________________________________<text:span text:style-name="T20">acronimo</text:span>__________________</text:p>
      <text:p text:style-name="P21"/>
      <text:p text:style-name="P21"/>
      <text:p text:style-name="P22">DICHIARA:</text:p>
      <text:p text:style-name="P30"><text:s/></text:p>
      <text:p text:style-name="P34"><text:bookmark-start text:name="OLE_LINK2"/><text:span text:style-name="T17"></text:span><text:bookmark-end text:name="OLE_LINK2"/><text:span text:style-name="T5"> </text:span><text:span text:style-name="T7">di conoscere e aderire al progetto <text:s/>presentato dalla Fondazione </text:span><text:span text:style-name="T8">ITS della Toscan</text:span><text:span text:style-name="T9">a </text:span><text:span text:style-name="T7">__________________________________________, a valere sull’Avviso di cui <text:s/>al Decreto Dirigenziale n. _____________del _______________, </text:span><text:span text:style-name="T6">scadenza del __________.</text:span></text:p>
      <text:p text:style-name="P29"/>
      <text:p text:style-name="P32"><text:span text:style-name="T17"></text:span><text:span text:style-name="T5"> </text:span><text:span text:style-name="T7">di impegnarsi all’attuazione dello stesso, secondo quanto indicato nel formulario di progetto;</text:span></text:p>
      <text:p text:style-name="P21"/>
      <text:p text:style-name="Text_20_body"><text:span text:style-name="T17"></text:span><text:span text:style-name="T5"> </text:span><text:span text:style-name="T6">di conoscere la normativa regionale, nazionale e comunitaria relativa alla gestione e rendicontazione dei progetti finanziati con risorse del FSE.</text:span></text:p>
      <text:p text:style-name="P20"/>
      <text:p text:style-name="P20"/>
      <text:p text:style-name="P20"/>
      <text:p text:style-name="P23"><text:tab/><text:tab/><text:tab/><text:tab/><text:tab/><text:tab/><text:tab/><text:tab/><text:tab/></text:p>
      <text:p text:style-name="P27">FIRMA del legale rappresentante</text:p>
      <text:p text:style-name="P26"/>
      <text:p text:style-name="P26">_______________________________</text:p>
      <text:p text:style-name="P45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pan text:style-name="T26">Allegare copia dei documenti di identità in corso di validità dei f</text:span><text:span text:style-name="T27">ir</text:span><text:span text:style-name="T28">m</text:span><text:span text:style-name="T27">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Degani</meta:initial-creator>
    <meta:creation-date>2015-07-15T10:20:00</meta:creation-date>
    <dc:date>2018-01-23T16:04:15.889000000</dc:date>
    <meta:print-date>2015-06-11T15:23:00</meta:print-date>
    <meta:editing-cycles>30</meta:editing-cycles>
    <meta:editing-duration>PT1H24M46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47" meta:word-count="565" meta:character-count="4831" meta:non-whitespace-character-count="4284"/>
  </office:meta>
</office:document-meta>
</file>