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595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ta1" style:family="table" style:master-page-name="PageStyle_5f_Spese_20__28_missioni_20_1_20_-_20_5_29_">
      <style:table-properties table:display="true" style:writing-mode="lr-tb"/>
    </style:style>
    <style:style style:name="ta2" style:family="table" style:master-page-name="PageStyle_5f_Spese_20__28_missioni_20_6_20_-_20_10_29_">
      <style:table-properties table:display="true" style:writing-mode="lr-tb"/>
    </style:style>
    <style:style style:name="ta3" style:family="table" style:master-page-name="PageStyle_5f_Spese_20__28_missioni_20_11_20_-_20_15_29_">
      <style:table-properties table:display="true" style:writing-mode="lr-tb"/>
    </style:style>
    <style:style style:name="ta4" style:family="table" style:master-page-name="PageStyle_5f_Spese_20__28_missioni_20_16_20_-_20_20_29_">
      <style:table-properties table:display="true" style:writing-mode="lr-tb"/>
    </style:style>
    <style:style style:name="ta5" style:family="table" style:master-page-name="PageStyle_5f_Spese_20__28_missioni_20_50_20_--_20_99_29__20_e_20_ri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pese (missioni 1 - 5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" table:number-columns-repeated="1011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Servizi istituzionali, <text:s/>generali e di gestion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Giustizi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Ordine pubblico e sicurezz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Istruzione e diritto allo studi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utela e valorizzazione dei beni e delle attività culturali</text:p>
          </table:table-cell>
          <table:covered-table-cell table:style-name="ce14"/>
          <table:table-cell table:style-name="ce1" table:number-columns-repeated="1011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" table:number-columns-repeated="1011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3" office:value-type="string" calcext:value-type="string">
            <text:p>di cui fondo</text:p>
            <text:p>pluriennale</text:p>
            <text:p>vincolato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9"/>
          <table:table-cell table:style-name="ce24"/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8" office:value-type="string" calcext:value-type="string">
            <text:p>108.330.094,09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18" office:value-type="string" calcext:value-type="string">
            <text:p>931.762,1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358.134,42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9.507.220,15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18" office:value-type="string" calcext:value-type="string">
            <text:p>66.290,7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7.213,64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8" office:value-type="string" calcext:value-type="string">
            <text:p>47.148.941,97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1.05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3.361,6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42.904,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8" office:value-type="string" calcext:value-type="string">
            <text:p>35.016.100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302.52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3.662.831,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.007.72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style-name="ce18" office:value-type="string" calcext:value-type="string">
            <text:p>5.000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8" office:value-type="string" calcext:value-type="string">
            <text:p>20.035.000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8" office:value-type="string" calcext:value-type="string">
            <text:p>13.160.764,81</text:p>
          </table:table-cell>
          <table:table-cell table:style-name="ce18" office:value-type="string" calcext:value-type="string">
            <text:p>10.786.725,02</text:p>
          </table:table-cell>
          <table:table-cell table:number-columns-repeated="7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233.203.121,02</text:p>
          </table:table-cell>
          <table:table-cell table:style-name="ce19" office:value-type="string" calcext:value-type="string">
            <text:p>10.786.725,02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3.57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4.684.246,3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.605.972,96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1.898.516,3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8" office:value-type="string" calcext:value-type="string">
            <text:p>250.000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18" office:value-type="string" calcext:value-type="string">
            <text:p>2.891.61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645.778,51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9" office:value-type="string" calcext:value-type="string">
            <text:p>2.148.516,3</text:p>
          </table:table-cell>
          <table:table-cell table:number-columns-repeated="5" table:style-name="ce19" office:value-type="string" calcext:value-type="string">
            <text:p>0,00</text:p>
          </table:table-cell>
          <table:table-cell table:style-name="ce19" office:value-type="string" calcext:value-type="string">
            <text:p>2.891.61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.645.778,51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18" office:value-type="string" calcext:value-type="string">
            <text:p>5.000.0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8" table:style-name="ce19" office:value-type="string" calcext:value-type="string">
            <text:p>0,00</text:p>
          </table:table-cell>
          <table:table-cell table:style-name="ce19" office:value-type="string" calcext:value-type="string">
            <text:p>5.000.0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6"/>
          <table:table-cell table:style-name="ce12"/>
          <table:table-cell table:number-columns-repeated="9" table:style-name="ce20" office:value-type="string" calcext:value-type="string">
            <text:p>0,00</text:p>
          </table:table-cell>
          <table:table-cell table:style-name="ce28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235.351.637,32</text:p>
          </table:table-cell>
          <table:table-cell table:style-name="ce21" office:value-type="string" calcext:value-type="string">
            <text:p>10.786.725,02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303.574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57.575.864,38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8.251.751,47</text:p>
          </table:table-cell>
          <table:table-cell table:style-name="ce21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e (missioni 6 - 10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Default"/>
        <table:table-row table:style-name="ro9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style-name="ce1" table:number-columns-repeated="1011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Politiche giovanili, sport e tempo liber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urism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ssetto del territorio ed edilizia abitativ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viluppo sostenibile e tutela del territorio e dell'ambient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rasporti e diritto alla mobilità</text:p>
          </table:table-cell>
          <table:covered-table-cell table:style-name="ce14"/>
          <table:table-cell table:style-name="ce1" table:number-columns-repeated="1011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" table:number-columns-repeated="1011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3" office:value-type="string" calcext:value-type="string">
            <text:p>di cui fondo</text:p>
            <text:p>pluriennale</text:p>
            <text:p>vincolato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9"/>
          <table:table-cell table:style-name="ce24"/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831.621,6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.857.976,1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3.064.144,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.895.829,31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59.262,2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05.475,3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626.949,3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14.221,7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8" office:value-type="string" calcext:value-type="string">
            <text:p>6.120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48.638,3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0.962.921,4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77.050.467,86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8" office:value-type="string" calcext:value-type="string">
            <text:p>629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20.08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245.685,7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0.680.484,3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5.281.622,68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50.0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635.12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710.963,9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.357.775,5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6.384.499,4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48.642.141,64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2.189.761,1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.650.0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2.679.389,6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91.5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9.920.238,8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7.532.753,94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.679.389,6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91.5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2.110.0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1.182.753,94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6"/>
          <table:table-cell table:style-name="ce12"/>
          <table:table-cell table:number-columns-repeated="9" table:style-name="ce20" office:value-type="string" calcext:value-type="string">
            <text:p>0,00</text:p>
          </table:table-cell>
          <table:table-cell table:style-name="ce28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635.120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4.390.353,57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7.849.275,57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68.494.499,47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689.824.895,58</text:p>
          </table:table-cell>
          <table:table-cell table:style-name="ce21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e (missioni 11 - 15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Default"/>
        <table:table-row table:style-name="ro9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 table:style-name="ce29"/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 table:style-name="ce29"/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style-name="ce29" office:value-type="float" office:value="15" calcext:value-type="float" table:number-columns-spanned="2" table:number-rows-spanned="1">
            <text:p>15</text:p>
          </table:table-cell>
          <table:covered-table-cell table:style-name="ce29"/>
          <table:table-cell table:style-name="ce1" table:number-columns-repeated="1011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Soccorso civil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Diritti sociali, politiche sociali e famigli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utela della salut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viluppo economico e competitività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litiche per il lavoro e la formazione professionale</text:p>
          </table:table-cell>
          <table:covered-table-cell table:style-name="ce14"/>
          <table:table-cell table:style-name="ce1" table:number-columns-repeated="1011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" table:number-columns-repeated="1011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3" office:value-type="string" calcext:value-type="string">
            <text:p>di cui fondo</text:p>
            <text:p>pluriennale</text:p>
            <text:p>vincolato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9"/>
          <table:table-cell table:style-name="ce24"/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8" office:value-type="string" calcext:value-type="string">
            <text:p>1.379.714,0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021.856,7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350.096,0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.332.705,8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.456.603,8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98.619,4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85.393,5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07.383,4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65.104,4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56.444,05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8" office:value-type="string" calcext:value-type="string">
            <text:p>4.09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019.90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9.475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222.313,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.842.982,12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8" office:value-type="string" calcext:value-type="string">
            <text:p>115.243,1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5.145.46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853.149.966,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.813.812,9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5.269.562,44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18" office:value-type="string" calcext:value-type="string">
            <text:p>3.965.552,35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18" office:value-type="string" calcext:value-type="string">
            <text:p>500.000.000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53.836,7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5.683.576,6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1.226.460,9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.381.247.998,03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6.533.936,7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04.225.592,5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200.000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2.520.520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853.154,5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18" office:value-type="string" calcext:value-type="string">
            <text:p>3.15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1.889.219,02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9" office:value-type="string" calcext:value-type="string">
            <text:p>200.000</text:p>
          </table:table-cell>
          <table:table-cell table:number-columns-repeated="3" table:style-name="ce19" office:value-type="string" calcext:value-type="string">
            <text:p>0,00</text:p>
          </table:table-cell>
          <table:table-cell table:style-name="ce19" office:value-type="string" calcext:value-type="string">
            <text:p>5.670.52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1.889.219,0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53.154,59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style-name="ce18" office:value-type="string" calcext:value-type="string">
            <text:p>50.000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style-name="ce19" office:value-type="string" calcext:value-type="string">
            <text:p>50.000</text:p>
          </table:table-cell>
          <table:table-cell table:number-columns-repeated="8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6"/>
          <table:table-cell table:style-name="ce12"/>
          <table:table-cell table:number-columns-repeated="9" table:style-name="ce20" office:value-type="string" calcext:value-type="string">
            <text:p>0,00</text:p>
          </table:table-cell>
          <table:table-cell table:style-name="ce28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5.933.576,61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31.226.460,95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7.386.918.518,03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88.423.155,74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05.078.747,09</text:p>
          </table:table-cell>
          <table:table-cell table:style-name="ce21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e (missioni 16 - 20)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Default"/>
        <table:table-row table:style-name="ro9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 table:style-name="ce29"/>
          <table:table-cell table:style-name="ce29" office:value-type="float" office:value="18" calcext:value-type="float" table:number-columns-spanned="2" table:number-rows-spanned="1">
            <text:p>18</text:p>
          </table:table-cell>
          <table:covered-table-cell table:style-name="ce29"/>
          <table:table-cell table:style-name="ce29" office:value-type="float" office:value="19" calcext:value-type="float" table:number-columns-spanned="2" table:number-rows-spanned="1">
            <text:p>19</text:p>
          </table:table-cell>
          <table:covered-table-cell table:style-name="ce29"/>
          <table:table-cell table:style-name="ce29" office:value-type="float" office:value="20" calcext:value-type="float" table:number-columns-spanned="2" table:number-rows-spanned="1">
            <text:p>20</text:p>
          </table:table-cell>
          <table:covered-table-cell table:style-name="ce29"/>
          <table:table-cell table:style-name="ce1" table:number-columns-repeated="1011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Agricoltura, politiche agroalimentari e pesca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Energia e diversificazione delle fonti energetich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Relazioni con le altre autonomie territoriali e local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Relazioni internazional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ondi e accantonamenti</text:p>
          </table:table-cell>
          <table:covered-table-cell table:style-name="ce14"/>
          <table:table-cell table:style-name="ce1" table:number-columns-repeated="1011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" table:number-columns-repeated="1011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3" office:value-type="string" calcext:value-type="string">
            <text:p>di cui fondo</text:p>
            <text:p>pluriennale</text:p>
            <text:p>vincolato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9"/>
          <table:table-cell table:style-name="ce24"/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8" office:value-type="string" calcext:value-type="string">
            <text:p>20.060.176,1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.581.826,7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466.716,6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67.248,7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94.692,11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1.404.701,4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47.258,1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04.897,3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7.926,1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5.051,09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8" office:value-type="string" calcext:value-type="string">
            <text:p>2.825.267,4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.000.000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1.526.550,78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8" office:value-type="string" calcext:value-type="string">
            <text:p>6.021.527,45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32.506.934,6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7.846.409,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0.000.0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8" office:value-type="string" calcext:value-type="string">
            <text:p>7.500</text:p>
          </table:table-cell>
          <table:table-cell table:number-columns-repeated="7" table:style-name="ce18" office:value-type="string" calcext:value-type="string">
            <text:p>0,00</text:p>
          </table:table-cell>
          <table:table-cell table:style-name="ce18" office:value-type="string" calcext:value-type="string">
            <text:p>179.246.172,51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30.319.172,4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2.829.084,8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4.078.548,5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0.088.135,4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59.775.915,71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68.0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8" office:value-type="string" calcext:value-type="string">
            <text:p>25.907.545,6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.717.973,4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6.113.212,2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3.771.556,99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9" office:value-type="string" calcext:value-type="string">
            <text:p>25.907.545,6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.717.973,4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6.113.212,2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3.839.556,99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18" office:value-type="string" calcext:value-type="string">
            <text:p>1.500.000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4" table:style-name="ce19" office:value-type="string" calcext:value-type="string">
            <text:p>0,00</text:p>
          </table:table-cell>
          <table:table-cell table:style-name="ce19" office:value-type="string" calcext:value-type="string">
            <text:p>1.500.000</text:p>
          </table:table-cell>
          <table:table-cell table:number-columns-repeated="4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18" office:value-type="string" calcext:value-type="string">
            <text:p>594.137.421,26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8" table:style-name="ce19" office:value-type="string" calcext:value-type="string">
            <text:p>0,00</text:p>
          </table:table-cell>
          <table:table-cell table:style-name="ce19" office:value-type="string" calcext:value-type="string">
            <text:p>594.137.421,26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9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9"/>
          <table:table-cell table:style-name="ce25"/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6"/>
          <table:table-cell table:style-name="ce12"/>
          <table:table-cell table:number-columns-repeated="9" table:style-name="ce20" office:value-type="string" calcext:value-type="string">
            <text:p>0,00</text:p>
          </table:table-cell>
          <table:table-cell table:style-name="ce28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56.226.718,09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22.547.058,34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51.691.760,85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53.927.692,4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853.913.336,97</text:p>
          </table:table-cell>
          <table:table-cell table:style-name="ce21" office:value-type="string" calcext:value-type="string">
            <text:p>0,00</text:p>
          </table:table-cell>
          <table:table-cell table:style-name="ce1"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e (missioni 50 -- 99) e rip" table:style-name="ta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6" table:number-columns-repeated="1012" table:default-cell-style-name="Default"/>
        <table:table-row table:style-name="ro9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29" office:value-type="float" office:value="50" calcext:value-type="float" table:number-columns-spanned="2" table:number-rows-spanned="1">
            <text:p>50</text:p>
          </table:table-cell>
          <table:covered-table-cell table:style-name="ce29"/>
          <table:table-cell table:style-name="ce29" office:value-type="float" office:value="60" calcext:value-type="float" table:number-columns-spanned="2" table:number-rows-spanned="1">
            <text:p>60</text:p>
          </table:table-cell>
          <table:covered-table-cell table:style-name="ce29"/>
          <table:table-cell table:style-name="ce29" office:value-type="float" office:value="99" calcext:value-type="float" table:number-columns-spanned="2" table:number-rows-spanned="1">
            <text:p>99</text:p>
          </table:table-cell>
          <table:covered-table-cell table:style-name="ce29"/>
          <table:table-cell table:style-name="ce15" office:value-type="string" calcext:value-type="string" table:number-columns-spanned="1" table:number-rows-spanned="2">
            <text:p>Ripiano disavanzo</text:p>
          </table:table-cell>
          <table:table-cell table:style-name="ce15" office:value-type="string" calcext:value-type="string" table:number-columns-spanned="2" table:number-rows-spanned="2">
            <text:p>Totale generale delle spese</text:p>
          </table:table-cell>
          <table:covered-table-cell table:style-name="ce15"/>
          <table:table-cell table:style-name="ce1" table:number-columns-repeated="1012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Debito pubblic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nticipazioni finanziari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ervizi per conto terzi</text:p>
          </table:table-cell>
          <table:covered-table-cell table:style-name="ce14"/>
          <table:covered-table-cell table:number-columns-repeated="3" table:style-name="ce15"/>
          <table:table-cell table:style-name="ce1" table:number-columns-repeated="1012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30" office:value-type="string" calcext:value-type="string">
            <text:p>Competenz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" table:number-columns-repeated="1012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16"/>
          <table:table-cell table:style-name="ce23" office:value-type="string" calcext:value-type="string">
            <text:p>di cui fondo</text:p>
            <text:p>pluriennale</text:p>
            <text:p>vincolato</text:p>
          </table:table-cell>
          <table:table-cell table:style-name="ce31"/>
          <table:table-cell table:style-name="ce13"/>
          <table:table-cell table:style-name="ce36" office:value-type="string" calcext:value-type="string">
            <text:p>di cui fondo </text:p>
            <text:p>pluriennale</text:p>
            <text:p>vincolato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5"/>
          <table:table-cell table:style-name="ce24"/>
          <table:table-cell table:style-name="ce31" office:value-type="float" office:value="19779452.83" calcext:value-type="float">
            <text:p>19779452,83</text:p>
          </table:table-cell>
          <table:table-cell table:style-name="ce13"/>
          <table:table-cell table:style-name="ce31"/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5"/>
          <table:table-cell table:style-name="ce25"/>
          <table:table-cell table:style-name="ce32"/>
          <table:table-cell table:style-name="ce16"/>
          <table:table-cell table:style-name="ce25"/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191.081.199,04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16.029.412,23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688.386.428,07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7.293.514.971,11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style-name="ce18" office:value-type="string" calcext:value-type="string">
            <text:p>58.012.977,9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0.0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62.003.530,3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520.035.0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192.518.274,02</text:p>
          </table:table-cell>
          <table:table-cell table:style-name="ce26" office:value-type="string" calcext:value-type="string">
            <text:p>10.786.725,02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58.012.977,9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0.0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34"/>
          <table:table-cell table:style-name="ce19" office:value-type="string" calcext:value-type="string">
            <text:p>8.963.568.814,77</text:p>
          </table:table-cell>
          <table:table-cell table:style-name="ce27" office:value-type="string" calcext:value-type="string">
            <text:p>10.786.725,02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5"/>
          <table:table-cell table:style-name="ce25"/>
          <table:table-cell table:style-name="ce32"/>
          <table:table-cell table:style-name="ce16"/>
          <table:table-cell table:style-name="ce25"/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11.379.952,05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220.960.786,3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/>
          <table:table-cell table:style-name="ce11"/>
          <table:table-cell table:number-columns-repeated="5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34"/>
          <table:table-cell table:style-name="ce19" office:value-type="string" calcext:value-type="string">
            <text:p>232.340.738,35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5"/>
          <table:table-cell table:style-name="ce25"/>
          <table:table-cell table:style-name="ce32"/>
          <table:table-cell table:style-name="ce16"/>
          <table:table-cell table:style-name="ce25"/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6.550.0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/>
          <table:table-cell table:style-name="ce11"/>
          <table:table-cell table:number-columns-repeated="5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34"/>
          <table:table-cell table:style-name="ce19" office:value-type="string" calcext:value-type="string">
            <text:p>6.550.0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5"/>
          <table:table-cell table:style-name="ce25"/>
          <table:table-cell table:style-name="ce32"/>
          <table:table-cell table:style-name="ce16"/>
          <table:table-cell table:style-name="ce25"/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style-name="ce18" office:value-type="string" calcext:value-type="string">
            <text:p>28.440.860,05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28.440.860,05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style-name="ce18" office:value-type="string" calcext:value-type="string">
            <text:p>73.350.388,1</text:p>
          </table:table-cell>
          <table:table-cell table:number-columns-repeated="4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73.350.388,1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594.137.421,26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9" office:value-type="string" calcext:value-type="string">
            <text:p>101.791.248,15</text:p>
          </table:table-cell>
          <table:table-cell table:number-columns-repeated="4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34"/>
          <table:table-cell table:style-name="ce19" office:value-type="string" calcext:value-type="string">
            <text:p>695.928.669,41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5"/>
          <table:table-cell table:style-name="ce25"/>
          <table:table-cell table:style-name="ce32"/>
          <table:table-cell table:style-name="ce16"/>
          <table:table-cell table:style-name="ce25"/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5"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34"/>
          <table:table-cell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5"/>
          <table:table-cell table:style-name="ce25"/>
          <table:table-cell table:style-name="ce32"/>
          <table:table-cell table:style-name="ce16"/>
          <table:table-cell table:style-name="ce25"/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33"/>
          <table:table-cell table:style-name="ce18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0">
          <table:table-cell table:style-name="ce1"/>
          <table:table-cell table:style-name="ce6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5" table:style-name="ce20" office:value-type="string" calcext:value-type="string">
            <text:p>0,00</text:p>
          </table:table-cell>
          <table:table-cell table:style-name="ce28" office:value-type="string" calcext:value-type="string">
            <text:p>0,00</text:p>
          </table:table-cell>
          <table:table-cell table:style-name="ce34"/>
          <table:table-cell table:style-name="ce19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1" table:number-columns-repeated="1012"/>
        </table:table-row>
        <table:table-row table:style-name="ro11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159.804.226,1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20.000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35" office:value-type="float" office:value="19779452.83" calcext:value-type="float">
            <text:p>19779452,83</text:p>
          </table:table-cell>
          <table:table-cell table:style-name="ce21" office:value-type="string" calcext:value-type="string">
            <text:p>9.918.167.675,36</text:p>
          </table:table-cell>
          <table:table-cell table:style-name="ce21" office:value-type="string" calcext:value-type="string">
            <text:p>10.786.725,02</text:p>
          </table:table-cell>
          <table:table-cell table:style-name="ce1" table:number-columns-repeated="101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_20__28_missioni_20_1_20_-_20_5_29_" style:display-name="PageStyle_Spese (missioni 1 - 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_28_missioni_20_6_20_-_20_10_29_" style:display-name="PageStyle_Spese (missioni 6 - 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_28_missioni_20_11_20_-_20_15_29_" style:display-name="PageStyle_Spese (missioni 11 - 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_28_missioni_20_16_20_-_20_20_29_" style:display-name="PageStyle_Spese (missioni 16 - 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_28_missioni_20_50_20_--_20_99_29__20_e_20_rip" style:display-name="PageStyle_Spese (missioni 50 -- 99) e ri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9:29:35</meta:creation-date>
    <dc:creator>Preferred Customer</dc:creator>
    <dc:date>2017-01-30T09:29:35</dc:date>
    <meta:document-statistic meta:table-count="5" meta:cell-count="2080" meta:object-count="0"/>
    <meta:generator>LibreOffice/4.3.7.2$Windows_x86 LibreOffice_project/8a35821d8636a03b8bf4e15b48f59794652c68ba</meta:generator>
  </office:meta>
</office:document-meta>
</file>