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595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ta1" style:family="table" style:master-page-name="PageStyle_5f_Spese_20__28_missioni_20_1_20_-_20_5_29_">
      <style:table-properties table:display="true" style:writing-mode="lr-tb"/>
    </style:style>
    <style:style style:name="ta2" style:family="table" style:master-page-name="PageStyle_5f_Spese_20__28_missioni_20_6_20_-_20_10_29_">
      <style:table-properties table:display="true" style:writing-mode="lr-tb"/>
    </style:style>
    <style:style style:name="ta3" style:family="table" style:master-page-name="PageStyle_5f_Spese_20__28_missioni_20_11_20_-_20_15_29_">
      <style:table-properties table:display="true" style:writing-mode="lr-tb"/>
    </style:style>
    <style:style style:name="ta4" style:family="table" style:master-page-name="PageStyle_5f_Spese_20__28_missioni_20_16_20_-_20_20_29_">
      <style:table-properties table:display="true" style:writing-mode="lr-tb"/>
    </style:style>
    <style:style style:name="ta5" style:family="table" style:master-page-name="PageStyle_5f_Spese_20__28_missioni_20_50_20_--_20_99_29__20_e_20_ri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pese (missioni 1 - 5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Servizi istituzionali, <text:s/>generali e di gestio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Giustizi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Ordine pubblico e sicurezz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struzione e diritto allo studi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utela e valorizzazione dei beni e delle attività culturali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105.844.250,44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935.583,4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358.134,4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9.579.973,51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66.290,7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7.213,6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47.738.402,55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14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5.844,1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39.400,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35.349.08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319.19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3.192.531,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642.58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8" office:value-type="string" calcext:value-type="string">
            <text:p>5.000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8" office:value-type="string" calcext:value-type="string">
            <text:p>20.511.000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8" office:value-type="string" calcext:value-type="string">
            <text:p>13.161.764,81</text:p>
          </table:table-cell>
          <table:table-cell table:style-name="ce18" office:value-type="string" calcext:value-type="string">
            <text:p>10.787.725,02</text:p>
          </table:table-cell>
          <table:table-cell table:number-columns-repeated="7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232.189.471,31</text:p>
          </table:table-cell>
          <table:table-cell table:style-name="ce19" office:value-type="string" calcext:value-type="string">
            <text:p>10.787.725,0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20.33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4.270.249,5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237.330,96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2.093.803,46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250.000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3.169.090,1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.655.524,8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2.343.803,46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19" office:value-type="string" calcext:value-type="string">
            <text:p>3.169.090,1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655.524,8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18" office:value-type="string" calcext:value-type="string">
            <text:p>5.00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8" table:style-name="ce19" office:value-type="string" calcext:value-type="string">
            <text:p>0,00</text:p>
          </table:table-cell>
          <table:table-cell table:style-name="ce19" office:value-type="string" calcext:value-type="string">
            <text:p>5.000.0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234.533.274,77</text:p>
          </table:table-cell>
          <table:table-cell table:style-name="ce21" office:value-type="string" calcext:value-type="string">
            <text:p>10.787.725,02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320.332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7.439.339,7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0.892.855,76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6 - 10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Politiche giovanili, sport e tempo libe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urism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ssetto del territorio ed edilizia abitati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viluppo sostenibile e tutela del territorio e dell'ambien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rasporti e diritto alla mobilità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831.621,6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857.976,1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3.064.144,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895.829,3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59.262,2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5.475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626.949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14.221,7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6.84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59.244,5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.978.399,5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81.782.184,8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1.844.28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16.56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728.646,9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1.491.290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6.425.123,7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5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1.851.1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807.443,9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851.342,9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7.210.783,5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44.517.359,62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4.26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002.8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4.652.076,2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078.253,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8.193.467,5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9.850.797,87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18" office:value-type="string" calcext:value-type="string">
            <text:p>6.500.000</text:p>
          </table:table-cell>
          <table:table-cell table:style-name="ce26" office:value-type="string" calcext:value-type="string">
            <text:p>6.500.0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.652.076,2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.078.253,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.453.467,5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1.353.597,87</text:p>
          </table:table-cell>
          <table:table-cell table:style-name="ce27" office:value-type="string" calcext:value-type="string">
            <text:p>6.500.0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1.851.12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6.459.520,1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1.929.596,6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69.664.251,18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695.870.957,49</text:p>
          </table:table-cell>
          <table:table-cell table:style-name="ce21" office:value-type="string" calcext:value-type="string">
            <text:p>6.500.0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11 - 15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Soccorso civil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Diritti sociali, politiche sociali e famigli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utela della salu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viluppo economico e competitività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litiche per il lavoro e la formazione professionale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1.379.714,0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021.856,7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350.096,0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332.705,8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456.603,8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98.619,4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621.572,6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7.383,4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65.104,4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6.444,0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4.09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071.25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.905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622.882,2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9.058.326,6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115.303,1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8.536.29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855.240.486,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.129.272,0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4.918.499,9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3.400.232,5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500.000.00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21.082,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27.814,74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.287,5</text:p>
          </table:table-cell>
          <table:table-cell table:style-name="ce18" office:value-type="string" calcext:value-type="string">
            <text:p>10.683.091</text:p>
          </table:table-cell>
          <table:table-cell table:style-name="ce26" office:value-type="string" calcext:value-type="string">
            <text:p>10.683.091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5.683.636,6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6.378.794,0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383.203.198,1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7.252.252,1</text:p>
          </table:table-cell>
          <table:table-cell table:style-name="ce19" office:value-type="string" calcext:value-type="string">
            <text:p>2.287,5</text:p>
          </table:table-cell>
          <table:table-cell table:style-name="ce19" office:value-type="string" calcext:value-type="string">
            <text:p>134.794.047,98</text:p>
          </table:table-cell>
          <table:table-cell table:style-name="ce27" office:value-type="string" calcext:value-type="string">
            <text:p>10.683.091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400.000</text:p>
          </table:table-cell>
          <table:table-cell table:number-columns-repeated="7" table:style-name="ce18" office:value-type="string" calcext:value-type="string">
            <text:p>0,00</text:p>
          </table:table-cell>
          <table:table-cell table:style-name="ce18" office:value-type="string" calcext:value-type="string">
            <text:p>1.552.138,9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1.121.171,25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3.15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13.148.156,34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1.521.171,25</text:p>
          </table:table-cell>
          <table:table-cell table:number-columns-repeated="3" table:style-name="ce19" office:value-type="string" calcext:value-type="string">
            <text:p>0,00</text:p>
          </table:table-cell>
          <table:table-cell table:style-name="ce19" office:value-type="string" calcext:value-type="string">
            <text:p>3.15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3.148.156,3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552.138,96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style-name="ce18" office:value-type="string" calcext:value-type="string">
            <text:p>50.000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style-name="ce19" office:value-type="string" calcext:value-type="string">
            <text:p>50.000</text:p>
          </table:table-cell>
          <table:table-cell table:number-columns-repeated="8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7.254.807,86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6.378.794,0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7.386.353.198,18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30.400.408,44</text:p>
          </table:table-cell>
          <table:table-cell table:style-name="ce21" office:value-type="string" calcext:value-type="string">
            <text:p>2.287,5</text:p>
          </table:table-cell>
          <table:table-cell table:style-name="ce21" office:value-type="string" calcext:value-type="string">
            <text:p>136.346.186,94</text:p>
          </table:table-cell>
          <table:table-cell table:style-name="ce21" office:value-type="string" calcext:value-type="string">
            <text:p>10.683.091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16 - 20)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Agricoltura, politiche agroalimentari e pesc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Energia e diversificazione delle fonti energetich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Relazioni con le altre autonomie territoriali e local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Relazioni internazional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ondi e accantonamenti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20.075.421,6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581.826,7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66.716,6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67.248,7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94.692,1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1.405.720,0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7.258,1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4.897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7.926,1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5.051,0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2.919.863,8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000.00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627.050,7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5.348.899,17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32.970.534,6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6.800.505,0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0.00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8" office:value-type="string" calcext:value-type="string">
            <text:p>7.500</text:p>
          </table:table-cell>
          <table:table-cell table:number-columns-repeated="7" table:style-name="ce18" office:value-type="string" calcext:value-type="string">
            <text:p>0,00</text:p>
          </table:table-cell>
          <table:table-cell table:style-name="ce18" office:value-type="string" calcext:value-type="string">
            <text:p>168.534.367,7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29.757.404,7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2.829.084,8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4.542.148,5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9.142.730,7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49.064.110,96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95.17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24.559.510,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.476.001,5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035.336,8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.789.137,9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24.559.510,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1.476.001,5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035.336,8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5.884.315,98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1.500.000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4" table:style-name="ce19" office:value-type="string" calcext:value-type="string">
            <text:p>0,00</text:p>
          </table:table-cell>
          <table:table-cell table:style-name="ce19" office:value-type="string" calcext:value-type="string">
            <text:p>1.500.000</text:p>
          </table:table-cell>
          <table:table-cell table:number-columns-repeated="4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18" office:value-type="string" calcext:value-type="string">
            <text:p>611.003.682,7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8" table:style-name="ce19" office:value-type="string" calcext:value-type="string">
            <text:p>0,00</text:p>
          </table:table-cell>
          <table:table-cell table:style-name="ce19" office:value-type="string" calcext:value-type="string">
            <text:p>611.003.682,79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54.316.915,21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4.305.086,3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9.077.485,45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45.027.046,76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60.067.793,75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50 -- 99) e rip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1012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29" office:value-type="float" office:value="50" calcext:value-type="float" table:number-columns-spanned="2" table:number-rows-spanned="1">
            <text:p>50</text:p>
          </table:table-cell>
          <table:covered-table-cell table:style-name="ce29"/>
          <table:table-cell table:style-name="ce29" office:value-type="float" office:value="60" calcext:value-type="float" table:number-columns-spanned="2" table:number-rows-spanned="1">
            <text:p>60</text:p>
          </table:table-cell>
          <table:covered-table-cell table:style-name="ce29"/>
          <table:table-cell table:style-name="ce29" office:value-type="float" office:value="99" calcext:value-type="float" table:number-columns-spanned="2" table:number-rows-spanned="1">
            <text:p>99</text:p>
          </table:table-cell>
          <table:covered-table-cell table:style-name="ce29"/>
          <table:table-cell table:style-name="ce15" office:value-type="string" calcext:value-type="string" table:number-columns-spanned="1" table:number-rows-spanned="2">
            <text:p>Ripiano disavanzo</text:p>
          </table:table-cell>
          <table:table-cell table:style-name="ce15" office:value-type="string" calcext:value-type="string" table:number-columns-spanned="2" table:number-rows-spanned="2">
            <text:p>Totale generale delle spese</text:p>
          </table:table-cell>
          <table:covered-table-cell table:style-name="ce15"/>
          <table:table-cell table:style-name="ce1" table:number-columns-repeated="1012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Debito pubblic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nticipazioni finanziari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rvizi per conto terzi</text:p>
          </table:table-cell>
          <table:covered-table-cell table:style-name="ce14"/>
          <table:covered-table-cell table:number-columns-repeated="3" table:style-name="ce15"/>
          <table:table-cell table:style-name="ce1" table:number-columns-repeated="1012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30" office:value-type="string" calcext:value-type="string">
            <text:p>Competenz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2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31"/>
          <table:table-cell table:style-name="ce13"/>
          <table:table-cell table:style-name="ce36" office:value-type="string" calcext:value-type="string">
            <text:p>di cui fondo </text:p>
            <text:p>pluriennale</text:p>
            <text:p>vincolato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5"/>
          <table:table-cell table:style-name="ce24"/>
          <table:table-cell table:style-name="ce31" office:value-type="float" office:value="19411880.96" calcext:value-type="float">
            <text:p>19411880,96</text:p>
          </table:table-cell>
          <table:table-cell table:style-name="ce13"/>
          <table:table-cell table:style-name="ce31"/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88.614.422,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6.739.363,2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716.075.836,0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7.290.969.080,4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8" office:value-type="string" calcext:value-type="string">
            <text:p>61.463.747,7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4.888.980,2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520.532.082,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92.566.825,81</text:p>
          </table:table-cell>
          <table:table-cell table:style-name="ce26" office:value-type="string" calcext:value-type="string">
            <text:p>21.473.103,52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61.463.747,7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.0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8.990.386.590,55</text:p>
          </table:table-cell>
          <table:table-cell table:style-name="ce27" office:value-type="string" calcext:value-type="string">
            <text:p>21.473.103,52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3.403.920,4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262.128.524,8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.500.000</text:p>
          </table:table-cell>
          <table:table-cell table:style-name="ce26" office:value-type="string" calcext:value-type="string">
            <text:p>6.500.0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/>
          <table:table-cell table:style-name="ce11"/>
          <table:table-cell table:number-columns-repeated="5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282.032.445,26</text:p>
          </table:table-cell>
          <table:table-cell table:style-name="ce27" office:value-type="string" calcext:value-type="string">
            <text:p>6.500.0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.55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/>
          <table:table-cell table:style-name="ce11"/>
          <table:table-cell table:number-columns-repeated="5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6.550.0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style-name="ce18" office:value-type="string" calcext:value-type="string">
            <text:p>28.333.694,6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28.333.694,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style-name="ce18" office:value-type="string" calcext:value-type="string">
            <text:p>80.720.831,38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80.720.831,38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11.003.682,7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9" office:value-type="string" calcext:value-type="string">
            <text:p>109.054.525,98</text:p>
          </table:table-cell>
          <table:table-cell table:number-columns-repeated="4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720.058.208,77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6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5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1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170.518.273,7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0.000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35" office:value-type="float" office:value="19411880.96" calcext:value-type="float">
            <text:p>19411880,96</text:p>
          </table:table-cell>
          <table:table-cell table:style-name="ce21" office:value-type="string" calcext:value-type="string">
            <text:p>10.018.439.125,54</text:p>
          </table:table-cell>
          <table:table-cell table:style-name="ce21" office:value-type="string" calcext:value-type="string">
            <text:p>27.973.103,52</text:p>
          </table:table-cell>
          <table:table-cell table:style-name="ce1" table:number-columns-repeated="101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_28_missioni_20_1_20_-_20_5_29_" style:display-name="PageStyle_Spese (missioni 1 - 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6_20_-_20_10_29_" style:display-name="PageStyle_Spese (missioni 6 - 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11_20_-_20_15_29_" style:display-name="PageStyle_Spese (missioni 11 - 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16_20_-_20_20_29_" style:display-name="PageStyle_Spese (missioni 16 - 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50_20_--_20_99_29__20_e_20_rip" style:display-name="PageStyle_Spese (missioni 50 -- 99) e r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27:34</meta:creation-date>
    <dc:creator>Preferred Customer</dc:creator>
    <dc:date>2017-01-30T09:27:34</dc:date>
    <meta:document-statistic meta:table-count="5" meta:cell-count="2080" meta:object-count="0"/>
    <meta:generator>LibreOffice/4.3.7.2$Windows_x86 LibreOffice_project/8a35821d8636a03b8bf4e15b48f59794652c68ba</meta:generator>
  </office:meta>
</office:document-meta>
</file>