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6.518cm"/>
    </style:style>
    <style:style style:name="co4" style:family="table-column">
      <style:table-column-properties fo:break-before="auto" style:column-width="4.92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4.251cm"/>
    </style:style>
    <style:style style:name="co8" style:family="table-column">
      <style:table-column-properties fo:break-before="auto" style:column-width="5.734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0.84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1.873cm"/>
    </style:style>
    <style:style style:name="co17" style:family="table-column">
      <style:table-column-properties fo:break-before="auto" style:column-width="2.182cm"/>
    </style:style>
    <style:style style:name="co18" style:family="table-column">
      <style:table-column-properties fo:break-before="auto" style:column-width="1.901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2.406cm"/>
    </style:style>
    <style:style style:name="co21" style:family="table-column">
      <style:table-column-properties fo:break-before="auto" style:column-width="2.35cm"/>
    </style:style>
    <style:style style:name="co22" style:family="table-column">
      <style:table-column-properties fo:break-before="auto" style:column-width="2.461cm"/>
    </style:style>
    <style:style style:name="co23" style:family="table-column">
      <style:table-column-properties fo:break-before="auto" style:column-width="3.189cm"/>
    </style:style>
    <style:style style:name="co24" style:family="table-column">
      <style:table-column-properties fo:break-before="auto" style:column-width="3.244cm"/>
    </style:style>
    <style:style style:name="co25" style:family="table-column">
      <style:table-column-properties fo:break-before="auto" style:column-width="2.798cm"/>
    </style:style>
    <style:style style:name="co26" style:family="table-column">
      <style:table-column-properties fo:break-before="auto" style:column-width="4.083cm"/>
    </style:style>
    <style:style style:name="ro6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5.711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63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scheda_20_riepilogativ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cell-protect="none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1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2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2"/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omma" style:data-style-name="N11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8" style:family="table-cell" style:parent-style-name="Default">
      <style:table-cell-properties fo:border-bottom="none" style:diagonal-bl-tr="none" style:diagonal-tl-br="none" fo:border-left="0.088cm solid #ff0000" fo:border-right="none" style:rotation-align="none" fo:border-top="0.088cm solid #ff0000"/>
    </style:style>
    <style:style style:name="ce39" style:family="table-cell" style:parent-style-name="Default">
      <style:table-cell-properties fo:border-bottom="none" style:diagonal-bl-tr="none" style:diagonal-tl-br="none" fo:border-left="0.088cm solid #ff0000" fo:border-right="none" style:rotation-align="none" fo:border-top="none"/>
    </style:style>
    <style:style style:name="ce40" style:family="table-cell" style:parent-style-name="Default">
      <style:table-cell-properties fo:border-bottom="0.088cm solid #ff0000" style:diagonal-bl-tr="none" style:diagonal-tl-br="none" fo:border-left="0.088cm solid #ff0000" fo:border-right="none" style:rotation-align="none" fo:border-top="non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088cm solid #ff0000" fo:border-right="none" style:rotation-align="none" fo:border-top="0.088cm solid #ff0000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088cm solid #ff0000" fo:border-right="none" style:rotation-align="none" fo:border-top="none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0.088cm solid #ff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088cm solid #ff0000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088cm solid #ff0000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ff0000" style:diagonal-bl-tr="none" style:diagonal-tl-br="none" fo:background-color="transparent" fo:border-left="0.088cm solid #ff0000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border-right="0.088cm solid #ff0000" style:rotation-align="none" fo:border-top="0.088cm solid #ff0000"/>
    </style:style>
    <style:style style:name="ce51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ff0000" style:rotation-angle="0" style:rotation-align="none" style:shrink-to-fit="false" fo:border-top="0.088cm solid #ff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ff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5f_BuiltIn_5f_Comma" style:data-style-name="N110">
      <style:table-cell-properties style:glyph-orientation-vertical="0" fo:border-bottom="0.088cm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ff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border-right="0.088cm solid #ff0000" style:rotation-align="none" fo:border-top="0.088cm solid #ff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border-right="0.088cm solid #ff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0.088cm solid #ff0000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0.088cm solid #ff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0.088cm solid #ff0000" style:diagonal-bl-tr="none" style:diagonal-tl-br="none" fo:background-color="transparent" fo:border-left="none" fo:border-right="0.088cm solid #ff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5.613cm" fo:min-width="6.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953cm" fo:min-width="5.54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953cm" fo:min-width="7.30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4.64cm" fo:min-width="6.46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5.826cm" fo:min-width="5.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5.193cm" fo:min-width="5.3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5.613cm" fo:min-width="5.4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6.352cm" fo:min-width="7.9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5.43cm" fo:min-width="5.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5.193cm" fo:min-width="5.3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5.193cm" fo:min-width="5.1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5.193cm" fo:min-width="5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5.509cm" fo:min-width="5.55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671cm" fo:min-width="4.83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5.64cm" fo:min-width="5.2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bold" style:font-family-complex="Tahoma" style:font-family-generic-complex="swis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Tahoma" style:font-family-generic="swis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family-complex="Tahoma" style:font-family-generic-complex="swis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fo:font-family="Tahoma" style:font-family-generic="swis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Arial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Arial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scheda riepilogativa'.B3">
          <table:error-message table:message-type="stop" table:display="true"/>
        </table:content-validation>
        <table:content-validation table:name="val2" table:condition="of:cell-content-is-in-list(['scheda riepilogativa'.$AJ$4:'scheda riepilogativa'.$AJ$17])" table:allow-empty-cell="false" table:display-list="unsorted" table:base-cell-address="'scheda riepilogativa'.C3">
          <table:error-message table:message-type="stop" table:title="Comune" table:display="true">
            <text:p>Non hai inserito un nome valido. Inserisci un nome di un Comune dall'elenco.</text:p>
          </table:error-message>
        </table:content-validation>
        <table:content-validation table:name="val3" table:condition="of:cell-content-is-whole-number() and cell-content()&gt;0" table:allow-empty-cell="false" table:base-cell-address="'scheda riepilogativa'.E3">
          <table:error-message table:message-type="stop" table:title="superficie (mq)" table:display="true">
            <text:p>Il numero deve essere maggiore di 0, senza decimali (es. 243, 1257, ecc.)</text:p>
          </table:error-message>
        </table:content-validation>
        <table:content-validation table:name="val4" table:condition="of:cell-content-is-whole-number() and cell-content-is-between(1000,2012)" table:allow-empty-cell="true" table:base-cell-address="'scheda riepilogativa'.F3">
          <table:error-message table:message-type="stop" table:title="Anno di costruzione" table:display="true">
            <text:p>L'anno può essere solo indicato con un numero di 4 cifre nella forma "aaaa" (es. 1917). </text:p>
          </table:error-message>
        </table:content-validation>
        <table:content-validation table:name="val5" table:condition="of:cell-content-is-in-list(['scheda riepilogativa'.$AJ$20:'scheda riepilogativa'.$AJ$22])" table:allow-empty-cell="false" table:display-list="unsorted" table:base-cell-address="'scheda riepilogativa'.G3">
          <table:error-message table:message-type="stop" table:title="Tipologia strutturale" table:display="true">
            <text:p>Non hai inserito un nome valido. Inserisci una tipologia dall'elenco.</text:p>
          </table:error-message>
        </table:content-validation>
        <table:content-validation table:name="val6" table:condition="of:cell-content-is-in-list(['scheda riepilogativa'.$AJ$34:'scheda riepilogativa'.$AJ$35])" table:allow-empty-cell="false" table:display-list="unsorted" table:base-cell-address="'scheda riepilogativa'.H3">
          <table:error-message table:message-type="stop" table:title="Ordinanza agibilità" table:display="true">
            <text:p>Non hai selezionato un opzione valida. Scegli si o no dall'elenco.</text:p>
          </table:error-message>
        </table:content-validation>
        <table:content-validation table:name="val7" table:condition="of:cell-content-is-decimal-number() and cell-content-is-between(0,0.2)" table:allow-empty-cell="true" table:base-cell-address="'scheda riepilogativa'.I3">
          <table:error-message table:message-type="stop" table:title="Non classificato" table:display="true">
            <text:p>Non è possibile modificare il contenuto della cella. Il valore è automatico se è inserito il comune e l'anno di costruzione dell'edificio.</text:p>
          </table:error-message>
        </table:content-validation>
        <table:content-validation table:name="val8" table:condition="of:cell-content-is-in-list(['scheda riepilogativa'.$AJ$34:'scheda riepilogativa'.$AJ$35])" table:allow-empty-cell="false" table:display-list="unsorted" table:base-cell-address="'scheda riepilogativa'.J3">
          <table:error-message table:message-type="stop" table:title="Vie di fuga" table:display="true">
            <text:p>Non hai selezionato un opzione dall'elenco. Scegli si o no dall'elenco.</text:p>
          </table:error-message>
        </table:content-validation>
        <table:content-validation table:name="val9" table:condition="of:cell-content-is-whole-number() and cell-content()&gt;0" table:allow-empty-cell="false" table:base-cell-address="'scheda riepilogativa'.L3">
          <table:error-message table:message-type="stop" table:title="Numero di occupanti" table:display="true">
            <text:p>Non hai inserito un numeor valido. Il numero di occupanti deve essere maggiore di 0.</text:p>
          </table:error-message>
        </table:content-validation>
        <table:content-validation table:name="val10" table:condition="of:cell-content-is-whole-number() and cell-content()&gt;=0" table:allow-empty-cell="false" table:base-cell-address="'scheda riepilogativa'.M3">
          <table:error-message table:message-type="stop" table:title="Numero abitazioni" table:display="true">
            <text:p>Non hai inserito un numero valido. Inserisci un numero intero maggiore o uguale a 0.</text:p>
          </table:error-message>
        </table:content-validation>
        <table:content-validation table:name="val11" table:condition="of:cell-content-is-in-list(['scheda riepilogativa'.$AJ$29:'scheda riepilogativa'.$AJ$31])" table:allow-empty-cell="false" table:display-list="unsorted" table:base-cell-address="'scheda riepilogativa'.N3">
          <table:error-message table:message-type="stop" table:title="Tipo di intervento" table:display="true">
            <text:p>Non hai inserito un nome valido. Inserisci un tipo di intervento dall'elenco.</text:p>
          </table:error-message>
        </table:content-validation>
      </table:content-validations>
      <table:table table:name="scheda riepilogativa" table:style-name="ta4" table:protected="true" table:protection-key="rgHwOjpqSB9Acrvfpb7+51vG+wY=" table:protection-key-digest-algorithm="http://docs.oasis-open.org/office/ns/table/legacy-hash-excel" table:protection-key-digest-algorithm-2="http://www.w3.org/2000/09/xmldsig#sha1" table:print="false">
        <table:table-protection table:select-unprotected-cells="true"/>
        <office:forms form:automatic-focus="false" form:apply-design-mode="false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6" table:default-cell-style-name="ce8"/>
        <table:table-column table:style-name="co7" table:default-cell-style-name="ce9"/>
        <table:table-column table:style-name="co6" table:default-cell-style-name="ce10"/>
        <table:table-column table:style-name="co6" table:default-cell-style-name="ce11"/>
        <table:table-column table:style-name="co6" table:default-cell-style-name="ce10"/>
        <table:table-column table:style-name="co6" table:number-columns-repeated="2" table:default-cell-style-name="ce8"/>
        <table:table-column table:style-name="co6" table:default-cell-style-name="ce10"/>
        <table:table-column table:style-name="co8" table:default-cell-style-name="ce9"/>
        <table:table-column table:style-name="co9" table:default-cell-style-name="ce13"/>
        <table:table-column table:style-name="co10" table:default-cell-style-name="ce15"/>
        <table:table-column table:style-name="co12" table:default-cell-style-name="Default"/>
        <table:table-column table:style-name="co11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ce1"/>
        <table:table-column table:style-name="co17" table:visibility="collapse" table:default-cell-style-name="ce19"/>
        <table:table-column table:style-name="co18" table:visibility="collapse" table:default-cell-style-name="ce1"/>
        <table:table-column table:style-name="co19" table:visibility="collapse" table:number-columns-repeated="2" table:default-cell-style-name="ce20"/>
        <table:table-column table:style-name="co20" table:visibility="collapse" table:default-cell-style-name="ce23"/>
        <table:table-column table:style-name="co21" table:visibility="collapse" table:default-cell-style-name="ce24"/>
        <table:table-column table:style-name="co22" table:visibility="collapse" table:default-cell-style-name="ce25"/>
        <table:table-column table:style-name="co21" table:visibility="collapse" table:default-cell-style-name="ce26"/>
        <table:table-column table:style-name="co23" table:visibility="collapse" table:default-cell-style-name="ce28"/>
        <table:table-column table:style-name="co24" table:visibility="collapse" table:default-cell-style-name="ce30"/>
        <table:table-column table:style-name="co25" table:visibility="collapse" table:default-cell-style-name="ce31"/>
        <table:table-column table:style-name="co13" table:visibility="collapse" table:number-columns-repeated="2" table:default-cell-style-name="Default"/>
        <table:table-column table:style-name="co26" table:visibility="collapse" table:default-cell-style-name="Default"/>
        <table:table-column table:style-name="co17" table:visibility="collapse" table:default-cell-style-name="Default"/>
        <table:table-column table:style-name="co11" table:number-columns-repeated="987" table:default-cell-style-name="Default"/>
        <table:table-row table:style-name="ro2">
          <table:table-cell table:style-name="Default"/>
          <table:table-cell table:style-name="Default" office:value-type="string">
            <text:p>Tabella inserimento schede Comunale</text:p>
          </table:table-cell>
          <table:table-cell table:style-name="Default" table:number-columns-repeated="14"/>
          <table:table-cell table:number-columns-repeated="4"/>
          <table:table-cell office:value-type="string">
            <text:p>Operatori</text:p>
          </table:table-cell>
          <table:table-cell table:style-name="Default" table:number-columns-repeated="12"/>
          <table:table-cell table:number-columns-repeated="2"/>
          <table:table-cell office:value-type="string">
            <text:p>ELENCHI</text:p>
          </table:table-cell>
          <table:table-cell table:number-columns-repeated="988"/>
        </table:table-row>
        <table:table-row table:style-name="ro3">
          <table:table-cell table:style-name="Default"/>
          <table:table-cell table:style-name="ce2" office:value-type="string">
            <office:annotation draw:style-name="gr1" draw:text-style-name="P1" svg:width="6.83cm" svg:height="5.613cm" svg:x="8.748cm" svg:y="0.187cm" draw:caption-point-x="-1.179cm" draw:caption-point-y="0.3cm">
              <dc:date>2012-11-05T00:00:00</dc:date>
              <text:p text:style-name="P1"><text:span text:style-name="T1">ID-edificio</text:span></text:p>
              <text:p text:style-name="P1"><text:span text:style-name="T2"/></text:p>
              <text:p text:style-name="P1"><text:span text:style-name="T2">Inserire la proprietà quale identificativo dell'edificio.</text:span></text:p>
              <text:p text:style-name="P1"><text:span text:style-name="T2"/></text:p>
              <text:p text:style-name="P1"><text:span text:style-name="T3">Campo di testo: in caso di omonimia o pluriproprietà inserire un riferimento numerico per distinguere ciascuna scheda. </text:span></text:p>
              <text:p text:style-name="P1"><text:span text:style-name="T3">La lunghezza del testo non può superare 40 caratteri.</text:span></text:p>
            </office:annotation>
            <text:p>ID-edificio</text:p>
          </table:table-cell>
          <table:table-cell table:style-name="ce4" office:value-type="string">
            <office:annotation draw:style-name="gr2" draw:text-style-name="P1" svg:width="5.548cm" svg:height="3.953cm" svg:x="13.653cm" svg:y="0.187cm" draw:caption-point-x="-1.18cm" draw:caption-point-y="0.3cm">
              <dc:date>2012-11-05T00:00:00</dc:date>
              <text:p text:style-name="P1"><text:span text:style-name="T1">Comune</text:span></text:p>
              <text:p text:style-name="P1"><text:span text:style-name="T2"/></text:p>
              <text:p text:style-name="P1"><text:span text:style-name="T2">Inserisci il comune dall'elenco. </text:span></text:p>
              <text:p text:style-name="P1"><text:span text:style-name="T2"/></text:p>
              <text:p text:style-name="P1"><text:span text:style-name="T3">Campo di testo: inserire il nome del comune dall'elenco. </text:span></text:p>
              <text:p text:style-name="P1"><text:span text:style-name="T2"/></text:p>
            </office:annotation>
            <text:p>comune</text:p>
          </table:table-cell>
          <table:table-cell table:style-name="ce4" office:value-type="string">
            <office:annotation draw:style-name="gr3" draw:text-style-name="P1" svg:width="7.302cm" svg:height="3.953cm" svg:x="16.327cm" svg:y="0.187cm" draw:caption-point-x="-1.43cm" draw:caption-point-y="0.3cm">
              <dc:date>2012-11-05T00:00:00</dc:date>
              <text:p text:style-name="P1"><text:span text:style-name="T1">Ag </text:span><text:span text:style-name="T2">(accelerazione di picco al suolo con periodo di ritorno pari a 475 anni espresso in g)</text:span></text:p>
              <text:p text:style-name="P1"><text:span text:style-name="T3"/></text:p>
              <text:p text:style-name="P1"><text:span text:style-name="T3">Capo numerico: la cella è bloccata, l'Ag appare se è inserito il Comune, altrimenti è vuota.</text:span></text:p>
            </office:annotation>
            <text:p>Ag</text:p>
          </table:table-cell>
          <table:table-cell table:style-name="ce4" office:value-type="string">
            <office:annotation draw:style-name="gr4" draw:text-style-name="P1" svg:width="6.464cm" svg:height="4.64cm" svg:x="19.002cm" svg:y="0.187cm" draw:caption-point-x="-2.434cm" draw:caption-point-y="0.3cm">
              <dc:date>2012-11-05T00:00:00</dc:date>
              <text:p text:style-name="P1"><text:span text:style-name="T1">Superficie (mq)</text:span></text:p>
              <text:p text:style-name="P1"><text:span text:style-name="T2"/></text:p>
              <text:p text:style-name="P1"><text:span text:style-name="T2">Inserisci la superficie in mq senza decimali (es. 150).</text:span></text:p>
              <text:p text:style-name="P1"><text:span text:style-name="T2"/></text:p>
              <text:p text:style-name="P1"><text:span text:style-name="T3">Campo numerico: il numero deve essere maggiore di 0, senza decimali, senza separatori delle migliaia (es. 243, 1257, ecc.)</text:span></text:p>
            </office:annotation>
            <text:p>superficie lorda (mq)</text:p>
          </table:table-cell>
          <table:table-cell table:style-name="ce4" office:value-type="string">
            <office:annotation draw:style-name="gr5" draw:text-style-name="P1" svg:width="5.85cm" svg:height="5.826cm" svg:x="21.678cm" svg:y="0.187cm" draw:caption-point-x="-3.439cm" draw:caption-point-y="0.3cm">
              <dc:date>2012-11-05T00:00:00</dc:date>
              <text:p text:style-name="P1"><text:span text:style-name="T1">Anno di costruzione</text:span></text:p>
              <text:p text:style-name="P1"><text:span text:style-name="T2"/></text:p>
              <text:p text:style-name="P1"><text:span text:style-name="T2">Inserisci l'anno di costruzione nella forma "aaaa" (es. 1965)</text:span></text:p>
              <text:p text:style-name="P1"><text:span text:style-name="T3"/></text:p>
              <text:p text:style-name="P1"><text:span text:style-name="T3">Campo numerico: l'anno può essere solo indicato con un numero di 4 cifre nella forma "aaaa" (es. 1917) in un periodo compreso tra il 1000 e il 2012. </text:span></text:p>
            </office:annotation>
            <text:p>anno costruzione</text:p>
          </table:table-cell>
          <table:table-cell table:style-name="ce4" office:value-type="string">
            <office:annotation draw:style-name="gr6" draw:text-style-name="P1" svg:width="5.35cm" svg:height="5.193cm" svg:x="25.437cm" svg:y="0.187cm" draw:caption-point-x="-2.963cm" draw:caption-point-y="0.3cm">
              <dc:date>2012-11-05T00:00:00</dc:date>
              <text:p text:style-name="P1"><text:span text:style-name="T4">Tipologia strutturale</text:span></text:p>
              <text:p text:style-name="P1"><text:span text:style-name="T5"/></text:p>
              <text:p text:style-name="P1"><text:span text:style-name="T5">Inserisci una tipologia strutturale dall'elenco.</text:span></text:p>
              <text:p text:style-name="P1"><text:span text:style-name="T5"/></text:p>
              <text:p text:style-name="P1"><text:span text:style-name="T6">Campo di testo: la tipologia strutturale deve essere inserita fra quelle dell'elenco: cemento armato, muratura o mista, acciaio.</text:span></text:p>
            </office:annotation>
            <text:p>tipologia strutturale</text:p>
          </table:table-cell>
          <table:table-cell table:style-name="ce4" office:value-type="string">
            <office:annotation draw:style-name="gr7" draw:text-style-name="P1" svg:width="5.409cm" svg:height="5.613cm" svg:x="28.14cm" svg:y="0.187cm" draw:caption-point-x="-3.995cm" draw:caption-point-y="0.3cm">
              <dc:date>2012-11-05T00:00:00</dc:date>
              <text:p text:style-name="P1"><text:span text:style-name="T4">Ordinanza di inagibilità o sgombero emanata dal Sindaco</text:span></text:p>
              <text:p text:style-name="P1"><text:span text:style-name="T5"/></text:p>
              <text:p text:style-name="P1"><text:span text:style-name="T5">Inserisci si o no dall'elenco.</text:span></text:p>
              <text:p text:style-name="P1"><text:span text:style-name="T5">Il punteggio viene maggiorato del 30%</text:span></text:p>
              <text:p text:style-name="P1"><text:span text:style-name="T6"/></text:p>
              <text:p text:style-name="P1"><text:span text:style-name="T6">Campo di testo: inserisci si o no dall'elenco.</text:span></text:p>
            </office:annotation>
            <text:p>ordinanza inagibilità</text:p>
          </table:table-cell>
          <table:table-cell table:style-name="ce4" office:value-type="string">
            <office:annotation draw:style-name="gr8" draw:text-style-name="P1" svg:width="7.944cm" svg:height="6.352cm" svg:x="30.785cm" svg:y="0.187cm" draw:caption-point-x="-4.968cm" draw:caption-point-y="0.3cm">
              <dc:date>2012-11-05T00:00:00</dc:date>
              <text:p text:style-name="P1"><text:span text:style-name="T1">Non classificato </text:span><text:span text:style-name="T2">(edificio costruito in assenza di classificazione sismica - </text:span><text:span text:style-name="T7">vedi allegato 7</text:span><text:span text:style-name="T2">)</text:span></text:p>
              <text:p text:style-name="P1"><text:span text:style-name="T2"/></text:p>
              <text:p text:style-name="P1"><text:span text:style-name="T2">Il punteggio viene maggiorato del 20%</text:span></text:p>
              <text:p text:style-name="P1"><text:span text:style-name="T2"/></text:p>
              <text:p text:style-name="P1"><text:span text:style-name="T3">La cella è bloccata. Dal confronto fra il comune e l'anno di costruzione appare il valore 0,2 se l'edificio è stato costruito in assenza di classificazione sismica, altrimenti è 0. Se i suddetti dati non sono inseriti, la cella è vuota.</text:span></text:p>
              <text:p text:style-name="P1"><text:span text:style-name="T2"/></text:p>
            </office:annotation>
            <text:p>non classificato</text:p>
          </table:table-cell>
          <table:table-cell table:style-name="ce4" office:value-type="string">
            <office:annotation draw:style-name="gr9" draw:text-style-name="P1" svg:width="5.91cm" svg:height="5.43cm" svg:x="33.46cm" svg:y="0.187cm" draw:caption-point-x="-5.972cm" draw:caption-point-y="0.3cm">
              <dc:date>2012-11-05T00:00:00</dc:date>
              <text:p text:style-name="P1"><text:span text:style-name="T1">Vie di fuga </text:span><text:span text:style-name="T2">(Edifici prospicenti vie di fuga - </text:span><text:span text:style-name="T7">vedi art. 4</text:span><text:span text:style-name="T2">)</text:span></text:p>
              <text:p text:style-name="P1"><text:span text:style-name="T2"/></text:p>
              <text:p text:style-name="P1"><text:span text:style-name="T2">Inserisci si o no dall'elenco.</text:span></text:p>
              <text:p text:style-name="P1"><text:span text:style-name="T2">Il punteggio viene maggiorato del 50%</text:span></text:p>
              <text:p text:style-name="P1"><text:span text:style-name="T2"/></text:p>
              <text:p text:style-name="P1"><text:span text:style-name="T3">Campo di testo: inserisci si o no dall'elenco.</text:span></text:p>
            </office:annotation>
            <text:p>vie di fuga</text:p>
          </table:table-cell>
          <table:table-cell table:style-name="ce4" office:value-type="string">
            <office:annotation draw:style-name="gr10" draw:text-style-name="P1" svg:width="5.356cm" svg:height="5.193cm" svg:x="36.133cm" svg:y="0.187cm" draw:caption-point-x="-6.974cm" draw:caption-point-y="0.3cm">
              <dc:date>2012-11-05T00:00:00</dc:date>
              <text:p text:style-name="P1"><text:span text:style-name="T1">Numero di occupanti</text:span></text:p>
              <text:p text:style-name="P1"><text:span text:style-name="T2"/></text:p>
              <text:p text:style-name="P1"><text:span text:style-name="T2">Inserisci il numero medio di occupanti giornalmente l'edificio</text:span></text:p>
              <text:p text:style-name="P1"><text:span text:style-name="T3"/></text:p>
              <text:p text:style-name="P1"><text:span text:style-name="T3">Campo numerico: il numero deve essere maggiore di 0 (es. 1, 4, 10, ecc.)</text:span></text:p>
              <text:p text:style-name="P1"><text:span text:style-name="T3"/></text:p>
            </office:annotation>
            <text:p>occupanti</text:p>
          </table:table-cell>
          <table:table-cell table:style-name="ce4" office:value-type="string">
            <office:annotation draw:style-name="gr11" draw:text-style-name="P1" svg:width="5.156cm" svg:height="5.193cm" svg:x="38.811cm" svg:y="0.187cm" draw:caption-point-x="-7.981cm" draw:caption-point-y="0.3cm">
              <dc:date>2012-11-05T00:00:00</dc:date>
              <text:p text:style-name="P1"><text:span text:style-name="T4">Uso abitativo</text:span></text:p>
              <text:p text:style-name="P1"><text:span text:style-name="T5"/></text:p>
              <text:p text:style-name="P1"><text:span text:style-name="T5">Inserisci un utilizzo d'uso dall'elenco: abitazione, altro.</text:span></text:p>
              <text:p text:style-name="P1"><text:span text:style-name="T5"/></text:p>
              <text:p text:style-name="P1"><text:span text:style-name="T6">Campo di testo: l'uso deve essere indicato tra quelle dell'elenco: abitazione o altro</text:span></text:p>
              <text:p text:style-name="P1"><text:span text:style-name="T5"/></text:p>
            </office:annotation>
            <text:p>numero abitazioni</text:p>
          </table:table-cell>
          <table:table-cell table:style-name="ce4" office:value-type="string">
            <office:annotation draw:style-name="gr12" draw:text-style-name="P1" svg:width="5.088cm" svg:height="5.193cm" svg:x="41.486cm" svg:y="0.187cm" draw:caption-point-x="-8.985cm" draw:caption-point-y="0.3cm">
              <dc:date>2012-11-05T00:00:00</dc:date>
              <text:p text:style-name="P1"><text:span text:style-name="T4">Uso abitativo</text:span></text:p>
              <text:p text:style-name="P1"><text:span text:style-name="T5"/></text:p>
              <text:p text:style-name="P1"><text:span text:style-name="T5">Inserisci un utilizzo d'uso dall'elenco: abitazione, altro.</text:span></text:p>
              <text:p text:style-name="P1"><text:span text:style-name="T5"/></text:p>
              <text:p text:style-name="P1"><text:span text:style-name="T6">Campo di testo: l'uso deve essere indicato tra quelle dell'elenco: abitazione o altro</text:span></text:p>
              <text:p text:style-name="P1"><text:span text:style-name="T5"/></text:p>
            </office:annotation>
            <text:p>numero <text:s/>unità altro uso</text:p>
          </table:table-cell>
          <table:table-cell table:style-name="ce4" office:value-type="string">
            <office:annotation draw:style-name="gr13" draw:text-style-name="P1" svg:width="5.554cm" svg:height="5.509cm" svg:x="47.18cm" svg:y="0.187cm" draw:caption-point-x="-8.966cm" draw:caption-point-y="0.3cm">
              <dc:date>2012-11-05T00:00:00</dc:date>
              <text:p text:style-name="P1"><text:span text:style-name="T4">Tipo di intervento</text:span></text:p>
              <text:p text:style-name="P1"><text:span text:style-name="T5"/></text:p>
              <text:p text:style-name="P1"><text:span text:style-name="T5">Inserisci un tipo di intervento dall'elenco</text:span></text:p>
              <text:p text:style-name="P1"><text:span text:style-name="T5"/></text:p>
              <text:p text:style-name="P1"><text:span text:style-name="T6">Campo di testo: inserisci un tipo di intervento dall'elenco: rafforzamento locale, miglioramento sismico, demolizione e ricostruzione</text:span></text:p>
              <text:p text:style-name="P1"><text:span text:style-name="T5"/></text:p>
            </office:annotation>
            <text:p>tipo intervento</text:p>
          </table:table-cell>
          <table:table-cell table:style-name="ce12" office:value-type="string">
            <office:annotation draw:style-name="gr14" draw:text-style-name="P1" svg:width="4.836cm" svg:height="3.671cm" svg:x="50.936cm" svg:y="0.187cm" draw:caption-point-x="-9.211cm" draw:caption-point-y="0.3cm">
              <dc:date>2012-11-05T00:00:00</dc:date>
              <text:p text:style-name="P1"><text:span text:style-name="T4">Contributo</text:span></text:p>
              <text:p text:style-name="P1"><text:span text:style-name="T5"/></text:p>
              <text:p text:style-name="P1"><text:span text:style-name="T6">La cella è bloccata.</text:span></text:p>
              <text:p text:style-name="P1"><text:span text:style-name="T6">Il risultato è il contributo in Euro ammissibile a finanziamento.</text:span></text:p>
              <text:p text:style-name="P1"><text:span text:style-name="T5"/></text:p>
            </office:annotation>
            <text:p>contributo</text:p>
          </table:table-cell>
          <table:table-cell table:style-name="ce14" office:value-type="string">
            <office:annotation draw:style-name="gr15" draw:text-style-name="P1" svg:width="5.278cm" svg:height="5.64cm" svg:x="54.334cm" svg:y="0.187cm" draw:caption-point-x="-11.133cm" draw:caption-point-y="0.3cm">
              <dc:date>2012-11-05T00:00:00</dc:date>
              <text:p text:style-name="P1"><text:span text:style-name="T1">Punteggio</text:span></text:p>
              <text:p text:style-name="P1"><text:span text:style-name="T3"/></text:p>
              <text:p text:style-name="P1"><text:span text:style-name="T3">La cella è bloccata.</text:span></text:p>
              <text:p text:style-name="P1"><text:span text:style-name="T3">Il risultato è il punteggio della graduatoria, comprensivo delle eventuali maggiorazioni (</text:span><text:span text:style-name="T8">vedi allegato 3</text:span><text:span text:style-name="T3">).</text:span></text:p>
              <text:p text:style-name="P1"><text:span text:style-name="T3">Qualora alcuni dati non siano inseriti la cella restituisce un messaggio di errore o è vuota.</text:span></text:p>
            </office:annotation>
            <text:p>punteggio</text:p>
          </table:table-cell>
          <table:table-cell table:number-columns-repeated="4"/>
          <table:table-cell table:style-name="ce17" office:value-type="string">
            <text:p>Ag</text:p>
          </table:table-cell>
          <table:table-cell table:style-name="ce18" office:value-type="string">
            <text:p>ordinanza</text:p>
          </table:table-cell>
          <table:table-cell table:style-name="ce18" office:value-type="string">
            <text:p>no classificato</text:p>
          </table:table-cell>
          <table:table-cell table:style-name="ce18" office:value-type="string">
            <text:p>vie di fuga</text:p>
          </table:table-cell>
          <table:table-cell table:style-name="ce18" office:value-type="string">
            <text:p>contributo massimo</text:p>
          </table:table-cell>
          <table:table-cell table:style-name="ce21" office:value-type="string">
            <text:p>contributo assegnato</text:p>
          </table:table-cell>
          <table:table-cell table:style-name="ce22" office:value-type="string">
            <text:p>diff. Contributo</text:p>
          </table:table-cell>
          <table:table-cell table:style-name="ce18" office:value-type="string">
            <text:p>Fattore F</text:p>
          </table:table-cell>
          <table:table-cell table:style-name="ce18" office:value-type="string">
            <text:p>concatena età - tipol.</text:p>
          </table:table-cell>
          <table:table-cell table:style-name="ce18" office:value-type="string">
            <text:p>Punteggio base</text:p>
          </table:table-cell>
          <table:table-cell table:style-name="ce27" office:value-type="string">
            <text:p>contributo</text:p>
          </table:table-cell>
          <table:table-cell table:style-name="ce29" office:value-type="string">
            <text:p>punteggio</text:p>
          </table:table-cell>
          <table:table-cell table:style-name="ce21" office:value-type="string">
            <text:p>punteggio form</text:p>
          </table:table-cell>
          <table:table-cell table:number-columns-repeated="2"/>
          <table:table-cell office:value-type="string">
            <text:p>Comuni</text:p>
          </table:table-cell>
          <table:table-cell table:number-columns-repeated="988"/>
        </table:table-row>
        <table:table-row table:style-name="ro4">
          <table:table-cell office:value-type="float" office:value="1">
            <text:p>1</text:p>
          </table:table-cell>
          <table:table-cell table:content-validation-name="val1"/>
          <table:table-cell table:content-validation-name="val2"/>
          <table:table-cell table:content-validation-name="val1" table:formula="of:=([.U3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3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3]=&quot;&quot;;&quot;&quot;;[.AE3])" office:value-type="float" office:value="0">
            <text:p>€ 0,00</text:p>
          </table:table-cell>
          <table:table-cell table:formula="of:=IF(ISNUMBER([.AF3]);ROUND([.AF3];0);&quot;&quot;)">
            <text:p/>
          </table:table-cell>
          <table:table-cell table:number-columns-repeated="4"/>
          <table:table-cell table:formula="of:=IF([.C3]=&quot;&quot;;&quot;&quot;;SUMIF([.$AJ$4:.$AJ$17];[.C3];[.$AK$4:.$AK$17]))">
            <text:p/>
          </table:table-cell>
          <table:table-cell table:formula="of:=IF([.H3]=&quot;si&quot;;0.3;IF([.H3]=&quot;no&quot;;0;&quot;&quot;))">
            <text:p/>
          </table:table-cell>
          <table:table-cell table:formula="of:=IF(OR([.F3]&lt;1927;AND([.F3]&gt;1939;[.F3]&lt;2003));IF(OR([.C3]=&quot;&quot;;[.F3]=&quot;&quot;);&quot;&quot;;0.2);IF(OR([.F3]&gt;2005;AND([.F3]&gt;2002;OR(OR([.C3]=&quot;Castel San Niccolò&quot;;[.C3]=&quot;Ortignano Raggiolo&quot;);OR([.C3]=&quot;Poppi&quot;;[.C3]=&quot;Pratovecchio&quot;)));AND(AND([.F3]&gt;1926;[.F3]&lt;1938);OR(OR([.C3]=&quot;Poppi&quot;;[.C3]=&quot;Pratovecchio&quot;);OR([.C3]=&quot;San Marcello Pistoiese&quot;;[.C3]=&quot;Cutigliano&quot;))));IF(OR([.C3]=&quot;&quot;;[.F3]=&quot;&quot;);&quot;&quot;;0);IF(AND(AND([.F3]&gt;1937;[.F3]&lt;1940);OR([.C3]=&quot;San Marcello Pistoiese&quot;;[.C3]=&quot;Cutigliano&quot;));0;IF(OR([.C3]=&quot;&quot;;[.F3]=&quot;&quot;);&quot;&quot;;0.2))))">
            <text:p/>
          </table:table-cell>
          <table:table-cell table:formula="of:=IF([.J3]=&quot;si&quot;;0.5;IF([.J3]=&quot;no&quot;;0;&quot;&quot;))">
            <text:p/>
          </table:table-cell>
          <table:table-cell table:formula="of:=IF([.N3]=&quot;&quot;;&quot;intervento?&quot;;IF([.N3]=&quot;rafforzamento locale&quot;;SUM([.L3]*20000+[.M3]*10000);IF([.N3]=&quot;miglioramento sismico&quot;;SUM([.L3]*30000+[.M3]*15000);IF([.N3]=&quot;demolizione e ricostruzione&quot;;SUM([.L3]*40000+[.M3]*20000);&quot;intervento?&quot;))))" office:value-type="string" office:string-value="intervento?">
            <text:p>intervento?</text:p>
          </table:table-cell>
          <table:table-cell table:formula="of:=MINA([.Y3];IF([.N3]=&quot;rafforzamento locale&quot;;[.E3]*100;IF([.N3]=&quot;miglioramento sismico&quot;;[.E3]*150;IF([.N3]=&quot;demolizione e ricostruzione&quot;;[.E3]*200;&quot;&quot;))))" office:value-type="float" office:value="0">
            <text:p>€ 0,00</text:p>
          </table:table-cell>
          <table:table-cell table:formula="of:=SUM([.Z3]-[.Y3])" office:value-type="float" office:value="0">
            <text:p>#VALORE!</text:p>
          </table:table-cell>
          <table:table-cell table:formula="of:=SUM(200000*[.U3]*[.K3]/[.AE3])" office:value-type="float" office:value="0">
            <text:p>#DIV/0!</text:p>
          </table:table-cell>
          <table:table-cell table:formula="of:=CONCATENATE(IF(OR([.C3]=&quot;Poppi&quot;;[.C3]=&quot;Pratovecchio&quot;;[.C3]=&quot;Ortignano Raggiolo&quot;;[.C3]=&quot;Castel San Niccolò&quot;);&quot;p&quot;;&quot;&quot;)&amp;IF([.F3]&lt;1920;&quot;a&quot;;IF([.F3]&lt;1946;&quot;b&quot;;IF([.F3]&lt;1962;&quot;c&quot;;IF([.F3]&lt;1972;&quot;d&quot;;IF([.F3]&lt;1982;&quot;e&quot;;IF([.F3]&lt;1985;&quot;f&quot;;IF([.F3]&lt;2006;&quot;h&quot;;&quot;g&quot;)))))));IF([.G3]=&quot;calcestruzzo armato&quot;;&quot;CA&quot;;(IF([.G3]=&quot;acciaio&quot;;&quot;AC&quot;;IF([.G3]=&quot;muratura o mista&quot;;&quot;MU&quot;;&quot;&quot;)))))" office:value-type="string" office:string-value="a">
            <text:p>a</text:p>
          </table:table-cell>
          <table:table-cell table:formula="of:=IF(AND(MID([.AC3];1;2)=&quot;ph&quot;);SUMIF([.$AJ$48:.$AJ$74];[.AC3];[.$AK$48:.$AK$74]);IF(AND(MID([.AC3];1;1)=&quot;p&quot;);SUMIF([.$AJ$48:.$AJ$74];REPLACE([.AC3];1;1;&quot;&quot;);[.$AK$48:.$AK$74]);SUMIF([.$AJ$48:.$AJ$74];[.AC3];[.$AK$48:.$AK$74])))" office:value-type="float" office:value="0">
            <text:p>0</text:p>
          </table:table-cell>
          <table:table-cell table:formula="of:=IF(ISERROR([.Z3]);&quot;&quot;;SUM([.Z3]))" office:value-type="float" office:value="0">
            <text:p>€ 0,00</text:p>
          </table:table-cell>
          <table:table-cell table:formula="of:=IF(OR([.AG3]=&quot;inserire dati?&quot;);&quot;&quot;;[.AG3])">
            <text:p/>
          </table:table-cell>
          <table:table-cell table:formula="of:=IF(OR([.W3]=&quot;&quot;;[.X3]=&quot;&quot;;[.V3]=&quot;&quot;);&quot;inserire dati?&quot;;ROUND(([.AB3]*[.AD3])*((1+[.W3]+[.X3]+[.V3]));0))" office:value-type="string" office:string-value="inserire dati?">
            <text:p>inserire dati?</text:p>
          </table:table-cell>
          <table:table-cell table:number-columns-repeated="2"/>
          <table:table-cell table:style-name="ce32" office:value-type="string">
            <text:p>Colonna1</text:p>
          </table:table-cell>
          <table:table-cell table:style-name="ce49" office:value-type="string">
            <text:p>Ag</text:p>
          </table:table-cell>
          <table:table-cell table:number-columns-repeated="987"/>
        </table:table-row>
        <table:table-row table:style-name="ro4">
          <table:table-cell office:value-type="float" office:value="2">
            <text:p>2</text:p>
          </table:table-cell>
          <table:table-cell table:content-validation-name="val1"/>
          <table:table-cell table:content-validation-name="val2"/>
          <table:table-cell table:content-validation-name="val1" table:formula="of:=([.U4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4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4]=&quot;&quot;;&quot;&quot;;[.AE4])" office:value-type="float" office:value="0">
            <text:p>€ 0,00</text:p>
          </table:table-cell>
          <table:table-cell table:formula="of:=IF(ISNUMBER([.AF4]);ROUND([.AF4];0);&quot;&quot;)">
            <text:p/>
          </table:table-cell>
          <table:table-cell table:number-columns-repeated="4"/>
          <table:table-cell table:formula="of:=IF([.C4]=&quot;&quot;;&quot;&quot;;SUMIF([.$AJ$4:.$AJ$17];[.C4];[.$AK$4:.$AK$17]))">
            <text:p/>
          </table:table-cell>
          <table:table-cell table:formula="of:=IF([.H4]=&quot;si&quot;;0.3;IF([.H4]=&quot;no&quot;;0;&quot;&quot;))">
            <text:p/>
          </table:table-cell>
          <table:table-cell table:formula="of:=IF(OR([.F4]&lt;1927;AND([.F4]&gt;1939;[.F4]&lt;2003));IF(OR([.C4]=&quot;&quot;;[.F4]=&quot;&quot;);&quot;&quot;;0.2);IF(OR([.F4]&gt;2005;AND([.F4]&gt;2002;OR(OR([.C4]=&quot;Castel San Niccolò&quot;;[.C4]=&quot;Ortignano Raggiolo&quot;);OR([.C4]=&quot;Poppi&quot;;[.C4]=&quot;Pratovecchio&quot;)));AND(AND([.F4]&gt;1926;[.F4]&lt;1938);OR(OR([.C4]=&quot;Poppi&quot;;[.C4]=&quot;Pratovecchio&quot;);OR([.C4]=&quot;San Marcello Pistoiese&quot;;[.C4]=&quot;Cutigliano&quot;))));IF(OR([.C4]=&quot;&quot;;[.F4]=&quot;&quot;);&quot;&quot;;0);IF(AND(AND([.F4]&gt;1937;[.F4]&lt;1940);OR([.C4]=&quot;San Marcello Pistoiese&quot;;[.C4]=&quot;Cutigliano&quot;));0;IF(OR([.C4]=&quot;&quot;;[.F4]=&quot;&quot;);&quot;&quot;;0.2))))">
            <text:p/>
          </table:table-cell>
          <table:table-cell table:formula="of:=IF([.J4]=&quot;si&quot;;0.5;IF([.J4]=&quot;no&quot;;0;&quot;&quot;))">
            <text:p/>
          </table:table-cell>
          <table:table-cell table:formula="of:=IF([.N4]=&quot;&quot;;&quot;intervento?&quot;;IF([.N4]=&quot;rafforzamento locale&quot;;SUM([.L4]*20000+[.M4]*10000);IF([.N4]=&quot;miglioramento sismico&quot;;SUM([.L4]*30000+[.M4]*15000);IF([.N4]=&quot;demolizione e ricostruzione&quot;;SUM([.L4]*40000+[.M4]*20000);&quot;intervento?&quot;))))" office:value-type="string" office:string-value="intervento?">
            <text:p>intervento?</text:p>
          </table:table-cell>
          <table:table-cell table:formula="of:=MINA([.Y4];IF([.N4]=&quot;rafforzamento locale&quot;;[.E4]*100;IF([.N4]=&quot;miglioramento sismico&quot;;[.E4]*150;IF([.N4]=&quot;demolizione e ricostruzione&quot;;[.E4]*200;&quot;&quot;))))" office:value-type="float" office:value="0">
            <text:p>€ 0,00</text:p>
          </table:table-cell>
          <table:table-cell table:formula="of:=SUM([.Z4]-[.Y4])" office:value-type="float" office:value="0">
            <text:p>#VALORE!</text:p>
          </table:table-cell>
          <table:table-cell table:formula="of:=MIN(200000*[.U4]*[.K4]/[.AE4];100)" office:value-type="float" office:value="0">
            <text:p>#DIV/0!</text:p>
          </table:table-cell>
          <table:table-cell table:formula="of:=CONCATENATE(IF(OR([.C4]=&quot;Poppi&quot;;[.C4]=&quot;Pratovecchio&quot;;[.C4]=&quot;Ortignano Raggiolo&quot;;[.C4]=&quot;Castel San Niccolò&quot;);&quot;p&quot;;&quot;&quot;)&amp;IF([.F4]&lt;1920;&quot;a&quot;;IF([.F4]&lt;1946;&quot;b&quot;;IF([.F4]&lt;1962;&quot;c&quot;;IF([.F4]&lt;1972;&quot;d&quot;;IF([.F4]&lt;1982;&quot;e&quot;;IF([.F4]&lt;1985;&quot;f&quot;;IF([.F4]&lt;2006;&quot;h&quot;;&quot;g&quot;)))))));IF([.G4]=&quot;calcestruzzo armato&quot;;&quot;CA&quot;;(IF([.G4]=&quot;acciaio&quot;;&quot;AC&quot;;IF([.G4]=&quot;muratura o mista&quot;;&quot;MU&quot;;&quot;&quot;)))))" office:value-type="string" office:string-value="a">
            <text:p>a</text:p>
          </table:table-cell>
          <table:table-cell table:formula="of:=IF(AND(MID([.AC4];1;2)=&quot;ph&quot;);SUMIF([.$AJ$48:.$AJ$74];[.AC4];[.$AK$48:.$AK$74]);IF(AND(MID([.AC4];1;1)=&quot;p&quot;);SUMIF([.$AJ$48:.$AJ$74];REPLACE([.AC4];1;1;&quot;&quot;);[.$AK$48:.$AK$74]);SUMIF([.$AJ$48:.$AJ$74];[.AC4];[.$AK$48:.$AK$74])))" office:value-type="float" office:value="0">
            <text:p>0</text:p>
          </table:table-cell>
          <table:table-cell table:formula="of:=IF(ISERROR([.Z4]);&quot;&quot;;SUM([.Z4]))" office:value-type="float" office:value="0">
            <text:p>€ 0,00</text:p>
          </table:table-cell>
          <table:table-cell table:formula="of:=IF(OR([.AG4]=&quot;inserire dati?&quot;);&quot;&quot;;[.AG4])">
            <text:p/>
          </table:table-cell>
          <table:table-cell table:formula="of:=IF(OR([.W4]=&quot;&quot;;[.X4]=&quot;&quot;;[.V4]=&quot;&quot;);&quot;inserire dati?&quot;;ROUND(([.AB4]*[.AD4])*((1+[.W4]+[.X4]+[.V4]));0))" office:value-type="string" office:string-value="inserire dati?">
            <text:p>inserire dati?</text:p>
          </table:table-cell>
          <table:table-cell table:number-columns-repeated="2"/>
          <table:table-cell table:style-name="ce33" office:value-type="string">
            <text:p>Abetone</text:p>
          </table:table-cell>
          <table:table-cell table:style-name="ce33" office:value-type="float" office:value="0.201104">
            <text:p>0,201104</text:p>
          </table:table-cell>
          <table:table-cell table:number-columns-repeated="987"/>
        </table:table-row>
        <table:table-row table:style-name="ro4">
          <table:table-cell office:value-type="float" office:value="3">
            <text:p>3</text:p>
          </table:table-cell>
          <table:table-cell table:content-validation-name="val1"/>
          <table:table-cell table:content-validation-name="val2"/>
          <table:table-cell table:content-validation-name="val1" table:formula="of:=([.U5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5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5]=&quot;&quot;;&quot;&quot;;[.AE5])" office:value-type="float" office:value="0">
            <text:p>€ 0,00</text:p>
          </table:table-cell>
          <table:table-cell table:formula="of:=IF(ISNUMBER([.AF5]);ROUND([.AF5];0);&quot;&quot;)">
            <text:p/>
          </table:table-cell>
          <table:table-cell table:number-columns-repeated="4"/>
          <table:table-cell table:formula="of:=IF([.C5]=&quot;&quot;;&quot;&quot;;SUMIF([.$AJ$4:.$AJ$17];[.C5];[.$AK$4:.$AK$17]))">
            <text:p/>
          </table:table-cell>
          <table:table-cell table:formula="of:=IF([.H5]=&quot;si&quot;;0.3;IF([.H5]=&quot;no&quot;;0;&quot;&quot;))">
            <text:p/>
          </table:table-cell>
          <table:table-cell table:formula="of:=IF(OR([.F5]&lt;1927;AND([.F5]&gt;1939;[.F5]&lt;2003));IF(OR([.C5]=&quot;&quot;;[.F5]=&quot;&quot;);&quot;&quot;;0.2);IF(OR([.F5]&gt;2005;AND([.F5]&gt;2002;OR(OR([.C5]=&quot;Castel San Niccolò&quot;;[.C5]=&quot;Ortignano Raggiolo&quot;);OR([.C5]=&quot;Poppi&quot;;[.C5]=&quot;Pratovecchio&quot;)));AND(AND([.F5]&gt;1926;[.F5]&lt;1938);OR(OR([.C5]=&quot;Poppi&quot;;[.C5]=&quot;Pratovecchio&quot;);OR([.C5]=&quot;San Marcello Pistoiese&quot;;[.C5]=&quot;Cutigliano&quot;))));IF(OR([.C5]=&quot;&quot;;[.F5]=&quot;&quot;);&quot;&quot;;0);IF(AND(AND([.F5]&gt;1937;[.F5]&lt;1940);OR([.C5]=&quot;San Marcello Pistoiese&quot;;[.C5]=&quot;Cutigliano&quot;));0;IF(OR([.C5]=&quot;&quot;;[.F5]=&quot;&quot;);&quot;&quot;;0.2))))">
            <text:p/>
          </table:table-cell>
          <table:table-cell table:formula="of:=IF([.J5]=&quot;si&quot;;0.5;IF([.J5]=&quot;no&quot;;0;&quot;&quot;))">
            <text:p/>
          </table:table-cell>
          <table:table-cell table:formula="of:=IF([.N5]=&quot;&quot;;&quot;intervento?&quot;;IF([.N5]=&quot;rafforzamento locale&quot;;SUM([.L5]*20000+[.M5]*10000);IF([.N5]=&quot;miglioramento sismico&quot;;SUM([.L5]*30000+[.M5]*15000);IF([.N5]=&quot;demolizione e ricostruzione&quot;;SUM([.L5]*40000+[.M5]*20000);&quot;intervento?&quot;))))" office:value-type="string" office:string-value="intervento?">
            <text:p>intervento?</text:p>
          </table:table-cell>
          <table:table-cell table:formula="of:=MINA([.Y5];IF([.N5]=&quot;rafforzamento locale&quot;;[.E5]*100;IF([.N5]=&quot;miglioramento sismico&quot;;[.E5]*150;IF([.N5]=&quot;demolizione e ricostruzione&quot;;[.E5]*200;&quot;&quot;))))" office:value-type="float" office:value="0">
            <text:p>€ 0,00</text:p>
          </table:table-cell>
          <table:table-cell table:formula="of:=SUM([.Z5]-[.Y5])" office:value-type="float" office:value="0">
            <text:p>#VALORE!</text:p>
          </table:table-cell>
          <table:table-cell table:formula="of:=MIN(200000*[.U5]*[.K5]/[.AE5];100)" office:value-type="float" office:value="0">
            <text:p>#DIV/0!</text:p>
          </table:table-cell>
          <table:table-cell table:formula="of:=CONCATENATE(IF(OR([.C5]=&quot;Poppi&quot;;[.C5]=&quot;Pratovecchio&quot;;[.C5]=&quot;Ortignano Raggiolo&quot;;[.C5]=&quot;Castel San Niccolò&quot;);&quot;p&quot;;&quot;&quot;)&amp;IF([.F5]&lt;1920;&quot;a&quot;;IF([.F5]&lt;1946;&quot;b&quot;;IF([.F5]&lt;1962;&quot;c&quot;;IF([.F5]&lt;1972;&quot;d&quot;;IF([.F5]&lt;1982;&quot;e&quot;;IF([.F5]&lt;1985;&quot;f&quot;;IF([.F5]&lt;2006;&quot;h&quot;;&quot;g&quot;)))))));IF([.G5]=&quot;calcestruzzo armato&quot;;&quot;CA&quot;;(IF([.G5]=&quot;acciaio&quot;;&quot;AC&quot;;IF([.G5]=&quot;muratura o mista&quot;;&quot;MU&quot;;&quot;&quot;)))))" office:value-type="string" office:string-value="a">
            <text:p>a</text:p>
          </table:table-cell>
          <table:table-cell table:formula="of:=IF(AND(MID([.AC5];1;2)=&quot;ph&quot;);SUMIF([.$AJ$48:.$AJ$74];[.AC5];[.$AK$48:.$AK$74]);IF(AND(MID([.AC5];1;1)=&quot;p&quot;);SUMIF([.$AJ$48:.$AJ$74];REPLACE([.AC5];1;1;&quot;&quot;);[.$AK$48:.$AK$74]);SUMIF([.$AJ$48:.$AJ$74];[.AC5];[.$AK$48:.$AK$74])))" office:value-type="float" office:value="0">
            <text:p>0</text:p>
          </table:table-cell>
          <table:table-cell table:formula="of:=IF(ISERROR([.Z5]);&quot;&quot;;SUM([.Z5]))" office:value-type="float" office:value="0">
            <text:p>€ 0,00</text:p>
          </table:table-cell>
          <table:table-cell table:formula="of:=IF(OR([.AG5]=&quot;inserire dati?&quot;);&quot;&quot;;[.AG5])">
            <text:p/>
          </table:table-cell>
          <table:table-cell table:formula="of:=IF(OR([.W5]=&quot;&quot;;[.X5]=&quot;&quot;;[.V5]=&quot;&quot;);&quot;inserire dati?&quot;;ROUND(([.AB5]*[.AD5])*((1+[.W5]+[.X5]+[.V5]));0))" office:value-type="string" office:string-value="inserire dati?">
            <text:p>inserire dati?</text:p>
          </table:table-cell>
          <table:table-cell table:number-columns-repeated="2"/>
          <table:table-cell table:style-name="ce33" office:value-type="string">
            <text:p>Bagni di Lucca</text:p>
          </table:table-cell>
          <table:table-cell table:style-name="ce33" office:value-type="float" office:value="0.19725">
            <text:p>0,19725</text:p>
          </table:table-cell>
          <table:table-cell table:number-columns-repeated="987"/>
        </table:table-row>
        <table:table-row table:style-name="ro4">
          <table:table-cell office:value-type="float" office:value="4">
            <text:p>4</text:p>
          </table:table-cell>
          <table:table-cell table:content-validation-name="val1"/>
          <table:table-cell table:content-validation-name="val2"/>
          <table:table-cell table:content-validation-name="val1" table:formula="of:=([.U6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6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6]=&quot;&quot;;&quot;&quot;;[.AE6])" office:value-type="float" office:value="0">
            <text:p>€ 0,00</text:p>
          </table:table-cell>
          <table:table-cell table:formula="of:=IF(ISNUMBER([.AF6]);ROUND([.AF6];0);&quot;&quot;)">
            <text:p/>
          </table:table-cell>
          <table:table-cell table:number-columns-repeated="4"/>
          <table:table-cell table:formula="of:=IF([.C6]=&quot;&quot;;&quot;&quot;;SUMIF([.$AJ$4:.$AJ$17];[.C6];[.$AK$4:.$AK$17]))">
            <text:p/>
          </table:table-cell>
          <table:table-cell table:formula="of:=IF([.H6]=&quot;si&quot;;0.3;IF([.H6]=&quot;no&quot;;0;&quot;&quot;))">
            <text:p/>
          </table:table-cell>
          <table:table-cell table:formula="of:=IF(OR([.F6]&lt;1927;AND([.F6]&gt;1939;[.F6]&lt;2003));IF(OR([.C6]=&quot;&quot;;[.F6]=&quot;&quot;);&quot;&quot;;0.2);IF(OR([.F6]&gt;2005;AND([.F6]&gt;2002;OR(OR([.C6]=&quot;Castel San Niccolò&quot;;[.C6]=&quot;Ortignano Raggiolo&quot;);OR([.C6]=&quot;Poppi&quot;;[.C6]=&quot;Pratovecchio&quot;)));AND(AND([.F6]&gt;1926;[.F6]&lt;1938);OR(OR([.C6]=&quot;Poppi&quot;;[.C6]=&quot;Pratovecchio&quot;);OR([.C6]=&quot;San Marcello Pistoiese&quot;;[.C6]=&quot;Cutigliano&quot;))));IF(OR([.C6]=&quot;&quot;;[.F6]=&quot;&quot;);&quot;&quot;;0);IF(AND(AND([.F6]&gt;1937;[.F6]&lt;1940);OR([.C6]=&quot;San Marcello Pistoiese&quot;;[.C6]=&quot;Cutigliano&quot;));0;IF(OR([.C6]=&quot;&quot;;[.F6]=&quot;&quot;);&quot;&quot;;0.2))))">
            <text:p/>
          </table:table-cell>
          <table:table-cell table:formula="of:=IF([.J6]=&quot;si&quot;;0.5;IF([.J6]=&quot;no&quot;;0;&quot;&quot;))">
            <text:p/>
          </table:table-cell>
          <table:table-cell table:formula="of:=IF([.N6]=&quot;&quot;;&quot;intervento?&quot;;IF([.N6]=&quot;rafforzamento locale&quot;;SUM([.L6]*20000+[.M6]*10000);IF([.N6]=&quot;miglioramento sismico&quot;;SUM([.L6]*30000+[.M6]*15000);IF([.N6]=&quot;demolizione e ricostruzione&quot;;SUM([.L6]*40000+[.M6]*20000);&quot;intervento?&quot;))))" office:value-type="string" office:string-value="intervento?">
            <text:p>intervento?</text:p>
          </table:table-cell>
          <table:table-cell table:formula="of:=MINA([.Y6];IF([.N6]=&quot;rafforzamento locale&quot;;[.E6]*100;IF([.N6]=&quot;miglioramento sismico&quot;;[.E6]*150;IF([.N6]=&quot;demolizione e ricostruzione&quot;;[.E6]*200;&quot;&quot;))))" office:value-type="float" office:value="0">
            <text:p>€ 0,00</text:p>
          </table:table-cell>
          <table:table-cell table:formula="of:=SUM([.Z6]-[.Y6])" office:value-type="float" office:value="0">
            <text:p>#VALORE!</text:p>
          </table:table-cell>
          <table:table-cell table:formula="of:=MIN(200000*[.U6]*[.K6]/[.AE6];100)" office:value-type="float" office:value="0">
            <text:p>#DIV/0!</text:p>
          </table:table-cell>
          <table:table-cell table:formula="of:=CONCATENATE(IF(OR([.C6]=&quot;Poppi&quot;;[.C6]=&quot;Pratovecchio&quot;;[.C6]=&quot;Ortignano Raggiolo&quot;;[.C6]=&quot;Castel San Niccolò&quot;);&quot;p&quot;;&quot;&quot;)&amp;IF([.F6]&lt;1920;&quot;a&quot;;IF([.F6]&lt;1946;&quot;b&quot;;IF([.F6]&lt;1962;&quot;c&quot;;IF([.F6]&lt;1972;&quot;d&quot;;IF([.F6]&lt;1982;&quot;e&quot;;IF([.F6]&lt;1985;&quot;f&quot;;IF([.F6]&lt;2006;&quot;h&quot;;&quot;g&quot;)))))));IF([.G6]=&quot;calcestruzzo armato&quot;;&quot;CA&quot;;(IF([.G6]=&quot;acciaio&quot;;&quot;AC&quot;;IF([.G6]=&quot;muratura o mista&quot;;&quot;MU&quot;;&quot;&quot;)))))" office:value-type="string" office:string-value="a">
            <text:p>a</text:p>
          </table:table-cell>
          <table:table-cell table:formula="of:=IF(AND(MID([.AC6];1;2)=&quot;ph&quot;);SUMIF([.$AJ$48:.$AJ$74];[.AC6];[.$AK$48:.$AK$74]);IF(AND(MID([.AC6];1;1)=&quot;p&quot;);SUMIF([.$AJ$48:.$AJ$74];REPLACE([.AC6];1;1;&quot;&quot;);[.$AK$48:.$AK$74]);SUMIF([.$AJ$48:.$AJ$74];[.AC6];[.$AK$48:.$AK$74])))" office:value-type="float" office:value="0">
            <text:p>0</text:p>
          </table:table-cell>
          <table:table-cell table:formula="of:=IF(ISERROR([.Z6]);&quot;&quot;;SUM([.Z6]))" office:value-type="float" office:value="0">
            <text:p>€ 0,00</text:p>
          </table:table-cell>
          <table:table-cell table:formula="of:=IF(OR([.AG6]=&quot;inserire dati?&quot;);&quot;&quot;;[.AG6])">
            <text:p/>
          </table:table-cell>
          <table:table-cell table:formula="of:=IF(OR([.W6]=&quot;&quot;;[.X6]=&quot;&quot;;[.V6]=&quot;&quot;);&quot;inserire dati?&quot;;ROUND(([.AB6]*[.AD6])*((1+[.W6]+[.X6]+[.V6]));0))" office:value-type="string" office:string-value="inserire dati?">
            <text:p>inserire dati?</text:p>
          </table:table-cell>
          <table:table-cell table:number-columns-repeated="2"/>
          <table:table-cell table:style-name="ce33" office:value-type="string">
            <text:p>Borgo a Mozzano</text:p>
          </table:table-cell>
          <table:table-cell table:style-name="ce33" office:value-type="float" office:value="0.183974">
            <text:p>0,183974</text:p>
          </table:table-cell>
          <table:table-cell table:number-columns-repeated="987"/>
        </table:table-row>
        <table:table-row table:style-name="ro4">
          <table:table-cell office:value-type="float" office:value="5">
            <text:p>5</text:p>
          </table:table-cell>
          <table:table-cell table:content-validation-name="val1"/>
          <table:table-cell table:content-validation-name="val2"/>
          <table:table-cell table:content-validation-name="val1" table:formula="of:=([.U7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7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7]=&quot;&quot;;&quot;&quot;;[.AE7])" office:value-type="float" office:value="0">
            <text:p>€ 0,00</text:p>
          </table:table-cell>
          <table:table-cell table:formula="of:=IF(ISNUMBER([.AF7]);ROUND([.AF7];0);&quot;&quot;)">
            <text:p/>
          </table:table-cell>
          <table:table-cell table:number-columns-repeated="4"/>
          <table:table-cell table:formula="of:=IF([.C7]=&quot;&quot;;&quot;&quot;;SUMIF([.$AJ$4:.$AJ$17];[.C7];[.$AK$4:.$AK$17]))">
            <text:p/>
          </table:table-cell>
          <table:table-cell table:formula="of:=IF([.H7]=&quot;si&quot;;0.3;IF([.H7]=&quot;no&quot;;0;&quot;&quot;))">
            <text:p/>
          </table:table-cell>
          <table:table-cell table:formula="of:=IF(OR([.F7]&lt;1927;AND([.F7]&gt;1939;[.F7]&lt;2003));IF(OR([.C7]=&quot;&quot;;[.F7]=&quot;&quot;);&quot;&quot;;0.2);IF(OR([.F7]&gt;2005;AND([.F7]&gt;2002;OR(OR([.C7]=&quot;Castel San Niccolò&quot;;[.C7]=&quot;Ortignano Raggiolo&quot;);OR([.C7]=&quot;Poppi&quot;;[.C7]=&quot;Pratovecchio&quot;)));AND(AND([.F7]&gt;1926;[.F7]&lt;1938);OR(OR([.C7]=&quot;Poppi&quot;;[.C7]=&quot;Pratovecchio&quot;);OR([.C7]=&quot;San Marcello Pistoiese&quot;;[.C7]=&quot;Cutigliano&quot;))));IF(OR([.C7]=&quot;&quot;;[.F7]=&quot;&quot;);&quot;&quot;;0);IF(AND(AND([.F7]&gt;1937;[.F7]&lt;1940);OR([.C7]=&quot;San Marcello Pistoiese&quot;;[.C7]=&quot;Cutigliano&quot;));0;IF(OR([.C7]=&quot;&quot;;[.F7]=&quot;&quot;);&quot;&quot;;0.2))))">
            <text:p/>
          </table:table-cell>
          <table:table-cell table:formula="of:=IF([.J7]=&quot;si&quot;;0.5;IF([.J7]=&quot;no&quot;;0;&quot;&quot;))">
            <text:p/>
          </table:table-cell>
          <table:table-cell table:formula="of:=IF([.N7]=&quot;&quot;;&quot;intervento?&quot;;IF([.N7]=&quot;rafforzamento locale&quot;;SUM([.L7]*20000+[.M7]*10000);IF([.N7]=&quot;miglioramento sismico&quot;;SUM([.L7]*30000+[.M7]*15000);IF([.N7]=&quot;demolizione e ricostruzione&quot;;SUM([.L7]*40000+[.M7]*20000);&quot;intervento?&quot;))))" office:value-type="string" office:string-value="intervento?">
            <text:p>intervento?</text:p>
          </table:table-cell>
          <table:table-cell table:formula="of:=MINA([.Y7];IF([.N7]=&quot;rafforzamento locale&quot;;[.E7]*100;IF([.N7]=&quot;miglioramento sismico&quot;;[.E7]*150;IF([.N7]=&quot;demolizione e ricostruzione&quot;;[.E7]*200;&quot;&quot;))))" office:value-type="float" office:value="0">
            <text:p>€ 0,00</text:p>
          </table:table-cell>
          <table:table-cell table:formula="of:=SUM([.Z7]-[.Y7])" office:value-type="float" office:value="0">
            <text:p>#VALORE!</text:p>
          </table:table-cell>
          <table:table-cell table:formula="of:=MIN(200000*[.U7]*[.K7]/[.AE7];100)" office:value-type="float" office:value="0">
            <text:p>#DIV/0!</text:p>
          </table:table-cell>
          <table:table-cell table:formula="of:=CONCATENATE(IF(OR([.C7]=&quot;Poppi&quot;;[.C7]=&quot;Pratovecchio&quot;;[.C7]=&quot;Ortignano Raggiolo&quot;;[.C7]=&quot;Castel San Niccolò&quot;);&quot;p&quot;;&quot;&quot;)&amp;IF([.F7]&lt;1920;&quot;a&quot;;IF([.F7]&lt;1946;&quot;b&quot;;IF([.F7]&lt;1962;&quot;c&quot;;IF([.F7]&lt;1972;&quot;d&quot;;IF([.F7]&lt;1982;&quot;e&quot;;IF([.F7]&lt;1985;&quot;f&quot;;IF([.F7]&lt;2006;&quot;h&quot;;&quot;g&quot;)))))));IF([.G7]=&quot;calcestruzzo armato&quot;;&quot;CA&quot;;(IF([.G7]=&quot;acciaio&quot;;&quot;AC&quot;;IF([.G7]=&quot;muratura o mista&quot;;&quot;MU&quot;;&quot;&quot;)))))" office:value-type="string" office:string-value="a">
            <text:p>a</text:p>
          </table:table-cell>
          <table:table-cell table:formula="of:=IF(AND(MID([.AC7];1;2)=&quot;ph&quot;);SUMIF([.$AJ$48:.$AJ$74];[.AC7];[.$AK$48:.$AK$74]);IF(AND(MID([.AC7];1;1)=&quot;p&quot;);SUMIF([.$AJ$48:.$AJ$74];REPLACE([.AC7];1;1;&quot;&quot;);[.$AK$48:.$AK$74]);SUMIF([.$AJ$48:.$AJ$74];[.AC7];[.$AK$48:.$AK$74])))" office:value-type="float" office:value="0">
            <text:p>0</text:p>
          </table:table-cell>
          <table:table-cell table:formula="of:=IF(ISERROR([.Z7]);&quot;&quot;;SUM([.Z7]))" office:value-type="float" office:value="0">
            <text:p>€ 0,00</text:p>
          </table:table-cell>
          <table:table-cell table:formula="of:=IF(OR([.AG7]=&quot;inserire dati?&quot;);&quot;&quot;;[.AG7])">
            <text:p/>
          </table:table-cell>
          <table:table-cell table:formula="of:=IF(OR([.W7]=&quot;&quot;;[.X7]=&quot;&quot;;[.V7]=&quot;&quot;);&quot;inserire dati?&quot;;ROUND(([.AB7]*[.AD7])*((1+[.W7]+[.X7]+[.V7]));0))" office:value-type="string" office:string-value="inserire dati?">
            <text:p>inserire dati?</text:p>
          </table:table-cell>
          <table:table-cell table:number-columns-repeated="2"/>
          <table:table-cell table:style-name="ce33" office:value-type="string">
            <text:p>Castel San Niccolò</text:p>
          </table:table-cell>
          <table:table-cell table:style-name="ce33" office:value-type="float" office:value="0.184604">
            <text:p>0,184604</text:p>
          </table:table-cell>
          <table:table-cell table:number-columns-repeated="987"/>
        </table:table-row>
        <table:table-row table:style-name="ro4">
          <table:table-cell office:value-type="float" office:value="6">
            <text:p>6</text:p>
          </table:table-cell>
          <table:table-cell table:content-validation-name="val1"/>
          <table:table-cell table:content-validation-name="val2"/>
          <table:table-cell table:content-validation-name="val1" table:formula="of:=([.U8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8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8]=&quot;&quot;;&quot;&quot;;[.AE8])" office:value-type="float" office:value="0">
            <text:p>€ 0,00</text:p>
          </table:table-cell>
          <table:table-cell table:formula="of:=IF(ISNUMBER([.AF8]);ROUND([.AF8];0);&quot;&quot;)">
            <text:p/>
          </table:table-cell>
          <table:table-cell table:number-columns-repeated="4"/>
          <table:table-cell table:formula="of:=IF([.C8]=&quot;&quot;;&quot;&quot;;SUMIF([.$AJ$4:.$AJ$17];[.C8];[.$AK$4:.$AK$17]))">
            <text:p/>
          </table:table-cell>
          <table:table-cell table:formula="of:=IF([.H8]=&quot;si&quot;;0.3;IF([.H8]=&quot;no&quot;;0;&quot;&quot;))">
            <text:p/>
          </table:table-cell>
          <table:table-cell table:formula="of:=IF(OR([.F8]&lt;1927;AND([.F8]&gt;1939;[.F8]&lt;2003));IF(OR([.C8]=&quot;&quot;;[.F8]=&quot;&quot;);&quot;&quot;;0.2);IF(OR([.F8]&gt;2005;AND([.F8]&gt;2002;OR(OR([.C8]=&quot;Castel San Niccolò&quot;;[.C8]=&quot;Ortignano Raggiolo&quot;);OR([.C8]=&quot;Poppi&quot;;[.C8]=&quot;Pratovecchio&quot;)));AND(AND([.F8]&gt;1926;[.F8]&lt;1938);OR(OR([.C8]=&quot;Poppi&quot;;[.C8]=&quot;Pratovecchio&quot;);OR([.C8]=&quot;San Marcello Pistoiese&quot;;[.C8]=&quot;Cutigliano&quot;))));IF(OR([.C8]=&quot;&quot;;[.F8]=&quot;&quot;);&quot;&quot;;0);IF(AND(AND([.F8]&gt;1937;[.F8]&lt;1940);OR([.C8]=&quot;San Marcello Pistoiese&quot;;[.C8]=&quot;Cutigliano&quot;));0;IF(OR([.C8]=&quot;&quot;;[.F8]=&quot;&quot;);&quot;&quot;;0.2))))">
            <text:p/>
          </table:table-cell>
          <table:table-cell table:formula="of:=IF([.J8]=&quot;si&quot;;0.5;IF([.J8]=&quot;no&quot;;0;&quot;&quot;))">
            <text:p/>
          </table:table-cell>
          <table:table-cell table:formula="of:=IF([.N8]=&quot;&quot;;&quot;intervento?&quot;;IF([.N8]=&quot;rafforzamento locale&quot;;SUM([.L8]*20000+[.M8]*10000);IF([.N8]=&quot;miglioramento sismico&quot;;SUM([.L8]*30000+[.M8]*15000);IF([.N8]=&quot;demolizione e ricostruzione&quot;;SUM([.L8]*40000+[.M8]*20000);&quot;intervento?&quot;))))" office:value-type="string" office:string-value="intervento?">
            <text:p>intervento?</text:p>
          </table:table-cell>
          <table:table-cell table:formula="of:=MINA([.Y8];IF([.N8]=&quot;rafforzamento locale&quot;;[.E8]*100;IF([.N8]=&quot;miglioramento sismico&quot;;[.E8]*150;IF([.N8]=&quot;demolizione e ricostruzione&quot;;[.E8]*200;&quot;&quot;))))" office:value-type="float" office:value="0">
            <text:p>€ 0,00</text:p>
          </table:table-cell>
          <table:table-cell table:formula="of:=SUM([.Z8]-[.Y8])" office:value-type="float" office:value="0">
            <text:p>#VALORE!</text:p>
          </table:table-cell>
          <table:table-cell table:formula="of:=MIN(200000*[.U8]*[.K8]/[.AE8];100)" office:value-type="float" office:value="0">
            <text:p>#DIV/0!</text:p>
          </table:table-cell>
          <table:table-cell table:formula="of:=CONCATENATE(IF(OR([.C8]=&quot;Poppi&quot;;[.C8]=&quot;Pratovecchio&quot;;[.C8]=&quot;Ortignano Raggiolo&quot;;[.C8]=&quot;Castel San Niccolò&quot;);&quot;p&quot;;&quot;&quot;)&amp;IF([.F8]&lt;1920;&quot;a&quot;;IF([.F8]&lt;1946;&quot;b&quot;;IF([.F8]&lt;1962;&quot;c&quot;;IF([.F8]&lt;1972;&quot;d&quot;;IF([.F8]&lt;1982;&quot;e&quot;;IF([.F8]&lt;1985;&quot;f&quot;;IF([.F8]&lt;2006;&quot;h&quot;;&quot;g&quot;)))))));IF([.G8]=&quot;calcestruzzo armato&quot;;&quot;CA&quot;;(IF([.G8]=&quot;acciaio&quot;;&quot;AC&quot;;IF([.G8]=&quot;muratura o mista&quot;;&quot;MU&quot;;&quot;&quot;)))))" office:value-type="string" office:string-value="a">
            <text:p>a</text:p>
          </table:table-cell>
          <table:table-cell table:formula="of:=IF(AND(MID([.AC8];1;2)=&quot;ph&quot;);SUMIF([.$AJ$48:.$AJ$74];[.AC8];[.$AK$48:.$AK$74]);IF(AND(MID([.AC8];1;1)=&quot;p&quot;);SUMIF([.$AJ$48:.$AJ$74];REPLACE([.AC8];1;1;&quot;&quot;);[.$AK$48:.$AK$74]);SUMIF([.$AJ$48:.$AJ$74];[.AC8];[.$AK$48:.$AK$74])))" office:value-type="float" office:value="0">
            <text:p>0</text:p>
          </table:table-cell>
          <table:table-cell table:formula="of:=IF(ISERROR([.Z8]);&quot;&quot;;SUM([.Z8]))" office:value-type="float" office:value="0">
            <text:p>€ 0,00</text:p>
          </table:table-cell>
          <table:table-cell table:formula="of:=IF(OR([.AG8]=&quot;inserire dati?&quot;);&quot;&quot;;[.AG8])">
            <text:p/>
          </table:table-cell>
          <table:table-cell table:formula="of:=IF(OR([.W8]=&quot;&quot;;[.X8]=&quot;&quot;;[.V8]=&quot;&quot;);&quot;inserire dati?&quot;;ROUND(([.AB8]*[.AD8])*((1+[.W8]+[.X8]+[.V8]));0))" office:value-type="string" office:string-value="inserire dati?">
            <text:p>inserire dati?</text:p>
          </table:table-cell>
          <table:table-cell table:number-columns-repeated="2"/>
          <table:table-cell table:style-name="ce33" office:value-type="string">
            <text:p>Coreglia Antelminelli</text:p>
          </table:table-cell>
          <table:table-cell table:style-name="ce33" office:value-type="float" office:value="0.201869">
            <text:p>0,201869</text:p>
          </table:table-cell>
          <table:table-cell table:number-columns-repeated="987"/>
        </table:table-row>
        <table:table-row table:style-name="ro4">
          <table:table-cell office:value-type="float" office:value="7">
            <text:p>7</text:p>
          </table:table-cell>
          <table:table-cell table:content-validation-name="val1"/>
          <table:table-cell table:content-validation-name="val2"/>
          <table:table-cell table:content-validation-name="val1" table:formula="of:=([.U9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9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9]=&quot;&quot;;&quot;&quot;;[.AE9])" office:value-type="float" office:value="0">
            <text:p>€ 0,00</text:p>
          </table:table-cell>
          <table:table-cell table:formula="of:=IF(ISNUMBER([.AF9]);ROUND([.AF9];0);&quot;&quot;)">
            <text:p/>
          </table:table-cell>
          <table:table-cell table:number-columns-repeated="4"/>
          <table:table-cell table:formula="of:=IF([.C9]=&quot;&quot;;&quot;&quot;;SUMIF([.$AJ$4:.$AJ$17];[.C9];[.$AK$4:.$AK$17]))">
            <text:p/>
          </table:table-cell>
          <table:table-cell table:formula="of:=IF([.H9]=&quot;si&quot;;0.3;IF([.H9]=&quot;no&quot;;0;&quot;&quot;))">
            <text:p/>
          </table:table-cell>
          <table:table-cell table:formula="of:=IF(OR([.F9]&lt;1927;AND([.F9]&gt;1939;[.F9]&lt;2003));IF(OR([.C9]=&quot;&quot;;[.F9]=&quot;&quot;);&quot;&quot;;0.2);IF(OR([.F9]&gt;2005;AND([.F9]&gt;2002;OR(OR([.C9]=&quot;Castel San Niccolò&quot;;[.C9]=&quot;Ortignano Raggiolo&quot;);OR([.C9]=&quot;Poppi&quot;;[.C9]=&quot;Pratovecchio&quot;)));AND(AND([.F9]&gt;1926;[.F9]&lt;1938);OR(OR([.C9]=&quot;Poppi&quot;;[.C9]=&quot;Pratovecchio&quot;);OR([.C9]=&quot;San Marcello Pistoiese&quot;;[.C9]=&quot;Cutigliano&quot;))));IF(OR([.C9]=&quot;&quot;;[.F9]=&quot;&quot;);&quot;&quot;;0);IF(AND(AND([.F9]&gt;1937;[.F9]&lt;1940);OR([.C9]=&quot;San Marcello Pistoiese&quot;;[.C9]=&quot;Cutigliano&quot;));0;IF(OR([.C9]=&quot;&quot;;[.F9]=&quot;&quot;);&quot;&quot;;0.2))))">
            <text:p/>
          </table:table-cell>
          <table:table-cell table:formula="of:=IF([.J9]=&quot;si&quot;;0.5;IF([.J9]=&quot;no&quot;;0;&quot;&quot;))">
            <text:p/>
          </table:table-cell>
          <table:table-cell table:formula="of:=IF([.N9]=&quot;&quot;;&quot;intervento?&quot;;IF([.N9]=&quot;rafforzamento locale&quot;;SUM([.L9]*20000+[.M9]*10000);IF([.N9]=&quot;miglioramento sismico&quot;;SUM([.L9]*30000+[.M9]*15000);IF([.N9]=&quot;demolizione e ricostruzione&quot;;SUM([.L9]*40000+[.M9]*20000);&quot;intervento?&quot;))))" office:value-type="string" office:string-value="intervento?">
            <text:p>intervento?</text:p>
          </table:table-cell>
          <table:table-cell table:formula="of:=MINA([.Y9];IF([.N9]=&quot;rafforzamento locale&quot;;[.E9]*100;IF([.N9]=&quot;miglioramento sismico&quot;;[.E9]*150;IF([.N9]=&quot;demolizione e ricostruzione&quot;;[.E9]*200;&quot;&quot;))))" office:value-type="float" office:value="0">
            <text:p>€ 0,00</text:p>
          </table:table-cell>
          <table:table-cell table:formula="of:=SUM([.Z9]-[.Y9])" office:value-type="float" office:value="0">
            <text:p>#VALORE!</text:p>
          </table:table-cell>
          <table:table-cell table:formula="of:=MIN(200000*[.U9]*[.K9]/[.AE9];100)" office:value-type="float" office:value="0">
            <text:p>#DIV/0!</text:p>
          </table:table-cell>
          <table:table-cell table:formula="of:=CONCATENATE(IF(OR([.C9]=&quot;Poppi&quot;;[.C9]=&quot;Pratovecchio&quot;;[.C9]=&quot;Ortignano Raggiolo&quot;;[.C9]=&quot;Castel San Niccolò&quot;);&quot;p&quot;;&quot;&quot;)&amp;IF([.F9]&lt;1920;&quot;a&quot;;IF([.F9]&lt;1946;&quot;b&quot;;IF([.F9]&lt;1962;&quot;c&quot;;IF([.F9]&lt;1972;&quot;d&quot;;IF([.F9]&lt;1982;&quot;e&quot;;IF([.F9]&lt;1985;&quot;f&quot;;IF([.F9]&lt;2006;&quot;h&quot;;&quot;g&quot;)))))));IF([.G9]=&quot;calcestruzzo armato&quot;;&quot;CA&quot;;(IF([.G9]=&quot;acciaio&quot;;&quot;AC&quot;;IF([.G9]=&quot;muratura o mista&quot;;&quot;MU&quot;;&quot;&quot;)))))" office:value-type="string" office:string-value="a">
            <text:p>a</text:p>
          </table:table-cell>
          <table:table-cell table:formula="of:=IF(AND(MID([.AC9];1;2)=&quot;ph&quot;);SUMIF([.$AJ$48:.$AJ$74];[.AC9];[.$AK$48:.$AK$74]);IF(AND(MID([.AC9];1;1)=&quot;p&quot;);SUMIF([.$AJ$48:.$AJ$74];REPLACE([.AC9];1;1;&quot;&quot;);[.$AK$48:.$AK$74]);SUMIF([.$AJ$48:.$AJ$74];[.AC9];[.$AK$48:.$AK$74])))" office:value-type="float" office:value="0">
            <text:p>0</text:p>
          </table:table-cell>
          <table:table-cell table:formula="of:=IF(ISERROR([.Z9]);&quot;&quot;;SUM([.Z9]))" office:value-type="float" office:value="0">
            <text:p>€ 0,00</text:p>
          </table:table-cell>
          <table:table-cell table:formula="of:=IF(OR([.AG9]=&quot;inserire dati?&quot;);&quot;&quot;;[.AG9])">
            <text:p/>
          </table:table-cell>
          <table:table-cell table:formula="of:=IF(OR([.W9]=&quot;&quot;;[.X9]=&quot;&quot;;[.V9]=&quot;&quot;);&quot;inserire dati?&quot;;ROUND(([.AB9]*[.AD9])*((1+[.W9]+[.X9]+[.V9]));0))" office:value-type="string" office:string-value="inserire dati?">
            <text:p>inserire dati?</text:p>
          </table:table-cell>
          <table:table-cell table:number-columns-repeated="2"/>
          <table:table-cell table:style-name="ce33" office:value-type="string">
            <text:p>Cutigliano</text:p>
          </table:table-cell>
          <table:table-cell table:style-name="ce33" office:value-type="float" office:value="0.201436">
            <text:p>0,201436</text:p>
          </table:table-cell>
          <table:table-cell table:number-columns-repeated="987"/>
        </table:table-row>
        <table:table-row table:style-name="ro4">
          <table:table-cell office:value-type="float" office:value="8">
            <text:p>8</text:p>
          </table:table-cell>
          <table:table-cell table:content-validation-name="val1"/>
          <table:table-cell table:content-validation-name="val2"/>
          <table:table-cell table:content-validation-name="val1" table:formula="of:=([.U10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10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10]=&quot;&quot;;&quot;&quot;;[.AE10])" office:value-type="float" office:value="0">
            <text:p>€ 0,00</text:p>
          </table:table-cell>
          <table:table-cell table:formula="of:=IF(ISNUMBER([.AF10]);ROUND([.AF10];0);&quot;&quot;)">
            <text:p/>
          </table:table-cell>
          <table:table-cell table:number-columns-repeated="4"/>
          <table:table-cell table:formula="of:=IF([.C10]=&quot;&quot;;&quot;&quot;;SUMIF([.$AJ$4:.$AJ$17];[.C10];[.$AK$4:.$AK$17]))">
            <text:p/>
          </table:table-cell>
          <table:table-cell table:formula="of:=IF([.H10]=&quot;si&quot;;0.3;IF([.H10]=&quot;no&quot;;0;&quot;&quot;))">
            <text:p/>
          </table:table-cell>
          <table:table-cell table:formula="of:=IF(OR([.F10]&lt;1927;AND([.F10]&gt;1939;[.F10]&lt;2003));IF(OR([.C10]=&quot;&quot;;[.F10]=&quot;&quot;);&quot;&quot;;0.2);IF(OR([.F10]&gt;2005;AND([.F10]&gt;2002;OR(OR([.C10]=&quot;Castel San Niccolò&quot;;[.C10]=&quot;Ortignano Raggiolo&quot;);OR([.C10]=&quot;Poppi&quot;;[.C10]=&quot;Pratovecchio&quot;)));AND(AND([.F10]&gt;1926;[.F10]&lt;1938);OR(OR([.C10]=&quot;Poppi&quot;;[.C10]=&quot;Pratovecchio&quot;);OR([.C10]=&quot;San Marcello Pistoiese&quot;;[.C10]=&quot;Cutigliano&quot;))));IF(OR([.C10]=&quot;&quot;;[.F10]=&quot;&quot;);&quot;&quot;;0);IF(AND(AND([.F10]&gt;1937;[.F10]&lt;1940);OR([.C10]=&quot;San Marcello Pistoiese&quot;;[.C10]=&quot;Cutigliano&quot;));0;IF(OR([.C10]=&quot;&quot;;[.F10]=&quot;&quot;);&quot;&quot;;0.2))))">
            <text:p/>
          </table:table-cell>
          <table:table-cell table:formula="of:=IF([.J10]=&quot;si&quot;;0.5;IF([.J10]=&quot;no&quot;;0;&quot;&quot;))">
            <text:p/>
          </table:table-cell>
          <table:table-cell table:formula="of:=IF([.N10]=&quot;&quot;;&quot;intervento?&quot;;IF([.N10]=&quot;rafforzamento locale&quot;;SUM([.L10]*20000+[.M10]*10000);IF([.N10]=&quot;miglioramento sismico&quot;;SUM([.L10]*30000+[.M10]*15000);IF([.N10]=&quot;demolizione e ricostruzione&quot;;SUM([.L10]*40000+[.M10]*20000);&quot;intervento?&quot;))))" office:value-type="string" office:string-value="intervento?">
            <text:p>intervento?</text:p>
          </table:table-cell>
          <table:table-cell table:formula="of:=MINA([.Y10];IF([.N10]=&quot;rafforzamento locale&quot;;[.E10]*100;IF([.N10]=&quot;miglioramento sismico&quot;;[.E10]*150;IF([.N10]=&quot;demolizione e ricostruzione&quot;;[.E10]*200;&quot;&quot;))))" office:value-type="float" office:value="0">
            <text:p>€ 0,00</text:p>
          </table:table-cell>
          <table:table-cell table:formula="of:=SUM([.Z10]-[.Y10])" office:value-type="float" office:value="0">
            <text:p>#VALORE!</text:p>
          </table:table-cell>
          <table:table-cell table:formula="of:=MIN(200000*[.U10]*[.K10]/[.AE10];100)" office:value-type="float" office:value="0">
            <text:p>#DIV/0!</text:p>
          </table:table-cell>
          <table:table-cell table:formula="of:=CONCATENATE(IF(OR([.C10]=&quot;Poppi&quot;;[.C10]=&quot;Pratovecchio&quot;;[.C10]=&quot;Ortignano Raggiolo&quot;;[.C10]=&quot;Castel San Niccolò&quot;);&quot;p&quot;;&quot;&quot;)&amp;IF([.F10]&lt;1920;&quot;a&quot;;IF([.F10]&lt;1946;&quot;b&quot;;IF([.F10]&lt;1962;&quot;c&quot;;IF([.F10]&lt;1972;&quot;d&quot;;IF([.F10]&lt;1982;&quot;e&quot;;IF([.F10]&lt;1985;&quot;f&quot;;IF([.F10]&lt;2006;&quot;h&quot;;&quot;g&quot;)))))));IF([.G10]=&quot;calcestruzzo armato&quot;;&quot;CA&quot;;(IF([.G10]=&quot;acciaio&quot;;&quot;AC&quot;;IF([.G10]=&quot;muratura o mista&quot;;&quot;MU&quot;;&quot;&quot;)))))" office:value-type="string" office:string-value="a">
            <text:p>a</text:p>
          </table:table-cell>
          <table:table-cell table:formula="of:=IF(AND(MID([.AC10];1;2)=&quot;ph&quot;);SUMIF([.$AJ$48:.$AJ$74];[.AC10];[.$AK$48:.$AK$74]);IF(AND(MID([.AC10];1;1)=&quot;p&quot;);SUMIF([.$AJ$48:.$AJ$74];REPLACE([.AC10];1;1;&quot;&quot;);[.$AK$48:.$AK$74]);SUMIF([.$AJ$48:.$AJ$74];[.AC10];[.$AK$48:.$AK$74])))" office:value-type="float" office:value="0">
            <text:p>0</text:p>
          </table:table-cell>
          <table:table-cell table:formula="of:=IF(ISERROR([.Z10]);&quot;&quot;;SUM([.Z10]))" office:value-type="float" office:value="0">
            <text:p>€ 0,00</text:p>
          </table:table-cell>
          <table:table-cell table:formula="of:=IF(OR([.AG10]=&quot;inserire dati?&quot;);&quot;&quot;;[.AG10])">
            <text:p/>
          </table:table-cell>
          <table:table-cell table:formula="of:=IF(OR([.W10]=&quot;&quot;;[.X10]=&quot;&quot;;[.V10]=&quot;&quot;);&quot;inserire dati?&quot;;ROUND(([.AB10]*[.AD10])*((1+[.W10]+[.X10]+[.V10]));0))" office:value-type="string" office:string-value="inserire dati?">
            <text:p>inserire dati?</text:p>
          </table:table-cell>
          <table:table-cell table:number-columns-repeated="2"/>
          <table:table-cell table:style-name="ce33" office:value-type="string">
            <text:p>Foiano della Chiana</text:p>
          </table:table-cell>
          <table:table-cell table:style-name="ce33" office:value-type="float" office:value="0.150796">
            <text:p>0,150796</text:p>
          </table:table-cell>
          <table:table-cell table:number-columns-repeated="987"/>
        </table:table-row>
        <table:table-row table:style-name="ro4">
          <table:table-cell office:value-type="float" office:value="9">
            <text:p>9</text:p>
          </table:table-cell>
          <table:table-cell table:content-validation-name="val1"/>
          <table:table-cell table:content-validation-name="val2"/>
          <table:table-cell table:content-validation-name="val1" table:formula="of:=([.U11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11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11]=&quot;&quot;;&quot;&quot;;[.AE11])" office:value-type="float" office:value="0">
            <text:p>€ 0,00</text:p>
          </table:table-cell>
          <table:table-cell table:formula="of:=IF(ISNUMBER([.AF11]);ROUND([.AF11];0);&quot;&quot;)">
            <text:p/>
          </table:table-cell>
          <table:table-cell table:number-columns-repeated="4"/>
          <table:table-cell table:formula="of:=IF([.C11]=&quot;&quot;;&quot;&quot;;SUMIF([.$AJ$4:.$AJ$17];[.C11];[.$AK$4:.$AK$17]))">
            <text:p/>
          </table:table-cell>
          <table:table-cell table:formula="of:=IF([.H11]=&quot;si&quot;;0.3;IF([.H11]=&quot;no&quot;;0;&quot;&quot;))">
            <text:p/>
          </table:table-cell>
          <table:table-cell table:formula="of:=IF(OR([.F11]&lt;1927;AND([.F11]&gt;1939;[.F11]&lt;2003));IF(OR([.C11]=&quot;&quot;;[.F11]=&quot;&quot;);&quot;&quot;;0.2);IF(OR([.F11]&gt;2005;AND([.F11]&gt;2002;OR(OR([.C11]=&quot;Castel San Niccolò&quot;;[.C11]=&quot;Ortignano Raggiolo&quot;);OR([.C11]=&quot;Poppi&quot;;[.C11]=&quot;Pratovecchio&quot;)));AND(AND([.F11]&gt;1926;[.F11]&lt;1938);OR(OR([.C11]=&quot;Poppi&quot;;[.C11]=&quot;Pratovecchio&quot;);OR([.C11]=&quot;San Marcello Pistoiese&quot;;[.C11]=&quot;Cutigliano&quot;))));IF(OR([.C11]=&quot;&quot;;[.F11]=&quot;&quot;);&quot;&quot;;0);IF(AND(AND([.F11]&gt;1937;[.F11]&lt;1940);OR([.C11]=&quot;San Marcello Pistoiese&quot;;[.C11]=&quot;Cutigliano&quot;));0;IF(OR([.C11]=&quot;&quot;;[.F11]=&quot;&quot;);&quot;&quot;;0.2))))">
            <text:p/>
          </table:table-cell>
          <table:table-cell table:formula="of:=IF([.J11]=&quot;si&quot;;0.5;IF([.J11]=&quot;no&quot;;0;&quot;&quot;))">
            <text:p/>
          </table:table-cell>
          <table:table-cell table:formula="of:=IF([.N11]=&quot;&quot;;&quot;intervento?&quot;;IF([.N11]=&quot;rafforzamento locale&quot;;SUM([.L11]*20000+[.M11]*10000);IF([.N11]=&quot;miglioramento sismico&quot;;SUM([.L11]*30000+[.M11]*15000);IF([.N11]=&quot;demolizione e ricostruzione&quot;;SUM([.L11]*40000+[.M11]*20000);&quot;intervento?&quot;))))" office:value-type="string" office:string-value="intervento?">
            <text:p>intervento?</text:p>
          </table:table-cell>
          <table:table-cell table:formula="of:=MINA([.Y11];IF([.N11]=&quot;rafforzamento locale&quot;;[.E11]*100;IF([.N11]=&quot;miglioramento sismico&quot;;[.E11]*150;IF([.N11]=&quot;demolizione e ricostruzione&quot;;[.E11]*200;&quot;&quot;))))" office:value-type="float" office:value="0">
            <text:p>€ 0,00</text:p>
          </table:table-cell>
          <table:table-cell table:formula="of:=SUM([.Z11]-[.Y11])" office:value-type="float" office:value="0">
            <text:p>#VALORE!</text:p>
          </table:table-cell>
          <table:table-cell table:formula="of:=MIN(200000*[.U11]*[.K11]/[.AE11];100)" office:value-type="float" office:value="0">
            <text:p>#DIV/0!</text:p>
          </table:table-cell>
          <table:table-cell table:formula="of:=CONCATENATE(IF(OR([.C11]=&quot;Poppi&quot;;[.C11]=&quot;Pratovecchio&quot;;[.C11]=&quot;Ortignano Raggiolo&quot;;[.C11]=&quot;Castel San Niccolò&quot;);&quot;p&quot;;&quot;&quot;)&amp;IF([.F11]&lt;1920;&quot;a&quot;;IF([.F11]&lt;1946;&quot;b&quot;;IF([.F11]&lt;1962;&quot;c&quot;;IF([.F11]&lt;1972;&quot;d&quot;;IF([.F11]&lt;1982;&quot;e&quot;;IF([.F11]&lt;1985;&quot;f&quot;;IF([.F11]&lt;2006;&quot;h&quot;;&quot;g&quot;)))))));IF([.G11]=&quot;calcestruzzo armato&quot;;&quot;CA&quot;;(IF([.G11]=&quot;acciaio&quot;;&quot;AC&quot;;IF([.G11]=&quot;muratura o mista&quot;;&quot;MU&quot;;&quot;&quot;)))))" office:value-type="string" office:string-value="a">
            <text:p>a</text:p>
          </table:table-cell>
          <table:table-cell table:formula="of:=IF(AND(MID([.AC11];1;2)=&quot;ph&quot;);SUMIF([.$AJ$48:.$AJ$74];[.AC11];[.$AK$48:.$AK$74]);IF(AND(MID([.AC11];1;1)=&quot;p&quot;);SUMIF([.$AJ$48:.$AJ$74];REPLACE([.AC11];1;1;&quot;&quot;);[.$AK$48:.$AK$74]);SUMIF([.$AJ$48:.$AJ$74];[.AC11];[.$AK$48:.$AK$74])))" office:value-type="float" office:value="0">
            <text:p>0</text:p>
          </table:table-cell>
          <table:table-cell table:formula="of:=IF(ISERROR([.Z11]);&quot;&quot;;SUM([.Z11]))" office:value-type="float" office:value="0">
            <text:p>€ 0,00</text:p>
          </table:table-cell>
          <table:table-cell table:formula="of:=IF(OR([.AG11]=&quot;inserire dati?&quot;);&quot;&quot;;[.AG11])">
            <text:p/>
          </table:table-cell>
          <table:table-cell table:formula="of:=IF(OR([.W11]=&quot;&quot;;[.X11]=&quot;&quot;;[.V11]=&quot;&quot;);&quot;inserire dati?&quot;;ROUND(([.AB11]*[.AD11])*((1+[.W11]+[.X11]+[.V11]));0))" office:value-type="string" office:string-value="inserire dati?">
            <text:p>inserire dati?</text:p>
          </table:table-cell>
          <table:table-cell table:number-columns-repeated="2"/>
          <table:table-cell table:style-name="ce33" office:value-type="string">
            <text:p>Marciano della Chiana</text:p>
          </table:table-cell>
          <table:table-cell table:style-name="ce33" office:value-type="float" office:value="0.150905">
            <text:p>0,150905</text:p>
          </table:table-cell>
          <table:table-cell table:number-columns-repeated="987"/>
        </table:table-row>
        <table:table-row table:style-name="ro4">
          <table:table-cell office:value-type="float" office:value="10">
            <text:p>10</text:p>
          </table:table-cell>
          <table:table-cell table:content-validation-name="val1"/>
          <table:table-cell table:content-validation-name="val2"/>
          <table:table-cell table:content-validation-name="val1" table:formula="of:=([.U12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12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12]=&quot;&quot;;&quot;&quot;;[.AE12])" office:value-type="float" office:value="0">
            <text:p>€ 0,00</text:p>
          </table:table-cell>
          <table:table-cell table:formula="of:=IF(ISNUMBER([.AF12]);ROUND([.AF12];0);&quot;&quot;)">
            <text:p/>
          </table:table-cell>
          <table:table-cell table:number-columns-repeated="4"/>
          <table:table-cell table:formula="of:=IF([.C12]=&quot;&quot;;&quot;&quot;;SUMIF([.$AJ$4:.$AJ$17];[.C12];[.$AK$4:.$AK$17]))">
            <text:p/>
          </table:table-cell>
          <table:table-cell table:formula="of:=IF([.H12]=&quot;si&quot;;0.3;IF([.H12]=&quot;no&quot;;0;&quot;&quot;))">
            <text:p/>
          </table:table-cell>
          <table:table-cell table:formula="of:=IF(OR([.F12]&lt;1927;AND([.F12]&gt;1939;[.F12]&lt;2003));IF(OR([.C12]=&quot;&quot;;[.F12]=&quot;&quot;);&quot;&quot;;0.2);IF(OR([.F12]&gt;2005;AND([.F12]&gt;2002;OR(OR([.C12]=&quot;Castel San Niccolò&quot;;[.C12]=&quot;Ortignano Raggiolo&quot;);OR([.C12]=&quot;Poppi&quot;;[.C12]=&quot;Pratovecchio&quot;)));AND(AND([.F12]&gt;1926;[.F12]&lt;1938);OR(OR([.C12]=&quot;Poppi&quot;;[.C12]=&quot;Pratovecchio&quot;);OR([.C12]=&quot;San Marcello Pistoiese&quot;;[.C12]=&quot;Cutigliano&quot;))));IF(OR([.C12]=&quot;&quot;;[.F12]=&quot;&quot;);&quot;&quot;;0);IF(AND(AND([.F12]&gt;1937;[.F12]&lt;1940);OR([.C12]=&quot;San Marcello Pistoiese&quot;;[.C12]=&quot;Cutigliano&quot;));0;IF(OR([.C12]=&quot;&quot;;[.F12]=&quot;&quot;);&quot;&quot;;0.2))))">
            <text:p/>
          </table:table-cell>
          <table:table-cell table:formula="of:=IF([.J12]=&quot;si&quot;;0.5;IF([.J12]=&quot;no&quot;;0;&quot;&quot;))">
            <text:p/>
          </table:table-cell>
          <table:table-cell table:formula="of:=IF([.N12]=&quot;&quot;;&quot;intervento?&quot;;IF([.N12]=&quot;rafforzamento locale&quot;;SUM([.L12]*20000+[.M12]*10000);IF([.N12]=&quot;miglioramento sismico&quot;;SUM([.L12]*30000+[.M12]*15000);IF([.N12]=&quot;demolizione e ricostruzione&quot;;SUM([.L12]*40000+[.M12]*20000);&quot;intervento?&quot;))))" office:value-type="string" office:string-value="intervento?">
            <text:p>intervento?</text:p>
          </table:table-cell>
          <table:table-cell table:formula="of:=MINA([.Y12];IF([.N12]=&quot;rafforzamento locale&quot;;[.E12]*100;IF([.N12]=&quot;miglioramento sismico&quot;;[.E12]*150;IF([.N12]=&quot;demolizione e ricostruzione&quot;;[.E12]*200;&quot;&quot;))))" office:value-type="float" office:value="0">
            <text:p>€ 0,00</text:p>
          </table:table-cell>
          <table:table-cell table:formula="of:=SUM([.Z12]-[.Y12])" office:value-type="float" office:value="0">
            <text:p>#VALORE!</text:p>
          </table:table-cell>
          <table:table-cell table:formula="of:=MIN(200000*[.U12]*[.K12]/[.AE12];100)" office:value-type="float" office:value="0">
            <text:p>#DIV/0!</text:p>
          </table:table-cell>
          <table:table-cell table:formula="of:=CONCATENATE(IF(OR([.C12]=&quot;Poppi&quot;;[.C12]=&quot;Pratovecchio&quot;;[.C12]=&quot;Ortignano Raggiolo&quot;;[.C12]=&quot;Castel San Niccolò&quot;);&quot;p&quot;;&quot;&quot;)&amp;IF([.F12]&lt;1920;&quot;a&quot;;IF([.F12]&lt;1946;&quot;b&quot;;IF([.F12]&lt;1962;&quot;c&quot;;IF([.F12]&lt;1972;&quot;d&quot;;IF([.F12]&lt;1982;&quot;e&quot;;IF([.F12]&lt;1985;&quot;f&quot;;IF([.F12]&lt;2006;&quot;h&quot;;&quot;g&quot;)))))));IF([.G12]=&quot;calcestruzzo armato&quot;;&quot;CA&quot;;(IF([.G12]=&quot;acciaio&quot;;&quot;AC&quot;;IF([.G12]=&quot;muratura o mista&quot;;&quot;MU&quot;;&quot;&quot;)))))" office:value-type="string" office:string-value="a">
            <text:p>a</text:p>
          </table:table-cell>
          <table:table-cell table:formula="of:=IF(AND(MID([.AC12];1;2)=&quot;ph&quot;);SUMIF([.$AJ$48:.$AJ$74];[.AC12];[.$AK$48:.$AK$74]);IF(AND(MID([.AC12];1;1)=&quot;p&quot;);SUMIF([.$AJ$48:.$AJ$74];REPLACE([.AC12];1;1;&quot;&quot;);[.$AK$48:.$AK$74]);SUMIF([.$AJ$48:.$AJ$74];[.AC12];[.$AK$48:.$AK$74])))" office:value-type="float" office:value="0">
            <text:p>0</text:p>
          </table:table-cell>
          <table:table-cell table:formula="of:=IF(ISERROR([.Z12]);&quot;&quot;;SUM([.Z12]))" office:value-type="float" office:value="0">
            <text:p>€ 0,00</text:p>
          </table:table-cell>
          <table:table-cell table:formula="of:=IF(OR([.AG12]=&quot;inserire dati?&quot;);&quot;&quot;;[.AG12])">
            <text:p/>
          </table:table-cell>
          <table:table-cell table:formula="of:=IF(OR([.W12]=&quot;&quot;;[.X12]=&quot;&quot;;[.V12]=&quot;&quot;);&quot;inserire dati?&quot;;ROUND(([.AB12]*[.AD12])*((1+[.W12]+[.X12]+[.V12]));0))" office:value-type="string" office:string-value="inserire dati?">
            <text:p>inserire dati?</text:p>
          </table:table-cell>
          <table:table-cell table:number-columns-repeated="2"/>
          <table:table-cell table:style-name="ce34" office:value-type="string">
            <text:p>Ortignano Raggiolo</text:p>
          </table:table-cell>
          <table:table-cell table:style-name="ce33" office:value-type="float" office:value="0.169408">
            <text:p>0,169408</text:p>
          </table:table-cell>
          <table:table-cell table:number-columns-repeated="987"/>
        </table:table-row>
        <table:table-row table:style-name="ro4">
          <table:table-cell office:value-type="float" office:value="11">
            <text:p>11</text:p>
          </table:table-cell>
          <table:table-cell table:content-validation-name="val1"/>
          <table:table-cell table:content-validation-name="val2"/>
          <table:table-cell table:content-validation-name="val1" table:formula="of:=([.U13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13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13]=&quot;&quot;;&quot;&quot;;[.AE13])" office:value-type="float" office:value="0">
            <text:p>€ 0,00</text:p>
          </table:table-cell>
          <table:table-cell table:formula="of:=IF(ISNUMBER([.AF13]);ROUND([.AF13];0);&quot;&quot;)">
            <text:p/>
          </table:table-cell>
          <table:table-cell table:number-columns-repeated="4"/>
          <table:table-cell table:formula="of:=IF([.C13]=&quot;&quot;;&quot;&quot;;SUMIF([.$AJ$4:.$AJ$17];[.C13];[.$AK$4:.$AK$17]))">
            <text:p/>
          </table:table-cell>
          <table:table-cell table:formula="of:=IF([.H13]=&quot;si&quot;;0.3;IF([.H13]=&quot;no&quot;;0;&quot;&quot;))">
            <text:p/>
          </table:table-cell>
          <table:table-cell table:formula="of:=IF(OR([.F13]&lt;1927;AND([.F13]&gt;1939;[.F13]&lt;2003));IF(OR([.C13]=&quot;&quot;;[.F13]=&quot;&quot;);&quot;&quot;;0.2);IF(OR([.F13]&gt;2005;AND([.F13]&gt;2002;OR(OR([.C13]=&quot;Castel San Niccolò&quot;;[.C13]=&quot;Ortignano Raggiolo&quot;);OR([.C13]=&quot;Poppi&quot;;[.C13]=&quot;Pratovecchio&quot;)));AND(AND([.F13]&gt;1926;[.F13]&lt;1938);OR(OR([.C13]=&quot;Poppi&quot;;[.C13]=&quot;Pratovecchio&quot;);OR([.C13]=&quot;San Marcello Pistoiese&quot;;[.C13]=&quot;Cutigliano&quot;))));IF(OR([.C13]=&quot;&quot;;[.F13]=&quot;&quot;);&quot;&quot;;0);IF(AND(AND([.F13]&gt;1937;[.F13]&lt;1940);OR([.C13]=&quot;San Marcello Pistoiese&quot;;[.C13]=&quot;Cutigliano&quot;));0;IF(OR([.C13]=&quot;&quot;;[.F13]=&quot;&quot;);&quot;&quot;;0.2))))">
            <text:p/>
          </table:table-cell>
          <table:table-cell table:formula="of:=IF([.J13]=&quot;si&quot;;0.5;IF([.J13]=&quot;no&quot;;0;&quot;&quot;))">
            <text:p/>
          </table:table-cell>
          <table:table-cell table:formula="of:=IF([.N13]=&quot;&quot;;&quot;intervento?&quot;;IF([.N13]=&quot;rafforzamento locale&quot;;SUM([.L13]*20000+[.M13]*10000);IF([.N13]=&quot;miglioramento sismico&quot;;SUM([.L13]*30000+[.M13]*15000);IF([.N13]=&quot;demolizione e ricostruzione&quot;;SUM([.L13]*40000+[.M13]*20000);&quot;intervento?&quot;))))" office:value-type="string" office:string-value="intervento?">
            <text:p>intervento?</text:p>
          </table:table-cell>
          <table:table-cell table:formula="of:=MINA([.Y13];IF([.N13]=&quot;rafforzamento locale&quot;;[.E13]*100;IF([.N13]=&quot;miglioramento sismico&quot;;[.E13]*150;IF([.N13]=&quot;demolizione e ricostruzione&quot;;[.E13]*200;&quot;&quot;))))" office:value-type="float" office:value="0">
            <text:p>€ 0,00</text:p>
          </table:table-cell>
          <table:table-cell table:formula="of:=SUM([.Z13]-[.Y13])" office:value-type="float" office:value="0">
            <text:p>#VALORE!</text:p>
          </table:table-cell>
          <table:table-cell table:formula="of:=MIN(200000*[.U13]*[.K13]/[.AE13];100)" office:value-type="float" office:value="0">
            <text:p>#DIV/0!</text:p>
          </table:table-cell>
          <table:table-cell table:formula="of:=CONCATENATE(IF(OR([.C13]=&quot;Poppi&quot;;[.C13]=&quot;Pratovecchio&quot;;[.C13]=&quot;Ortignano Raggiolo&quot;;[.C13]=&quot;Castel San Niccolò&quot;);&quot;p&quot;;&quot;&quot;)&amp;IF([.F13]&lt;1920;&quot;a&quot;;IF([.F13]&lt;1946;&quot;b&quot;;IF([.F13]&lt;1962;&quot;c&quot;;IF([.F13]&lt;1972;&quot;d&quot;;IF([.F13]&lt;1982;&quot;e&quot;;IF([.F13]&lt;1985;&quot;f&quot;;IF([.F13]&lt;2006;&quot;h&quot;;&quot;g&quot;)))))));IF([.G13]=&quot;calcestruzzo armato&quot;;&quot;CA&quot;;(IF([.G13]=&quot;acciaio&quot;;&quot;AC&quot;;IF([.G13]=&quot;muratura o mista&quot;;&quot;MU&quot;;&quot;&quot;)))))" office:value-type="string" office:string-value="a">
            <text:p>a</text:p>
          </table:table-cell>
          <table:table-cell table:formula="of:=IF(AND(MID([.AC13];1;2)=&quot;ph&quot;);SUMIF([.$AJ$48:.$AJ$74];[.AC13];[.$AK$48:.$AK$74]);IF(AND(MID([.AC13];1;1)=&quot;p&quot;);SUMIF([.$AJ$48:.$AJ$74];REPLACE([.AC13];1;1;&quot;&quot;);[.$AK$48:.$AK$74]);SUMIF([.$AJ$48:.$AJ$74];[.AC13];[.$AK$48:.$AK$74])))" office:value-type="float" office:value="0">
            <text:p>0</text:p>
          </table:table-cell>
          <table:table-cell table:formula="of:=IF(ISERROR([.Z13]);&quot;&quot;;SUM([.Z13]))" office:value-type="float" office:value="0">
            <text:p>€ 0,00</text:p>
          </table:table-cell>
          <table:table-cell table:formula="of:=IF(OR([.AG13]=&quot;inserire dati?&quot;);&quot;&quot;;[.AG13])">
            <text:p/>
          </table:table-cell>
          <table:table-cell table:formula="of:=IF(OR([.W13]=&quot;&quot;;[.X13]=&quot;&quot;;[.V13]=&quot;&quot;);&quot;inserire dati?&quot;;ROUND(([.AB13]*[.AD13])*((1+[.W13]+[.X13]+[.V13]));0))" office:value-type="string" office:string-value="inserire dati?">
            <text:p>inserire dati?</text:p>
          </table:table-cell>
          <table:table-cell table:number-columns-repeated="2"/>
          <table:table-cell table:style-name="ce33" office:value-type="string">
            <text:p>Pescaglia</text:p>
          </table:table-cell>
          <table:table-cell table:style-name="ce33" office:value-type="float" office:value="0.170084">
            <text:p>0,170084</text:p>
          </table:table-cell>
          <table:table-cell table:number-columns-repeated="987"/>
        </table:table-row>
        <table:table-row table:style-name="ro4">
          <table:table-cell office:value-type="float" office:value="12">
            <text:p>12</text:p>
          </table:table-cell>
          <table:table-cell table:content-validation-name="val1"/>
          <table:table-cell table:content-validation-name="val2"/>
          <table:table-cell table:content-validation-name="val1" table:formula="of:=([.U14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14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14]=&quot;&quot;;&quot;&quot;;[.AE14])" office:value-type="float" office:value="0">
            <text:p>€ 0,00</text:p>
          </table:table-cell>
          <table:table-cell table:formula="of:=IF(ISNUMBER([.AF14]);ROUND([.AF14];0);&quot;&quot;)">
            <text:p/>
          </table:table-cell>
          <table:table-cell table:number-columns-repeated="4"/>
          <table:table-cell table:formula="of:=IF([.C14]=&quot;&quot;;&quot;&quot;;SUMIF([.$AJ$4:.$AJ$17];[.C14];[.$AK$4:.$AK$17]))">
            <text:p/>
          </table:table-cell>
          <table:table-cell table:formula="of:=IF([.H14]=&quot;si&quot;;0.3;IF([.H14]=&quot;no&quot;;0;&quot;&quot;))">
            <text:p/>
          </table:table-cell>
          <table:table-cell table:formula="of:=IF(OR([.F14]&lt;1927;AND([.F14]&gt;1939;[.F14]&lt;2003));IF(OR([.C14]=&quot;&quot;;[.F14]=&quot;&quot;);&quot;&quot;;0.2);IF(OR([.F14]&gt;2005;AND([.F14]&gt;2002;OR(OR([.C14]=&quot;Castel San Niccolò&quot;;[.C14]=&quot;Ortignano Raggiolo&quot;);OR([.C14]=&quot;Poppi&quot;;[.C14]=&quot;Pratovecchio&quot;)));AND(AND([.F14]&gt;1926;[.F14]&lt;1938);OR(OR([.C14]=&quot;Poppi&quot;;[.C14]=&quot;Pratovecchio&quot;);OR([.C14]=&quot;San Marcello Pistoiese&quot;;[.C14]=&quot;Cutigliano&quot;))));IF(OR([.C14]=&quot;&quot;;[.F14]=&quot;&quot;);&quot;&quot;;0);IF(AND(AND([.F14]&gt;1937;[.F14]&lt;1940);OR([.C14]=&quot;San Marcello Pistoiese&quot;;[.C14]=&quot;Cutigliano&quot;));0;IF(OR([.C14]=&quot;&quot;;[.F14]=&quot;&quot;);&quot;&quot;;0.2))))">
            <text:p/>
          </table:table-cell>
          <table:table-cell table:formula="of:=IF([.J14]=&quot;si&quot;;0.5;IF([.J14]=&quot;no&quot;;0;&quot;&quot;))">
            <text:p/>
          </table:table-cell>
          <table:table-cell table:formula="of:=IF([.N14]=&quot;&quot;;&quot;intervento?&quot;;IF([.N14]=&quot;rafforzamento locale&quot;;SUM([.L14]*20000+[.M14]*10000);IF([.N14]=&quot;miglioramento sismico&quot;;SUM([.L14]*30000+[.M14]*15000);IF([.N14]=&quot;demolizione e ricostruzione&quot;;SUM([.L14]*40000+[.M14]*20000);&quot;intervento?&quot;))))" office:value-type="string" office:string-value="intervento?">
            <text:p>intervento?</text:p>
          </table:table-cell>
          <table:table-cell table:formula="of:=MINA([.Y14];IF([.N14]=&quot;rafforzamento locale&quot;;[.E14]*100;IF([.N14]=&quot;miglioramento sismico&quot;;[.E14]*150;IF([.N14]=&quot;demolizione e ricostruzione&quot;;[.E14]*200;&quot;&quot;))))" office:value-type="float" office:value="0">
            <text:p>€ 0,00</text:p>
          </table:table-cell>
          <table:table-cell table:formula="of:=SUM([.Z14]-[.Y14])" office:value-type="float" office:value="0">
            <text:p>#VALORE!</text:p>
          </table:table-cell>
          <table:table-cell table:formula="of:=MIN(200000*[.U14]*[.K14]/[.AE14];100)" office:value-type="float" office:value="0">
            <text:p>#DIV/0!</text:p>
          </table:table-cell>
          <table:table-cell table:formula="of:=CONCATENATE(IF(OR([.C14]=&quot;Poppi&quot;;[.C14]=&quot;Pratovecchio&quot;;[.C14]=&quot;Ortignano Raggiolo&quot;;[.C14]=&quot;Castel San Niccolò&quot;);&quot;p&quot;;&quot;&quot;)&amp;IF([.F14]&lt;1920;&quot;a&quot;;IF([.F14]&lt;1946;&quot;b&quot;;IF([.F14]&lt;1962;&quot;c&quot;;IF([.F14]&lt;1972;&quot;d&quot;;IF([.F14]&lt;1982;&quot;e&quot;;IF([.F14]&lt;1985;&quot;f&quot;;IF([.F14]&lt;2006;&quot;h&quot;;&quot;g&quot;)))))));IF([.G14]=&quot;calcestruzzo armato&quot;;&quot;CA&quot;;(IF([.G14]=&quot;acciaio&quot;;&quot;AC&quot;;IF([.G14]=&quot;muratura o mista&quot;;&quot;MU&quot;;&quot;&quot;)))))" office:value-type="string" office:string-value="a">
            <text:p>a</text:p>
          </table:table-cell>
          <table:table-cell table:formula="of:=IF(AND(MID([.AC14];1;2)=&quot;ph&quot;);SUMIF([.$AJ$48:.$AJ$74];[.AC14];[.$AK$48:.$AK$74]);IF(AND(MID([.AC14];1;1)=&quot;p&quot;);SUMIF([.$AJ$48:.$AJ$74];REPLACE([.AC14];1;1;&quot;&quot;);[.$AK$48:.$AK$74]);SUMIF([.$AJ$48:.$AJ$74];[.AC14];[.$AK$48:.$AK$74])))" office:value-type="float" office:value="0">
            <text:p>0</text:p>
          </table:table-cell>
          <table:table-cell table:formula="of:=IF(ISERROR([.Z14]);&quot;&quot;;SUM([.Z14]))" office:value-type="float" office:value="0">
            <text:p>€ 0,00</text:p>
          </table:table-cell>
          <table:table-cell table:formula="of:=IF(OR([.AG14]=&quot;inserire dati?&quot;);&quot;&quot;;[.AG14])">
            <text:p/>
          </table:table-cell>
          <table:table-cell table:formula="of:=IF(OR([.W14]=&quot;&quot;;[.X14]=&quot;&quot;;[.V14]=&quot;&quot;);&quot;inserire dati?&quot;;ROUND(([.AB14]*[.AD14])*((1+[.W14]+[.X14]+[.V14]));0))" office:value-type="string" office:string-value="inserire dati?">
            <text:p>inserire dati?</text:p>
          </table:table-cell>
          <table:table-cell table:number-columns-repeated="2"/>
          <table:table-cell table:style-name="ce33" office:value-type="string">
            <text:p>Piteglio</text:p>
          </table:table-cell>
          <table:table-cell table:style-name="ce33" office:value-type="float" office:value="0.19792">
            <text:p>0,19792</text:p>
          </table:table-cell>
          <table:table-cell table:number-columns-repeated="987"/>
        </table:table-row>
        <table:table-row table:style-name="ro4">
          <table:table-cell office:value-type="float" office:value="13">
            <text:p>13</text:p>
          </table:table-cell>
          <table:table-cell table:content-validation-name="val1"/>
          <table:table-cell table:content-validation-name="val2"/>
          <table:table-cell table:content-validation-name="val1" table:formula="of:=([.U15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15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15]=&quot;&quot;;&quot;&quot;;[.AE15])" office:value-type="float" office:value="0">
            <text:p>€ 0,00</text:p>
          </table:table-cell>
          <table:table-cell table:formula="of:=IF(ISNUMBER([.AF15]);ROUND([.AF15];0);&quot;&quot;)">
            <text:p/>
          </table:table-cell>
          <table:table-cell table:number-columns-repeated="4"/>
          <table:table-cell table:formula="of:=IF([.C15]=&quot;&quot;;&quot;&quot;;SUMIF([.$AJ$4:.$AJ$17];[.C15];[.$AK$4:.$AK$17]))">
            <text:p/>
          </table:table-cell>
          <table:table-cell table:formula="of:=IF([.H15]=&quot;si&quot;;0.3;IF([.H15]=&quot;no&quot;;0;&quot;&quot;))">
            <text:p/>
          </table:table-cell>
          <table:table-cell table:formula="of:=IF(OR([.F15]&lt;1927;AND([.F15]&gt;1939;[.F15]&lt;2003));IF(OR([.C15]=&quot;&quot;;[.F15]=&quot;&quot;);&quot;&quot;;0.2);IF(OR([.F15]&gt;2005;AND([.F15]&gt;2002;OR(OR([.C15]=&quot;Castel San Niccolò&quot;;[.C15]=&quot;Ortignano Raggiolo&quot;);OR([.C15]=&quot;Poppi&quot;;[.C15]=&quot;Pratovecchio&quot;)));AND(AND([.F15]&gt;1926;[.F15]&lt;1938);OR(OR([.C15]=&quot;Poppi&quot;;[.C15]=&quot;Pratovecchio&quot;);OR([.C15]=&quot;San Marcello Pistoiese&quot;;[.C15]=&quot;Cutigliano&quot;))));IF(OR([.C15]=&quot;&quot;;[.F15]=&quot;&quot;);&quot;&quot;;0);IF(AND(AND([.F15]&gt;1937;[.F15]&lt;1940);OR([.C15]=&quot;San Marcello Pistoiese&quot;;[.C15]=&quot;Cutigliano&quot;));0;IF(OR([.C15]=&quot;&quot;;[.F15]=&quot;&quot;);&quot;&quot;;0.2))))">
            <text:p/>
          </table:table-cell>
          <table:table-cell table:formula="of:=IF([.J15]=&quot;si&quot;;0.5;IF([.J15]=&quot;no&quot;;0;&quot;&quot;))">
            <text:p/>
          </table:table-cell>
          <table:table-cell table:formula="of:=IF([.N15]=&quot;&quot;;&quot;intervento?&quot;;IF([.N15]=&quot;rafforzamento locale&quot;;SUM([.L15]*20000+[.M15]*10000);IF([.N15]=&quot;miglioramento sismico&quot;;SUM([.L15]*30000+[.M15]*15000);IF([.N15]=&quot;demolizione e ricostruzione&quot;;SUM([.L15]*40000+[.M15]*20000);&quot;intervento?&quot;))))" office:value-type="string" office:string-value="intervento?">
            <text:p>intervento?</text:p>
          </table:table-cell>
          <table:table-cell table:formula="of:=MINA([.Y15];IF([.N15]=&quot;rafforzamento locale&quot;;[.E15]*100;IF([.N15]=&quot;miglioramento sismico&quot;;[.E15]*150;IF([.N15]=&quot;demolizione e ricostruzione&quot;;[.E15]*200;&quot;&quot;))))" office:value-type="float" office:value="0">
            <text:p>€ 0,00</text:p>
          </table:table-cell>
          <table:table-cell table:formula="of:=SUM([.Z15]-[.Y15])" office:value-type="float" office:value="0">
            <text:p>#VALORE!</text:p>
          </table:table-cell>
          <table:table-cell table:formula="of:=MIN(200000*[.U15]*[.K15]/[.AE15];100)" office:value-type="float" office:value="0">
            <text:p>#DIV/0!</text:p>
          </table:table-cell>
          <table:table-cell table:formula="of:=CONCATENATE(IF(OR([.C15]=&quot;Poppi&quot;;[.C15]=&quot;Pratovecchio&quot;;[.C15]=&quot;Ortignano Raggiolo&quot;;[.C15]=&quot;Castel San Niccolò&quot;);&quot;p&quot;;&quot;&quot;)&amp;IF([.F15]&lt;1920;&quot;a&quot;;IF([.F15]&lt;1946;&quot;b&quot;;IF([.F15]&lt;1962;&quot;c&quot;;IF([.F15]&lt;1972;&quot;d&quot;;IF([.F15]&lt;1982;&quot;e&quot;;IF([.F15]&lt;1985;&quot;f&quot;;IF([.F15]&lt;2006;&quot;h&quot;;&quot;g&quot;)))))));IF([.G15]=&quot;calcestruzzo armato&quot;;&quot;CA&quot;;(IF([.G15]=&quot;acciaio&quot;;&quot;AC&quot;;IF([.G15]=&quot;muratura o mista&quot;;&quot;MU&quot;;&quot;&quot;)))))" office:value-type="string" office:string-value="a">
            <text:p>a</text:p>
          </table:table-cell>
          <table:table-cell table:formula="of:=IF(AND(MID([.AC15];1;2)=&quot;ph&quot;);SUMIF([.$AJ$48:.$AJ$74];[.AC15];[.$AK$48:.$AK$74]);IF(AND(MID([.AC15];1;1)=&quot;p&quot;);SUMIF([.$AJ$48:.$AJ$74];REPLACE([.AC15];1;1;&quot;&quot;);[.$AK$48:.$AK$74]);SUMIF([.$AJ$48:.$AJ$74];[.AC15];[.$AK$48:.$AK$74])))" office:value-type="float" office:value="0">
            <text:p>0</text:p>
          </table:table-cell>
          <table:table-cell table:formula="of:=IF(ISERROR([.Z15]);&quot;&quot;;SUM([.Z15]))" office:value-type="float" office:value="0">
            <text:p>€ 0,00</text:p>
          </table:table-cell>
          <table:table-cell table:formula="of:=IF(OR([.AG15]=&quot;inserire dati?&quot;);&quot;&quot;;[.AG15])">
            <text:p/>
          </table:table-cell>
          <table:table-cell table:formula="of:=IF(OR([.W15]=&quot;&quot;;[.X15]=&quot;&quot;;[.V15]=&quot;&quot;);&quot;inserire dati?&quot;;ROUND(([.AB15]*[.AD15])*((1+[.W15]+[.X15]+[.V15]));0))" office:value-type="string" office:string-value="inserire dati?">
            <text:p>inserire dati?</text:p>
          </table:table-cell>
          <table:table-cell table:number-columns-repeated="2"/>
          <table:table-cell table:style-name="ce33" office:value-type="string">
            <text:p>Poppi</text:p>
          </table:table-cell>
          <table:table-cell table:style-name="ce33" office:value-type="float" office:value="0.207847">
            <text:p>0,207847</text:p>
          </table:table-cell>
          <table:table-cell table:number-columns-repeated="987"/>
        </table:table-row>
        <table:table-row table:style-name="ro4">
          <table:table-cell office:value-type="float" office:value="14">
            <text:p>14</text:p>
          </table:table-cell>
          <table:table-cell table:content-validation-name="val1"/>
          <table:table-cell table:content-validation-name="val2"/>
          <table:table-cell table:content-validation-name="val1" table:formula="of:=([.U16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16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16]=&quot;&quot;;&quot;&quot;;[.AE16])" office:value-type="float" office:value="0">
            <text:p>€ 0,00</text:p>
          </table:table-cell>
          <table:table-cell table:formula="of:=IF(ISNUMBER([.AF16]);ROUND([.AF16];0);&quot;&quot;)">
            <text:p/>
          </table:table-cell>
          <table:table-cell table:number-columns-repeated="4"/>
          <table:table-cell table:formula="of:=IF([.C16]=&quot;&quot;;&quot;&quot;;SUMIF([.$AJ$4:.$AJ$17];[.C16];[.$AK$4:.$AK$17]))">
            <text:p/>
          </table:table-cell>
          <table:table-cell table:formula="of:=IF([.H16]=&quot;si&quot;;0.3;IF([.H16]=&quot;no&quot;;0;&quot;&quot;))">
            <text:p/>
          </table:table-cell>
          <table:table-cell table:formula="of:=IF(OR([.F16]&lt;1927;AND([.F16]&gt;1939;[.F16]&lt;2003));IF(OR([.C16]=&quot;&quot;;[.F16]=&quot;&quot;);&quot;&quot;;0.2);IF(OR([.F16]&gt;2005;AND([.F16]&gt;2002;OR(OR([.C16]=&quot;Castel San Niccolò&quot;;[.C16]=&quot;Ortignano Raggiolo&quot;);OR([.C16]=&quot;Poppi&quot;;[.C16]=&quot;Pratovecchio&quot;)));AND(AND([.F16]&gt;1926;[.F16]&lt;1938);OR(OR([.C16]=&quot;Poppi&quot;;[.C16]=&quot;Pratovecchio&quot;);OR([.C16]=&quot;San Marcello Pistoiese&quot;;[.C16]=&quot;Cutigliano&quot;))));IF(OR([.C16]=&quot;&quot;;[.F16]=&quot;&quot;);&quot;&quot;;0);IF(AND(AND([.F16]&gt;1937;[.F16]&lt;1940);OR([.C16]=&quot;San Marcello Pistoiese&quot;;[.C16]=&quot;Cutigliano&quot;));0;IF(OR([.C16]=&quot;&quot;;[.F16]=&quot;&quot;);&quot;&quot;;0.2))))">
            <text:p/>
          </table:table-cell>
          <table:table-cell table:formula="of:=IF([.J16]=&quot;si&quot;;0.5;IF([.J16]=&quot;no&quot;;0;&quot;&quot;))">
            <text:p/>
          </table:table-cell>
          <table:table-cell table:formula="of:=IF([.N16]=&quot;&quot;;&quot;intervento?&quot;;IF([.N16]=&quot;rafforzamento locale&quot;;SUM([.L16]*20000+[.M16]*10000);IF([.N16]=&quot;miglioramento sismico&quot;;SUM([.L16]*30000+[.M16]*15000);IF([.N16]=&quot;demolizione e ricostruzione&quot;;SUM([.L16]*40000+[.M16]*20000);&quot;intervento?&quot;))))" office:value-type="string" office:string-value="intervento?">
            <text:p>intervento?</text:p>
          </table:table-cell>
          <table:table-cell table:formula="of:=MINA([.Y16];IF([.N16]=&quot;rafforzamento locale&quot;;[.E16]*100;IF([.N16]=&quot;miglioramento sismico&quot;;[.E16]*150;IF([.N16]=&quot;demolizione e ricostruzione&quot;;[.E16]*200;&quot;&quot;))))" office:value-type="float" office:value="0">
            <text:p>€ 0,00</text:p>
          </table:table-cell>
          <table:table-cell table:formula="of:=SUM([.Z16]-[.Y16])" office:value-type="float" office:value="0">
            <text:p>#VALORE!</text:p>
          </table:table-cell>
          <table:table-cell table:formula="of:=MIN(200000*[.U16]*[.K16]/[.AE16];100)" office:value-type="float" office:value="0">
            <text:p>#DIV/0!</text:p>
          </table:table-cell>
          <table:table-cell table:formula="of:=CONCATENATE(IF(OR([.C16]=&quot;Poppi&quot;;[.C16]=&quot;Pratovecchio&quot;;[.C16]=&quot;Ortignano Raggiolo&quot;;[.C16]=&quot;Castel San Niccolò&quot;);&quot;p&quot;;&quot;&quot;)&amp;IF([.F16]&lt;1920;&quot;a&quot;;IF([.F16]&lt;1946;&quot;b&quot;;IF([.F16]&lt;1962;&quot;c&quot;;IF([.F16]&lt;1972;&quot;d&quot;;IF([.F16]&lt;1982;&quot;e&quot;;IF([.F16]&lt;1985;&quot;f&quot;;IF([.F16]&lt;2006;&quot;h&quot;;&quot;g&quot;)))))));IF([.G16]=&quot;calcestruzzo armato&quot;;&quot;CA&quot;;(IF([.G16]=&quot;acciaio&quot;;&quot;AC&quot;;IF([.G16]=&quot;muratura o mista&quot;;&quot;MU&quot;;&quot;&quot;)))))" office:value-type="string" office:string-value="a">
            <text:p>a</text:p>
          </table:table-cell>
          <table:table-cell table:formula="of:=IF(AND(MID([.AC16];1;2)=&quot;ph&quot;);SUMIF([.$AJ$48:.$AJ$74];[.AC16];[.$AK$48:.$AK$74]);IF(AND(MID([.AC16];1;1)=&quot;p&quot;);SUMIF([.$AJ$48:.$AJ$74];REPLACE([.AC16];1;1;&quot;&quot;);[.$AK$48:.$AK$74]);SUMIF([.$AJ$48:.$AJ$74];[.AC16];[.$AK$48:.$AK$74])))" office:value-type="float" office:value="0">
            <text:p>0</text:p>
          </table:table-cell>
          <table:table-cell table:formula="of:=IF(ISERROR([.Z16]);&quot;&quot;;SUM([.Z16]))" office:value-type="float" office:value="0">
            <text:p>€ 0,00</text:p>
          </table:table-cell>
          <table:table-cell table:formula="of:=IF(OR([.AG16]=&quot;inserire dati?&quot;);&quot;&quot;;[.AG16])">
            <text:p/>
          </table:table-cell>
          <table:table-cell table:formula="of:=IF(OR([.W16]=&quot;&quot;;[.X16]=&quot;&quot;;[.V16]=&quot;&quot;);&quot;inserire dati?&quot;;ROUND(([.AB16]*[.AD16])*((1+[.W16]+[.X16]+[.V16]));0))" office:value-type="string" office:string-value="inserire dati?">
            <text:p>inserire dati?</text:p>
          </table:table-cell>
          <table:table-cell table:number-columns-repeated="2"/>
          <table:table-cell table:style-name="ce34" office:value-type="string">
            <text:p>Pratovecchio</text:p>
          </table:table-cell>
          <table:table-cell table:style-name="ce33" office:value-type="float" office:value="0.205572">
            <text:p>0,205572</text:p>
          </table:table-cell>
          <table:table-cell table:number-columns-repeated="987"/>
        </table:table-row>
        <table:table-row table:style-name="ro4">
          <table:table-cell office:value-type="float" office:value="15">
            <text:p>15</text:p>
          </table:table-cell>
          <table:table-cell table:content-validation-name="val1"/>
          <table:table-cell table:content-validation-name="val2"/>
          <table:table-cell table:content-validation-name="val1" table:formula="of:=([.U17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17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17]=&quot;&quot;;&quot;&quot;;[.AE17])" office:value-type="float" office:value="0">
            <text:p>€ 0,00</text:p>
          </table:table-cell>
          <table:table-cell table:formula="of:=IF(ISNUMBER([.AF17]);ROUND([.AF17];0);&quot;&quot;)">
            <text:p/>
          </table:table-cell>
          <table:table-cell table:number-columns-repeated="4"/>
          <table:table-cell table:formula="of:=IF([.C17]=&quot;&quot;;&quot;&quot;;SUMIF([.$AJ$4:.$AJ$17];[.C17];[.$AK$4:.$AK$17]))">
            <text:p/>
          </table:table-cell>
          <table:table-cell table:formula="of:=IF([.H17]=&quot;si&quot;;0.3;IF([.H17]=&quot;no&quot;;0;&quot;&quot;))">
            <text:p/>
          </table:table-cell>
          <table:table-cell table:formula="of:=IF(OR([.F17]&lt;1927;AND([.F17]&gt;1939;[.F17]&lt;2003));IF(OR([.C17]=&quot;&quot;;[.F17]=&quot;&quot;);&quot;&quot;;0.2);IF(OR([.F17]&gt;2005;AND([.F17]&gt;2002;OR(OR([.C17]=&quot;Castel San Niccolò&quot;;[.C17]=&quot;Ortignano Raggiolo&quot;);OR([.C17]=&quot;Poppi&quot;;[.C17]=&quot;Pratovecchio&quot;)));AND(AND([.F17]&gt;1926;[.F17]&lt;1938);OR(OR([.C17]=&quot;Poppi&quot;;[.C17]=&quot;Pratovecchio&quot;);OR([.C17]=&quot;San Marcello Pistoiese&quot;;[.C17]=&quot;Cutigliano&quot;))));IF(OR([.C17]=&quot;&quot;;[.F17]=&quot;&quot;);&quot;&quot;;0);IF(AND(AND([.F17]&gt;1937;[.F17]&lt;1940);OR([.C17]=&quot;San Marcello Pistoiese&quot;;[.C17]=&quot;Cutigliano&quot;));0;IF(OR([.C17]=&quot;&quot;;[.F17]=&quot;&quot;);&quot;&quot;;0.2))))">
            <text:p/>
          </table:table-cell>
          <table:table-cell table:formula="of:=IF([.J17]=&quot;si&quot;;0.5;IF([.J17]=&quot;no&quot;;0;&quot;&quot;))">
            <text:p/>
          </table:table-cell>
          <table:table-cell table:formula="of:=IF([.N17]=&quot;&quot;;&quot;intervento?&quot;;IF([.N17]=&quot;rafforzamento locale&quot;;SUM([.L17]*20000+[.M17]*10000);IF([.N17]=&quot;miglioramento sismico&quot;;SUM([.L17]*30000+[.M17]*15000);IF([.N17]=&quot;demolizione e ricostruzione&quot;;SUM([.L17]*40000+[.M17]*20000);&quot;intervento?&quot;))))" office:value-type="string" office:string-value="intervento?">
            <text:p>intervento?</text:p>
          </table:table-cell>
          <table:table-cell table:formula="of:=MINA([.Y17];IF([.N17]=&quot;rafforzamento locale&quot;;[.E17]*100;IF([.N17]=&quot;miglioramento sismico&quot;;[.E17]*150;IF([.N17]=&quot;demolizione e ricostruzione&quot;;[.E17]*200;&quot;&quot;))))" office:value-type="float" office:value="0">
            <text:p>€ 0,00</text:p>
          </table:table-cell>
          <table:table-cell table:formula="of:=SUM([.Z17]-[.Y17])" office:value-type="float" office:value="0">
            <text:p>#VALORE!</text:p>
          </table:table-cell>
          <table:table-cell table:formula="of:=MIN(200000*[.U17]*[.K17]/[.AE17];100)" office:value-type="float" office:value="0">
            <text:p>#DIV/0!</text:p>
          </table:table-cell>
          <table:table-cell table:formula="of:=CONCATENATE(IF(OR([.C17]=&quot;Poppi&quot;;[.C17]=&quot;Pratovecchio&quot;;[.C17]=&quot;Ortignano Raggiolo&quot;;[.C17]=&quot;Castel San Niccolò&quot;);&quot;p&quot;;&quot;&quot;)&amp;IF([.F17]&lt;1920;&quot;a&quot;;IF([.F17]&lt;1946;&quot;b&quot;;IF([.F17]&lt;1962;&quot;c&quot;;IF([.F17]&lt;1972;&quot;d&quot;;IF([.F17]&lt;1982;&quot;e&quot;;IF([.F17]&lt;1985;&quot;f&quot;;IF([.F17]&lt;2006;&quot;h&quot;;&quot;g&quot;)))))));IF([.G17]=&quot;calcestruzzo armato&quot;;&quot;CA&quot;;(IF([.G17]=&quot;acciaio&quot;;&quot;AC&quot;;IF([.G17]=&quot;muratura o mista&quot;;&quot;MU&quot;;&quot;&quot;)))))" office:value-type="string" office:string-value="a">
            <text:p>a</text:p>
          </table:table-cell>
          <table:table-cell table:formula="of:=IF(AND(MID([.AC17];1;2)=&quot;ph&quot;);SUMIF([.$AJ$48:.$AJ$74];[.AC17];[.$AK$48:.$AK$74]);IF(AND(MID([.AC17];1;1)=&quot;p&quot;);SUMIF([.$AJ$48:.$AJ$74];REPLACE([.AC17];1;1;&quot;&quot;);[.$AK$48:.$AK$74]);SUMIF([.$AJ$48:.$AJ$74];[.AC17];[.$AK$48:.$AK$74])))" office:value-type="float" office:value="0">
            <text:p>0</text:p>
          </table:table-cell>
          <table:table-cell table:formula="of:=IF(ISERROR([.Z17]);&quot;&quot;;SUM([.Z17]))" office:value-type="float" office:value="0">
            <text:p>€ 0,00</text:p>
          </table:table-cell>
          <table:table-cell table:formula="of:=IF(OR([.AG17]=&quot;inserire dati?&quot;);&quot;&quot;;[.AG17])">
            <text:p/>
          </table:table-cell>
          <table:table-cell table:formula="of:=IF(OR([.W17]=&quot;&quot;;[.X17]=&quot;&quot;;[.V17]=&quot;&quot;);&quot;inserire dati?&quot;;ROUND(([.AB17]*[.AD17])*((1+[.W17]+[.X17]+[.V17]));0))" office:value-type="string" office:string-value="inserire dati?">
            <text:p>inserire dati?</text:p>
          </table:table-cell>
          <table:table-cell table:number-columns-repeated="2"/>
          <table:table-cell table:style-name="ce33" office:value-type="string">
            <text:p>San Marcello Pistoiese</text:p>
          </table:table-cell>
          <table:table-cell table:style-name="ce33" office:value-type="float" office:value="0.20057">
            <text:p>0,20057</text:p>
          </table:table-cell>
          <table:table-cell table:number-columns-repeated="987"/>
        </table:table-row>
        <table:table-row table:style-name="ro4">
          <table:table-cell office:value-type="float" office:value="16">
            <text:p>16</text:p>
          </table:table-cell>
          <table:table-cell table:content-validation-name="val1"/>
          <table:table-cell table:content-validation-name="val2"/>
          <table:table-cell table:content-validation-name="val1" table:formula="of:=([.U18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18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18]=&quot;&quot;;&quot;&quot;;[.AE18])" office:value-type="float" office:value="0">
            <text:p>€ 0,00</text:p>
          </table:table-cell>
          <table:table-cell table:formula="of:=IF(ISNUMBER([.AF18]);ROUND([.AF18];0);&quot;&quot;)">
            <text:p/>
          </table:table-cell>
          <table:table-cell table:number-columns-repeated="4"/>
          <table:table-cell table:formula="of:=IF([.C18]=&quot;&quot;;&quot;&quot;;SUMIF([.$AJ$4:.$AJ$17];[.C18];[.$AK$4:.$AK$17]))">
            <text:p/>
          </table:table-cell>
          <table:table-cell table:formula="of:=IF([.H18]=&quot;si&quot;;0.3;IF([.H18]=&quot;no&quot;;0;&quot;&quot;))">
            <text:p/>
          </table:table-cell>
          <table:table-cell table:formula="of:=IF(OR([.F18]&lt;1927;AND([.F18]&gt;1939;[.F18]&lt;2003));IF(OR([.C18]=&quot;&quot;;[.F18]=&quot;&quot;);&quot;&quot;;0.2);IF(OR([.F18]&gt;2005;AND([.F18]&gt;2002;OR(OR([.C18]=&quot;Castel San Niccolò&quot;;[.C18]=&quot;Ortignano Raggiolo&quot;);OR([.C18]=&quot;Poppi&quot;;[.C18]=&quot;Pratovecchio&quot;)));AND(AND([.F18]&gt;1926;[.F18]&lt;1938);OR(OR([.C18]=&quot;Poppi&quot;;[.C18]=&quot;Pratovecchio&quot;);OR([.C18]=&quot;San Marcello Pistoiese&quot;;[.C18]=&quot;Cutigliano&quot;))));IF(OR([.C18]=&quot;&quot;;[.F18]=&quot;&quot;);&quot;&quot;;0);IF(AND(AND([.F18]&gt;1937;[.F18]&lt;1940);OR([.C18]=&quot;San Marcello Pistoiese&quot;;[.C18]=&quot;Cutigliano&quot;));0;IF(OR([.C18]=&quot;&quot;;[.F18]=&quot;&quot;);&quot;&quot;;0.2))))">
            <text:p/>
          </table:table-cell>
          <table:table-cell table:formula="of:=IF([.J18]=&quot;si&quot;;0.5;IF([.J18]=&quot;no&quot;;0;&quot;&quot;))">
            <text:p/>
          </table:table-cell>
          <table:table-cell table:formula="of:=IF([.N18]=&quot;&quot;;&quot;intervento?&quot;;IF([.N18]=&quot;rafforzamento locale&quot;;SUM([.L18]*20000+[.M18]*10000);IF([.N18]=&quot;miglioramento sismico&quot;;SUM([.L18]*30000+[.M18]*15000);IF([.N18]=&quot;demolizione e ricostruzione&quot;;SUM([.L18]*40000+[.M18]*20000);&quot;intervento?&quot;))))" office:value-type="string" office:string-value="intervento?">
            <text:p>intervento?</text:p>
          </table:table-cell>
          <table:table-cell table:formula="of:=MINA([.Y18];IF([.N18]=&quot;rafforzamento locale&quot;;[.E18]*100;IF([.N18]=&quot;miglioramento sismico&quot;;[.E18]*150;IF([.N18]=&quot;demolizione e ricostruzione&quot;;[.E18]*200;&quot;&quot;))))" office:value-type="float" office:value="0">
            <text:p>€ 0,00</text:p>
          </table:table-cell>
          <table:table-cell table:formula="of:=SUM([.Z18]-[.Y18])" office:value-type="float" office:value="0">
            <text:p>#VALORE!</text:p>
          </table:table-cell>
          <table:table-cell table:formula="of:=MIN(200000*[.U18]*[.K18]/[.AE18];100)" office:value-type="float" office:value="0">
            <text:p>#DIV/0!</text:p>
          </table:table-cell>
          <table:table-cell table:formula="of:=CONCATENATE(IF(OR([.C18]=&quot;Poppi&quot;;[.C18]=&quot;Pratovecchio&quot;;[.C18]=&quot;Ortignano Raggiolo&quot;;[.C18]=&quot;Castel San Niccolò&quot;);&quot;p&quot;;&quot;&quot;)&amp;IF([.F18]&lt;1920;&quot;a&quot;;IF([.F18]&lt;1946;&quot;b&quot;;IF([.F18]&lt;1962;&quot;c&quot;;IF([.F18]&lt;1972;&quot;d&quot;;IF([.F18]&lt;1982;&quot;e&quot;;IF([.F18]&lt;1985;&quot;f&quot;;IF([.F18]&lt;2006;&quot;h&quot;;&quot;g&quot;)))))));IF([.G18]=&quot;calcestruzzo armato&quot;;&quot;CA&quot;;(IF([.G18]=&quot;acciaio&quot;;&quot;AC&quot;;IF([.G18]=&quot;muratura o mista&quot;;&quot;MU&quot;;&quot;&quot;)))))" office:value-type="string" office:string-value="a">
            <text:p>a</text:p>
          </table:table-cell>
          <table:table-cell table:formula="of:=IF(AND(MID([.AC18];1;2)=&quot;ph&quot;);SUMIF([.$AJ$48:.$AJ$74];[.AC18];[.$AK$48:.$AK$74]);IF(AND(MID([.AC18];1;1)=&quot;p&quot;);SUMIF([.$AJ$48:.$AJ$74];REPLACE([.AC18];1;1;&quot;&quot;);[.$AK$48:.$AK$74]);SUMIF([.$AJ$48:.$AJ$74];[.AC18];[.$AK$48:.$AK$74])))" office:value-type="float" office:value="0">
            <text:p>0</text:p>
          </table:table-cell>
          <table:table-cell table:formula="of:=IF(ISERROR([.Z18]);&quot;&quot;;SUM([.Z18]))" office:value-type="float" office:value="0">
            <text:p>€ 0,00</text:p>
          </table:table-cell>
          <table:table-cell table:formula="of:=IF(OR([.AG18]=&quot;inserire dati?&quot;);&quot;&quot;;[.AG18])">
            <text:p/>
          </table:table-cell>
          <table:table-cell table:formula="of:=IF(OR([.W18]=&quot;&quot;;[.X18]=&quot;&quot;;[.V18]=&quot;&quot;);&quot;inserire dati?&quot;;ROUND(([.AB18]*[.AD18])*((1+[.W18]+[.X18]+[.V18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4">
          <table:table-cell office:value-type="float" office:value="17">
            <text:p>17</text:p>
          </table:table-cell>
          <table:table-cell table:content-validation-name="val1"/>
          <table:table-cell table:content-validation-name="val2"/>
          <table:table-cell table:content-validation-name="val1" table:formula="of:=([.U19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19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19]=&quot;&quot;;&quot;&quot;;[.AE19])" office:value-type="float" office:value="0">
            <text:p>€ 0,00</text:p>
          </table:table-cell>
          <table:table-cell table:formula="of:=IF(ISNUMBER([.AF19]);ROUND([.AF19];0);&quot;&quot;)">
            <text:p/>
          </table:table-cell>
          <table:table-cell table:number-columns-repeated="4"/>
          <table:table-cell table:formula="of:=IF([.C19]=&quot;&quot;;&quot;&quot;;SUMIF([.$AJ$4:.$AJ$17];[.C19];[.$AK$4:.$AK$17]))">
            <text:p/>
          </table:table-cell>
          <table:table-cell table:formula="of:=IF([.H19]=&quot;si&quot;;0.3;IF([.H19]=&quot;no&quot;;0;&quot;&quot;))">
            <text:p/>
          </table:table-cell>
          <table:table-cell table:formula="of:=IF(OR([.F19]&lt;1927;AND([.F19]&gt;1939;[.F19]&lt;2003));IF(OR([.C19]=&quot;&quot;;[.F19]=&quot;&quot;);&quot;&quot;;0.2);IF(OR([.F19]&gt;2005;AND([.F19]&gt;2002;OR(OR([.C19]=&quot;Castel San Niccolò&quot;;[.C19]=&quot;Ortignano Raggiolo&quot;);OR([.C19]=&quot;Poppi&quot;;[.C19]=&quot;Pratovecchio&quot;)));AND(AND([.F19]&gt;1926;[.F19]&lt;1938);OR(OR([.C19]=&quot;Poppi&quot;;[.C19]=&quot;Pratovecchio&quot;);OR([.C19]=&quot;San Marcello Pistoiese&quot;;[.C19]=&quot;Cutigliano&quot;))));IF(OR([.C19]=&quot;&quot;;[.F19]=&quot;&quot;);&quot;&quot;;0);IF(AND(AND([.F19]&gt;1937;[.F19]&lt;1940);OR([.C19]=&quot;San Marcello Pistoiese&quot;;[.C19]=&quot;Cutigliano&quot;));0;IF(OR([.C19]=&quot;&quot;;[.F19]=&quot;&quot;);&quot;&quot;;0.2))))">
            <text:p/>
          </table:table-cell>
          <table:table-cell table:formula="of:=IF([.J19]=&quot;si&quot;;0.5;IF([.J19]=&quot;no&quot;;0;&quot;&quot;))">
            <text:p/>
          </table:table-cell>
          <table:table-cell table:formula="of:=IF([.N19]=&quot;&quot;;&quot;intervento?&quot;;IF([.N19]=&quot;rafforzamento locale&quot;;SUM([.L19]*20000+[.M19]*10000);IF([.N19]=&quot;miglioramento sismico&quot;;SUM([.L19]*30000+[.M19]*15000);IF([.N19]=&quot;demolizione e ricostruzione&quot;;SUM([.L19]*40000+[.M19]*20000);&quot;intervento?&quot;))))" office:value-type="string" office:string-value="intervento?">
            <text:p>intervento?</text:p>
          </table:table-cell>
          <table:table-cell table:formula="of:=MINA([.Y19];IF([.N19]=&quot;rafforzamento locale&quot;;[.E19]*100;IF([.N19]=&quot;miglioramento sismico&quot;;[.E19]*150;IF([.N19]=&quot;demolizione e ricostruzione&quot;;[.E19]*200;&quot;&quot;))))" office:value-type="float" office:value="0">
            <text:p>€ 0,00</text:p>
          </table:table-cell>
          <table:table-cell table:formula="of:=SUM([.Z19]-[.Y19])" office:value-type="float" office:value="0">
            <text:p>#VALORE!</text:p>
          </table:table-cell>
          <table:table-cell table:formula="of:=MIN(200000*[.U19]*[.K19]/[.AE19];100)" office:value-type="float" office:value="0">
            <text:p>#DIV/0!</text:p>
          </table:table-cell>
          <table:table-cell table:formula="of:=CONCATENATE(IF(OR([.C19]=&quot;Poppi&quot;;[.C19]=&quot;Pratovecchio&quot;;[.C19]=&quot;Ortignano Raggiolo&quot;;[.C19]=&quot;Castel San Niccolò&quot;);&quot;p&quot;;&quot;&quot;)&amp;IF([.F19]&lt;1920;&quot;a&quot;;IF([.F19]&lt;1946;&quot;b&quot;;IF([.F19]&lt;1962;&quot;c&quot;;IF([.F19]&lt;1972;&quot;d&quot;;IF([.F19]&lt;1982;&quot;e&quot;;IF([.F19]&lt;1985;&quot;f&quot;;IF([.F19]&lt;2006;&quot;h&quot;;&quot;g&quot;)))))));IF([.G19]=&quot;calcestruzzo armato&quot;;&quot;CA&quot;;(IF([.G19]=&quot;acciaio&quot;;&quot;AC&quot;;IF([.G19]=&quot;muratura o mista&quot;;&quot;MU&quot;;&quot;&quot;)))))" office:value-type="string" office:string-value="a">
            <text:p>a</text:p>
          </table:table-cell>
          <table:table-cell table:formula="of:=IF(AND(MID([.AC19];1;2)=&quot;ph&quot;);SUMIF([.$AJ$48:.$AJ$74];[.AC19];[.$AK$48:.$AK$74]);IF(AND(MID([.AC19];1;1)=&quot;p&quot;);SUMIF([.$AJ$48:.$AJ$74];REPLACE([.AC19];1;1;&quot;&quot;);[.$AK$48:.$AK$74]);SUMIF([.$AJ$48:.$AJ$74];[.AC19];[.$AK$48:.$AK$74])))" office:value-type="float" office:value="0">
            <text:p>0</text:p>
          </table:table-cell>
          <table:table-cell table:formula="of:=IF(ISERROR([.Z19]);&quot;&quot;;SUM([.Z19]))" office:value-type="float" office:value="0">
            <text:p>€ 0,00</text:p>
          </table:table-cell>
          <table:table-cell table:formula="of:=IF(OR([.AG19]=&quot;inserire dati?&quot;);&quot;&quot;;[.AG19])">
            <text:p/>
          </table:table-cell>
          <table:table-cell table:formula="of:=IF(OR([.W19]=&quot;&quot;;[.X19]=&quot;&quot;;[.V19]=&quot;&quot;);&quot;inserire dati?&quot;;ROUND(([.AB19]*[.AD19])*((1+[.W19]+[.X19]+[.V19]));0))" office:value-type="string" office:string-value="inserire dati?">
            <text:p>inserire dati?</text:p>
          </table:table-cell>
          <table:table-cell table:number-columns-repeated="2"/>
          <table:table-cell table:style-name="ce33"/>
          <table:table-cell table:number-columns-repeated="988"/>
        </table:table-row>
        <table:table-row table:style-name="ro4">
          <table:table-cell office:value-type="float" office:value="18">
            <text:p>18</text:p>
          </table:table-cell>
          <table:table-cell table:content-validation-name="val1"/>
          <table:table-cell table:content-validation-name="val2"/>
          <table:table-cell table:content-validation-name="val1" table:formula="of:=([.U20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20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20]=&quot;&quot;;&quot;&quot;;[.AE20])" office:value-type="float" office:value="0">
            <text:p>€ 0,00</text:p>
          </table:table-cell>
          <table:table-cell table:formula="of:=IF(ISNUMBER([.AF20]);ROUND([.AF20];0);&quot;&quot;)">
            <text:p/>
          </table:table-cell>
          <table:table-cell table:number-columns-repeated="4"/>
          <table:table-cell table:formula="of:=IF([.C20]=&quot;&quot;;&quot;&quot;;SUMIF([.$AJ$4:.$AJ$17];[.C20];[.$AK$4:.$AK$17]))">
            <text:p/>
          </table:table-cell>
          <table:table-cell table:formula="of:=IF([.H20]=&quot;si&quot;;0.3;IF([.H20]=&quot;no&quot;;0;&quot;&quot;))">
            <text:p/>
          </table:table-cell>
          <table:table-cell table:formula="of:=IF(OR([.F20]&lt;1927;AND([.F20]&gt;1939;[.F20]&lt;2003));IF(OR([.C20]=&quot;&quot;;[.F20]=&quot;&quot;);&quot;&quot;;0.2);IF(OR([.F20]&gt;2005;AND([.F20]&gt;2002;OR(OR([.C20]=&quot;Castel San Niccolò&quot;;[.C20]=&quot;Ortignano Raggiolo&quot;);OR([.C20]=&quot;Poppi&quot;;[.C20]=&quot;Pratovecchio&quot;)));AND(AND([.F20]&gt;1926;[.F20]&lt;1938);OR(OR([.C20]=&quot;Poppi&quot;;[.C20]=&quot;Pratovecchio&quot;);OR([.C20]=&quot;San Marcello Pistoiese&quot;;[.C20]=&quot;Cutigliano&quot;))));IF(OR([.C20]=&quot;&quot;;[.F20]=&quot;&quot;);&quot;&quot;;0);IF(AND(AND([.F20]&gt;1937;[.F20]&lt;1940);OR([.C20]=&quot;San Marcello Pistoiese&quot;;[.C20]=&quot;Cutigliano&quot;));0;IF(OR([.C20]=&quot;&quot;;[.F20]=&quot;&quot;);&quot;&quot;;0.2))))">
            <text:p/>
          </table:table-cell>
          <table:table-cell table:formula="of:=IF([.J20]=&quot;si&quot;;0.5;IF([.J20]=&quot;no&quot;;0;&quot;&quot;))">
            <text:p/>
          </table:table-cell>
          <table:table-cell table:formula="of:=IF([.N20]=&quot;&quot;;&quot;intervento?&quot;;IF([.N20]=&quot;rafforzamento locale&quot;;SUM([.L20]*20000+[.M20]*10000);IF([.N20]=&quot;miglioramento sismico&quot;;SUM([.L20]*30000+[.M20]*15000);IF([.N20]=&quot;demolizione e ricostruzione&quot;;SUM([.L20]*40000+[.M20]*20000);&quot;intervento?&quot;))))" office:value-type="string" office:string-value="intervento?">
            <text:p>intervento?</text:p>
          </table:table-cell>
          <table:table-cell table:formula="of:=MINA([.Y20];IF([.N20]=&quot;rafforzamento locale&quot;;[.E20]*100;IF([.N20]=&quot;miglioramento sismico&quot;;[.E20]*150;IF([.N20]=&quot;demolizione e ricostruzione&quot;;[.E20]*200;&quot;&quot;))))" office:value-type="float" office:value="0">
            <text:p>€ 0,00</text:p>
          </table:table-cell>
          <table:table-cell table:formula="of:=SUM([.Z20]-[.Y20])" office:value-type="float" office:value="0">
            <text:p>#VALORE!</text:p>
          </table:table-cell>
          <table:table-cell table:formula="of:=MIN(200000*[.U20]*[.K20]/[.AE20];100)" office:value-type="float" office:value="0">
            <text:p>#DIV/0!</text:p>
          </table:table-cell>
          <table:table-cell table:formula="of:=CONCATENATE(IF(OR([.C20]=&quot;Poppi&quot;;[.C20]=&quot;Pratovecchio&quot;;[.C20]=&quot;Ortignano Raggiolo&quot;;[.C20]=&quot;Castel San Niccolò&quot;);&quot;p&quot;;&quot;&quot;)&amp;IF([.F20]&lt;1920;&quot;a&quot;;IF([.F20]&lt;1946;&quot;b&quot;;IF([.F20]&lt;1962;&quot;c&quot;;IF([.F20]&lt;1972;&quot;d&quot;;IF([.F20]&lt;1982;&quot;e&quot;;IF([.F20]&lt;1985;&quot;f&quot;;IF([.F20]&lt;2006;&quot;h&quot;;&quot;g&quot;)))))));IF([.G20]=&quot;calcestruzzo armato&quot;;&quot;CA&quot;;(IF([.G20]=&quot;acciaio&quot;;&quot;AC&quot;;IF([.G20]=&quot;muratura o mista&quot;;&quot;MU&quot;;&quot;&quot;)))))" office:value-type="string" office:string-value="a">
            <text:p>a</text:p>
          </table:table-cell>
          <table:table-cell table:formula="of:=IF(AND(MID([.AC20];1;2)=&quot;ph&quot;);SUMIF([.$AJ$48:.$AJ$74];[.AC20];[.$AK$48:.$AK$74]);IF(AND(MID([.AC20];1;1)=&quot;p&quot;);SUMIF([.$AJ$48:.$AJ$74];REPLACE([.AC20];1;1;&quot;&quot;);[.$AK$48:.$AK$74]);SUMIF([.$AJ$48:.$AJ$74];[.AC20];[.$AK$48:.$AK$74])))" office:value-type="float" office:value="0">
            <text:p>0</text:p>
          </table:table-cell>
          <table:table-cell table:formula="of:=IF(ISERROR([.Z20]);&quot;&quot;;SUM([.Z20]))" office:value-type="float" office:value="0">
            <text:p>€ 0,00</text:p>
          </table:table-cell>
          <table:table-cell table:formula="of:=IF(OR([.AG20]=&quot;inserire dati?&quot;);&quot;&quot;;[.AG20])">
            <text:p/>
          </table:table-cell>
          <table:table-cell table:formula="of:=IF(OR([.W20]=&quot;&quot;;[.X20]=&quot;&quot;;[.V20]=&quot;&quot;);&quot;inserire dati?&quot;;ROUND(([.AB20]*[.AD20])*((1+[.W20]+[.X20]+[.V20]));0))" office:value-type="string" office:string-value="inserire dati?">
            <text:p>inserire dati?</text:p>
          </table:table-cell>
          <table:table-cell table:number-columns-repeated="2"/>
          <table:table-cell table:style-name="ce35" office:value-type="string">
            <text:p>calcestruzzo armato</text:p>
          </table:table-cell>
          <table:table-cell table:number-columns-repeated="988"/>
        </table:table-row>
        <table:table-row table:style-name="ro4">
          <table:table-cell office:value-type="float" office:value="19">
            <text:p>19</text:p>
          </table:table-cell>
          <table:table-cell table:content-validation-name="val1"/>
          <table:table-cell table:content-validation-name="val2"/>
          <table:table-cell table:content-validation-name="val1" table:formula="of:=([.U21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21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21]=&quot;&quot;;&quot;&quot;;[.AE21])" office:value-type="float" office:value="0">
            <text:p>€ 0,00</text:p>
          </table:table-cell>
          <table:table-cell table:formula="of:=IF(ISNUMBER([.AF21]);ROUND([.AF21];0);&quot;&quot;)">
            <text:p/>
          </table:table-cell>
          <table:table-cell table:number-columns-repeated="4"/>
          <table:table-cell table:formula="of:=IF([.C21]=&quot;&quot;;&quot;&quot;;SUMIF([.$AJ$4:.$AJ$17];[.C21];[.$AK$4:.$AK$17]))">
            <text:p/>
          </table:table-cell>
          <table:table-cell table:formula="of:=IF([.H21]=&quot;si&quot;;0.3;IF([.H21]=&quot;no&quot;;0;&quot;&quot;))">
            <text:p/>
          </table:table-cell>
          <table:table-cell table:formula="of:=IF(OR([.F21]&lt;1927;AND([.F21]&gt;1939;[.F21]&lt;2003));IF(OR([.C21]=&quot;&quot;;[.F21]=&quot;&quot;);&quot;&quot;;0.2);IF(OR([.F21]&gt;2005;AND([.F21]&gt;2002;OR(OR([.C21]=&quot;Castel San Niccolò&quot;;[.C21]=&quot;Ortignano Raggiolo&quot;);OR([.C21]=&quot;Poppi&quot;;[.C21]=&quot;Pratovecchio&quot;)));AND(AND([.F21]&gt;1926;[.F21]&lt;1938);OR(OR([.C21]=&quot;Poppi&quot;;[.C21]=&quot;Pratovecchio&quot;);OR([.C21]=&quot;San Marcello Pistoiese&quot;;[.C21]=&quot;Cutigliano&quot;))));IF(OR([.C21]=&quot;&quot;;[.F21]=&quot;&quot;);&quot;&quot;;0);IF(AND(AND([.F21]&gt;1937;[.F21]&lt;1940);OR([.C21]=&quot;San Marcello Pistoiese&quot;;[.C21]=&quot;Cutigliano&quot;));0;IF(OR([.C21]=&quot;&quot;;[.F21]=&quot;&quot;);&quot;&quot;;0.2))))">
            <text:p/>
          </table:table-cell>
          <table:table-cell table:formula="of:=IF([.J21]=&quot;si&quot;;0.5;IF([.J21]=&quot;no&quot;;0;&quot;&quot;))">
            <text:p/>
          </table:table-cell>
          <table:table-cell table:formula="of:=IF([.N21]=&quot;&quot;;&quot;intervento?&quot;;IF([.N21]=&quot;rafforzamento locale&quot;;SUM([.L21]*20000+[.M21]*10000);IF([.N21]=&quot;miglioramento sismico&quot;;SUM([.L21]*30000+[.M21]*15000);IF([.N21]=&quot;demolizione e ricostruzione&quot;;SUM([.L21]*40000+[.M21]*20000);&quot;intervento?&quot;))))" office:value-type="string" office:string-value="intervento?">
            <text:p>intervento?</text:p>
          </table:table-cell>
          <table:table-cell table:formula="of:=MINA([.Y21];IF([.N21]=&quot;rafforzamento locale&quot;;[.E21]*100;IF([.N21]=&quot;miglioramento sismico&quot;;[.E21]*150;IF([.N21]=&quot;demolizione e ricostruzione&quot;;[.E21]*200;&quot;&quot;))))" office:value-type="float" office:value="0">
            <text:p>€ 0,00</text:p>
          </table:table-cell>
          <table:table-cell table:formula="of:=SUM([.Z21]-[.Y21])" office:value-type="float" office:value="0">
            <text:p>#VALORE!</text:p>
          </table:table-cell>
          <table:table-cell table:formula="of:=MIN(200000*[.U21]*[.K21]/[.AE21];100)" office:value-type="float" office:value="0">
            <text:p>#DIV/0!</text:p>
          </table:table-cell>
          <table:table-cell table:formula="of:=CONCATENATE(IF(OR([.C21]=&quot;Poppi&quot;;[.C21]=&quot;Pratovecchio&quot;;[.C21]=&quot;Ortignano Raggiolo&quot;;[.C21]=&quot;Castel San Niccolò&quot;);&quot;p&quot;;&quot;&quot;)&amp;IF([.F21]&lt;1920;&quot;a&quot;;IF([.F21]&lt;1946;&quot;b&quot;;IF([.F21]&lt;1962;&quot;c&quot;;IF([.F21]&lt;1972;&quot;d&quot;;IF([.F21]&lt;1982;&quot;e&quot;;IF([.F21]&lt;1985;&quot;f&quot;;IF([.F21]&lt;2006;&quot;h&quot;;&quot;g&quot;)))))));IF([.G21]=&quot;calcestruzzo armato&quot;;&quot;CA&quot;;(IF([.G21]=&quot;acciaio&quot;;&quot;AC&quot;;IF([.G21]=&quot;muratura o mista&quot;;&quot;MU&quot;;&quot;&quot;)))))" office:value-type="string" office:string-value="a">
            <text:p>a</text:p>
          </table:table-cell>
          <table:table-cell table:formula="of:=IF(AND(MID([.AC21];1;2)=&quot;ph&quot;);SUMIF([.$AJ$48:.$AJ$74];[.AC21];[.$AK$48:.$AK$74]);IF(AND(MID([.AC21];1;1)=&quot;p&quot;);SUMIF([.$AJ$48:.$AJ$74];REPLACE([.AC21];1;1;&quot;&quot;);[.$AK$48:.$AK$74]);SUMIF([.$AJ$48:.$AJ$74];[.AC21];[.$AK$48:.$AK$74])))" office:value-type="float" office:value="0">
            <text:p>0</text:p>
          </table:table-cell>
          <table:table-cell table:formula="of:=IF(ISERROR([.Z21]);&quot;&quot;;SUM([.Z21]))" office:value-type="float" office:value="0">
            <text:p>€ 0,00</text:p>
          </table:table-cell>
          <table:table-cell table:formula="of:=IF(OR([.AG21]=&quot;inserire dati?&quot;);&quot;&quot;;[.AG21])">
            <text:p/>
          </table:table-cell>
          <table:table-cell table:formula="of:=IF(OR([.W21]=&quot;&quot;;[.X21]=&quot;&quot;;[.V21]=&quot;&quot;);&quot;inserire dati?&quot;;ROUND(([.AB21]*[.AD21])*((1+[.W21]+[.X21]+[.V21]));0))" office:value-type="string" office:string-value="inserire dati?">
            <text:p>inserire dati?</text:p>
          </table:table-cell>
          <table:table-cell table:number-columns-repeated="2"/>
          <table:table-cell table:style-name="ce36" office:value-type="string">
            <text:p>muratura o mista</text:p>
          </table:table-cell>
          <table:table-cell table:number-columns-repeated="988"/>
        </table:table-row>
        <table:table-row table:style-name="ro4">
          <table:table-cell office:value-type="float" office:value="20">
            <text:p>20</text:p>
          </table:table-cell>
          <table:table-cell table:content-validation-name="val1"/>
          <table:table-cell table:content-validation-name="val2"/>
          <table:table-cell table:content-validation-name="val1" table:formula="of:=([.U22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22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22]=&quot;&quot;;&quot;&quot;;[.AE22])" office:value-type="float" office:value="0">
            <text:p>€ 0,00</text:p>
          </table:table-cell>
          <table:table-cell table:formula="of:=IF(ISNUMBER([.AF22]);ROUND([.AF22];0);&quot;&quot;)">
            <text:p/>
          </table:table-cell>
          <table:table-cell table:number-columns-repeated="4"/>
          <table:table-cell table:formula="of:=IF([.C22]=&quot;&quot;;&quot;&quot;;SUMIF([.$AJ$4:.$AJ$17];[.C22];[.$AK$4:.$AK$17]))">
            <text:p/>
          </table:table-cell>
          <table:table-cell table:formula="of:=IF([.H22]=&quot;si&quot;;0.3;IF([.H22]=&quot;no&quot;;0;&quot;&quot;))">
            <text:p/>
          </table:table-cell>
          <table:table-cell table:formula="of:=IF(OR([.F22]&lt;1927;AND([.F22]&gt;1939;[.F22]&lt;2003));IF(OR([.C22]=&quot;&quot;;[.F22]=&quot;&quot;);&quot;&quot;;0.2);IF(OR([.F22]&gt;2005;AND([.F22]&gt;2002;OR(OR([.C22]=&quot;Castel San Niccolò&quot;;[.C22]=&quot;Ortignano Raggiolo&quot;);OR([.C22]=&quot;Poppi&quot;;[.C22]=&quot;Pratovecchio&quot;)));AND(AND([.F22]&gt;1926;[.F22]&lt;1938);OR(OR([.C22]=&quot;Poppi&quot;;[.C22]=&quot;Pratovecchio&quot;);OR([.C22]=&quot;San Marcello Pistoiese&quot;;[.C22]=&quot;Cutigliano&quot;))));IF(OR([.C22]=&quot;&quot;;[.F22]=&quot;&quot;);&quot;&quot;;0);IF(AND(AND([.F22]&gt;1937;[.F22]&lt;1940);OR([.C22]=&quot;San Marcello Pistoiese&quot;;[.C22]=&quot;Cutigliano&quot;));0;IF(OR([.C22]=&quot;&quot;;[.F22]=&quot;&quot;);&quot;&quot;;0.2))))">
            <text:p/>
          </table:table-cell>
          <table:table-cell table:formula="of:=IF([.J22]=&quot;si&quot;;0.5;IF([.J22]=&quot;no&quot;;0;&quot;&quot;))">
            <text:p/>
          </table:table-cell>
          <table:table-cell table:formula="of:=IF([.N22]=&quot;&quot;;&quot;intervento?&quot;;IF([.N22]=&quot;rafforzamento locale&quot;;SUM([.L22]*20000+[.M22]*10000);IF([.N22]=&quot;miglioramento sismico&quot;;SUM([.L22]*30000+[.M22]*15000);IF([.N22]=&quot;demolizione e ricostruzione&quot;;SUM([.L22]*40000+[.M22]*20000);&quot;intervento?&quot;))))" office:value-type="string" office:string-value="intervento?">
            <text:p>intervento?</text:p>
          </table:table-cell>
          <table:table-cell table:formula="of:=MINA([.Y22];IF([.N22]=&quot;rafforzamento locale&quot;;[.E22]*100;IF([.N22]=&quot;miglioramento sismico&quot;;[.E22]*150;IF([.N22]=&quot;demolizione e ricostruzione&quot;;[.E22]*200;&quot;&quot;))))" office:value-type="float" office:value="0">
            <text:p>€ 0,00</text:p>
          </table:table-cell>
          <table:table-cell table:formula="of:=SUM([.Z22]-[.Y22])" office:value-type="float" office:value="0">
            <text:p>#VALORE!</text:p>
          </table:table-cell>
          <table:table-cell table:formula="of:=MIN(200000*[.U22]*[.K22]/[.AE22];100)" office:value-type="float" office:value="0">
            <text:p>#DIV/0!</text:p>
          </table:table-cell>
          <table:table-cell table:formula="of:=CONCATENATE(IF(OR([.C22]=&quot;Poppi&quot;;[.C22]=&quot;Pratovecchio&quot;;[.C22]=&quot;Ortignano Raggiolo&quot;;[.C22]=&quot;Castel San Niccolò&quot;);&quot;p&quot;;&quot;&quot;)&amp;IF([.F22]&lt;1920;&quot;a&quot;;IF([.F22]&lt;1946;&quot;b&quot;;IF([.F22]&lt;1962;&quot;c&quot;;IF([.F22]&lt;1972;&quot;d&quot;;IF([.F22]&lt;1982;&quot;e&quot;;IF([.F22]&lt;1985;&quot;f&quot;;IF([.F22]&lt;2006;&quot;h&quot;;&quot;g&quot;)))))));IF([.G22]=&quot;calcestruzzo armato&quot;;&quot;CA&quot;;(IF([.G22]=&quot;acciaio&quot;;&quot;AC&quot;;IF([.G22]=&quot;muratura o mista&quot;;&quot;MU&quot;;&quot;&quot;)))))" office:value-type="string" office:string-value="a">
            <text:p>a</text:p>
          </table:table-cell>
          <table:table-cell table:formula="of:=IF(AND(MID([.AC22];1;2)=&quot;ph&quot;);SUMIF([.$AJ$48:.$AJ$74];[.AC22];[.$AK$48:.$AK$74]);IF(AND(MID([.AC22];1;1)=&quot;p&quot;);SUMIF([.$AJ$48:.$AJ$74];REPLACE([.AC22];1;1;&quot;&quot;);[.$AK$48:.$AK$74]);SUMIF([.$AJ$48:.$AJ$74];[.AC22];[.$AK$48:.$AK$74])))" office:value-type="float" office:value="0">
            <text:p>0</text:p>
          </table:table-cell>
          <table:table-cell table:formula="of:=IF(ISERROR([.Z22]);&quot;&quot;;SUM([.Z22]))" office:value-type="float" office:value="0">
            <text:p>€ 0,00</text:p>
          </table:table-cell>
          <table:table-cell table:formula="of:=IF(OR([.AG22]=&quot;inserire dati?&quot;);&quot;&quot;;[.AG22])">
            <text:p/>
          </table:table-cell>
          <table:table-cell table:formula="of:=IF(OR([.W22]=&quot;&quot;;[.X22]=&quot;&quot;;[.V22]=&quot;&quot;);&quot;inserire dati?&quot;;ROUND(([.AB22]*[.AD22])*((1+[.W22]+[.X22]+[.V22]));0))" office:value-type="string" office:string-value="inserire dati?">
            <text:p>inserire dati?</text:p>
          </table:table-cell>
          <table:table-cell table:number-columns-repeated="2"/>
          <table:table-cell table:style-name="ce37" office:value-type="string">
            <text:p>acciaio</text:p>
          </table:table-cell>
          <table:table-cell table:number-columns-repeated="988"/>
        </table:table-row>
        <table:table-row table:style-name="ro4">
          <table:table-cell office:value-type="float" office:value="21">
            <text:p>21</text:p>
          </table:table-cell>
          <table:table-cell table:content-validation-name="val1"/>
          <table:table-cell table:content-validation-name="val2"/>
          <table:table-cell table:content-validation-name="val1" table:formula="of:=([.U23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23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23]=&quot;&quot;;&quot;&quot;;[.AE23])" office:value-type="float" office:value="0">
            <text:p>€ 0,00</text:p>
          </table:table-cell>
          <table:table-cell table:formula="of:=IF(ISNUMBER([.AF23]);ROUND([.AF23];0);&quot;&quot;)">
            <text:p/>
          </table:table-cell>
          <table:table-cell table:number-columns-repeated="4"/>
          <table:table-cell table:formula="of:=IF([.C23]=&quot;&quot;;&quot;&quot;;SUMIF([.$AJ$4:.$AJ$17];[.C23];[.$AK$4:.$AK$17]))">
            <text:p/>
          </table:table-cell>
          <table:table-cell table:formula="of:=IF([.H23]=&quot;si&quot;;0.3;IF([.H23]=&quot;no&quot;;0;&quot;&quot;))">
            <text:p/>
          </table:table-cell>
          <table:table-cell table:formula="of:=IF(OR([.F23]&lt;1927;AND([.F23]&gt;1939;[.F23]&lt;2003));IF(OR([.C23]=&quot;&quot;;[.F23]=&quot;&quot;);&quot;&quot;;0.2);IF(OR([.F23]&gt;2005;AND([.F23]&gt;2002;OR(OR([.C23]=&quot;Castel San Niccolò&quot;;[.C23]=&quot;Ortignano Raggiolo&quot;);OR([.C23]=&quot;Poppi&quot;;[.C23]=&quot;Pratovecchio&quot;)));AND(AND([.F23]&gt;1926;[.F23]&lt;1938);OR(OR([.C23]=&quot;Poppi&quot;;[.C23]=&quot;Pratovecchio&quot;);OR([.C23]=&quot;San Marcello Pistoiese&quot;;[.C23]=&quot;Cutigliano&quot;))));IF(OR([.C23]=&quot;&quot;;[.F23]=&quot;&quot;);&quot;&quot;;0);IF(AND(AND([.F23]&gt;1937;[.F23]&lt;1940);OR([.C23]=&quot;San Marcello Pistoiese&quot;;[.C23]=&quot;Cutigliano&quot;));0;IF(OR([.C23]=&quot;&quot;;[.F23]=&quot;&quot;);&quot;&quot;;0.2))))">
            <text:p/>
          </table:table-cell>
          <table:table-cell table:formula="of:=IF([.J23]=&quot;si&quot;;0.5;IF([.J23]=&quot;no&quot;;0;&quot;&quot;))">
            <text:p/>
          </table:table-cell>
          <table:table-cell table:formula="of:=IF([.N23]=&quot;&quot;;&quot;intervento?&quot;;IF([.N23]=&quot;rafforzamento locale&quot;;SUM([.L23]*20000+[.M23]*10000);IF([.N23]=&quot;miglioramento sismico&quot;;SUM([.L23]*30000+[.M23]*15000);IF([.N23]=&quot;demolizione e ricostruzione&quot;;SUM([.L23]*40000+[.M23]*20000);&quot;intervento?&quot;))))" office:value-type="string" office:string-value="intervento?">
            <text:p>intervento?</text:p>
          </table:table-cell>
          <table:table-cell table:formula="of:=MINA([.Y23];IF([.N23]=&quot;rafforzamento locale&quot;;[.E23]*100;IF([.N23]=&quot;miglioramento sismico&quot;;[.E23]*150;IF([.N23]=&quot;demolizione e ricostruzione&quot;;[.E23]*200;&quot;&quot;))))" office:value-type="float" office:value="0">
            <text:p>€ 0,00</text:p>
          </table:table-cell>
          <table:table-cell table:formula="of:=SUM([.Z23]-[.Y23])" office:value-type="float" office:value="0">
            <text:p>#VALORE!</text:p>
          </table:table-cell>
          <table:table-cell table:formula="of:=MIN(200000*[.U23]*[.K23]/[.AE23];100)" office:value-type="float" office:value="0">
            <text:p>#DIV/0!</text:p>
          </table:table-cell>
          <table:table-cell table:formula="of:=CONCATENATE(IF(OR([.C23]=&quot;Poppi&quot;;[.C23]=&quot;Pratovecchio&quot;;[.C23]=&quot;Ortignano Raggiolo&quot;;[.C23]=&quot;Castel San Niccolò&quot;);&quot;p&quot;;&quot;&quot;)&amp;IF([.F23]&lt;1920;&quot;a&quot;;IF([.F23]&lt;1946;&quot;b&quot;;IF([.F23]&lt;1962;&quot;c&quot;;IF([.F23]&lt;1972;&quot;d&quot;;IF([.F23]&lt;1982;&quot;e&quot;;IF([.F23]&lt;1985;&quot;f&quot;;IF([.F23]&lt;2006;&quot;h&quot;;&quot;g&quot;)))))));IF([.G23]=&quot;calcestruzzo armato&quot;;&quot;CA&quot;;(IF([.G23]=&quot;acciaio&quot;;&quot;AC&quot;;IF([.G23]=&quot;muratura o mista&quot;;&quot;MU&quot;;&quot;&quot;)))))" office:value-type="string" office:string-value="a">
            <text:p>a</text:p>
          </table:table-cell>
          <table:table-cell table:formula="of:=IF(AND(MID([.AC23];1;2)=&quot;ph&quot;);SUMIF([.$AJ$48:.$AJ$74];[.AC23];[.$AK$48:.$AK$74]);IF(AND(MID([.AC23];1;1)=&quot;p&quot;);SUMIF([.$AJ$48:.$AJ$74];REPLACE([.AC23];1;1;&quot;&quot;);[.$AK$48:.$AK$74]);SUMIF([.$AJ$48:.$AJ$74];[.AC23];[.$AK$48:.$AK$74])))" office:value-type="float" office:value="0">
            <text:p>0</text:p>
          </table:table-cell>
          <table:table-cell table:formula="of:=IF(ISERROR([.Z23]);&quot;&quot;;SUM([.Z23]))" office:value-type="float" office:value="0">
            <text:p>€ 0,00</text:p>
          </table:table-cell>
          <table:table-cell table:formula="of:=IF(OR([.AG23]=&quot;inserire dati?&quot;);&quot;&quot;;[.AG23])">
            <text:p/>
          </table:table-cell>
          <table:table-cell table:formula="of:=IF(OR([.W23]=&quot;&quot;;[.X23]=&quot;&quot;;[.V23]=&quot;&quot;);&quot;inserire dati?&quot;;ROUND(([.AB23]*[.AD23])*((1+[.W23]+[.X23]+[.V23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4">
          <table:table-cell office:value-type="float" office:value="22">
            <text:p>22</text:p>
          </table:table-cell>
          <table:table-cell table:content-validation-name="val1"/>
          <table:table-cell table:content-validation-name="val2"/>
          <table:table-cell table:content-validation-name="val1" table:formula="of:=([.U24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24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24]=&quot;&quot;;&quot;&quot;;[.AE24])" office:value-type="float" office:value="0">
            <text:p>€ 0,00</text:p>
          </table:table-cell>
          <table:table-cell table:formula="of:=IF(ISNUMBER([.AF24]);ROUND([.AF24];0);&quot;&quot;)">
            <text:p/>
          </table:table-cell>
          <table:table-cell table:number-columns-repeated="4"/>
          <table:table-cell table:formula="of:=IF([.C24]=&quot;&quot;;&quot;&quot;;SUMIF([.$AJ$4:.$AJ$17];[.C24];[.$AK$4:.$AK$17]))">
            <text:p/>
          </table:table-cell>
          <table:table-cell table:formula="of:=IF([.H24]=&quot;si&quot;;0.3;IF([.H24]=&quot;no&quot;;0;&quot;&quot;))">
            <text:p/>
          </table:table-cell>
          <table:table-cell table:formula="of:=IF(OR([.F24]&lt;1927;AND([.F24]&gt;1939;[.F24]&lt;2003));IF(OR([.C24]=&quot;&quot;;[.F24]=&quot;&quot;);&quot;&quot;;0.2);IF(OR([.F24]&gt;2005;AND([.F24]&gt;2002;OR(OR([.C24]=&quot;Castel San Niccolò&quot;;[.C24]=&quot;Ortignano Raggiolo&quot;);OR([.C24]=&quot;Poppi&quot;;[.C24]=&quot;Pratovecchio&quot;)));AND(AND([.F24]&gt;1926;[.F24]&lt;1938);OR(OR([.C24]=&quot;Poppi&quot;;[.C24]=&quot;Pratovecchio&quot;);OR([.C24]=&quot;San Marcello Pistoiese&quot;;[.C24]=&quot;Cutigliano&quot;))));IF(OR([.C24]=&quot;&quot;;[.F24]=&quot;&quot;);&quot;&quot;;0);IF(AND(AND([.F24]&gt;1937;[.F24]&lt;1940);OR([.C24]=&quot;San Marcello Pistoiese&quot;;[.C24]=&quot;Cutigliano&quot;));0;IF(OR([.C24]=&quot;&quot;;[.F24]=&quot;&quot;);&quot;&quot;;0.2))))">
            <text:p/>
          </table:table-cell>
          <table:table-cell table:formula="of:=IF([.J24]=&quot;si&quot;;0.5;IF([.J24]=&quot;no&quot;;0;&quot;&quot;))">
            <text:p/>
          </table:table-cell>
          <table:table-cell table:formula="of:=IF([.N24]=&quot;&quot;;&quot;intervento?&quot;;IF([.N24]=&quot;rafforzamento locale&quot;;SUM([.L24]*20000+[.M24]*10000);IF([.N24]=&quot;miglioramento sismico&quot;;SUM([.L24]*30000+[.M24]*15000);IF([.N24]=&quot;demolizione e ricostruzione&quot;;SUM([.L24]*40000+[.M24]*20000);&quot;intervento?&quot;))))" office:value-type="string" office:string-value="intervento?">
            <text:p>intervento?</text:p>
          </table:table-cell>
          <table:table-cell table:formula="of:=MINA([.Y24];IF([.N24]=&quot;rafforzamento locale&quot;;[.E24]*100;IF([.N24]=&quot;miglioramento sismico&quot;;[.E24]*150;IF([.N24]=&quot;demolizione e ricostruzione&quot;;[.E24]*200;&quot;&quot;))))" office:value-type="float" office:value="0">
            <text:p>€ 0,00</text:p>
          </table:table-cell>
          <table:table-cell table:formula="of:=SUM([.Z24]-[.Y24])" office:value-type="float" office:value="0">
            <text:p>#VALORE!</text:p>
          </table:table-cell>
          <table:table-cell table:formula="of:=MIN(200000*[.U24]*[.K24]/[.AE24];100)" office:value-type="float" office:value="0">
            <text:p>#DIV/0!</text:p>
          </table:table-cell>
          <table:table-cell table:formula="of:=CONCATENATE(IF(OR([.C24]=&quot;Poppi&quot;;[.C24]=&quot;Pratovecchio&quot;;[.C24]=&quot;Ortignano Raggiolo&quot;;[.C24]=&quot;Castel San Niccolò&quot;);&quot;p&quot;;&quot;&quot;)&amp;IF([.F24]&lt;1920;&quot;a&quot;;IF([.F24]&lt;1946;&quot;b&quot;;IF([.F24]&lt;1962;&quot;c&quot;;IF([.F24]&lt;1972;&quot;d&quot;;IF([.F24]&lt;1982;&quot;e&quot;;IF([.F24]&lt;1985;&quot;f&quot;;IF([.F24]&lt;2006;&quot;h&quot;;&quot;g&quot;)))))));IF([.G24]=&quot;calcestruzzo armato&quot;;&quot;CA&quot;;(IF([.G24]=&quot;acciaio&quot;;&quot;AC&quot;;IF([.G24]=&quot;muratura o mista&quot;;&quot;MU&quot;;&quot;&quot;)))))" office:value-type="string" office:string-value="a">
            <text:p>a</text:p>
          </table:table-cell>
          <table:table-cell table:formula="of:=IF(AND(MID([.AC24];1;2)=&quot;ph&quot;);SUMIF([.$AJ$48:.$AJ$74];[.AC24];[.$AK$48:.$AK$74]);IF(AND(MID([.AC24];1;1)=&quot;p&quot;);SUMIF([.$AJ$48:.$AJ$74];REPLACE([.AC24];1;1;&quot;&quot;);[.$AK$48:.$AK$74]);SUMIF([.$AJ$48:.$AJ$74];[.AC24];[.$AK$48:.$AK$74])))" office:value-type="float" office:value="0">
            <text:p>0</text:p>
          </table:table-cell>
          <table:table-cell table:formula="of:=IF(ISERROR([.Z24]);&quot;&quot;;SUM([.Z24]))" office:value-type="float" office:value="0">
            <text:p>€ 0,00</text:p>
          </table:table-cell>
          <table:table-cell table:formula="of:=IF(OR([.AG24]=&quot;inserire dati?&quot;);&quot;&quot;;[.AG24])">
            <text:p/>
          </table:table-cell>
          <table:table-cell table:formula="of:=IF(OR([.W24]=&quot;&quot;;[.X24]=&quot;&quot;;[.V24]=&quot;&quot;);&quot;inserire dati?&quot;;ROUND(([.AB24]*[.AD24])*((1+[.W24]+[.X24]+[.V24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4">
          <table:table-cell office:value-type="float" office:value="23">
            <text:p>23</text:p>
          </table:table-cell>
          <table:table-cell table:content-validation-name="val1"/>
          <table:table-cell table:content-validation-name="val2"/>
          <table:table-cell table:content-validation-name="val1" table:formula="of:=([.U25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25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25]=&quot;&quot;;&quot;&quot;;[.AE25])" office:value-type="float" office:value="0">
            <text:p>€ 0,00</text:p>
          </table:table-cell>
          <table:table-cell table:formula="of:=IF(ISNUMBER([.AF25]);ROUND([.AF25];0);&quot;&quot;)">
            <text:p/>
          </table:table-cell>
          <table:table-cell table:number-columns-repeated="4"/>
          <table:table-cell table:formula="of:=IF([.C25]=&quot;&quot;;&quot;&quot;;SUMIF([.$AJ$4:.$AJ$17];[.C25];[.$AK$4:.$AK$17]))">
            <text:p/>
          </table:table-cell>
          <table:table-cell table:formula="of:=IF([.H25]=&quot;si&quot;;0.3;IF([.H25]=&quot;no&quot;;0;&quot;&quot;))">
            <text:p/>
          </table:table-cell>
          <table:table-cell table:formula="of:=IF(OR([.F25]&lt;1927;AND([.F25]&gt;1939;[.F25]&lt;2003));IF(OR([.C25]=&quot;&quot;;[.F25]=&quot;&quot;);&quot;&quot;;0.2);IF(OR([.F25]&gt;2005;AND([.F25]&gt;2002;OR(OR([.C25]=&quot;Castel San Niccolò&quot;;[.C25]=&quot;Ortignano Raggiolo&quot;);OR([.C25]=&quot;Poppi&quot;;[.C25]=&quot;Pratovecchio&quot;)));AND(AND([.F25]&gt;1926;[.F25]&lt;1938);OR(OR([.C25]=&quot;Poppi&quot;;[.C25]=&quot;Pratovecchio&quot;);OR([.C25]=&quot;San Marcello Pistoiese&quot;;[.C25]=&quot;Cutigliano&quot;))));IF(OR([.C25]=&quot;&quot;;[.F25]=&quot;&quot;);&quot;&quot;;0);IF(AND(AND([.F25]&gt;1937;[.F25]&lt;1940);OR([.C25]=&quot;San Marcello Pistoiese&quot;;[.C25]=&quot;Cutigliano&quot;));0;IF(OR([.C25]=&quot;&quot;;[.F25]=&quot;&quot;);&quot;&quot;;0.2))))">
            <text:p/>
          </table:table-cell>
          <table:table-cell table:formula="of:=IF([.J25]=&quot;si&quot;;0.5;IF([.J25]=&quot;no&quot;;0;&quot;&quot;))">
            <text:p/>
          </table:table-cell>
          <table:table-cell table:formula="of:=IF([.N25]=&quot;&quot;;&quot;intervento?&quot;;IF([.N25]=&quot;rafforzamento locale&quot;;SUM([.L25]*20000+[.M25]*10000);IF([.N25]=&quot;miglioramento sismico&quot;;SUM([.L25]*30000+[.M25]*15000);IF([.N25]=&quot;demolizione e ricostruzione&quot;;SUM([.L25]*40000+[.M25]*20000);&quot;intervento?&quot;))))" office:value-type="string" office:string-value="intervento?">
            <text:p>intervento?</text:p>
          </table:table-cell>
          <table:table-cell table:formula="of:=MINA([.Y25];IF([.N25]=&quot;rafforzamento locale&quot;;[.E25]*100;IF([.N25]=&quot;miglioramento sismico&quot;;[.E25]*150;IF([.N25]=&quot;demolizione e ricostruzione&quot;;[.E25]*200;&quot;&quot;))))" office:value-type="float" office:value="0">
            <text:p>€ 0,00</text:p>
          </table:table-cell>
          <table:table-cell table:formula="of:=SUM([.Z25]-[.Y25])" office:value-type="float" office:value="0">
            <text:p>#VALORE!</text:p>
          </table:table-cell>
          <table:table-cell table:formula="of:=MIN(200000*[.U25]*[.K25]/[.AE25];100)" office:value-type="float" office:value="0">
            <text:p>#DIV/0!</text:p>
          </table:table-cell>
          <table:table-cell table:formula="of:=CONCATENATE(IF(OR([.C25]=&quot;Poppi&quot;;[.C25]=&quot;Pratovecchio&quot;;[.C25]=&quot;Ortignano Raggiolo&quot;;[.C25]=&quot;Castel San Niccolò&quot;);&quot;p&quot;;&quot;&quot;)&amp;IF([.F25]&lt;1920;&quot;a&quot;;IF([.F25]&lt;1946;&quot;b&quot;;IF([.F25]&lt;1962;&quot;c&quot;;IF([.F25]&lt;1972;&quot;d&quot;;IF([.F25]&lt;1982;&quot;e&quot;;IF([.F25]&lt;1985;&quot;f&quot;;IF([.F25]&lt;2006;&quot;h&quot;;&quot;g&quot;)))))));IF([.G25]=&quot;calcestruzzo armato&quot;;&quot;CA&quot;;(IF([.G25]=&quot;acciaio&quot;;&quot;AC&quot;;IF([.G25]=&quot;muratura o mista&quot;;&quot;MU&quot;;&quot;&quot;)))))" office:value-type="string" office:string-value="a">
            <text:p>a</text:p>
          </table:table-cell>
          <table:table-cell table:formula="of:=IF(AND(MID([.AC25];1;2)=&quot;ph&quot;);SUMIF([.$AJ$48:.$AJ$74];[.AC25];[.$AK$48:.$AK$74]);IF(AND(MID([.AC25];1;1)=&quot;p&quot;);SUMIF([.$AJ$48:.$AJ$74];REPLACE([.AC25];1;1;&quot;&quot;);[.$AK$48:.$AK$74]);SUMIF([.$AJ$48:.$AJ$74];[.AC25];[.$AK$48:.$AK$74])))" office:value-type="float" office:value="0">
            <text:p>0</text:p>
          </table:table-cell>
          <table:table-cell table:formula="of:=IF(ISERROR([.Z25]);&quot;&quot;;SUM([.Z25]))" office:value-type="float" office:value="0">
            <text:p>€ 0,00</text:p>
          </table:table-cell>
          <table:table-cell table:formula="of:=IF(OR([.AG25]=&quot;inserire dati?&quot;);&quot;&quot;;[.AG25])">
            <text:p/>
          </table:table-cell>
          <table:table-cell table:formula="of:=IF(OR([.W25]=&quot;&quot;;[.X25]=&quot;&quot;;[.V25]=&quot;&quot;);&quot;inserire dati?&quot;;ROUND(([.AB25]*[.AD25])*((1+[.W25]+[.X25]+[.V25]));0))" office:value-type="string" office:string-value="inserire dati?">
            <text:p>inserire dati?</text:p>
          </table:table-cell>
          <table:table-cell table:number-columns-repeated="2"/>
          <table:table-cell table:style-name="ce35" office:value-type="string">
            <text:p>abitazione</text:p>
          </table:table-cell>
          <table:table-cell table:number-columns-repeated="988"/>
        </table:table-row>
        <table:table-row table:style-name="ro4">
          <table:table-cell office:value-type="float" office:value="24">
            <text:p>24</text:p>
          </table:table-cell>
          <table:table-cell table:content-validation-name="val1"/>
          <table:table-cell table:content-validation-name="val2"/>
          <table:table-cell table:content-validation-name="val1" table:formula="of:=([.U26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26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26]=&quot;&quot;;&quot;&quot;;[.AE26])" office:value-type="float" office:value="0">
            <text:p>€ 0,00</text:p>
          </table:table-cell>
          <table:table-cell table:formula="of:=IF(ISNUMBER([.AF26]);ROUND([.AF26];0);&quot;&quot;)">
            <text:p/>
          </table:table-cell>
          <table:table-cell table:number-columns-repeated="4"/>
          <table:table-cell table:formula="of:=IF([.C26]=&quot;&quot;;&quot;&quot;;SUMIF([.$AJ$4:.$AJ$17];[.C26];[.$AK$4:.$AK$17]))">
            <text:p/>
          </table:table-cell>
          <table:table-cell table:formula="of:=IF([.H26]=&quot;si&quot;;0.3;IF([.H26]=&quot;no&quot;;0;&quot;&quot;))">
            <text:p/>
          </table:table-cell>
          <table:table-cell table:formula="of:=IF(OR([.F26]&lt;1927;AND([.F26]&gt;1939;[.F26]&lt;2003));IF(OR([.C26]=&quot;&quot;;[.F26]=&quot;&quot;);&quot;&quot;;0.2);IF(OR([.F26]&gt;2005;AND([.F26]&gt;2002;OR(OR([.C26]=&quot;Castel San Niccolò&quot;;[.C26]=&quot;Ortignano Raggiolo&quot;);OR([.C26]=&quot;Poppi&quot;;[.C26]=&quot;Pratovecchio&quot;)));AND(AND([.F26]&gt;1926;[.F26]&lt;1938);OR(OR([.C26]=&quot;Poppi&quot;;[.C26]=&quot;Pratovecchio&quot;);OR([.C26]=&quot;San Marcello Pistoiese&quot;;[.C26]=&quot;Cutigliano&quot;))));IF(OR([.C26]=&quot;&quot;;[.F26]=&quot;&quot;);&quot;&quot;;0);IF(AND(AND([.F26]&gt;1937;[.F26]&lt;1940);OR([.C26]=&quot;San Marcello Pistoiese&quot;;[.C26]=&quot;Cutigliano&quot;));0;IF(OR([.C26]=&quot;&quot;;[.F26]=&quot;&quot;);&quot;&quot;;0.2))))">
            <text:p/>
          </table:table-cell>
          <table:table-cell table:formula="of:=IF([.J26]=&quot;si&quot;;0.5;IF([.J26]=&quot;no&quot;;0;&quot;&quot;))">
            <text:p/>
          </table:table-cell>
          <table:table-cell table:formula="of:=IF([.N26]=&quot;&quot;;&quot;intervento?&quot;;IF([.N26]=&quot;rafforzamento locale&quot;;SUM([.L26]*20000+[.M26]*10000);IF([.N26]=&quot;miglioramento sismico&quot;;SUM([.L26]*30000+[.M26]*15000);IF([.N26]=&quot;demolizione e ricostruzione&quot;;SUM([.L26]*40000+[.M26]*20000);&quot;intervento?&quot;))))" office:value-type="string" office:string-value="intervento?">
            <text:p>intervento?</text:p>
          </table:table-cell>
          <table:table-cell table:formula="of:=MINA([.Y26];IF([.N26]=&quot;rafforzamento locale&quot;;[.E26]*100;IF([.N26]=&quot;miglioramento sismico&quot;;[.E26]*150;IF([.N26]=&quot;demolizione e ricostruzione&quot;;[.E26]*200;&quot;&quot;))))" office:value-type="float" office:value="0">
            <text:p>€ 0,00</text:p>
          </table:table-cell>
          <table:table-cell table:formula="of:=SUM([.Z26]-[.Y26])" office:value-type="float" office:value="0">
            <text:p>#VALORE!</text:p>
          </table:table-cell>
          <table:table-cell table:formula="of:=MIN(200000*[.U26]*[.K26]/[.AE26];100)" office:value-type="float" office:value="0">
            <text:p>#DIV/0!</text:p>
          </table:table-cell>
          <table:table-cell table:formula="of:=CONCATENATE(IF(OR([.C26]=&quot;Poppi&quot;;[.C26]=&quot;Pratovecchio&quot;;[.C26]=&quot;Ortignano Raggiolo&quot;;[.C26]=&quot;Castel San Niccolò&quot;);&quot;p&quot;;&quot;&quot;)&amp;IF([.F26]&lt;1920;&quot;a&quot;;IF([.F26]&lt;1946;&quot;b&quot;;IF([.F26]&lt;1962;&quot;c&quot;;IF([.F26]&lt;1972;&quot;d&quot;;IF([.F26]&lt;1982;&quot;e&quot;;IF([.F26]&lt;1985;&quot;f&quot;;IF([.F26]&lt;2006;&quot;h&quot;;&quot;g&quot;)))))));IF([.G26]=&quot;calcestruzzo armato&quot;;&quot;CA&quot;;(IF([.G26]=&quot;acciaio&quot;;&quot;AC&quot;;IF([.G26]=&quot;muratura o mista&quot;;&quot;MU&quot;;&quot;&quot;)))))" office:value-type="string" office:string-value="a">
            <text:p>a</text:p>
          </table:table-cell>
          <table:table-cell table:formula="of:=IF(AND(MID([.AC26];1;2)=&quot;ph&quot;);SUMIF([.$AJ$48:.$AJ$74];[.AC26];[.$AK$48:.$AK$74]);IF(AND(MID([.AC26];1;1)=&quot;p&quot;);SUMIF([.$AJ$48:.$AJ$74];REPLACE([.AC26];1;1;&quot;&quot;);[.$AK$48:.$AK$74]);SUMIF([.$AJ$48:.$AJ$74];[.AC26];[.$AK$48:.$AK$74])))" office:value-type="float" office:value="0">
            <text:p>0</text:p>
          </table:table-cell>
          <table:table-cell table:formula="of:=IF(ISERROR([.Z26]);&quot;&quot;;SUM([.Z26]))" office:value-type="float" office:value="0">
            <text:p>€ 0,00</text:p>
          </table:table-cell>
          <table:table-cell table:formula="of:=IF(OR([.AG26]=&quot;inserire dati?&quot;);&quot;&quot;;[.AG26])">
            <text:p/>
          </table:table-cell>
          <table:table-cell table:formula="of:=IF(OR([.W26]=&quot;&quot;;[.X26]=&quot;&quot;;[.V26]=&quot;&quot;);&quot;inserire dati?&quot;;ROUND(([.AB26]*[.AD26])*((1+[.W26]+[.X26]+[.V26]));0))" office:value-type="string" office:string-value="inserire dati?">
            <text:p>inserire dati?</text:p>
          </table:table-cell>
          <table:table-cell table:number-columns-repeated="2"/>
          <table:table-cell table:style-name="ce37" office:value-type="string">
            <text:p>altro</text:p>
          </table:table-cell>
          <table:table-cell table:number-columns-repeated="988"/>
        </table:table-row>
        <table:table-row table:style-name="ro4">
          <table:table-cell office:value-type="float" office:value="25">
            <text:p>25</text:p>
          </table:table-cell>
          <table:table-cell table:content-validation-name="val1"/>
          <table:table-cell table:content-validation-name="val2"/>
          <table:table-cell table:content-validation-name="val1" table:formula="of:=([.U27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27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27]=&quot;&quot;;&quot;&quot;;[.AE27])" office:value-type="float" office:value="0">
            <text:p>€ 0,00</text:p>
          </table:table-cell>
          <table:table-cell table:formula="of:=IF(ISNUMBER([.AF27]);ROUND([.AF27];0);&quot;&quot;)">
            <text:p/>
          </table:table-cell>
          <table:table-cell table:number-columns-repeated="4"/>
          <table:table-cell table:formula="of:=IF([.C27]=&quot;&quot;;&quot;&quot;;SUMIF([.$AJ$4:.$AJ$17];[.C27];[.$AK$4:.$AK$17]))">
            <text:p/>
          </table:table-cell>
          <table:table-cell table:formula="of:=IF([.H27]=&quot;si&quot;;0.3;IF([.H27]=&quot;no&quot;;0;&quot;&quot;))">
            <text:p/>
          </table:table-cell>
          <table:table-cell table:formula="of:=IF(OR([.F27]&lt;1927;AND([.F27]&gt;1939;[.F27]&lt;2003));IF(OR([.C27]=&quot;&quot;;[.F27]=&quot;&quot;);&quot;&quot;;0.2);IF(OR([.F27]&gt;2005;AND([.F27]&gt;2002;OR(OR([.C27]=&quot;Castel San Niccolò&quot;;[.C27]=&quot;Ortignano Raggiolo&quot;);OR([.C27]=&quot;Poppi&quot;;[.C27]=&quot;Pratovecchio&quot;)));AND(AND([.F27]&gt;1926;[.F27]&lt;1938);OR(OR([.C27]=&quot;Poppi&quot;;[.C27]=&quot;Pratovecchio&quot;);OR([.C27]=&quot;San Marcello Pistoiese&quot;;[.C27]=&quot;Cutigliano&quot;))));IF(OR([.C27]=&quot;&quot;;[.F27]=&quot;&quot;);&quot;&quot;;0);IF(AND(AND([.F27]&gt;1937;[.F27]&lt;1940);OR([.C27]=&quot;San Marcello Pistoiese&quot;;[.C27]=&quot;Cutigliano&quot;));0;IF(OR([.C27]=&quot;&quot;;[.F27]=&quot;&quot;);&quot;&quot;;0.2))))">
            <text:p/>
          </table:table-cell>
          <table:table-cell table:formula="of:=IF([.J27]=&quot;si&quot;;0.5;IF([.J27]=&quot;no&quot;;0;&quot;&quot;))">
            <text:p/>
          </table:table-cell>
          <table:table-cell table:formula="of:=IF([.N27]=&quot;&quot;;&quot;intervento?&quot;;IF([.N27]=&quot;rafforzamento locale&quot;;SUM([.L27]*20000+[.M27]*10000);IF([.N27]=&quot;miglioramento sismico&quot;;SUM([.L27]*30000+[.M27]*15000);IF([.N27]=&quot;demolizione e ricostruzione&quot;;SUM([.L27]*40000+[.M27]*20000);&quot;intervento?&quot;))))" office:value-type="string" office:string-value="intervento?">
            <text:p>intervento?</text:p>
          </table:table-cell>
          <table:table-cell table:formula="of:=MINA([.Y27];IF([.N27]=&quot;rafforzamento locale&quot;;[.E27]*100;IF([.N27]=&quot;miglioramento sismico&quot;;[.E27]*150;IF([.N27]=&quot;demolizione e ricostruzione&quot;;[.E27]*200;&quot;&quot;))))" office:value-type="float" office:value="0">
            <text:p>€ 0,00</text:p>
          </table:table-cell>
          <table:table-cell table:formula="of:=SUM([.Z27]-[.Y27])" office:value-type="float" office:value="0">
            <text:p>#VALORE!</text:p>
          </table:table-cell>
          <table:table-cell table:formula="of:=MIN(200000*[.U27]*[.K27]/[.AE27];100)" office:value-type="float" office:value="0">
            <text:p>#DIV/0!</text:p>
          </table:table-cell>
          <table:table-cell table:formula="of:=CONCATENATE(IF(OR([.C27]=&quot;Poppi&quot;;[.C27]=&quot;Pratovecchio&quot;;[.C27]=&quot;Ortignano Raggiolo&quot;;[.C27]=&quot;Castel San Niccolò&quot;);&quot;p&quot;;&quot;&quot;)&amp;IF([.F27]&lt;1920;&quot;a&quot;;IF([.F27]&lt;1946;&quot;b&quot;;IF([.F27]&lt;1962;&quot;c&quot;;IF([.F27]&lt;1972;&quot;d&quot;;IF([.F27]&lt;1982;&quot;e&quot;;IF([.F27]&lt;1985;&quot;f&quot;;IF([.F27]&lt;2006;&quot;h&quot;;&quot;g&quot;)))))));IF([.G27]=&quot;calcestruzzo armato&quot;;&quot;CA&quot;;(IF([.G27]=&quot;acciaio&quot;;&quot;AC&quot;;IF([.G27]=&quot;muratura o mista&quot;;&quot;MU&quot;;&quot;&quot;)))))" office:value-type="string" office:string-value="a">
            <text:p>a</text:p>
          </table:table-cell>
          <table:table-cell table:formula="of:=IF(AND(MID([.AC27];1;2)=&quot;ph&quot;);SUMIF([.$AJ$48:.$AJ$74];[.AC27];[.$AK$48:.$AK$74]);IF(AND(MID([.AC27];1;1)=&quot;p&quot;);SUMIF([.$AJ$48:.$AJ$74];REPLACE([.AC27];1;1;&quot;&quot;);[.$AK$48:.$AK$74]);SUMIF([.$AJ$48:.$AJ$74];[.AC27];[.$AK$48:.$AK$74])))" office:value-type="float" office:value="0">
            <text:p>0</text:p>
          </table:table-cell>
          <table:table-cell table:formula="of:=IF(ISERROR([.Z27]);&quot;&quot;;SUM([.Z27]))" office:value-type="float" office:value="0">
            <text:p>€ 0,00</text:p>
          </table:table-cell>
          <table:table-cell table:formula="of:=IF(OR([.AG27]=&quot;inserire dati?&quot;);&quot;&quot;;[.AG27])">
            <text:p/>
          </table:table-cell>
          <table:table-cell table:formula="of:=IF(OR([.W27]=&quot;&quot;;[.X27]=&quot;&quot;;[.V27]=&quot;&quot;);&quot;inserire dati?&quot;;ROUND(([.AB27]*[.AD27])*((1+[.W27]+[.X27]+[.V27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4">
          <table:table-cell office:value-type="float" office:value="26">
            <text:p>26</text:p>
          </table:table-cell>
          <table:table-cell table:content-validation-name="val1"/>
          <table:table-cell table:content-validation-name="val2"/>
          <table:table-cell table:content-validation-name="val1" table:formula="of:=([.U28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28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28]=&quot;&quot;;&quot;&quot;;[.AE28])" office:value-type="float" office:value="0">
            <text:p>€ 0,00</text:p>
          </table:table-cell>
          <table:table-cell table:formula="of:=IF(ISNUMBER([.AF28]);ROUND([.AF28];0);&quot;&quot;)">
            <text:p/>
          </table:table-cell>
          <table:table-cell table:number-columns-repeated="4"/>
          <table:table-cell table:formula="of:=IF([.C28]=&quot;&quot;;&quot;&quot;;SUMIF([.$AJ$4:.$AJ$17];[.C28];[.$AK$4:.$AK$17]))">
            <text:p/>
          </table:table-cell>
          <table:table-cell table:formula="of:=IF([.H28]=&quot;si&quot;;0.3;IF([.H28]=&quot;no&quot;;0;&quot;&quot;))">
            <text:p/>
          </table:table-cell>
          <table:table-cell table:formula="of:=IF(OR([.F28]&lt;1927;AND([.F28]&gt;1939;[.F28]&lt;2003));IF(OR([.C28]=&quot;&quot;;[.F28]=&quot;&quot;);&quot;&quot;;0.2);IF(OR([.F28]&gt;2005;AND([.F28]&gt;2002;OR(OR([.C28]=&quot;Castel San Niccolò&quot;;[.C28]=&quot;Ortignano Raggiolo&quot;);OR([.C28]=&quot;Poppi&quot;;[.C28]=&quot;Pratovecchio&quot;)));AND(AND([.F28]&gt;1926;[.F28]&lt;1938);OR(OR([.C28]=&quot;Poppi&quot;;[.C28]=&quot;Pratovecchio&quot;);OR([.C28]=&quot;San Marcello Pistoiese&quot;;[.C28]=&quot;Cutigliano&quot;))));IF(OR([.C28]=&quot;&quot;;[.F28]=&quot;&quot;);&quot;&quot;;0);IF(AND(AND([.F28]&gt;1937;[.F28]&lt;1940);OR([.C28]=&quot;San Marcello Pistoiese&quot;;[.C28]=&quot;Cutigliano&quot;));0;IF(OR([.C28]=&quot;&quot;;[.F28]=&quot;&quot;);&quot;&quot;;0.2))))">
            <text:p/>
          </table:table-cell>
          <table:table-cell table:formula="of:=IF([.J28]=&quot;si&quot;;0.5;IF([.J28]=&quot;no&quot;;0;&quot;&quot;))">
            <text:p/>
          </table:table-cell>
          <table:table-cell table:formula="of:=IF([.N28]=&quot;&quot;;&quot;intervento?&quot;;IF([.N28]=&quot;rafforzamento locale&quot;;SUM([.L28]*20000+[.M28]*10000);IF([.N28]=&quot;miglioramento sismico&quot;;SUM([.L28]*30000+[.M28]*15000);IF([.N28]=&quot;demolizione e ricostruzione&quot;;SUM([.L28]*40000+[.M28]*20000);&quot;intervento?&quot;))))" office:value-type="string" office:string-value="intervento?">
            <text:p>intervento?</text:p>
          </table:table-cell>
          <table:table-cell table:formula="of:=MINA([.Y28];IF([.N28]=&quot;rafforzamento locale&quot;;[.E28]*100;IF([.N28]=&quot;miglioramento sismico&quot;;[.E28]*150;IF([.N28]=&quot;demolizione e ricostruzione&quot;;[.E28]*200;&quot;&quot;))))" office:value-type="float" office:value="0">
            <text:p>€ 0,00</text:p>
          </table:table-cell>
          <table:table-cell table:formula="of:=SUM([.Z28]-[.Y28])" office:value-type="float" office:value="0">
            <text:p>#VALORE!</text:p>
          </table:table-cell>
          <table:table-cell table:formula="of:=MIN(200000*[.U28]*[.K28]/[.AE28];100)" office:value-type="float" office:value="0">
            <text:p>#DIV/0!</text:p>
          </table:table-cell>
          <table:table-cell table:formula="of:=CONCATENATE(IF(OR([.C28]=&quot;Poppi&quot;;[.C28]=&quot;Pratovecchio&quot;;[.C28]=&quot;Ortignano Raggiolo&quot;;[.C28]=&quot;Castel San Niccolò&quot;);&quot;p&quot;;&quot;&quot;)&amp;IF([.F28]&lt;1920;&quot;a&quot;;IF([.F28]&lt;1946;&quot;b&quot;;IF([.F28]&lt;1962;&quot;c&quot;;IF([.F28]&lt;1972;&quot;d&quot;;IF([.F28]&lt;1982;&quot;e&quot;;IF([.F28]&lt;1985;&quot;f&quot;;IF([.F28]&lt;2006;&quot;h&quot;;&quot;g&quot;)))))));IF([.G28]=&quot;calcestruzzo armato&quot;;&quot;CA&quot;;(IF([.G28]=&quot;acciaio&quot;;&quot;AC&quot;;IF([.G28]=&quot;muratura o mista&quot;;&quot;MU&quot;;&quot;&quot;)))))" office:value-type="string" office:string-value="a">
            <text:p>a</text:p>
          </table:table-cell>
          <table:table-cell table:formula="of:=IF(AND(MID([.AC28];1;2)=&quot;ph&quot;);SUMIF([.$AJ$48:.$AJ$74];[.AC28];[.$AK$48:.$AK$74]);IF(AND(MID([.AC28];1;1)=&quot;p&quot;);SUMIF([.$AJ$48:.$AJ$74];REPLACE([.AC28];1;1;&quot;&quot;);[.$AK$48:.$AK$74]);SUMIF([.$AJ$48:.$AJ$74];[.AC28];[.$AK$48:.$AK$74])))" office:value-type="float" office:value="0">
            <text:p>0</text:p>
          </table:table-cell>
          <table:table-cell table:formula="of:=IF(ISERROR([.Z28]);&quot;&quot;;SUM([.Z28]))" office:value-type="float" office:value="0">
            <text:p>€ 0,00</text:p>
          </table:table-cell>
          <table:table-cell table:formula="of:=IF(OR([.AG28]=&quot;inserire dati?&quot;);&quot;&quot;;[.AG28])">
            <text:p/>
          </table:table-cell>
          <table:table-cell table:formula="of:=IF(OR([.W28]=&quot;&quot;;[.X28]=&quot;&quot;;[.V28]=&quot;&quot;);&quot;inserire dati?&quot;;ROUND(([.AB28]*[.AD28])*((1+[.W28]+[.X28]+[.V28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4">
          <table:table-cell office:value-type="float" office:value="27">
            <text:p>27</text:p>
          </table:table-cell>
          <table:table-cell table:content-validation-name="val1"/>
          <table:table-cell table:content-validation-name="val2"/>
          <table:table-cell table:content-validation-name="val1" table:formula="of:=([.U29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29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29]=&quot;&quot;;&quot;&quot;;[.AE29])" office:value-type="float" office:value="0">
            <text:p>€ 0,00</text:p>
          </table:table-cell>
          <table:table-cell table:formula="of:=IF(ISNUMBER([.AF29]);ROUND([.AF29];0);&quot;&quot;)">
            <text:p/>
          </table:table-cell>
          <table:table-cell table:number-columns-repeated="4"/>
          <table:table-cell table:formula="of:=IF([.C29]=&quot;&quot;;&quot;&quot;;SUMIF([.$AJ$4:.$AJ$17];[.C29];[.$AK$4:.$AK$17]))">
            <text:p/>
          </table:table-cell>
          <table:table-cell table:formula="of:=IF([.H29]=&quot;si&quot;;0.3;IF([.H29]=&quot;no&quot;;0;&quot;&quot;))">
            <text:p/>
          </table:table-cell>
          <table:table-cell table:formula="of:=IF(OR([.F29]&lt;1927;AND([.F29]&gt;1939;[.F29]&lt;2003));IF(OR([.C29]=&quot;&quot;;[.F29]=&quot;&quot;);&quot;&quot;;0.2);IF(OR([.F29]&gt;2005;AND([.F29]&gt;2002;OR(OR([.C29]=&quot;Castel San Niccolò&quot;;[.C29]=&quot;Ortignano Raggiolo&quot;);OR([.C29]=&quot;Poppi&quot;;[.C29]=&quot;Pratovecchio&quot;)));AND(AND([.F29]&gt;1926;[.F29]&lt;1938);OR(OR([.C29]=&quot;Poppi&quot;;[.C29]=&quot;Pratovecchio&quot;);OR([.C29]=&quot;San Marcello Pistoiese&quot;;[.C29]=&quot;Cutigliano&quot;))));IF(OR([.C29]=&quot;&quot;;[.F29]=&quot;&quot;);&quot;&quot;;0);IF(AND(AND([.F29]&gt;1937;[.F29]&lt;1940);OR([.C29]=&quot;San Marcello Pistoiese&quot;;[.C29]=&quot;Cutigliano&quot;));0;IF(OR([.C29]=&quot;&quot;;[.F29]=&quot;&quot;);&quot;&quot;;0.2))))">
            <text:p/>
          </table:table-cell>
          <table:table-cell table:formula="of:=IF([.J29]=&quot;si&quot;;0.5;IF([.J29]=&quot;no&quot;;0;&quot;&quot;))">
            <text:p/>
          </table:table-cell>
          <table:table-cell table:formula="of:=IF([.N29]=&quot;&quot;;&quot;intervento?&quot;;IF([.N29]=&quot;rafforzamento locale&quot;;SUM([.L29]*20000+[.M29]*10000);IF([.N29]=&quot;miglioramento sismico&quot;;SUM([.L29]*30000+[.M29]*15000);IF([.N29]=&quot;demolizione e ricostruzione&quot;;SUM([.L29]*40000+[.M29]*20000);&quot;intervento?&quot;))))" office:value-type="string" office:string-value="intervento?">
            <text:p>intervento?</text:p>
          </table:table-cell>
          <table:table-cell table:formula="of:=MINA([.Y29];IF([.N29]=&quot;rafforzamento locale&quot;;[.E29]*100;IF([.N29]=&quot;miglioramento sismico&quot;;[.E29]*150;IF([.N29]=&quot;demolizione e ricostruzione&quot;;[.E29]*200;&quot;&quot;))))" office:value-type="float" office:value="0">
            <text:p>€ 0,00</text:p>
          </table:table-cell>
          <table:table-cell table:formula="of:=SUM([.Z29]-[.Y29])" office:value-type="float" office:value="0">
            <text:p>#VALORE!</text:p>
          </table:table-cell>
          <table:table-cell table:formula="of:=MIN(200000*[.U29]*[.K29]/[.AE29];100)" office:value-type="float" office:value="0">
            <text:p>#DIV/0!</text:p>
          </table:table-cell>
          <table:table-cell table:formula="of:=CONCATENATE(IF(OR([.C29]=&quot;Poppi&quot;;[.C29]=&quot;Pratovecchio&quot;;[.C29]=&quot;Ortignano Raggiolo&quot;;[.C29]=&quot;Castel San Niccolò&quot;);&quot;p&quot;;&quot;&quot;)&amp;IF([.F29]&lt;1920;&quot;a&quot;;IF([.F29]&lt;1946;&quot;b&quot;;IF([.F29]&lt;1962;&quot;c&quot;;IF([.F29]&lt;1972;&quot;d&quot;;IF([.F29]&lt;1982;&quot;e&quot;;IF([.F29]&lt;1985;&quot;f&quot;;IF([.F29]&lt;2006;&quot;h&quot;;&quot;g&quot;)))))));IF([.G29]=&quot;calcestruzzo armato&quot;;&quot;CA&quot;;(IF([.G29]=&quot;acciaio&quot;;&quot;AC&quot;;IF([.G29]=&quot;muratura o mista&quot;;&quot;MU&quot;;&quot;&quot;)))))" office:value-type="string" office:string-value="a">
            <text:p>a</text:p>
          </table:table-cell>
          <table:table-cell table:formula="of:=IF(AND(MID([.AC29];1;2)=&quot;ph&quot;);SUMIF([.$AJ$48:.$AJ$74];[.AC29];[.$AK$48:.$AK$74]);IF(AND(MID([.AC29];1;1)=&quot;p&quot;);SUMIF([.$AJ$48:.$AJ$74];REPLACE([.AC29];1;1;&quot;&quot;);[.$AK$48:.$AK$74]);SUMIF([.$AJ$48:.$AJ$74];[.AC29];[.$AK$48:.$AK$74])))" office:value-type="float" office:value="0">
            <text:p>0</text:p>
          </table:table-cell>
          <table:table-cell table:formula="of:=IF(ISERROR([.Z29]);&quot;&quot;;SUM([.Z29]))" office:value-type="float" office:value="0">
            <text:p>€ 0,00</text:p>
          </table:table-cell>
          <table:table-cell table:formula="of:=IF(OR([.AG29]=&quot;inserire dati?&quot;);&quot;&quot;;[.AG29])">
            <text:p/>
          </table:table-cell>
          <table:table-cell table:formula="of:=IF(OR([.W29]=&quot;&quot;;[.X29]=&quot;&quot;;[.V29]=&quot;&quot;);&quot;inserire dati?&quot;;ROUND(([.AB29]*[.AD29])*((1+[.W29]+[.X29]+[.V29]));0))" office:value-type="string" office:string-value="inserire dati?">
            <text:p>inserire dati?</text:p>
          </table:table-cell>
          <table:table-cell table:number-columns-repeated="2"/>
          <table:table-cell table:style-name="ce35" office:value-type="string">
            <text:p>rafforzamento locale</text:p>
          </table:table-cell>
          <table:table-cell table:number-columns-repeated="988"/>
        </table:table-row>
        <table:table-row table:style-name="ro4">
          <table:table-cell office:value-type="float" office:value="28">
            <text:p>28</text:p>
          </table:table-cell>
          <table:table-cell table:content-validation-name="val1"/>
          <table:table-cell table:content-validation-name="val2"/>
          <table:table-cell table:content-validation-name="val1" table:formula="of:=([.U30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30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30]=&quot;&quot;;&quot;&quot;;[.AE30])" office:value-type="float" office:value="0">
            <text:p>€ 0,00</text:p>
          </table:table-cell>
          <table:table-cell table:formula="of:=IF(ISNUMBER([.AF30]);ROUND([.AF30];0);&quot;&quot;)">
            <text:p/>
          </table:table-cell>
          <table:table-cell table:number-columns-repeated="4"/>
          <table:table-cell table:formula="of:=IF([.C30]=&quot;&quot;;&quot;&quot;;SUMIF([.$AJ$4:.$AJ$17];[.C30];[.$AK$4:.$AK$17]))">
            <text:p/>
          </table:table-cell>
          <table:table-cell table:formula="of:=IF([.H30]=&quot;si&quot;;0.3;IF([.H30]=&quot;no&quot;;0;&quot;&quot;))">
            <text:p/>
          </table:table-cell>
          <table:table-cell table:formula="of:=IF(OR([.F30]&lt;1927;AND([.F30]&gt;1939;[.F30]&lt;2003));IF(OR([.C30]=&quot;&quot;;[.F30]=&quot;&quot;);&quot;&quot;;0.2);IF(OR([.F30]&gt;2005;AND([.F30]&gt;2002;OR(OR([.C30]=&quot;Castel San Niccolò&quot;;[.C30]=&quot;Ortignano Raggiolo&quot;);OR([.C30]=&quot;Poppi&quot;;[.C30]=&quot;Pratovecchio&quot;)));AND(AND([.F30]&gt;1926;[.F30]&lt;1938);OR(OR([.C30]=&quot;Poppi&quot;;[.C30]=&quot;Pratovecchio&quot;);OR([.C30]=&quot;San Marcello Pistoiese&quot;;[.C30]=&quot;Cutigliano&quot;))));IF(OR([.C30]=&quot;&quot;;[.F30]=&quot;&quot;);&quot;&quot;;0);IF(AND(AND([.F30]&gt;1937;[.F30]&lt;1940);OR([.C30]=&quot;San Marcello Pistoiese&quot;;[.C30]=&quot;Cutigliano&quot;));0;IF(OR([.C30]=&quot;&quot;;[.F30]=&quot;&quot;);&quot;&quot;;0.2))))">
            <text:p/>
          </table:table-cell>
          <table:table-cell table:formula="of:=IF([.J30]=&quot;si&quot;;0.5;IF([.J30]=&quot;no&quot;;0;&quot;&quot;))">
            <text:p/>
          </table:table-cell>
          <table:table-cell table:formula="of:=IF([.N30]=&quot;&quot;;&quot;intervento?&quot;;IF([.N30]=&quot;rafforzamento locale&quot;;SUM([.L30]*20000+[.M30]*10000);IF([.N30]=&quot;miglioramento sismico&quot;;SUM([.L30]*30000+[.M30]*15000);IF([.N30]=&quot;demolizione e ricostruzione&quot;;SUM([.L30]*40000+[.M30]*20000);&quot;intervento?&quot;))))" office:value-type="string" office:string-value="intervento?">
            <text:p>intervento?</text:p>
          </table:table-cell>
          <table:table-cell table:formula="of:=MINA([.Y30];IF([.N30]=&quot;rafforzamento locale&quot;;[.E30]*100;IF([.N30]=&quot;miglioramento sismico&quot;;[.E30]*150;IF([.N30]=&quot;demolizione e ricostruzione&quot;;[.E30]*200;&quot;&quot;))))" office:value-type="float" office:value="0">
            <text:p>€ 0,00</text:p>
          </table:table-cell>
          <table:table-cell table:formula="of:=SUM([.Z30]-[.Y30])" office:value-type="float" office:value="0">
            <text:p>#VALORE!</text:p>
          </table:table-cell>
          <table:table-cell table:formula="of:=MIN(200000*[.U30]*[.K30]/[.AE30];100)" office:value-type="float" office:value="0">
            <text:p>#DIV/0!</text:p>
          </table:table-cell>
          <table:table-cell table:formula="of:=CONCATENATE(IF(OR([.C30]=&quot;Poppi&quot;;[.C30]=&quot;Pratovecchio&quot;;[.C30]=&quot;Ortignano Raggiolo&quot;;[.C30]=&quot;Castel San Niccolò&quot;);&quot;p&quot;;&quot;&quot;)&amp;IF([.F30]&lt;1920;&quot;a&quot;;IF([.F30]&lt;1946;&quot;b&quot;;IF([.F30]&lt;1962;&quot;c&quot;;IF([.F30]&lt;1972;&quot;d&quot;;IF([.F30]&lt;1982;&quot;e&quot;;IF([.F30]&lt;1985;&quot;f&quot;;IF([.F30]&lt;2006;&quot;h&quot;;&quot;g&quot;)))))));IF([.G30]=&quot;calcestruzzo armato&quot;;&quot;CA&quot;;(IF([.G30]=&quot;acciaio&quot;;&quot;AC&quot;;IF([.G30]=&quot;muratura o mista&quot;;&quot;MU&quot;;&quot;&quot;)))))" office:value-type="string" office:string-value="a">
            <text:p>a</text:p>
          </table:table-cell>
          <table:table-cell table:formula="of:=IF(AND(MID([.AC30];1;2)=&quot;ph&quot;);SUMIF([.$AJ$48:.$AJ$74];[.AC30];[.$AK$48:.$AK$74]);IF(AND(MID([.AC30];1;1)=&quot;p&quot;);SUMIF([.$AJ$48:.$AJ$74];REPLACE([.AC30];1;1;&quot;&quot;);[.$AK$48:.$AK$74]);SUMIF([.$AJ$48:.$AJ$74];[.AC30];[.$AK$48:.$AK$74])))" office:value-type="float" office:value="0">
            <text:p>0</text:p>
          </table:table-cell>
          <table:table-cell table:formula="of:=IF(ISERROR([.Z30]);&quot;&quot;;SUM([.Z30]))" office:value-type="float" office:value="0">
            <text:p>€ 0,00</text:p>
          </table:table-cell>
          <table:table-cell table:formula="of:=IF(OR([.AG30]=&quot;inserire dati?&quot;);&quot;&quot;;[.AG30])">
            <text:p/>
          </table:table-cell>
          <table:table-cell table:formula="of:=IF(OR([.W30]=&quot;&quot;;[.X30]=&quot;&quot;;[.V30]=&quot;&quot;);&quot;inserire dati?&quot;;ROUND(([.AB30]*[.AD30])*((1+[.W30]+[.X30]+[.V30]));0))" office:value-type="string" office:string-value="inserire dati?">
            <text:p>inserire dati?</text:p>
          </table:table-cell>
          <table:table-cell table:number-columns-repeated="2"/>
          <table:table-cell table:style-name="ce36" office:value-type="string">
            <text:p>miglioramento sismico</text:p>
          </table:table-cell>
          <table:table-cell table:number-columns-repeated="988"/>
        </table:table-row>
        <table:table-row table:style-name="ro4">
          <table:table-cell office:value-type="float" office:value="29">
            <text:p>29</text:p>
          </table:table-cell>
          <table:table-cell table:content-validation-name="val1"/>
          <table:table-cell table:content-validation-name="val2"/>
          <table:table-cell table:content-validation-name="val1" table:formula="of:=([.U31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31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31]=&quot;&quot;;&quot;&quot;;[.AE31])" office:value-type="float" office:value="0">
            <text:p>€ 0,00</text:p>
          </table:table-cell>
          <table:table-cell table:formula="of:=IF(ISNUMBER([.AF31]);ROUND([.AF31];0);&quot;&quot;)">
            <text:p/>
          </table:table-cell>
          <table:table-cell table:number-columns-repeated="4"/>
          <table:table-cell table:formula="of:=IF([.C31]=&quot;&quot;;&quot;&quot;;SUMIF([.$AJ$4:.$AJ$17];[.C31];[.$AK$4:.$AK$17]))">
            <text:p/>
          </table:table-cell>
          <table:table-cell table:formula="of:=IF([.H31]=&quot;si&quot;;0.3;IF([.H31]=&quot;no&quot;;0;&quot;&quot;))">
            <text:p/>
          </table:table-cell>
          <table:table-cell table:formula="of:=IF(OR([.F31]&lt;1927;AND([.F31]&gt;1939;[.F31]&lt;2003));IF(OR([.C31]=&quot;&quot;;[.F31]=&quot;&quot;);&quot;&quot;;0.2);IF(OR([.F31]&gt;2005;AND([.F31]&gt;2002;OR(OR([.C31]=&quot;Castel San Niccolò&quot;;[.C31]=&quot;Ortignano Raggiolo&quot;);OR([.C31]=&quot;Poppi&quot;;[.C31]=&quot;Pratovecchio&quot;)));AND(AND([.F31]&gt;1926;[.F31]&lt;1938);OR(OR([.C31]=&quot;Poppi&quot;;[.C31]=&quot;Pratovecchio&quot;);OR([.C31]=&quot;San Marcello Pistoiese&quot;;[.C31]=&quot;Cutigliano&quot;))));IF(OR([.C31]=&quot;&quot;;[.F31]=&quot;&quot;);&quot;&quot;;0);IF(AND(AND([.F31]&gt;1937;[.F31]&lt;1940);OR([.C31]=&quot;San Marcello Pistoiese&quot;;[.C31]=&quot;Cutigliano&quot;));0;IF(OR([.C31]=&quot;&quot;;[.F31]=&quot;&quot;);&quot;&quot;;0.2))))">
            <text:p/>
          </table:table-cell>
          <table:table-cell table:formula="of:=IF([.J31]=&quot;si&quot;;0.5;IF([.J31]=&quot;no&quot;;0;&quot;&quot;))">
            <text:p/>
          </table:table-cell>
          <table:table-cell table:formula="of:=IF([.N31]=&quot;&quot;;&quot;intervento?&quot;;IF([.N31]=&quot;rafforzamento locale&quot;;SUM([.L31]*20000+[.M31]*10000);IF([.N31]=&quot;miglioramento sismico&quot;;SUM([.L31]*30000+[.M31]*15000);IF([.N31]=&quot;demolizione e ricostruzione&quot;;SUM([.L31]*40000+[.M31]*20000);&quot;intervento?&quot;))))" office:value-type="string" office:string-value="intervento?">
            <text:p>intervento?</text:p>
          </table:table-cell>
          <table:table-cell table:formula="of:=MINA([.Y31];IF([.N31]=&quot;rafforzamento locale&quot;;[.E31]*100;IF([.N31]=&quot;miglioramento sismico&quot;;[.E31]*150;IF([.N31]=&quot;demolizione e ricostruzione&quot;;[.E31]*200;&quot;&quot;))))" office:value-type="float" office:value="0">
            <text:p>€ 0,00</text:p>
          </table:table-cell>
          <table:table-cell table:formula="of:=SUM([.Z31]-[.Y31])" office:value-type="float" office:value="0">
            <text:p>#VALORE!</text:p>
          </table:table-cell>
          <table:table-cell table:formula="of:=MIN(200000*[.U31]*[.K31]/[.AE31];100)" office:value-type="float" office:value="0">
            <text:p>#DIV/0!</text:p>
          </table:table-cell>
          <table:table-cell table:formula="of:=CONCATENATE(IF(OR([.C31]=&quot;Poppi&quot;;[.C31]=&quot;Pratovecchio&quot;;[.C31]=&quot;Ortignano Raggiolo&quot;;[.C31]=&quot;Castel San Niccolò&quot;);&quot;p&quot;;&quot;&quot;)&amp;IF([.F31]&lt;1920;&quot;a&quot;;IF([.F31]&lt;1946;&quot;b&quot;;IF([.F31]&lt;1962;&quot;c&quot;;IF([.F31]&lt;1972;&quot;d&quot;;IF([.F31]&lt;1982;&quot;e&quot;;IF([.F31]&lt;1985;&quot;f&quot;;IF([.F31]&lt;2006;&quot;h&quot;;&quot;g&quot;)))))));IF([.G31]=&quot;calcestruzzo armato&quot;;&quot;CA&quot;;(IF([.G31]=&quot;acciaio&quot;;&quot;AC&quot;;IF([.G31]=&quot;muratura o mista&quot;;&quot;MU&quot;;&quot;&quot;)))))" office:value-type="string" office:string-value="a">
            <text:p>a</text:p>
          </table:table-cell>
          <table:table-cell table:formula="of:=IF(AND(MID([.AC31];1;2)=&quot;ph&quot;);SUMIF([.$AJ$48:.$AJ$74];[.AC31];[.$AK$48:.$AK$74]);IF(AND(MID([.AC31];1;1)=&quot;p&quot;);SUMIF([.$AJ$48:.$AJ$74];REPLACE([.AC31];1;1;&quot;&quot;);[.$AK$48:.$AK$74]);SUMIF([.$AJ$48:.$AJ$74];[.AC31];[.$AK$48:.$AK$74])))" office:value-type="float" office:value="0">
            <text:p>0</text:p>
          </table:table-cell>
          <table:table-cell table:formula="of:=IF(ISERROR([.Z31]);&quot;&quot;;SUM([.Z31]))" office:value-type="float" office:value="0">
            <text:p>€ 0,00</text:p>
          </table:table-cell>
          <table:table-cell table:formula="of:=IF(OR([.AG31]=&quot;inserire dati?&quot;);&quot;&quot;;[.AG31])">
            <text:p/>
          </table:table-cell>
          <table:table-cell table:formula="of:=IF(OR([.W31]=&quot;&quot;;[.X31]=&quot;&quot;;[.V31]=&quot;&quot;);&quot;inserire dati?&quot;;ROUND(([.AB31]*[.AD31])*((1+[.W31]+[.X31]+[.V31]));0))" office:value-type="string" office:string-value="inserire dati?">
            <text:p>inserire dati?</text:p>
          </table:table-cell>
          <table:table-cell table:number-columns-repeated="2"/>
          <table:table-cell table:style-name="ce37" office:value-type="string">
            <text:p>demolizione e ricostruzione</text:p>
          </table:table-cell>
          <table:table-cell table:number-columns-repeated="988"/>
        </table:table-row>
        <table:table-row table:style-name="ro4">
          <table:table-cell office:value-type="float" office:value="30">
            <text:p>30</text:p>
          </table:table-cell>
          <table:table-cell table:content-validation-name="val1"/>
          <table:table-cell table:content-validation-name="val2"/>
          <table:table-cell table:content-validation-name="val1" table:formula="of:=([.U32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32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32]=&quot;&quot;;&quot;&quot;;[.AE32])" office:value-type="float" office:value="0">
            <text:p>€ 0,00</text:p>
          </table:table-cell>
          <table:table-cell table:formula="of:=IF(ISNUMBER([.AF32]);ROUND([.AF32];0);&quot;&quot;)">
            <text:p/>
          </table:table-cell>
          <table:table-cell table:number-columns-repeated="4"/>
          <table:table-cell table:formula="of:=IF([.C32]=&quot;&quot;;&quot;&quot;;SUMIF([.$AJ$4:.$AJ$17];[.C32];[.$AK$4:.$AK$17]))">
            <text:p/>
          </table:table-cell>
          <table:table-cell table:formula="of:=IF([.H32]=&quot;si&quot;;0.3;IF([.H32]=&quot;no&quot;;0;&quot;&quot;))">
            <text:p/>
          </table:table-cell>
          <table:table-cell table:formula="of:=IF(OR([.F32]&lt;1927;AND([.F32]&gt;1939;[.F32]&lt;2003));IF(OR([.C32]=&quot;&quot;;[.F32]=&quot;&quot;);&quot;&quot;;0.2);IF(OR([.F32]&gt;2005;AND([.F32]&gt;2002;OR(OR([.C32]=&quot;Castel San Niccolò&quot;;[.C32]=&quot;Ortignano Raggiolo&quot;);OR([.C32]=&quot;Poppi&quot;;[.C32]=&quot;Pratovecchio&quot;)));AND(AND([.F32]&gt;1926;[.F32]&lt;1938);OR(OR([.C32]=&quot;Poppi&quot;;[.C32]=&quot;Pratovecchio&quot;);OR([.C32]=&quot;San Marcello Pistoiese&quot;;[.C32]=&quot;Cutigliano&quot;))));IF(OR([.C32]=&quot;&quot;;[.F32]=&quot;&quot;);&quot;&quot;;0);IF(AND(AND([.F32]&gt;1937;[.F32]&lt;1940);OR([.C32]=&quot;San Marcello Pistoiese&quot;;[.C32]=&quot;Cutigliano&quot;));0;IF(OR([.C32]=&quot;&quot;;[.F32]=&quot;&quot;);&quot;&quot;;0.2))))">
            <text:p/>
          </table:table-cell>
          <table:table-cell table:formula="of:=IF([.J32]=&quot;si&quot;;0.5;IF([.J32]=&quot;no&quot;;0;&quot;&quot;))">
            <text:p/>
          </table:table-cell>
          <table:table-cell table:formula="of:=IF([.N32]=&quot;&quot;;&quot;intervento?&quot;;IF([.N32]=&quot;rafforzamento locale&quot;;SUM([.L32]*20000+[.M32]*10000);IF([.N32]=&quot;miglioramento sismico&quot;;SUM([.L32]*30000+[.M32]*15000);IF([.N32]=&quot;demolizione e ricostruzione&quot;;SUM([.L32]*40000+[.M32]*20000);&quot;intervento?&quot;))))" office:value-type="string" office:string-value="intervento?">
            <text:p>intervento?</text:p>
          </table:table-cell>
          <table:table-cell table:formula="of:=MINA([.Y32];IF([.N32]=&quot;rafforzamento locale&quot;;[.E32]*100;IF([.N32]=&quot;miglioramento sismico&quot;;[.E32]*150;IF([.N32]=&quot;demolizione e ricostruzione&quot;;[.E32]*200;&quot;&quot;))))" office:value-type="float" office:value="0">
            <text:p>€ 0,00</text:p>
          </table:table-cell>
          <table:table-cell table:formula="of:=SUM([.Z32]-[.Y32])" office:value-type="float" office:value="0">
            <text:p>#VALORE!</text:p>
          </table:table-cell>
          <table:table-cell table:formula="of:=MIN(200000*[.U32]*[.K32]/[.AE32];100)" office:value-type="float" office:value="0">
            <text:p>#DIV/0!</text:p>
          </table:table-cell>
          <table:table-cell table:formula="of:=CONCATENATE(IF(OR([.C32]=&quot;Poppi&quot;;[.C32]=&quot;Pratovecchio&quot;;[.C32]=&quot;Ortignano Raggiolo&quot;;[.C32]=&quot;Castel San Niccolò&quot;);&quot;p&quot;;&quot;&quot;)&amp;IF([.F32]&lt;1920;&quot;a&quot;;IF([.F32]&lt;1946;&quot;b&quot;;IF([.F32]&lt;1962;&quot;c&quot;;IF([.F32]&lt;1972;&quot;d&quot;;IF([.F32]&lt;1982;&quot;e&quot;;IF([.F32]&lt;1985;&quot;f&quot;;IF([.F32]&lt;2006;&quot;h&quot;;&quot;g&quot;)))))));IF([.G32]=&quot;calcestruzzo armato&quot;;&quot;CA&quot;;(IF([.G32]=&quot;acciaio&quot;;&quot;AC&quot;;IF([.G32]=&quot;muratura o mista&quot;;&quot;MU&quot;;&quot;&quot;)))))" office:value-type="string" office:string-value="a">
            <text:p>a</text:p>
          </table:table-cell>
          <table:table-cell table:formula="of:=IF(AND(MID([.AC32];1;2)=&quot;ph&quot;);SUMIF([.$AJ$48:.$AJ$74];[.AC32];[.$AK$48:.$AK$74]);IF(AND(MID([.AC32];1;1)=&quot;p&quot;);SUMIF([.$AJ$48:.$AJ$74];REPLACE([.AC32];1;1;&quot;&quot;);[.$AK$48:.$AK$74]);SUMIF([.$AJ$48:.$AJ$74];[.AC32];[.$AK$48:.$AK$74])))" office:value-type="float" office:value="0">
            <text:p>0</text:p>
          </table:table-cell>
          <table:table-cell table:formula="of:=IF(ISERROR([.Z32]);&quot;&quot;;SUM([.Z32]))" office:value-type="float" office:value="0">
            <text:p>€ 0,00</text:p>
          </table:table-cell>
          <table:table-cell table:formula="of:=IF(OR([.AG32]=&quot;inserire dati?&quot;);&quot;&quot;;[.AG32])">
            <text:p/>
          </table:table-cell>
          <table:table-cell table:formula="of:=IF(OR([.W32]=&quot;&quot;;[.X32]=&quot;&quot;;[.V32]=&quot;&quot;);&quot;inserire dati?&quot;;ROUND(([.AB32]*[.AD32])*((1+[.W32]+[.X32]+[.V32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4">
          <table:table-cell office:value-type="float" office:value="31">
            <text:p>31</text:p>
          </table:table-cell>
          <table:table-cell table:content-validation-name="val1"/>
          <table:table-cell table:content-validation-name="val2"/>
          <table:table-cell table:content-validation-name="val1" table:formula="of:=([.U33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33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33]=&quot;&quot;;&quot;&quot;;[.AE33])" office:value-type="float" office:value="0">
            <text:p>€ 0,00</text:p>
          </table:table-cell>
          <table:table-cell table:formula="of:=IF(ISNUMBER([.AF33]);ROUND([.AF33];0);&quot;&quot;)">
            <text:p/>
          </table:table-cell>
          <table:table-cell table:number-columns-repeated="4"/>
          <table:table-cell table:formula="of:=IF([.C33]=&quot;&quot;;&quot;&quot;;SUMIF([.$AJ$4:.$AJ$17];[.C33];[.$AK$4:.$AK$17]))">
            <text:p/>
          </table:table-cell>
          <table:table-cell table:formula="of:=IF([.H33]=&quot;si&quot;;0.3;IF([.H33]=&quot;no&quot;;0;&quot;&quot;))">
            <text:p/>
          </table:table-cell>
          <table:table-cell table:formula="of:=IF(OR([.F33]&lt;1927;AND([.F33]&gt;1939;[.F33]&lt;2003));IF(OR([.C33]=&quot;&quot;;[.F33]=&quot;&quot;);&quot;&quot;;0.2);IF(OR([.F33]&gt;2005;AND([.F33]&gt;2002;OR(OR([.C33]=&quot;Castel San Niccolò&quot;;[.C33]=&quot;Ortignano Raggiolo&quot;);OR([.C33]=&quot;Poppi&quot;;[.C33]=&quot;Pratovecchio&quot;)));AND(AND([.F33]&gt;1926;[.F33]&lt;1938);OR(OR([.C33]=&quot;Poppi&quot;;[.C33]=&quot;Pratovecchio&quot;);OR([.C33]=&quot;San Marcello Pistoiese&quot;;[.C33]=&quot;Cutigliano&quot;))));IF(OR([.C33]=&quot;&quot;;[.F33]=&quot;&quot;);&quot;&quot;;0);IF(AND(AND([.F33]&gt;1937;[.F33]&lt;1940);OR([.C33]=&quot;San Marcello Pistoiese&quot;;[.C33]=&quot;Cutigliano&quot;));0;IF(OR([.C33]=&quot;&quot;;[.F33]=&quot;&quot;);&quot;&quot;;0.2))))">
            <text:p/>
          </table:table-cell>
          <table:table-cell table:formula="of:=IF([.J33]=&quot;si&quot;;0.5;IF([.J33]=&quot;no&quot;;0;&quot;&quot;))">
            <text:p/>
          </table:table-cell>
          <table:table-cell table:formula="of:=IF([.N33]=&quot;&quot;;&quot;intervento?&quot;;IF([.N33]=&quot;rafforzamento locale&quot;;SUM([.L33]*20000+[.M33]*10000);IF([.N33]=&quot;miglioramento sismico&quot;;SUM([.L33]*30000+[.M33]*15000);IF([.N33]=&quot;demolizione e ricostruzione&quot;;SUM([.L33]*40000+[.M33]*20000);&quot;intervento?&quot;))))" office:value-type="string" office:string-value="intervento?">
            <text:p>intervento?</text:p>
          </table:table-cell>
          <table:table-cell table:formula="of:=MINA([.Y33];IF([.N33]=&quot;rafforzamento locale&quot;;[.E33]*100;IF([.N33]=&quot;miglioramento sismico&quot;;[.E33]*150;IF([.N33]=&quot;demolizione e ricostruzione&quot;;[.E33]*200;&quot;&quot;))))" office:value-type="float" office:value="0">
            <text:p>€ 0,00</text:p>
          </table:table-cell>
          <table:table-cell table:formula="of:=SUM([.Z33]-[.Y33])" office:value-type="float" office:value="0">
            <text:p>#VALORE!</text:p>
          </table:table-cell>
          <table:table-cell table:formula="of:=MIN(200000*[.U33]*[.K33]/[.AE33];100)" office:value-type="float" office:value="0">
            <text:p>#DIV/0!</text:p>
          </table:table-cell>
          <table:table-cell table:formula="of:=CONCATENATE(IF(OR([.C33]=&quot;Poppi&quot;;[.C33]=&quot;Pratovecchio&quot;;[.C33]=&quot;Ortignano Raggiolo&quot;;[.C33]=&quot;Castel San Niccolò&quot;);&quot;p&quot;;&quot;&quot;)&amp;IF([.F33]&lt;1920;&quot;a&quot;;IF([.F33]&lt;1946;&quot;b&quot;;IF([.F33]&lt;1962;&quot;c&quot;;IF([.F33]&lt;1972;&quot;d&quot;;IF([.F33]&lt;1982;&quot;e&quot;;IF([.F33]&lt;1985;&quot;f&quot;;IF([.F33]&lt;2006;&quot;h&quot;;&quot;g&quot;)))))));IF([.G33]=&quot;calcestruzzo armato&quot;;&quot;CA&quot;;(IF([.G33]=&quot;acciaio&quot;;&quot;AC&quot;;IF([.G33]=&quot;muratura o mista&quot;;&quot;MU&quot;;&quot;&quot;)))))" office:value-type="string" office:string-value="a">
            <text:p>a</text:p>
          </table:table-cell>
          <table:table-cell table:formula="of:=IF(AND(MID([.AC33];1;2)=&quot;ph&quot;);SUMIF([.$AJ$48:.$AJ$74];[.AC33];[.$AK$48:.$AK$74]);IF(AND(MID([.AC33];1;1)=&quot;p&quot;);SUMIF([.$AJ$48:.$AJ$74];REPLACE([.AC33];1;1;&quot;&quot;);[.$AK$48:.$AK$74]);SUMIF([.$AJ$48:.$AJ$74];[.AC33];[.$AK$48:.$AK$74])))" office:value-type="float" office:value="0">
            <text:p>0</text:p>
          </table:table-cell>
          <table:table-cell table:formula="of:=IF(ISERROR([.Z33]);&quot;&quot;;SUM([.Z33]))" office:value-type="float" office:value="0">
            <text:p>€ 0,00</text:p>
          </table:table-cell>
          <table:table-cell table:formula="of:=IF(OR([.AG33]=&quot;inserire dati?&quot;);&quot;&quot;;[.AG33])">
            <text:p/>
          </table:table-cell>
          <table:table-cell table:formula="of:=IF(OR([.W33]=&quot;&quot;;[.X33]=&quot;&quot;;[.V33]=&quot;&quot;);&quot;inserire dati?&quot;;ROUND(([.AB33]*[.AD33])*((1+[.W33]+[.X33]+[.V33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4">
          <table:table-cell office:value-type="float" office:value="32">
            <text:p>32</text:p>
          </table:table-cell>
          <table:table-cell table:content-validation-name="val1"/>
          <table:table-cell table:content-validation-name="val2"/>
          <table:table-cell table:content-validation-name="val1" table:formula="of:=([.U34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34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34]=&quot;&quot;;&quot;&quot;;[.AE34])" office:value-type="float" office:value="0">
            <text:p>€ 0,00</text:p>
          </table:table-cell>
          <table:table-cell table:formula="of:=IF(ISNUMBER([.AF34]);ROUND([.AF34];0);&quot;&quot;)">
            <text:p/>
          </table:table-cell>
          <table:table-cell table:number-columns-repeated="4"/>
          <table:table-cell table:formula="of:=IF([.C34]=&quot;&quot;;&quot;&quot;;SUMIF([.$AJ$4:.$AJ$17];[.C34];[.$AK$4:.$AK$17]))">
            <text:p/>
          </table:table-cell>
          <table:table-cell table:formula="of:=IF([.H34]=&quot;si&quot;;0.3;IF([.H34]=&quot;no&quot;;0;&quot;&quot;))">
            <text:p/>
          </table:table-cell>
          <table:table-cell table:formula="of:=IF(OR([.F34]&lt;1927;AND([.F34]&gt;1939;[.F34]&lt;2003));IF(OR([.C34]=&quot;&quot;;[.F34]=&quot;&quot;);&quot;&quot;;0.2);IF(OR([.F34]&gt;2005;AND([.F34]&gt;2002;OR(OR([.C34]=&quot;Castel San Niccolò&quot;;[.C34]=&quot;Ortignano Raggiolo&quot;);OR([.C34]=&quot;Poppi&quot;;[.C34]=&quot;Pratovecchio&quot;)));AND(AND([.F34]&gt;1926;[.F34]&lt;1938);OR(OR([.C34]=&quot;Poppi&quot;;[.C34]=&quot;Pratovecchio&quot;);OR([.C34]=&quot;San Marcello Pistoiese&quot;;[.C34]=&quot;Cutigliano&quot;))));IF(OR([.C34]=&quot;&quot;;[.F34]=&quot;&quot;);&quot;&quot;;0);IF(AND(AND([.F34]&gt;1937;[.F34]&lt;1940);OR([.C34]=&quot;San Marcello Pistoiese&quot;;[.C34]=&quot;Cutigliano&quot;));0;IF(OR([.C34]=&quot;&quot;;[.F34]=&quot;&quot;);&quot;&quot;;0.2))))">
            <text:p/>
          </table:table-cell>
          <table:table-cell table:formula="of:=IF([.J34]=&quot;si&quot;;0.5;IF([.J34]=&quot;no&quot;;0;&quot;&quot;))">
            <text:p/>
          </table:table-cell>
          <table:table-cell table:formula="of:=IF([.N34]=&quot;&quot;;&quot;intervento?&quot;;IF([.N34]=&quot;rafforzamento locale&quot;;SUM([.L34]*20000+[.M34]*10000);IF([.N34]=&quot;miglioramento sismico&quot;;SUM([.L34]*30000+[.M34]*15000);IF([.N34]=&quot;demolizione e ricostruzione&quot;;SUM([.L34]*40000+[.M34]*20000);&quot;intervento?&quot;))))" office:value-type="string" office:string-value="intervento?">
            <text:p>intervento?</text:p>
          </table:table-cell>
          <table:table-cell table:formula="of:=MINA([.Y34];IF([.N34]=&quot;rafforzamento locale&quot;;[.E34]*100;IF([.N34]=&quot;miglioramento sismico&quot;;[.E34]*150;IF([.N34]=&quot;demolizione e ricostruzione&quot;;[.E34]*200;&quot;&quot;))))" office:value-type="float" office:value="0">
            <text:p>€ 0,00</text:p>
          </table:table-cell>
          <table:table-cell table:formula="of:=SUM([.Z34]-[.Y34])" office:value-type="float" office:value="0">
            <text:p>#VALORE!</text:p>
          </table:table-cell>
          <table:table-cell table:formula="of:=MIN(200000*[.U34]*[.K34]/[.AE34];100)" office:value-type="float" office:value="0">
            <text:p>#DIV/0!</text:p>
          </table:table-cell>
          <table:table-cell table:formula="of:=CONCATENATE(IF(OR([.C34]=&quot;Poppi&quot;;[.C34]=&quot;Pratovecchio&quot;;[.C34]=&quot;Ortignano Raggiolo&quot;;[.C34]=&quot;Castel San Niccolò&quot;);&quot;p&quot;;&quot;&quot;)&amp;IF([.F34]&lt;1920;&quot;a&quot;;IF([.F34]&lt;1946;&quot;b&quot;;IF([.F34]&lt;1962;&quot;c&quot;;IF([.F34]&lt;1972;&quot;d&quot;;IF([.F34]&lt;1982;&quot;e&quot;;IF([.F34]&lt;1985;&quot;f&quot;;IF([.F34]&lt;2006;&quot;h&quot;;&quot;g&quot;)))))));IF([.G34]=&quot;calcestruzzo armato&quot;;&quot;CA&quot;;(IF([.G34]=&quot;acciaio&quot;;&quot;AC&quot;;IF([.G34]=&quot;muratura o mista&quot;;&quot;MU&quot;;&quot;&quot;)))))" office:value-type="string" office:string-value="a">
            <text:p>a</text:p>
          </table:table-cell>
          <table:table-cell table:formula="of:=IF(AND(MID([.AC34];1;2)=&quot;ph&quot;);SUMIF([.$AJ$48:.$AJ$74];[.AC34];[.$AK$48:.$AK$74]);IF(AND(MID([.AC34];1;1)=&quot;p&quot;);SUMIF([.$AJ$48:.$AJ$74];REPLACE([.AC34];1;1;&quot;&quot;);[.$AK$48:.$AK$74]);SUMIF([.$AJ$48:.$AJ$74];[.AC34];[.$AK$48:.$AK$74])))" office:value-type="float" office:value="0">
            <text:p>0</text:p>
          </table:table-cell>
          <table:table-cell table:formula="of:=IF(ISERROR([.Z34]);&quot;&quot;;SUM([.Z34]))" office:value-type="float" office:value="0">
            <text:p>€ 0,00</text:p>
          </table:table-cell>
          <table:table-cell table:formula="of:=IF(OR([.AG34]=&quot;inserire dati?&quot;);&quot;&quot;;[.AG34])">
            <text:p/>
          </table:table-cell>
          <table:table-cell table:formula="of:=IF(OR([.W34]=&quot;&quot;;[.X34]=&quot;&quot;;[.V34]=&quot;&quot;);&quot;inserire dati?&quot;;ROUND(([.AB34]*[.AD34])*((1+[.W34]+[.X34]+[.V34]));0))" office:value-type="string" office:string-value="inserire dati?">
            <text:p>inserire dati?</text:p>
          </table:table-cell>
          <table:table-cell table:number-columns-repeated="2"/>
          <table:table-cell table:style-name="ce35" office:value-type="string">
            <text:p>si</text:p>
          </table:table-cell>
          <table:table-cell table:number-columns-repeated="988"/>
        </table:table-row>
        <table:table-row table:style-name="ro5">
          <table:table-cell office:value-type="float" office:value="33">
            <text:p>33</text:p>
          </table:table-cell>
          <table:table-cell table:content-validation-name="val1"/>
          <table:table-cell table:content-validation-name="val2"/>
          <table:table-cell table:content-validation-name="val1" table:formula="of:=([.U35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35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35]=&quot;&quot;;&quot;&quot;;[.AE35])" office:value-type="float" office:value="0">
            <text:p>€ 0,00</text:p>
          </table:table-cell>
          <table:table-cell table:formula="of:=IF(ISNUMBER([.AF35]);ROUND([.AF35];0);&quot;&quot;)">
            <text:p/>
          </table:table-cell>
          <table:table-cell table:number-columns-repeated="3"/>
          <table:table-cell table:style-name="ce16"/>
          <table:table-cell table:formula="of:=IF([.C35]=&quot;&quot;;&quot;&quot;;SUMIF([.$AJ$4:.$AJ$17];[.C35];[.$AK$4:.$AK$17]))">
            <text:p/>
          </table:table-cell>
          <table:table-cell table:formula="of:=IF([.H35]=&quot;si&quot;;0.3;IF([.H35]=&quot;no&quot;;0;&quot;&quot;))">
            <text:p/>
          </table:table-cell>
          <table:table-cell table:formula="of:=IF(OR([.F35]&lt;1927;AND([.F35]&gt;1939;[.F35]&lt;2003));IF(OR([.C35]=&quot;&quot;;[.F35]=&quot;&quot;);&quot;&quot;;0.2);IF(OR([.F35]&gt;2005;AND([.F35]&gt;2002;OR(OR([.C35]=&quot;Castel San Niccolò&quot;;[.C35]=&quot;Ortignano Raggiolo&quot;);OR([.C35]=&quot;Poppi&quot;;[.C35]=&quot;Pratovecchio&quot;)));AND(AND([.F35]&gt;1926;[.F35]&lt;1938);OR(OR([.C35]=&quot;Poppi&quot;;[.C35]=&quot;Pratovecchio&quot;);OR([.C35]=&quot;San Marcello Pistoiese&quot;;[.C35]=&quot;Cutigliano&quot;))));IF(OR([.C35]=&quot;&quot;;[.F35]=&quot;&quot;);&quot;&quot;;0);IF(AND(AND([.F35]&gt;1937;[.F35]&lt;1940);OR([.C35]=&quot;San Marcello Pistoiese&quot;;[.C35]=&quot;Cutigliano&quot;));0;IF(OR([.C35]=&quot;&quot;;[.F35]=&quot;&quot;);&quot;&quot;;0.2))))">
            <text:p/>
          </table:table-cell>
          <table:table-cell table:formula="of:=IF([.J35]=&quot;si&quot;;0.5;IF([.J35]=&quot;no&quot;;0;&quot;&quot;))">
            <text:p/>
          </table:table-cell>
          <table:table-cell table:formula="of:=IF([.N35]=&quot;&quot;;&quot;intervento?&quot;;IF([.N35]=&quot;rafforzamento locale&quot;;SUM([.L35]*20000+[.M35]*10000);IF([.N35]=&quot;miglioramento sismico&quot;;SUM([.L35]*30000+[.M35]*15000);IF([.N35]=&quot;demolizione e ricostruzione&quot;;SUM([.L35]*40000+[.M35]*20000);&quot;intervento?&quot;))))" office:value-type="string" office:string-value="intervento?">
            <text:p>intervento?</text:p>
          </table:table-cell>
          <table:table-cell table:formula="of:=MINA([.Y35];IF([.N35]=&quot;rafforzamento locale&quot;;[.E35]*100;IF([.N35]=&quot;miglioramento sismico&quot;;[.E35]*150;IF([.N35]=&quot;demolizione e ricostruzione&quot;;[.E35]*200;&quot;&quot;))))" office:value-type="float" office:value="0">
            <text:p>€ 0,00</text:p>
          </table:table-cell>
          <table:table-cell table:formula="of:=SUM([.Z35]-[.Y35])" office:value-type="float" office:value="0">
            <text:p>#VALORE!</text:p>
          </table:table-cell>
          <table:table-cell table:formula="of:=MIN(200000*[.U35]*[.K35]/[.AE35];100)" office:value-type="float" office:value="0">
            <text:p>#DIV/0!</text:p>
          </table:table-cell>
          <table:table-cell table:formula="of:=CONCATENATE(IF(OR([.C35]=&quot;Poppi&quot;;[.C35]=&quot;Pratovecchio&quot;;[.C35]=&quot;Ortignano Raggiolo&quot;;[.C35]=&quot;Castel San Niccolò&quot;);&quot;p&quot;;&quot;&quot;)&amp;IF([.F35]&lt;1920;&quot;a&quot;;IF([.F35]&lt;1946;&quot;b&quot;;IF([.F35]&lt;1962;&quot;c&quot;;IF([.F35]&lt;1972;&quot;d&quot;;IF([.F35]&lt;1982;&quot;e&quot;;IF([.F35]&lt;1985;&quot;f&quot;;IF([.F35]&lt;2006;&quot;h&quot;;&quot;g&quot;)))))));IF([.G35]=&quot;calcestruzzo armato&quot;;&quot;CA&quot;;(IF([.G35]=&quot;acciaio&quot;;&quot;AC&quot;;IF([.G35]=&quot;muratura o mista&quot;;&quot;MU&quot;;&quot;&quot;)))))" office:value-type="string" office:string-value="a">
            <text:p>a</text:p>
          </table:table-cell>
          <table:table-cell table:formula="of:=IF(AND(MID([.AC35];1;2)=&quot;ph&quot;);SUMIF([.$AJ$48:.$AJ$74];[.AC35];[.$AK$48:.$AK$74]);IF(AND(MID([.AC35];1;1)=&quot;p&quot;);SUMIF([.$AJ$48:.$AJ$74];REPLACE([.AC35];1;1;&quot;&quot;);[.$AK$48:.$AK$74]);SUMIF([.$AJ$48:.$AJ$74];[.AC35];[.$AK$48:.$AK$74])))" office:value-type="float" office:value="0">
            <text:p>0</text:p>
          </table:table-cell>
          <table:table-cell table:formula="of:=IF(ISERROR([.Z35]);&quot;&quot;;SUM([.Z35]))" office:value-type="float" office:value="0">
            <text:p>€ 0,00</text:p>
          </table:table-cell>
          <table:table-cell table:formula="of:=IF(OR([.AG35]=&quot;inserire dati?&quot;);&quot;&quot;;[.AG35])">
            <text:p/>
          </table:table-cell>
          <table:table-cell table:formula="of:=IF(OR([.W35]=&quot;&quot;;[.X35]=&quot;&quot;;[.V35]=&quot;&quot;);&quot;inserire dati?&quot;;ROUND(([.AB35]*[.AD35])*((1+[.W35]+[.X35]+[.V35]));0))" office:value-type="string" office:string-value="inserire dati?">
            <text:p>inserire dati?</text:p>
          </table:table-cell>
          <table:table-cell table:number-columns-repeated="2"/>
          <table:table-cell table:style-name="ce37" office:value-type="string">
            <text:p>no</text:p>
          </table:table-cell>
          <table:table-cell table:number-columns-repeated="988"/>
        </table:table-row>
        <table:table-row table:style-name="ro5">
          <table:table-cell office:value-type="float" office:value="34">
            <text:p>34</text:p>
          </table:table-cell>
          <table:table-cell table:content-validation-name="val1"/>
          <table:table-cell table:content-validation-name="val2"/>
          <table:table-cell table:content-validation-name="val1" table:formula="of:=([.U36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36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36]=&quot;&quot;;&quot;&quot;;[.AE36])" office:value-type="float" office:value="0">
            <text:p>€ 0,00</text:p>
          </table:table-cell>
          <table:table-cell table:formula="of:=IF(ISNUMBER([.AF36]);ROUND([.AF36];0);&quot;&quot;)">
            <text:p/>
          </table:table-cell>
          <table:table-cell table:number-columns-repeated="4"/>
          <table:table-cell table:formula="of:=IF([.C36]=&quot;&quot;;&quot;&quot;;SUMIF([.$AJ$4:.$AJ$17];[.C36];[.$AK$4:.$AK$17]))">
            <text:p/>
          </table:table-cell>
          <table:table-cell table:formula="of:=IF([.H36]=&quot;si&quot;;0.3;IF([.H36]=&quot;no&quot;;0;&quot;&quot;))">
            <text:p/>
          </table:table-cell>
          <table:table-cell table:formula="of:=IF(OR([.F36]&lt;1927;AND([.F36]&gt;1939;[.F36]&lt;2003));IF(OR([.C36]=&quot;&quot;;[.F36]=&quot;&quot;);&quot;&quot;;0.2);IF(OR([.F36]&gt;2005;AND([.F36]&gt;2002;OR(OR([.C36]=&quot;Castel San Niccolò&quot;;[.C36]=&quot;Ortignano Raggiolo&quot;);OR([.C36]=&quot;Poppi&quot;;[.C36]=&quot;Pratovecchio&quot;)));AND(AND([.F36]&gt;1926;[.F36]&lt;1938);OR(OR([.C36]=&quot;Poppi&quot;;[.C36]=&quot;Pratovecchio&quot;);OR([.C36]=&quot;San Marcello Pistoiese&quot;;[.C36]=&quot;Cutigliano&quot;))));IF(OR([.C36]=&quot;&quot;;[.F36]=&quot;&quot;);&quot;&quot;;0);IF(AND(AND([.F36]&gt;1937;[.F36]&lt;1940);OR([.C36]=&quot;San Marcello Pistoiese&quot;;[.C36]=&quot;Cutigliano&quot;));0;IF(OR([.C36]=&quot;&quot;;[.F36]=&quot;&quot;);&quot;&quot;;0.2))))">
            <text:p/>
          </table:table-cell>
          <table:table-cell table:formula="of:=IF([.J36]=&quot;si&quot;;0.5;IF([.J36]=&quot;no&quot;;0;&quot;&quot;))">
            <text:p/>
          </table:table-cell>
          <table:table-cell table:formula="of:=IF([.N36]=&quot;&quot;;&quot;intervento?&quot;;IF([.N36]=&quot;rafforzamento locale&quot;;SUM([.L36]*20000+[.M36]*10000);IF([.N36]=&quot;miglioramento sismico&quot;;SUM([.L36]*30000+[.M36]*15000);IF([.N36]=&quot;demolizione e ricostruzione&quot;;SUM([.L36]*40000+[.M36]*20000);&quot;intervento?&quot;))))" office:value-type="string" office:string-value="intervento?">
            <text:p>intervento?</text:p>
          </table:table-cell>
          <table:table-cell table:formula="of:=MINA([.Y36];IF([.N36]=&quot;rafforzamento locale&quot;;[.E36]*100;IF([.N36]=&quot;miglioramento sismico&quot;;[.E36]*150;IF([.N36]=&quot;demolizione e ricostruzione&quot;;[.E36]*200;&quot;&quot;))))" office:value-type="float" office:value="0">
            <text:p>€ 0,00</text:p>
          </table:table-cell>
          <table:table-cell table:formula="of:=SUM([.Z36]-[.Y36])" office:value-type="float" office:value="0">
            <text:p>#VALORE!</text:p>
          </table:table-cell>
          <table:table-cell table:formula="of:=MIN(200000*[.U36]*[.K36]/[.AE36];100)" office:value-type="float" office:value="0">
            <text:p>#DIV/0!</text:p>
          </table:table-cell>
          <table:table-cell table:formula="of:=CONCATENATE(IF(OR([.C36]=&quot;Poppi&quot;;[.C36]=&quot;Pratovecchio&quot;;[.C36]=&quot;Ortignano Raggiolo&quot;;[.C36]=&quot;Castel San Niccolò&quot;);&quot;p&quot;;&quot;&quot;)&amp;IF([.F36]&lt;1920;&quot;a&quot;;IF([.F36]&lt;1946;&quot;b&quot;;IF([.F36]&lt;1962;&quot;c&quot;;IF([.F36]&lt;1972;&quot;d&quot;;IF([.F36]&lt;1982;&quot;e&quot;;IF([.F36]&lt;1985;&quot;f&quot;;IF([.F36]&lt;2006;&quot;h&quot;;&quot;g&quot;)))))));IF([.G36]=&quot;calcestruzzo armato&quot;;&quot;CA&quot;;(IF([.G36]=&quot;acciaio&quot;;&quot;AC&quot;;IF([.G36]=&quot;muratura o mista&quot;;&quot;MU&quot;;&quot;&quot;)))))" office:value-type="string" office:string-value="a">
            <text:p>a</text:p>
          </table:table-cell>
          <table:table-cell table:formula="of:=IF(AND(MID([.AC36];1;2)=&quot;ph&quot;);SUMIF([.$AJ$48:.$AJ$74];[.AC36];[.$AK$48:.$AK$74]);IF(AND(MID([.AC36];1;1)=&quot;p&quot;);SUMIF([.$AJ$48:.$AJ$74];REPLACE([.AC36];1;1;&quot;&quot;);[.$AK$48:.$AK$74]);SUMIF([.$AJ$48:.$AJ$74];[.AC36];[.$AK$48:.$AK$74])))" office:value-type="float" office:value="0">
            <text:p>0</text:p>
          </table:table-cell>
          <table:table-cell table:formula="of:=IF(ISERROR([.Z36]);&quot;&quot;;SUM([.Z36]))" office:value-type="float" office:value="0">
            <text:p>€ 0,00</text:p>
          </table:table-cell>
          <table:table-cell table:formula="of:=IF(OR([.AG36]=&quot;inserire dati?&quot;);&quot;&quot;;[.AG36])">
            <text:p/>
          </table:table-cell>
          <table:table-cell table:formula="of:=IF(OR([.W36]=&quot;&quot;;[.X36]=&quot;&quot;;[.V36]=&quot;&quot;);&quot;inserire dati?&quot;;ROUND(([.AB36]*[.AD36])*((1+[.W36]+[.X36]+[.V36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35">
            <text:p>35</text:p>
          </table:table-cell>
          <table:table-cell table:content-validation-name="val1"/>
          <table:table-cell table:content-validation-name="val2"/>
          <table:table-cell table:content-validation-name="val1" table:formula="of:=([.U37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37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37]=&quot;&quot;;&quot;&quot;;[.AE37])" office:value-type="float" office:value="0">
            <text:p>€ 0,00</text:p>
          </table:table-cell>
          <table:table-cell table:formula="of:=IF(ISNUMBER([.AF37]);ROUND([.AF37];0);&quot;&quot;)">
            <text:p/>
          </table:table-cell>
          <table:table-cell table:number-columns-repeated="4"/>
          <table:table-cell table:formula="of:=IF([.C37]=&quot;&quot;;&quot;&quot;;SUMIF([.$AJ$4:.$AJ$17];[.C37];[.$AK$4:.$AK$17]))">
            <text:p/>
          </table:table-cell>
          <table:table-cell table:formula="of:=IF([.H37]=&quot;si&quot;;0.3;IF([.H37]=&quot;no&quot;;0;&quot;&quot;))">
            <text:p/>
          </table:table-cell>
          <table:table-cell table:formula="of:=IF(OR([.F37]&lt;1927;AND([.F37]&gt;1939;[.F37]&lt;2003));IF(OR([.C37]=&quot;&quot;;[.F37]=&quot;&quot;);&quot;&quot;;0.2);IF(OR([.F37]&gt;2005;AND([.F37]&gt;2002;OR(OR([.C37]=&quot;Castel San Niccolò&quot;;[.C37]=&quot;Ortignano Raggiolo&quot;);OR([.C37]=&quot;Poppi&quot;;[.C37]=&quot;Pratovecchio&quot;)));AND(AND([.F37]&gt;1926;[.F37]&lt;1938);OR(OR([.C37]=&quot;Poppi&quot;;[.C37]=&quot;Pratovecchio&quot;);OR([.C37]=&quot;San Marcello Pistoiese&quot;;[.C37]=&quot;Cutigliano&quot;))));IF(OR([.C37]=&quot;&quot;;[.F37]=&quot;&quot;);&quot;&quot;;0);IF(AND(AND([.F37]&gt;1937;[.F37]&lt;1940);OR([.C37]=&quot;San Marcello Pistoiese&quot;;[.C37]=&quot;Cutigliano&quot;));0;IF(OR([.C37]=&quot;&quot;;[.F37]=&quot;&quot;);&quot;&quot;;0.2))))">
            <text:p/>
          </table:table-cell>
          <table:table-cell table:formula="of:=IF([.J37]=&quot;si&quot;;0.5;IF([.J37]=&quot;no&quot;;0;&quot;&quot;))">
            <text:p/>
          </table:table-cell>
          <table:table-cell table:formula="of:=IF([.N37]=&quot;&quot;;&quot;intervento?&quot;;IF([.N37]=&quot;rafforzamento locale&quot;;SUM([.L37]*20000+[.M37]*10000);IF([.N37]=&quot;miglioramento sismico&quot;;SUM([.L37]*30000+[.M37]*15000);IF([.N37]=&quot;demolizione e ricostruzione&quot;;SUM([.L37]*40000+[.M37]*20000);&quot;intervento?&quot;))))" office:value-type="string" office:string-value="intervento?">
            <text:p>intervento?</text:p>
          </table:table-cell>
          <table:table-cell table:formula="of:=MINA([.Y37];IF([.N37]=&quot;rafforzamento locale&quot;;[.E37]*100;IF([.N37]=&quot;miglioramento sismico&quot;;[.E37]*150;IF([.N37]=&quot;demolizione e ricostruzione&quot;;[.E37]*200;&quot;&quot;))))" office:value-type="float" office:value="0">
            <text:p>€ 0,00</text:p>
          </table:table-cell>
          <table:table-cell table:formula="of:=SUM([.Z37]-[.Y37])" office:value-type="float" office:value="0">
            <text:p>#VALORE!</text:p>
          </table:table-cell>
          <table:table-cell table:formula="of:=MIN(200000*[.U37]*[.K37]/[.AE37];100)" office:value-type="float" office:value="0">
            <text:p>#DIV/0!</text:p>
          </table:table-cell>
          <table:table-cell table:formula="of:=CONCATENATE(IF(OR([.C37]=&quot;Poppi&quot;;[.C37]=&quot;Pratovecchio&quot;;[.C37]=&quot;Ortignano Raggiolo&quot;;[.C37]=&quot;Castel San Niccolò&quot;);&quot;p&quot;;&quot;&quot;)&amp;IF([.F37]&lt;1920;&quot;a&quot;;IF([.F37]&lt;1946;&quot;b&quot;;IF([.F37]&lt;1962;&quot;c&quot;;IF([.F37]&lt;1972;&quot;d&quot;;IF([.F37]&lt;1982;&quot;e&quot;;IF([.F37]&lt;1985;&quot;f&quot;;IF([.F37]&lt;2006;&quot;h&quot;;&quot;g&quot;)))))));IF([.G37]=&quot;calcestruzzo armato&quot;;&quot;CA&quot;;(IF([.G37]=&quot;acciaio&quot;;&quot;AC&quot;;IF([.G37]=&quot;muratura o mista&quot;;&quot;MU&quot;;&quot;&quot;)))))" office:value-type="string" office:string-value="a">
            <text:p>a</text:p>
          </table:table-cell>
          <table:table-cell table:formula="of:=IF(AND(MID([.AC37];1;2)=&quot;ph&quot;);SUMIF([.$AJ$48:.$AJ$74];[.AC37];[.$AK$48:.$AK$74]);IF(AND(MID([.AC37];1;1)=&quot;p&quot;);SUMIF([.$AJ$48:.$AJ$74];REPLACE([.AC37];1;1;&quot;&quot;);[.$AK$48:.$AK$74]);SUMIF([.$AJ$48:.$AJ$74];[.AC37];[.$AK$48:.$AK$74])))" office:value-type="float" office:value="0">
            <text:p>0</text:p>
          </table:table-cell>
          <table:table-cell table:formula="of:=IF(ISERROR([.Z37]);&quot;&quot;;SUM([.Z37]))" office:value-type="float" office:value="0">
            <text:p>€ 0,00</text:p>
          </table:table-cell>
          <table:table-cell table:formula="of:=IF(OR([.AG37]=&quot;inserire dati?&quot;);&quot;&quot;;[.AG37])">
            <text:p/>
          </table:table-cell>
          <table:table-cell table:formula="of:=IF(OR([.W37]=&quot;&quot;;[.X37]=&quot;&quot;;[.V37]=&quot;&quot;);&quot;inserire dati?&quot;;ROUND(([.AB37]*[.AD37])*((1+[.W37]+[.X37]+[.V37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36">
            <text:p>36</text:p>
          </table:table-cell>
          <table:table-cell table:content-validation-name="val1"/>
          <table:table-cell table:content-validation-name="val2"/>
          <table:table-cell table:content-validation-name="val1" table:formula="of:=([.U38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38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38]=&quot;&quot;;&quot;&quot;;[.AE38])" office:value-type="float" office:value="0">
            <text:p>€ 0,00</text:p>
          </table:table-cell>
          <table:table-cell table:formula="of:=IF(ISNUMBER([.AF38]);ROUND([.AF38];0);&quot;&quot;)">
            <text:p/>
          </table:table-cell>
          <table:table-cell table:number-columns-repeated="4"/>
          <table:table-cell table:formula="of:=IF([.C38]=&quot;&quot;;&quot;&quot;;SUMIF([.$AJ$4:.$AJ$17];[.C38];[.$AK$4:.$AK$17]))">
            <text:p/>
          </table:table-cell>
          <table:table-cell table:formula="of:=IF([.H38]=&quot;si&quot;;0.3;IF([.H38]=&quot;no&quot;;0;&quot;&quot;))">
            <text:p/>
          </table:table-cell>
          <table:table-cell table:formula="of:=IF(OR([.F38]&lt;1927;AND([.F38]&gt;1939;[.F38]&lt;2003));IF(OR([.C38]=&quot;&quot;;[.F38]=&quot;&quot;);&quot;&quot;;0.2);IF(OR([.F38]&gt;2005;AND([.F38]&gt;2002;OR(OR([.C38]=&quot;Castel San Niccolò&quot;;[.C38]=&quot;Ortignano Raggiolo&quot;);OR([.C38]=&quot;Poppi&quot;;[.C38]=&quot;Pratovecchio&quot;)));AND(AND([.F38]&gt;1926;[.F38]&lt;1938);OR(OR([.C38]=&quot;Poppi&quot;;[.C38]=&quot;Pratovecchio&quot;);OR([.C38]=&quot;San Marcello Pistoiese&quot;;[.C38]=&quot;Cutigliano&quot;))));IF(OR([.C38]=&quot;&quot;;[.F38]=&quot;&quot;);&quot;&quot;;0);IF(AND(AND([.F38]&gt;1937;[.F38]&lt;1940);OR([.C38]=&quot;San Marcello Pistoiese&quot;;[.C38]=&quot;Cutigliano&quot;));0;IF(OR([.C38]=&quot;&quot;;[.F38]=&quot;&quot;);&quot;&quot;;0.2))))">
            <text:p/>
          </table:table-cell>
          <table:table-cell table:formula="of:=IF([.J38]=&quot;si&quot;;0.5;IF([.J38]=&quot;no&quot;;0;&quot;&quot;))">
            <text:p/>
          </table:table-cell>
          <table:table-cell table:formula="of:=IF([.N38]=&quot;&quot;;&quot;intervento?&quot;;IF([.N38]=&quot;rafforzamento locale&quot;;SUM([.L38]*20000+[.M38]*10000);IF([.N38]=&quot;miglioramento sismico&quot;;SUM([.L38]*30000+[.M38]*15000);IF([.N38]=&quot;demolizione e ricostruzione&quot;;SUM([.L38]*40000+[.M38]*20000);&quot;intervento?&quot;))))" office:value-type="string" office:string-value="intervento?">
            <text:p>intervento?</text:p>
          </table:table-cell>
          <table:table-cell table:formula="of:=MINA([.Y38];IF([.N38]=&quot;rafforzamento locale&quot;;[.E38]*100;IF([.N38]=&quot;miglioramento sismico&quot;;[.E38]*150;IF([.N38]=&quot;demolizione e ricostruzione&quot;;[.E38]*200;&quot;&quot;))))" office:value-type="float" office:value="0">
            <text:p>€ 0,00</text:p>
          </table:table-cell>
          <table:table-cell table:formula="of:=SUM([.Z38]-[.Y38])" office:value-type="float" office:value="0">
            <text:p>#VALORE!</text:p>
          </table:table-cell>
          <table:table-cell table:formula="of:=MIN(200000*[.U38]*[.K38]/[.AE38];100)" office:value-type="float" office:value="0">
            <text:p>#DIV/0!</text:p>
          </table:table-cell>
          <table:table-cell table:formula="of:=CONCATENATE(IF(OR([.C38]=&quot;Poppi&quot;;[.C38]=&quot;Pratovecchio&quot;;[.C38]=&quot;Ortignano Raggiolo&quot;;[.C38]=&quot;Castel San Niccolò&quot;);&quot;p&quot;;&quot;&quot;)&amp;IF([.F38]&lt;1920;&quot;a&quot;;IF([.F38]&lt;1946;&quot;b&quot;;IF([.F38]&lt;1962;&quot;c&quot;;IF([.F38]&lt;1972;&quot;d&quot;;IF([.F38]&lt;1982;&quot;e&quot;;IF([.F38]&lt;1985;&quot;f&quot;;IF([.F38]&lt;2006;&quot;h&quot;;&quot;g&quot;)))))));IF([.G38]=&quot;calcestruzzo armato&quot;;&quot;CA&quot;;(IF([.G38]=&quot;acciaio&quot;;&quot;AC&quot;;IF([.G38]=&quot;muratura o mista&quot;;&quot;MU&quot;;&quot;&quot;)))))" office:value-type="string" office:string-value="a">
            <text:p>a</text:p>
          </table:table-cell>
          <table:table-cell table:formula="of:=IF(AND(MID([.AC38];1;2)=&quot;ph&quot;);SUMIF([.$AJ$48:.$AJ$74];[.AC38];[.$AK$48:.$AK$74]);IF(AND(MID([.AC38];1;1)=&quot;p&quot;);SUMIF([.$AJ$48:.$AJ$74];REPLACE([.AC38];1;1;&quot;&quot;);[.$AK$48:.$AK$74]);SUMIF([.$AJ$48:.$AJ$74];[.AC38];[.$AK$48:.$AK$74])))" office:value-type="float" office:value="0">
            <text:p>0</text:p>
          </table:table-cell>
          <table:table-cell table:formula="of:=IF(ISERROR([.Z38]);&quot;&quot;;SUM([.Z38]))" office:value-type="float" office:value="0">
            <text:p>€ 0,00</text:p>
          </table:table-cell>
          <table:table-cell table:formula="of:=IF(OR([.AG38]=&quot;inserire dati?&quot;);&quot;&quot;;[.AG38])">
            <text:p/>
          </table:table-cell>
          <table:table-cell table:formula="of:=IF(OR([.W38]=&quot;&quot;;[.X38]=&quot;&quot;;[.V38]=&quot;&quot;);&quot;inserire dati?&quot;;ROUND(([.AB38]*[.AD38])*((1+[.W38]+[.X38]+[.V38]));0))" office:value-type="string" office:string-value="inserire dati?">
            <text:p>inserire dati?</text:p>
          </table:table-cell>
          <table:table-cell table:number-columns-repeated="2"/>
          <table:table-cell table:style-name="ce38" office:value-type="string">
            <text:p>tipo intervento - uso </text:p>
          </table:table-cell>
          <table:table-cell table:style-name="ce50" office:value-type="string">
            <text:p>soglia contributo</text:p>
          </table:table-cell>
          <table:table-cell table:number-columns-repeated="987"/>
        </table:table-row>
        <table:table-row table:style-name="ro5">
          <table:table-cell office:value-type="float" office:value="37">
            <text:p>37</text:p>
          </table:table-cell>
          <table:table-cell table:content-validation-name="val1"/>
          <table:table-cell table:content-validation-name="val2"/>
          <table:table-cell table:content-validation-name="val1" table:formula="of:=([.U39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39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39]=&quot;&quot;;&quot;&quot;;[.AE39])" office:value-type="float" office:value="0">
            <text:p>€ 0,00</text:p>
          </table:table-cell>
          <table:table-cell table:formula="of:=IF(ISNUMBER([.AF39]);ROUND([.AF39];0);&quot;&quot;)">
            <text:p/>
          </table:table-cell>
          <table:table-cell table:number-columns-repeated="4"/>
          <table:table-cell table:formula="of:=IF([.C39]=&quot;&quot;;&quot;&quot;;SUMIF([.$AJ$4:.$AJ$17];[.C39];[.$AK$4:.$AK$17]))">
            <text:p/>
          </table:table-cell>
          <table:table-cell table:formula="of:=IF([.H39]=&quot;si&quot;;0.3;IF([.H39]=&quot;no&quot;;0;&quot;&quot;))">
            <text:p/>
          </table:table-cell>
          <table:table-cell table:formula="of:=IF(OR([.F39]&lt;1927;AND([.F39]&gt;1939;[.F39]&lt;2003));IF(OR([.C39]=&quot;&quot;;[.F39]=&quot;&quot;);&quot;&quot;;0.2);IF(OR([.F39]&gt;2005;AND([.F39]&gt;2002;OR(OR([.C39]=&quot;Castel San Niccolò&quot;;[.C39]=&quot;Ortignano Raggiolo&quot;);OR([.C39]=&quot;Poppi&quot;;[.C39]=&quot;Pratovecchio&quot;)));AND(AND([.F39]&gt;1926;[.F39]&lt;1938);OR(OR([.C39]=&quot;Poppi&quot;;[.C39]=&quot;Pratovecchio&quot;);OR([.C39]=&quot;San Marcello Pistoiese&quot;;[.C39]=&quot;Cutigliano&quot;))));IF(OR([.C39]=&quot;&quot;;[.F39]=&quot;&quot;);&quot;&quot;;0);IF(AND(AND([.F39]&gt;1937;[.F39]&lt;1940);OR([.C39]=&quot;San Marcello Pistoiese&quot;;[.C39]=&quot;Cutigliano&quot;));0;IF(OR([.C39]=&quot;&quot;;[.F39]=&quot;&quot;);&quot;&quot;;0.2))))">
            <text:p/>
          </table:table-cell>
          <table:table-cell table:formula="of:=IF([.J39]=&quot;si&quot;;0.5;IF([.J39]=&quot;no&quot;;0;&quot;&quot;))">
            <text:p/>
          </table:table-cell>
          <table:table-cell table:formula="of:=IF([.N39]=&quot;&quot;;&quot;intervento?&quot;;IF([.N39]=&quot;rafforzamento locale&quot;;SUM([.L39]*20000+[.M39]*10000);IF([.N39]=&quot;miglioramento sismico&quot;;SUM([.L39]*30000+[.M39]*15000);IF([.N39]=&quot;demolizione e ricostruzione&quot;;SUM([.L39]*40000+[.M39]*20000);&quot;intervento?&quot;))))" office:value-type="string" office:string-value="intervento?">
            <text:p>intervento?</text:p>
          </table:table-cell>
          <table:table-cell table:formula="of:=MINA([.Y39];IF([.N39]=&quot;rafforzamento locale&quot;;[.E39]*100;IF([.N39]=&quot;miglioramento sismico&quot;;[.E39]*150;IF([.N39]=&quot;demolizione e ricostruzione&quot;;[.E39]*200;&quot;&quot;))))" office:value-type="float" office:value="0">
            <text:p>€ 0,00</text:p>
          </table:table-cell>
          <table:table-cell table:formula="of:=SUM([.Z39]-[.Y39])" office:value-type="float" office:value="0">
            <text:p>#VALORE!</text:p>
          </table:table-cell>
          <table:table-cell table:formula="of:=MIN(200000*[.U39]*[.K39]/[.AE39];100)" office:value-type="float" office:value="0">
            <text:p>#DIV/0!</text:p>
          </table:table-cell>
          <table:table-cell table:formula="of:=CONCATENATE(IF(OR([.C39]=&quot;Poppi&quot;;[.C39]=&quot;Pratovecchio&quot;;[.C39]=&quot;Ortignano Raggiolo&quot;;[.C39]=&quot;Castel San Niccolò&quot;);&quot;p&quot;;&quot;&quot;)&amp;IF([.F39]&lt;1920;&quot;a&quot;;IF([.F39]&lt;1946;&quot;b&quot;;IF([.F39]&lt;1962;&quot;c&quot;;IF([.F39]&lt;1972;&quot;d&quot;;IF([.F39]&lt;1982;&quot;e&quot;;IF([.F39]&lt;1985;&quot;f&quot;;IF([.F39]&lt;2006;&quot;h&quot;;&quot;g&quot;)))))));IF([.G39]=&quot;calcestruzzo armato&quot;;&quot;CA&quot;;(IF([.G39]=&quot;acciaio&quot;;&quot;AC&quot;;IF([.G39]=&quot;muratura o mista&quot;;&quot;MU&quot;;&quot;&quot;)))))" office:value-type="string" office:string-value="a">
            <text:p>a</text:p>
          </table:table-cell>
          <table:table-cell table:formula="of:=IF(AND(MID([.AC39];1;2)=&quot;ph&quot;);SUMIF([.$AJ$48:.$AJ$74];[.AC39];[.$AK$48:.$AK$74]);IF(AND(MID([.AC39];1;1)=&quot;p&quot;);SUMIF([.$AJ$48:.$AJ$74];REPLACE([.AC39];1;1;&quot;&quot;);[.$AK$48:.$AK$74]);SUMIF([.$AJ$48:.$AJ$74];[.AC39];[.$AK$48:.$AK$74])))" office:value-type="float" office:value="0">
            <text:p>0</text:p>
          </table:table-cell>
          <table:table-cell table:formula="of:=IF(ISERROR([.Z39]);&quot;&quot;;SUM([.Z39]))" office:value-type="float" office:value="0">
            <text:p>€ 0,00</text:p>
          </table:table-cell>
          <table:table-cell table:formula="of:=IF(OR([.AG39]=&quot;inserire dati?&quot;);&quot;&quot;;[.AG39])">
            <text:p/>
          </table:table-cell>
          <table:table-cell table:formula="of:=IF(OR([.W39]=&quot;&quot;;[.X39]=&quot;&quot;;[.V39]=&quot;&quot;);&quot;inserire dati?&quot;;ROUND(([.AB39]*[.AD39])*((1+[.W39]+[.X39]+[.V39]));0))" office:value-type="string" office:string-value="inserire dati?">
            <text:p>inserire dati?</text:p>
          </table:table-cell>
          <table:table-cell table:number-columns-repeated="2"/>
          <table:table-cell table:style-name="ce38" office:value-type="string">
            <text:p>RAB</text:p>
          </table:table-cell>
          <table:table-cell table:style-name="ce51" office:value-type="float" office:value="20000">
            <text:p>€ 20.000</text:p>
          </table:table-cell>
          <table:table-cell table:number-columns-repeated="987"/>
        </table:table-row>
        <table:table-row table:style-name="ro5">
          <table:table-cell office:value-type="float" office:value="38">
            <text:p>38</text:p>
          </table:table-cell>
          <table:table-cell table:content-validation-name="val1"/>
          <table:table-cell table:content-validation-name="val2"/>
          <table:table-cell table:content-validation-name="val1" table:formula="of:=([.U40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40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40]=&quot;&quot;;&quot;&quot;;[.AE40])" office:value-type="float" office:value="0">
            <text:p>€ 0,00</text:p>
          </table:table-cell>
          <table:table-cell table:formula="of:=IF(ISNUMBER([.AF40]);ROUND([.AF40];0);&quot;&quot;)">
            <text:p/>
          </table:table-cell>
          <table:table-cell table:number-columns-repeated="4"/>
          <table:table-cell table:formula="of:=IF([.C40]=&quot;&quot;;&quot;&quot;;SUMIF([.$AJ$4:.$AJ$17];[.C40];[.$AK$4:.$AK$17]))">
            <text:p/>
          </table:table-cell>
          <table:table-cell table:formula="of:=IF([.H40]=&quot;si&quot;;0.3;IF([.H40]=&quot;no&quot;;0;&quot;&quot;))">
            <text:p/>
          </table:table-cell>
          <table:table-cell table:formula="of:=IF(OR([.F40]&lt;1927;AND([.F40]&gt;1939;[.F40]&lt;2003));IF(OR([.C40]=&quot;&quot;;[.F40]=&quot;&quot;);&quot;&quot;;0.2);IF(OR([.F40]&gt;2005;AND([.F40]&gt;2002;OR(OR([.C40]=&quot;Castel San Niccolò&quot;;[.C40]=&quot;Ortignano Raggiolo&quot;);OR([.C40]=&quot;Poppi&quot;;[.C40]=&quot;Pratovecchio&quot;)));AND(AND([.F40]&gt;1926;[.F40]&lt;1938);OR(OR([.C40]=&quot;Poppi&quot;;[.C40]=&quot;Pratovecchio&quot;);OR([.C40]=&quot;San Marcello Pistoiese&quot;;[.C40]=&quot;Cutigliano&quot;))));IF(OR([.C40]=&quot;&quot;;[.F40]=&quot;&quot;);&quot;&quot;;0);IF(AND(AND([.F40]&gt;1937;[.F40]&lt;1940);OR([.C40]=&quot;San Marcello Pistoiese&quot;;[.C40]=&quot;Cutigliano&quot;));0;IF(OR([.C40]=&quot;&quot;;[.F40]=&quot;&quot;);&quot;&quot;;0.2))))">
            <text:p/>
          </table:table-cell>
          <table:table-cell table:formula="of:=IF([.J40]=&quot;si&quot;;0.5;IF([.J40]=&quot;no&quot;;0;&quot;&quot;))">
            <text:p/>
          </table:table-cell>
          <table:table-cell table:formula="of:=IF([.N40]=&quot;&quot;;&quot;intervento?&quot;;IF([.N40]=&quot;rafforzamento locale&quot;;SUM([.L40]*20000+[.M40]*10000);IF([.N40]=&quot;miglioramento sismico&quot;;SUM([.L40]*30000+[.M40]*15000);IF([.N40]=&quot;demolizione e ricostruzione&quot;;SUM([.L40]*40000+[.M40]*20000);&quot;intervento?&quot;))))" office:value-type="string" office:string-value="intervento?">
            <text:p>intervento?</text:p>
          </table:table-cell>
          <table:table-cell table:formula="of:=MINA([.Y40];IF([.N40]=&quot;rafforzamento locale&quot;;[.E40]*100;IF([.N40]=&quot;miglioramento sismico&quot;;[.E40]*150;IF([.N40]=&quot;demolizione e ricostruzione&quot;;[.E40]*200;&quot;&quot;))))" office:value-type="float" office:value="0">
            <text:p>€ 0,00</text:p>
          </table:table-cell>
          <table:table-cell table:formula="of:=SUM([.Z40]-[.Y40])" office:value-type="float" office:value="0">
            <text:p>#VALORE!</text:p>
          </table:table-cell>
          <table:table-cell table:formula="of:=MIN(200000*[.U40]*[.K40]/[.AE40];100)" office:value-type="float" office:value="0">
            <text:p>#DIV/0!</text:p>
          </table:table-cell>
          <table:table-cell table:formula="of:=CONCATENATE(IF(OR([.C40]=&quot;Poppi&quot;;[.C40]=&quot;Pratovecchio&quot;;[.C40]=&quot;Ortignano Raggiolo&quot;;[.C40]=&quot;Castel San Niccolò&quot;);&quot;p&quot;;&quot;&quot;)&amp;IF([.F40]&lt;1920;&quot;a&quot;;IF([.F40]&lt;1946;&quot;b&quot;;IF([.F40]&lt;1962;&quot;c&quot;;IF([.F40]&lt;1972;&quot;d&quot;;IF([.F40]&lt;1982;&quot;e&quot;;IF([.F40]&lt;1985;&quot;f&quot;;IF([.F40]&lt;2006;&quot;h&quot;;&quot;g&quot;)))))));IF([.G40]=&quot;calcestruzzo armato&quot;;&quot;CA&quot;;(IF([.G40]=&quot;acciaio&quot;;&quot;AC&quot;;IF([.G40]=&quot;muratura o mista&quot;;&quot;MU&quot;;&quot;&quot;)))))" office:value-type="string" office:string-value="a">
            <text:p>a</text:p>
          </table:table-cell>
          <table:table-cell table:formula="of:=IF(AND(MID([.AC40];1;2)=&quot;ph&quot;);SUMIF([.$AJ$48:.$AJ$74];[.AC40];[.$AK$48:.$AK$74]);IF(AND(MID([.AC40];1;1)=&quot;p&quot;);SUMIF([.$AJ$48:.$AJ$74];REPLACE([.AC40];1;1;&quot;&quot;);[.$AK$48:.$AK$74]);SUMIF([.$AJ$48:.$AJ$74];[.AC40];[.$AK$48:.$AK$74])))" office:value-type="float" office:value="0">
            <text:p>0</text:p>
          </table:table-cell>
          <table:table-cell table:formula="of:=IF(ISERROR([.Z40]);&quot;&quot;;SUM([.Z40]))" office:value-type="float" office:value="0">
            <text:p>€ 0,00</text:p>
          </table:table-cell>
          <table:table-cell table:formula="of:=IF(OR([.AG40]=&quot;inserire dati?&quot;);&quot;&quot;;[.AG40])">
            <text:p/>
          </table:table-cell>
          <table:table-cell table:formula="of:=IF(OR([.W40]=&quot;&quot;;[.X40]=&quot;&quot;;[.V40]=&quot;&quot;);&quot;inserire dati?&quot;;ROUND(([.AB40]*[.AD40])*((1+[.W40]+[.X40]+[.V40]));0))" office:value-type="string" office:string-value="inserire dati?">
            <text:p>inserire dati?</text:p>
          </table:table-cell>
          <table:table-cell table:number-columns-repeated="2"/>
          <table:table-cell table:style-name="ce39" office:value-type="string">
            <text:p>RAL</text:p>
          </table:table-cell>
          <table:table-cell table:style-name="ce52" office:value-type="float" office:value="10000">
            <text:p>€ 10.000</text:p>
          </table:table-cell>
          <table:table-cell table:number-columns-repeated="987"/>
        </table:table-row>
        <table:table-row table:style-name="ro5">
          <table:table-cell office:value-type="float" office:value="39">
            <text:p>39</text:p>
          </table:table-cell>
          <table:table-cell table:content-validation-name="val1"/>
          <table:table-cell table:content-validation-name="val2"/>
          <table:table-cell table:content-validation-name="val1" table:formula="of:=([.U41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41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41]=&quot;&quot;;&quot;&quot;;[.AE41])" office:value-type="float" office:value="0">
            <text:p>€ 0,00</text:p>
          </table:table-cell>
          <table:table-cell table:formula="of:=IF(ISNUMBER([.AF41]);ROUND([.AF41];0);&quot;&quot;)">
            <text:p/>
          </table:table-cell>
          <table:table-cell table:number-columns-repeated="4"/>
          <table:table-cell table:formula="of:=IF([.C41]=&quot;&quot;;&quot;&quot;;SUMIF([.$AJ$4:.$AJ$17];[.C41];[.$AK$4:.$AK$17]))">
            <text:p/>
          </table:table-cell>
          <table:table-cell table:formula="of:=IF([.H41]=&quot;si&quot;;0.3;IF([.H41]=&quot;no&quot;;0;&quot;&quot;))">
            <text:p/>
          </table:table-cell>
          <table:table-cell table:formula="of:=IF(OR([.F41]&lt;1927;AND([.F41]&gt;1939;[.F41]&lt;2003));IF(OR([.C41]=&quot;&quot;;[.F41]=&quot;&quot;);&quot;&quot;;0.2);IF(OR([.F41]&gt;2005;AND([.F41]&gt;2002;OR(OR([.C41]=&quot;Castel San Niccolò&quot;;[.C41]=&quot;Ortignano Raggiolo&quot;);OR([.C41]=&quot;Poppi&quot;;[.C41]=&quot;Pratovecchio&quot;)));AND(AND([.F41]&gt;1926;[.F41]&lt;1938);OR(OR([.C41]=&quot;Poppi&quot;;[.C41]=&quot;Pratovecchio&quot;);OR([.C41]=&quot;San Marcello Pistoiese&quot;;[.C41]=&quot;Cutigliano&quot;))));IF(OR([.C41]=&quot;&quot;;[.F41]=&quot;&quot;);&quot;&quot;;0);IF(AND(AND([.F41]&gt;1937;[.F41]&lt;1940);OR([.C41]=&quot;San Marcello Pistoiese&quot;;[.C41]=&quot;Cutigliano&quot;));0;IF(OR([.C41]=&quot;&quot;;[.F41]=&quot;&quot;);&quot;&quot;;0.2))))">
            <text:p/>
          </table:table-cell>
          <table:table-cell table:formula="of:=IF([.J41]=&quot;si&quot;;0.5;IF([.J41]=&quot;no&quot;;0;&quot;&quot;))">
            <text:p/>
          </table:table-cell>
          <table:table-cell table:formula="of:=IF([.N41]=&quot;&quot;;&quot;intervento?&quot;;IF([.N41]=&quot;rafforzamento locale&quot;;SUM([.L41]*20000+[.M41]*10000);IF([.N41]=&quot;miglioramento sismico&quot;;SUM([.L41]*30000+[.M41]*15000);IF([.N41]=&quot;demolizione e ricostruzione&quot;;SUM([.L41]*40000+[.M41]*20000);&quot;intervento?&quot;))))" office:value-type="string" office:string-value="intervento?">
            <text:p>intervento?</text:p>
          </table:table-cell>
          <table:table-cell table:formula="of:=MINA([.Y41];IF([.N41]=&quot;rafforzamento locale&quot;;[.E41]*100;IF([.N41]=&quot;miglioramento sismico&quot;;[.E41]*150;IF([.N41]=&quot;demolizione e ricostruzione&quot;;[.E41]*200;&quot;&quot;))))" office:value-type="float" office:value="0">
            <text:p>€ 0,00</text:p>
          </table:table-cell>
          <table:table-cell table:formula="of:=SUM([.Z41]-[.Y41])" office:value-type="float" office:value="0">
            <text:p>#VALORE!</text:p>
          </table:table-cell>
          <table:table-cell table:formula="of:=MIN(200000*[.U41]*[.K41]/[.AE41];100)" office:value-type="float" office:value="0">
            <text:p>#DIV/0!</text:p>
          </table:table-cell>
          <table:table-cell table:formula="of:=CONCATENATE(IF(OR([.C41]=&quot;Poppi&quot;;[.C41]=&quot;Pratovecchio&quot;;[.C41]=&quot;Ortignano Raggiolo&quot;;[.C41]=&quot;Castel San Niccolò&quot;);&quot;p&quot;;&quot;&quot;)&amp;IF([.F41]&lt;1920;&quot;a&quot;;IF([.F41]&lt;1946;&quot;b&quot;;IF([.F41]&lt;1962;&quot;c&quot;;IF([.F41]&lt;1972;&quot;d&quot;;IF([.F41]&lt;1982;&quot;e&quot;;IF([.F41]&lt;1985;&quot;f&quot;;IF([.F41]&lt;2006;&quot;h&quot;;&quot;g&quot;)))))));IF([.G41]=&quot;calcestruzzo armato&quot;;&quot;CA&quot;;(IF([.G41]=&quot;acciaio&quot;;&quot;AC&quot;;IF([.G41]=&quot;muratura o mista&quot;;&quot;MU&quot;;&quot;&quot;)))))" office:value-type="string" office:string-value="a">
            <text:p>a</text:p>
          </table:table-cell>
          <table:table-cell table:formula="of:=IF(AND(MID([.AC41];1;2)=&quot;ph&quot;);SUMIF([.$AJ$48:.$AJ$74];[.AC41];[.$AK$48:.$AK$74]);IF(AND(MID([.AC41];1;1)=&quot;p&quot;);SUMIF([.$AJ$48:.$AJ$74];REPLACE([.AC41];1;1;&quot;&quot;);[.$AK$48:.$AK$74]);SUMIF([.$AJ$48:.$AJ$74];[.AC41];[.$AK$48:.$AK$74])))" office:value-type="float" office:value="0">
            <text:p>0</text:p>
          </table:table-cell>
          <table:table-cell table:formula="of:=IF(ISERROR([.Z41]);&quot;&quot;;SUM([.Z41]))" office:value-type="float" office:value="0">
            <text:p>€ 0,00</text:p>
          </table:table-cell>
          <table:table-cell table:formula="of:=IF(OR([.AG41]=&quot;inserire dati?&quot;);&quot;&quot;;[.AG41])">
            <text:p/>
          </table:table-cell>
          <table:table-cell table:formula="of:=IF(OR([.W41]=&quot;&quot;;[.X41]=&quot;&quot;;[.V41]=&quot;&quot;);&quot;inserire dati?&quot;;ROUND(([.AB41]*[.AD41])*((1+[.W41]+[.X41]+[.V41]));0))" office:value-type="string" office:string-value="inserire dati?">
            <text:p>inserire dati?</text:p>
          </table:table-cell>
          <table:table-cell table:number-columns-repeated="2"/>
          <table:table-cell table:style-name="ce39" office:value-type="string">
            <text:p>MAB</text:p>
          </table:table-cell>
          <table:table-cell table:style-name="ce52" office:value-type="float" office:value="30000">
            <text:p>€ 30.000</text:p>
          </table:table-cell>
          <table:table-cell table:number-columns-repeated="987"/>
        </table:table-row>
        <table:table-row table:style-name="ro5">
          <table:table-cell office:value-type="float" office:value="40">
            <text:p>40</text:p>
          </table:table-cell>
          <table:table-cell table:content-validation-name="val1"/>
          <table:table-cell table:content-validation-name="val2"/>
          <table:table-cell table:content-validation-name="val1" table:formula="of:=([.U42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42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42]=&quot;&quot;;&quot;&quot;;[.AE42])" office:value-type="float" office:value="0">
            <text:p>€ 0,00</text:p>
          </table:table-cell>
          <table:table-cell table:formula="of:=IF(ISNUMBER([.AF42]);ROUND([.AF42];0);&quot;&quot;)">
            <text:p/>
          </table:table-cell>
          <table:table-cell table:number-columns-repeated="4"/>
          <table:table-cell table:formula="of:=IF([.C42]=&quot;&quot;;&quot;&quot;;SUMIF([.$AJ$4:.$AJ$17];[.C42];[.$AK$4:.$AK$17]))">
            <text:p/>
          </table:table-cell>
          <table:table-cell table:formula="of:=IF([.H42]=&quot;si&quot;;0.3;IF([.H42]=&quot;no&quot;;0;&quot;&quot;))">
            <text:p/>
          </table:table-cell>
          <table:table-cell table:formula="of:=IF(OR([.F42]&lt;1927;AND([.F42]&gt;1939;[.F42]&lt;2003));IF(OR([.C42]=&quot;&quot;;[.F42]=&quot;&quot;);&quot;&quot;;0.2);IF(OR([.F42]&gt;2005;AND([.F42]&gt;2002;OR(OR([.C42]=&quot;Castel San Niccolò&quot;;[.C42]=&quot;Ortignano Raggiolo&quot;);OR([.C42]=&quot;Poppi&quot;;[.C42]=&quot;Pratovecchio&quot;)));AND(AND([.F42]&gt;1926;[.F42]&lt;1938);OR(OR([.C42]=&quot;Poppi&quot;;[.C42]=&quot;Pratovecchio&quot;);OR([.C42]=&quot;San Marcello Pistoiese&quot;;[.C42]=&quot;Cutigliano&quot;))));IF(OR([.C42]=&quot;&quot;;[.F42]=&quot;&quot;);&quot;&quot;;0);IF(AND(AND([.F42]&gt;1937;[.F42]&lt;1940);OR([.C42]=&quot;San Marcello Pistoiese&quot;;[.C42]=&quot;Cutigliano&quot;));0;IF(OR([.C42]=&quot;&quot;;[.F42]=&quot;&quot;);&quot;&quot;;0.2))))">
            <text:p/>
          </table:table-cell>
          <table:table-cell table:formula="of:=IF([.J42]=&quot;si&quot;;0.5;IF([.J42]=&quot;no&quot;;0;&quot;&quot;))">
            <text:p/>
          </table:table-cell>
          <table:table-cell table:formula="of:=IF([.N42]=&quot;&quot;;&quot;intervento?&quot;;IF([.N42]=&quot;rafforzamento locale&quot;;SUM([.L42]*20000+[.M42]*10000);IF([.N42]=&quot;miglioramento sismico&quot;;SUM([.L42]*30000+[.M42]*15000);IF([.N42]=&quot;demolizione e ricostruzione&quot;;SUM([.L42]*40000+[.M42]*20000);&quot;intervento?&quot;))))" office:value-type="string" office:string-value="intervento?">
            <text:p>intervento?</text:p>
          </table:table-cell>
          <table:table-cell table:formula="of:=MINA([.Y42];IF([.N42]=&quot;rafforzamento locale&quot;;[.E42]*100;IF([.N42]=&quot;miglioramento sismico&quot;;[.E42]*150;IF([.N42]=&quot;demolizione e ricostruzione&quot;;[.E42]*200;&quot;&quot;))))" office:value-type="float" office:value="0">
            <text:p>€ 0,00</text:p>
          </table:table-cell>
          <table:table-cell table:formula="of:=SUM([.Z42]-[.Y42])" office:value-type="float" office:value="0">
            <text:p>#VALORE!</text:p>
          </table:table-cell>
          <table:table-cell table:formula="of:=MIN(200000*[.U42]*[.K42]/[.AE42];100)" office:value-type="float" office:value="0">
            <text:p>#DIV/0!</text:p>
          </table:table-cell>
          <table:table-cell table:formula="of:=CONCATENATE(IF(OR([.C42]=&quot;Poppi&quot;;[.C42]=&quot;Pratovecchio&quot;;[.C42]=&quot;Ortignano Raggiolo&quot;;[.C42]=&quot;Castel San Niccolò&quot;);&quot;p&quot;;&quot;&quot;)&amp;IF([.F42]&lt;1920;&quot;a&quot;;IF([.F42]&lt;1946;&quot;b&quot;;IF([.F42]&lt;1962;&quot;c&quot;;IF([.F42]&lt;1972;&quot;d&quot;;IF([.F42]&lt;1982;&quot;e&quot;;IF([.F42]&lt;1985;&quot;f&quot;;IF([.F42]&lt;2006;&quot;h&quot;;&quot;g&quot;)))))));IF([.G42]=&quot;calcestruzzo armato&quot;;&quot;CA&quot;;(IF([.G42]=&quot;acciaio&quot;;&quot;AC&quot;;IF([.G42]=&quot;muratura o mista&quot;;&quot;MU&quot;;&quot;&quot;)))))" office:value-type="string" office:string-value="a">
            <text:p>a</text:p>
          </table:table-cell>
          <table:table-cell table:formula="of:=IF(AND(MID([.AC42];1;2)=&quot;ph&quot;);SUMIF([.$AJ$48:.$AJ$74];[.AC42];[.$AK$48:.$AK$74]);IF(AND(MID([.AC42];1;1)=&quot;p&quot;);SUMIF([.$AJ$48:.$AJ$74];REPLACE([.AC42];1;1;&quot;&quot;);[.$AK$48:.$AK$74]);SUMIF([.$AJ$48:.$AJ$74];[.AC42];[.$AK$48:.$AK$74])))" office:value-type="float" office:value="0">
            <text:p>0</text:p>
          </table:table-cell>
          <table:table-cell table:formula="of:=IF(ISERROR([.Z42]);&quot;&quot;;SUM([.Z42]))" office:value-type="float" office:value="0">
            <text:p>€ 0,00</text:p>
          </table:table-cell>
          <table:table-cell table:formula="of:=IF(OR([.AG42]=&quot;inserire dati?&quot;);&quot;&quot;;[.AG42])">
            <text:p/>
          </table:table-cell>
          <table:table-cell table:formula="of:=IF(OR([.W42]=&quot;&quot;;[.X42]=&quot;&quot;;[.V42]=&quot;&quot;);&quot;inserire dati?&quot;;ROUND(([.AB42]*[.AD42])*((1+[.W42]+[.X42]+[.V42]));0))" office:value-type="string" office:string-value="inserire dati?">
            <text:p>inserire dati?</text:p>
          </table:table-cell>
          <table:table-cell table:number-columns-repeated="2"/>
          <table:table-cell table:style-name="ce39" office:value-type="string">
            <text:p>MAL</text:p>
          </table:table-cell>
          <table:table-cell table:style-name="ce52" office:value-type="float" office:value="15000">
            <text:p>€ 15.000</text:p>
          </table:table-cell>
          <table:table-cell table:number-columns-repeated="987"/>
        </table:table-row>
        <table:table-row table:style-name="ro5">
          <table:table-cell office:value-type="float" office:value="41">
            <text:p>41</text:p>
          </table:table-cell>
          <table:table-cell table:content-validation-name="val1"/>
          <table:table-cell table:content-validation-name="val2"/>
          <table:table-cell table:content-validation-name="val1" table:formula="of:=([.U43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43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43]=&quot;&quot;;&quot;&quot;;[.AE43])" office:value-type="float" office:value="0">
            <text:p>€ 0,00</text:p>
          </table:table-cell>
          <table:table-cell table:formula="of:=IF(ISNUMBER([.AF43]);ROUND([.AF43];0);&quot;&quot;)">
            <text:p/>
          </table:table-cell>
          <table:table-cell table:number-columns-repeated="4"/>
          <table:table-cell table:formula="of:=IF([.C43]=&quot;&quot;;&quot;&quot;;SUMIF([.$AJ$4:.$AJ$17];[.C43];[.$AK$4:.$AK$17]))">
            <text:p/>
          </table:table-cell>
          <table:table-cell table:formula="of:=IF([.H43]=&quot;si&quot;;0.3;IF([.H43]=&quot;no&quot;;0;&quot;&quot;))">
            <text:p/>
          </table:table-cell>
          <table:table-cell table:formula="of:=IF(OR([.F43]&lt;1927;AND([.F43]&gt;1939;[.F43]&lt;2003));IF(OR([.C43]=&quot;&quot;;[.F43]=&quot;&quot;);&quot;&quot;;0.2);IF(OR([.F43]&gt;2005;AND([.F43]&gt;2002;OR(OR([.C43]=&quot;Castel San Niccolò&quot;;[.C43]=&quot;Ortignano Raggiolo&quot;);OR([.C43]=&quot;Poppi&quot;;[.C43]=&quot;Pratovecchio&quot;)));AND(AND([.F43]&gt;1926;[.F43]&lt;1938);OR(OR([.C43]=&quot;Poppi&quot;;[.C43]=&quot;Pratovecchio&quot;);OR([.C43]=&quot;San Marcello Pistoiese&quot;;[.C43]=&quot;Cutigliano&quot;))));IF(OR([.C43]=&quot;&quot;;[.F43]=&quot;&quot;);&quot;&quot;;0);IF(AND(AND([.F43]&gt;1937;[.F43]&lt;1940);OR([.C43]=&quot;San Marcello Pistoiese&quot;;[.C43]=&quot;Cutigliano&quot;));0;IF(OR([.C43]=&quot;&quot;;[.F43]=&quot;&quot;);&quot;&quot;;0.2))))">
            <text:p/>
          </table:table-cell>
          <table:table-cell table:formula="of:=IF([.J43]=&quot;si&quot;;0.5;IF([.J43]=&quot;no&quot;;0;&quot;&quot;))">
            <text:p/>
          </table:table-cell>
          <table:table-cell table:formula="of:=IF([.N43]=&quot;&quot;;&quot;intervento?&quot;;IF([.N43]=&quot;rafforzamento locale&quot;;SUM([.L43]*20000+[.M43]*10000);IF([.N43]=&quot;miglioramento sismico&quot;;SUM([.L43]*30000+[.M43]*15000);IF([.N43]=&quot;demolizione e ricostruzione&quot;;SUM([.L43]*40000+[.M43]*20000);&quot;intervento?&quot;))))" office:value-type="string" office:string-value="intervento?">
            <text:p>intervento?</text:p>
          </table:table-cell>
          <table:table-cell table:formula="of:=MINA([.Y43];IF([.N43]=&quot;rafforzamento locale&quot;;[.E43]*100;IF([.N43]=&quot;miglioramento sismico&quot;;[.E43]*150;IF([.N43]=&quot;demolizione e ricostruzione&quot;;[.E43]*200;&quot;&quot;))))" office:value-type="float" office:value="0">
            <text:p>€ 0,00</text:p>
          </table:table-cell>
          <table:table-cell table:formula="of:=SUM([.Z43]-[.Y43])" office:value-type="float" office:value="0">
            <text:p>#VALORE!</text:p>
          </table:table-cell>
          <table:table-cell table:formula="of:=MIN(200000*[.U43]*[.K43]/[.AE43];100)" office:value-type="float" office:value="0">
            <text:p>#DIV/0!</text:p>
          </table:table-cell>
          <table:table-cell table:formula="of:=CONCATENATE(IF(OR([.C43]=&quot;Poppi&quot;;[.C43]=&quot;Pratovecchio&quot;;[.C43]=&quot;Ortignano Raggiolo&quot;;[.C43]=&quot;Castel San Niccolò&quot;);&quot;p&quot;;&quot;&quot;)&amp;IF([.F43]&lt;1920;&quot;a&quot;;IF([.F43]&lt;1946;&quot;b&quot;;IF([.F43]&lt;1962;&quot;c&quot;;IF([.F43]&lt;1972;&quot;d&quot;;IF([.F43]&lt;1982;&quot;e&quot;;IF([.F43]&lt;1985;&quot;f&quot;;IF([.F43]&lt;2006;&quot;h&quot;;&quot;g&quot;)))))));IF([.G43]=&quot;calcestruzzo armato&quot;;&quot;CA&quot;;(IF([.G43]=&quot;acciaio&quot;;&quot;AC&quot;;IF([.G43]=&quot;muratura o mista&quot;;&quot;MU&quot;;&quot;&quot;)))))" office:value-type="string" office:string-value="a">
            <text:p>a</text:p>
          </table:table-cell>
          <table:table-cell table:formula="of:=IF(AND(MID([.AC43];1;2)=&quot;ph&quot;);SUMIF([.$AJ$48:.$AJ$74];[.AC43];[.$AK$48:.$AK$74]);IF(AND(MID([.AC43];1;1)=&quot;p&quot;);SUMIF([.$AJ$48:.$AJ$74];REPLACE([.AC43];1;1;&quot;&quot;);[.$AK$48:.$AK$74]);SUMIF([.$AJ$48:.$AJ$74];[.AC43];[.$AK$48:.$AK$74])))" office:value-type="float" office:value="0">
            <text:p>0</text:p>
          </table:table-cell>
          <table:table-cell table:formula="of:=IF(ISERROR([.Z43]);&quot;&quot;;SUM([.Z43]))" office:value-type="float" office:value="0">
            <text:p>€ 0,00</text:p>
          </table:table-cell>
          <table:table-cell table:formula="of:=IF(OR([.AG43]=&quot;inserire dati?&quot;);&quot;&quot;;[.AG43])">
            <text:p/>
          </table:table-cell>
          <table:table-cell table:formula="of:=IF(OR([.W43]=&quot;&quot;;[.X43]=&quot;&quot;;[.V43]=&quot;&quot;);&quot;inserire dati?&quot;;ROUND(([.AB43]*[.AD43])*((1+[.W43]+[.X43]+[.V43]));0))" office:value-type="string" office:string-value="inserire dati?">
            <text:p>inserire dati?</text:p>
          </table:table-cell>
          <table:table-cell table:number-columns-repeated="2"/>
          <table:table-cell table:style-name="ce39" office:value-type="string">
            <text:p>DAB</text:p>
          </table:table-cell>
          <table:table-cell table:style-name="ce52" office:value-type="float" office:value="40000">
            <text:p>€ 40.000</text:p>
          </table:table-cell>
          <table:table-cell table:number-columns-repeated="987"/>
        </table:table-row>
        <table:table-row table:style-name="ro5">
          <table:table-cell office:value-type="float" office:value="42">
            <text:p>42</text:p>
          </table:table-cell>
          <table:table-cell table:content-validation-name="val1"/>
          <table:table-cell table:content-validation-name="val2"/>
          <table:table-cell table:content-validation-name="val1" table:formula="of:=([.U44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44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44]=&quot;&quot;;&quot;&quot;;[.AE44])" office:value-type="float" office:value="0">
            <text:p>€ 0,00</text:p>
          </table:table-cell>
          <table:table-cell table:formula="of:=IF(ISNUMBER([.AF44]);ROUND([.AF44];0);&quot;&quot;)">
            <text:p/>
          </table:table-cell>
          <table:table-cell table:number-columns-repeated="4"/>
          <table:table-cell table:formula="of:=IF([.C44]=&quot;&quot;;&quot;&quot;;SUMIF([.$AJ$4:.$AJ$17];[.C44];[.$AK$4:.$AK$17]))">
            <text:p/>
          </table:table-cell>
          <table:table-cell table:formula="of:=IF([.H44]=&quot;si&quot;;0.3;IF([.H44]=&quot;no&quot;;0;&quot;&quot;))">
            <text:p/>
          </table:table-cell>
          <table:table-cell table:formula="of:=IF(OR([.F44]&lt;1927;AND([.F44]&gt;1939;[.F44]&lt;2003));IF(OR([.C44]=&quot;&quot;;[.F44]=&quot;&quot;);&quot;&quot;;0.2);IF(OR([.F44]&gt;2005;AND([.F44]&gt;2002;OR(OR([.C44]=&quot;Castel San Niccolò&quot;;[.C44]=&quot;Ortignano Raggiolo&quot;);OR([.C44]=&quot;Poppi&quot;;[.C44]=&quot;Pratovecchio&quot;)));AND(AND([.F44]&gt;1926;[.F44]&lt;1938);OR(OR([.C44]=&quot;Poppi&quot;;[.C44]=&quot;Pratovecchio&quot;);OR([.C44]=&quot;San Marcello Pistoiese&quot;;[.C44]=&quot;Cutigliano&quot;))));IF(OR([.C44]=&quot;&quot;;[.F44]=&quot;&quot;);&quot;&quot;;0);IF(AND(AND([.F44]&gt;1937;[.F44]&lt;1940);OR([.C44]=&quot;San Marcello Pistoiese&quot;;[.C44]=&quot;Cutigliano&quot;));0;IF(OR([.C44]=&quot;&quot;;[.F44]=&quot;&quot;);&quot;&quot;;0.2))))">
            <text:p/>
          </table:table-cell>
          <table:table-cell table:formula="of:=IF([.J44]=&quot;si&quot;;0.5;IF([.J44]=&quot;no&quot;;0;&quot;&quot;))">
            <text:p/>
          </table:table-cell>
          <table:table-cell table:formula="of:=IF([.N44]=&quot;&quot;;&quot;intervento?&quot;;IF([.N44]=&quot;rafforzamento locale&quot;;SUM([.L44]*20000+[.M44]*10000);IF([.N44]=&quot;miglioramento sismico&quot;;SUM([.L44]*30000+[.M44]*15000);IF([.N44]=&quot;demolizione e ricostruzione&quot;;SUM([.L44]*40000+[.M44]*20000);&quot;intervento?&quot;))))" office:value-type="string" office:string-value="intervento?">
            <text:p>intervento?</text:p>
          </table:table-cell>
          <table:table-cell table:formula="of:=MINA([.Y44];IF([.N44]=&quot;rafforzamento locale&quot;;[.E44]*100;IF([.N44]=&quot;miglioramento sismico&quot;;[.E44]*150;IF([.N44]=&quot;demolizione e ricostruzione&quot;;[.E44]*200;&quot;&quot;))))" office:value-type="float" office:value="0">
            <text:p>€ 0,00</text:p>
          </table:table-cell>
          <table:table-cell table:formula="of:=SUM([.Z44]-[.Y44])" office:value-type="float" office:value="0">
            <text:p>#VALORE!</text:p>
          </table:table-cell>
          <table:table-cell table:formula="of:=MIN(200000*[.U44]*[.K44]/[.AE44];100)" office:value-type="float" office:value="0">
            <text:p>#DIV/0!</text:p>
          </table:table-cell>
          <table:table-cell table:formula="of:=CONCATENATE(IF(OR([.C44]=&quot;Poppi&quot;;[.C44]=&quot;Pratovecchio&quot;;[.C44]=&quot;Ortignano Raggiolo&quot;;[.C44]=&quot;Castel San Niccolò&quot;);&quot;p&quot;;&quot;&quot;)&amp;IF([.F44]&lt;1920;&quot;a&quot;;IF([.F44]&lt;1946;&quot;b&quot;;IF([.F44]&lt;1962;&quot;c&quot;;IF([.F44]&lt;1972;&quot;d&quot;;IF([.F44]&lt;1982;&quot;e&quot;;IF([.F44]&lt;1985;&quot;f&quot;;IF([.F44]&lt;2006;&quot;h&quot;;&quot;g&quot;)))))));IF([.G44]=&quot;calcestruzzo armato&quot;;&quot;CA&quot;;(IF([.G44]=&quot;acciaio&quot;;&quot;AC&quot;;IF([.G44]=&quot;muratura o mista&quot;;&quot;MU&quot;;&quot;&quot;)))))" office:value-type="string" office:string-value="a">
            <text:p>a</text:p>
          </table:table-cell>
          <table:table-cell table:formula="of:=IF(AND(MID([.AC44];1;2)=&quot;ph&quot;);SUMIF([.$AJ$48:.$AJ$74];[.AC44];[.$AK$48:.$AK$74]);IF(AND(MID([.AC44];1;1)=&quot;p&quot;);SUMIF([.$AJ$48:.$AJ$74];REPLACE([.AC44];1;1;&quot;&quot;);[.$AK$48:.$AK$74]);SUMIF([.$AJ$48:.$AJ$74];[.AC44];[.$AK$48:.$AK$74])))" office:value-type="float" office:value="0">
            <text:p>0</text:p>
          </table:table-cell>
          <table:table-cell table:formula="of:=IF(ISERROR([.Z44]);&quot;&quot;;SUM([.Z44]))" office:value-type="float" office:value="0">
            <text:p>€ 0,00</text:p>
          </table:table-cell>
          <table:table-cell table:formula="of:=IF(OR([.AG44]=&quot;inserire dati?&quot;);&quot;&quot;;[.AG44])">
            <text:p/>
          </table:table-cell>
          <table:table-cell table:formula="of:=IF(OR([.W44]=&quot;&quot;;[.X44]=&quot;&quot;;[.V44]=&quot;&quot;);&quot;inserire dati?&quot;;ROUND(([.AB44]*[.AD44])*((1+[.W44]+[.X44]+[.V44]));0))" office:value-type="string" office:string-value="inserire dati?">
            <text:p>inserire dati?</text:p>
          </table:table-cell>
          <table:table-cell table:number-columns-repeated="2"/>
          <table:table-cell table:style-name="ce40" office:value-type="string">
            <text:p>DAL</text:p>
          </table:table-cell>
          <table:table-cell table:style-name="ce53" office:value-type="float" office:value="20000">
            <text:p>€ 20.000</text:p>
          </table:table-cell>
          <table:table-cell table:number-columns-repeated="987"/>
        </table:table-row>
        <table:table-row table:style-name="ro5">
          <table:table-cell office:value-type="float" office:value="43">
            <text:p>43</text:p>
          </table:table-cell>
          <table:table-cell table:content-validation-name="val1"/>
          <table:table-cell table:content-validation-name="val2"/>
          <table:table-cell table:content-validation-name="val1" table:formula="of:=([.U45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45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45]=&quot;&quot;;&quot;&quot;;[.AE45])" office:value-type="float" office:value="0">
            <text:p>€ 0,00</text:p>
          </table:table-cell>
          <table:table-cell table:formula="of:=IF(ISNUMBER([.AF45]);ROUND([.AF45];0);&quot;&quot;)">
            <text:p/>
          </table:table-cell>
          <table:table-cell table:number-columns-repeated="4"/>
          <table:table-cell table:formula="of:=IF([.C45]=&quot;&quot;;&quot;&quot;;SUMIF([.$AJ$4:.$AJ$17];[.C45];[.$AK$4:.$AK$17]))">
            <text:p/>
          </table:table-cell>
          <table:table-cell table:formula="of:=IF([.H45]=&quot;si&quot;;0.3;IF([.H45]=&quot;no&quot;;0;&quot;&quot;))">
            <text:p/>
          </table:table-cell>
          <table:table-cell table:formula="of:=IF(OR([.F45]&lt;1927;AND([.F45]&gt;1939;[.F45]&lt;2003));IF(OR([.C45]=&quot;&quot;;[.F45]=&quot;&quot;);&quot;&quot;;0.2);IF(OR([.F45]&gt;2005;AND([.F45]&gt;2002;OR(OR([.C45]=&quot;Castel San Niccolò&quot;;[.C45]=&quot;Ortignano Raggiolo&quot;);OR([.C45]=&quot;Poppi&quot;;[.C45]=&quot;Pratovecchio&quot;)));AND(AND([.F45]&gt;1926;[.F45]&lt;1938);OR(OR([.C45]=&quot;Poppi&quot;;[.C45]=&quot;Pratovecchio&quot;);OR([.C45]=&quot;San Marcello Pistoiese&quot;;[.C45]=&quot;Cutigliano&quot;))));IF(OR([.C45]=&quot;&quot;;[.F45]=&quot;&quot;);&quot;&quot;;0);IF(AND(AND([.F45]&gt;1937;[.F45]&lt;1940);OR([.C45]=&quot;San Marcello Pistoiese&quot;;[.C45]=&quot;Cutigliano&quot;));0;IF(OR([.C45]=&quot;&quot;;[.F45]=&quot;&quot;);&quot;&quot;;0.2))))">
            <text:p/>
          </table:table-cell>
          <table:table-cell table:formula="of:=IF([.J45]=&quot;si&quot;;0.5;IF([.J45]=&quot;no&quot;;0;&quot;&quot;))">
            <text:p/>
          </table:table-cell>
          <table:table-cell table:formula="of:=IF([.N45]=&quot;&quot;;&quot;intervento?&quot;;IF([.N45]=&quot;rafforzamento locale&quot;;SUM([.L45]*20000+[.M45]*10000);IF([.N45]=&quot;miglioramento sismico&quot;;SUM([.L45]*30000+[.M45]*15000);IF([.N45]=&quot;demolizione e ricostruzione&quot;;SUM([.L45]*40000+[.M45]*20000);&quot;intervento?&quot;))))" office:value-type="string" office:string-value="intervento?">
            <text:p>intervento?</text:p>
          </table:table-cell>
          <table:table-cell table:formula="of:=MINA([.Y45];IF([.N45]=&quot;rafforzamento locale&quot;;[.E45]*100;IF([.N45]=&quot;miglioramento sismico&quot;;[.E45]*150;IF([.N45]=&quot;demolizione e ricostruzione&quot;;[.E45]*200;&quot;&quot;))))" office:value-type="float" office:value="0">
            <text:p>€ 0,00</text:p>
          </table:table-cell>
          <table:table-cell table:formula="of:=SUM([.Z45]-[.Y45])" office:value-type="float" office:value="0">
            <text:p>#VALORE!</text:p>
          </table:table-cell>
          <table:table-cell table:formula="of:=MIN(200000*[.U45]*[.K45]/[.AE45];100)" office:value-type="float" office:value="0">
            <text:p>#DIV/0!</text:p>
          </table:table-cell>
          <table:table-cell table:formula="of:=CONCATENATE(IF(OR([.C45]=&quot;Poppi&quot;;[.C45]=&quot;Pratovecchio&quot;;[.C45]=&quot;Ortignano Raggiolo&quot;;[.C45]=&quot;Castel San Niccolò&quot;);&quot;p&quot;;&quot;&quot;)&amp;IF([.F45]&lt;1920;&quot;a&quot;;IF([.F45]&lt;1946;&quot;b&quot;;IF([.F45]&lt;1962;&quot;c&quot;;IF([.F45]&lt;1972;&quot;d&quot;;IF([.F45]&lt;1982;&quot;e&quot;;IF([.F45]&lt;1985;&quot;f&quot;;IF([.F45]&lt;2006;&quot;h&quot;;&quot;g&quot;)))))));IF([.G45]=&quot;calcestruzzo armato&quot;;&quot;CA&quot;;(IF([.G45]=&quot;acciaio&quot;;&quot;AC&quot;;IF([.G45]=&quot;muratura o mista&quot;;&quot;MU&quot;;&quot;&quot;)))))" office:value-type="string" office:string-value="a">
            <text:p>a</text:p>
          </table:table-cell>
          <table:table-cell table:formula="of:=IF(AND(MID([.AC45];1;2)=&quot;ph&quot;);SUMIF([.$AJ$48:.$AJ$74];[.AC45];[.$AK$48:.$AK$74]);IF(AND(MID([.AC45];1;1)=&quot;p&quot;);SUMIF([.$AJ$48:.$AJ$74];REPLACE([.AC45];1;1;&quot;&quot;);[.$AK$48:.$AK$74]);SUMIF([.$AJ$48:.$AJ$74];[.AC45];[.$AK$48:.$AK$74])))" office:value-type="float" office:value="0">
            <text:p>0</text:p>
          </table:table-cell>
          <table:table-cell table:formula="of:=IF(ISERROR([.Z45]);&quot;&quot;;SUM([.Z45]))" office:value-type="float" office:value="0">
            <text:p>€ 0,00</text:p>
          </table:table-cell>
          <table:table-cell table:formula="of:=IF(OR([.AG45]=&quot;inserire dati?&quot;);&quot;&quot;;[.AG45])">
            <text:p/>
          </table:table-cell>
          <table:table-cell table:formula="of:=IF(OR([.W45]=&quot;&quot;;[.X45]=&quot;&quot;;[.V45]=&quot;&quot;);&quot;inserire dati?&quot;;ROUND(([.AB45]*[.AD45])*((1+[.W45]+[.X45]+[.V45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44">
            <text:p>44</text:p>
          </table:table-cell>
          <table:table-cell table:content-validation-name="val1"/>
          <table:table-cell table:content-validation-name="val2"/>
          <table:table-cell table:content-validation-name="val1" table:formula="of:=([.U46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46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46]=&quot;&quot;;&quot;&quot;;[.AE46])" office:value-type="float" office:value="0">
            <text:p>€ 0,00</text:p>
          </table:table-cell>
          <table:table-cell table:formula="of:=IF(ISNUMBER([.AF46]);ROUND([.AF46];0);&quot;&quot;)">
            <text:p/>
          </table:table-cell>
          <table:table-cell table:number-columns-repeated="4"/>
          <table:table-cell table:formula="of:=IF([.C46]=&quot;&quot;;&quot;&quot;;SUMIF([.$AJ$4:.$AJ$17];[.C46];[.$AK$4:.$AK$17]))">
            <text:p/>
          </table:table-cell>
          <table:table-cell table:formula="of:=IF([.H46]=&quot;si&quot;;0.3;IF([.H46]=&quot;no&quot;;0;&quot;&quot;))">
            <text:p/>
          </table:table-cell>
          <table:table-cell table:formula="of:=IF(OR([.F46]&lt;1927;AND([.F46]&gt;1939;[.F46]&lt;2003));IF(OR([.C46]=&quot;&quot;;[.F46]=&quot;&quot;);&quot;&quot;;0.2);IF(OR([.F46]&gt;2005;AND([.F46]&gt;2002;OR(OR([.C46]=&quot;Castel San Niccolò&quot;;[.C46]=&quot;Ortignano Raggiolo&quot;);OR([.C46]=&quot;Poppi&quot;;[.C46]=&quot;Pratovecchio&quot;)));AND(AND([.F46]&gt;1926;[.F46]&lt;1938);OR(OR([.C46]=&quot;Poppi&quot;;[.C46]=&quot;Pratovecchio&quot;);OR([.C46]=&quot;San Marcello Pistoiese&quot;;[.C46]=&quot;Cutigliano&quot;))));IF(OR([.C46]=&quot;&quot;;[.F46]=&quot;&quot;);&quot;&quot;;0);IF(AND(AND([.F46]&gt;1937;[.F46]&lt;1940);OR([.C46]=&quot;San Marcello Pistoiese&quot;;[.C46]=&quot;Cutigliano&quot;));0;IF(OR([.C46]=&quot;&quot;;[.F46]=&quot;&quot;);&quot;&quot;;0.2))))">
            <text:p/>
          </table:table-cell>
          <table:table-cell table:formula="of:=IF([.J46]=&quot;si&quot;;0.5;IF([.J46]=&quot;no&quot;;0;&quot;&quot;))">
            <text:p/>
          </table:table-cell>
          <table:table-cell table:formula="of:=IF([.N46]=&quot;&quot;;&quot;intervento?&quot;;IF([.N46]=&quot;rafforzamento locale&quot;;SUM([.L46]*20000+[.M46]*10000);IF([.N46]=&quot;miglioramento sismico&quot;;SUM([.L46]*30000+[.M46]*15000);IF([.N46]=&quot;demolizione e ricostruzione&quot;;SUM([.L46]*40000+[.M46]*20000);&quot;intervento?&quot;))))" office:value-type="string" office:string-value="intervento?">
            <text:p>intervento?</text:p>
          </table:table-cell>
          <table:table-cell table:formula="of:=MINA([.Y46];IF([.N46]=&quot;rafforzamento locale&quot;;[.E46]*100;IF([.N46]=&quot;miglioramento sismico&quot;;[.E46]*150;IF([.N46]=&quot;demolizione e ricostruzione&quot;;[.E46]*200;&quot;&quot;))))" office:value-type="float" office:value="0">
            <text:p>€ 0,00</text:p>
          </table:table-cell>
          <table:table-cell table:formula="of:=SUM([.Z46]-[.Y46])" office:value-type="float" office:value="0">
            <text:p>#VALORE!</text:p>
          </table:table-cell>
          <table:table-cell table:formula="of:=MIN(200000*[.U46]*[.K46]/[.AE46];100)" office:value-type="float" office:value="0">
            <text:p>#DIV/0!</text:p>
          </table:table-cell>
          <table:table-cell table:formula="of:=CONCATENATE(IF(OR([.C46]=&quot;Poppi&quot;;[.C46]=&quot;Pratovecchio&quot;;[.C46]=&quot;Ortignano Raggiolo&quot;;[.C46]=&quot;Castel San Niccolò&quot;);&quot;p&quot;;&quot;&quot;)&amp;IF([.F46]&lt;1920;&quot;a&quot;;IF([.F46]&lt;1946;&quot;b&quot;;IF([.F46]&lt;1962;&quot;c&quot;;IF([.F46]&lt;1972;&quot;d&quot;;IF([.F46]&lt;1982;&quot;e&quot;;IF([.F46]&lt;1985;&quot;f&quot;;IF([.F46]&lt;2006;&quot;h&quot;;&quot;g&quot;)))))));IF([.G46]=&quot;calcestruzzo armato&quot;;&quot;CA&quot;;(IF([.G46]=&quot;acciaio&quot;;&quot;AC&quot;;IF([.G46]=&quot;muratura o mista&quot;;&quot;MU&quot;;&quot;&quot;)))))" office:value-type="string" office:string-value="a">
            <text:p>a</text:p>
          </table:table-cell>
          <table:table-cell table:formula="of:=IF(AND(MID([.AC46];1;2)=&quot;ph&quot;);SUMIF([.$AJ$48:.$AJ$74];[.AC46];[.$AK$48:.$AK$74]);IF(AND(MID([.AC46];1;1)=&quot;p&quot;);SUMIF([.$AJ$48:.$AJ$74];REPLACE([.AC46];1;1;&quot;&quot;);[.$AK$48:.$AK$74]);SUMIF([.$AJ$48:.$AJ$74];[.AC46];[.$AK$48:.$AK$74])))" office:value-type="float" office:value="0">
            <text:p>0</text:p>
          </table:table-cell>
          <table:table-cell table:formula="of:=IF(ISERROR([.Z46]);&quot;&quot;;SUM([.Z46]))" office:value-type="float" office:value="0">
            <text:p>€ 0,00</text:p>
          </table:table-cell>
          <table:table-cell table:formula="of:=IF(OR([.AG46]=&quot;inserire dati?&quot;);&quot;&quot;;[.AG46])">
            <text:p/>
          </table:table-cell>
          <table:table-cell table:formula="of:=IF(OR([.W46]=&quot;&quot;;[.X46]=&quot;&quot;;[.V46]=&quot;&quot;);&quot;inserire dati?&quot;;ROUND(([.AB46]*[.AD46])*((1+[.W46]+[.X46]+[.V46]));0))" office:value-type="string" office:string-value="inserire dati?">
            <text:p>inserire dati?</text:p>
          </table:table-cell>
          <table:table-cell table:number-columns-repeated="2"/>
          <table:table-cell table:style-name="ce41"/>
          <table:table-cell table:number-columns-repeated="988"/>
        </table:table-row>
        <table:table-row table:style-name="ro5">
          <table:table-cell office:value-type="float" office:value="45">
            <text:p>45</text:p>
          </table:table-cell>
          <table:table-cell table:content-validation-name="val1"/>
          <table:table-cell table:content-validation-name="val2"/>
          <table:table-cell table:content-validation-name="val1" table:formula="of:=([.U47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47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47]=&quot;&quot;;&quot;&quot;;[.AE47])" office:value-type="float" office:value="0">
            <text:p>€ 0,00</text:p>
          </table:table-cell>
          <table:table-cell table:formula="of:=IF(ISNUMBER([.AF47]);ROUND([.AF47];0);&quot;&quot;)">
            <text:p/>
          </table:table-cell>
          <table:table-cell table:number-columns-repeated="4"/>
          <table:table-cell table:formula="of:=IF([.C47]=&quot;&quot;;&quot;&quot;;SUMIF([.$AJ$4:.$AJ$17];[.C47];[.$AK$4:.$AK$17]))">
            <text:p/>
          </table:table-cell>
          <table:table-cell table:formula="of:=IF([.H47]=&quot;si&quot;;0.3;IF([.H47]=&quot;no&quot;;0;&quot;&quot;))">
            <text:p/>
          </table:table-cell>
          <table:table-cell table:formula="of:=IF(OR([.F47]&lt;1927;AND([.F47]&gt;1939;[.F47]&lt;2003));IF(OR([.C47]=&quot;&quot;;[.F47]=&quot;&quot;);&quot;&quot;;0.2);IF(OR([.F47]&gt;2005;AND([.F47]&gt;2002;OR(OR([.C47]=&quot;Castel San Niccolò&quot;;[.C47]=&quot;Ortignano Raggiolo&quot;);OR([.C47]=&quot;Poppi&quot;;[.C47]=&quot;Pratovecchio&quot;)));AND(AND([.F47]&gt;1926;[.F47]&lt;1938);OR(OR([.C47]=&quot;Poppi&quot;;[.C47]=&quot;Pratovecchio&quot;);OR([.C47]=&quot;San Marcello Pistoiese&quot;;[.C47]=&quot;Cutigliano&quot;))));IF(OR([.C47]=&quot;&quot;;[.F47]=&quot;&quot;);&quot;&quot;;0);IF(AND(AND([.F47]&gt;1937;[.F47]&lt;1940);OR([.C47]=&quot;San Marcello Pistoiese&quot;;[.C47]=&quot;Cutigliano&quot;));0;IF(OR([.C47]=&quot;&quot;;[.F47]=&quot;&quot;);&quot;&quot;;0.2))))">
            <text:p/>
          </table:table-cell>
          <table:table-cell table:formula="of:=IF([.J47]=&quot;si&quot;;0.5;IF([.J47]=&quot;no&quot;;0;&quot;&quot;))">
            <text:p/>
          </table:table-cell>
          <table:table-cell table:formula="of:=IF([.N47]=&quot;&quot;;&quot;intervento?&quot;;IF([.N47]=&quot;rafforzamento locale&quot;;SUM([.L47]*20000+[.M47]*10000);IF([.N47]=&quot;miglioramento sismico&quot;;SUM([.L47]*30000+[.M47]*15000);IF([.N47]=&quot;demolizione e ricostruzione&quot;;SUM([.L47]*40000+[.M47]*20000);&quot;intervento?&quot;))))" office:value-type="string" office:string-value="intervento?">
            <text:p>intervento?</text:p>
          </table:table-cell>
          <table:table-cell table:formula="of:=MINA([.Y47];IF([.N47]=&quot;rafforzamento locale&quot;;[.E47]*100;IF([.N47]=&quot;miglioramento sismico&quot;;[.E47]*150;IF([.N47]=&quot;demolizione e ricostruzione&quot;;[.E47]*200;&quot;&quot;))))" office:value-type="float" office:value="0">
            <text:p>€ 0,00</text:p>
          </table:table-cell>
          <table:table-cell table:formula="of:=SUM([.Z47]-[.Y47])" office:value-type="float" office:value="0">
            <text:p>#VALORE!</text:p>
          </table:table-cell>
          <table:table-cell table:formula="of:=MIN(200000*[.U47]*[.K47]/[.AE47];100)" office:value-type="float" office:value="0">
            <text:p>#DIV/0!</text:p>
          </table:table-cell>
          <table:table-cell table:formula="of:=CONCATENATE(IF(OR([.C47]=&quot;Poppi&quot;;[.C47]=&quot;Pratovecchio&quot;;[.C47]=&quot;Ortignano Raggiolo&quot;;[.C47]=&quot;Castel San Niccolò&quot;);&quot;p&quot;;&quot;&quot;)&amp;IF([.F47]&lt;1920;&quot;a&quot;;IF([.F47]&lt;1946;&quot;b&quot;;IF([.F47]&lt;1962;&quot;c&quot;;IF([.F47]&lt;1972;&quot;d&quot;;IF([.F47]&lt;1982;&quot;e&quot;;IF([.F47]&lt;1985;&quot;f&quot;;IF([.F47]&lt;2006;&quot;h&quot;;&quot;g&quot;)))))));IF([.G47]=&quot;calcestruzzo armato&quot;;&quot;CA&quot;;(IF([.G47]=&quot;acciaio&quot;;&quot;AC&quot;;IF([.G47]=&quot;muratura o mista&quot;;&quot;MU&quot;;&quot;&quot;)))))" office:value-type="string" office:string-value="a">
            <text:p>a</text:p>
          </table:table-cell>
          <table:table-cell table:formula="of:=IF(AND(MID([.AC47];1;2)=&quot;ph&quot;);SUMIF([.$AJ$48:.$AJ$74];[.AC47];[.$AK$48:.$AK$74]);IF(AND(MID([.AC47];1;1)=&quot;p&quot;);SUMIF([.$AJ$48:.$AJ$74];REPLACE([.AC47];1;1;&quot;&quot;);[.$AK$48:.$AK$74]);SUMIF([.$AJ$48:.$AJ$74];[.AC47];[.$AK$48:.$AK$74])))" office:value-type="float" office:value="0">
            <text:p>0</text:p>
          </table:table-cell>
          <table:table-cell table:formula="of:=IF(ISERROR([.Z47]);&quot;&quot;;SUM([.Z47]))" office:value-type="float" office:value="0">
            <text:p>€ 0,00</text:p>
          </table:table-cell>
          <table:table-cell table:formula="of:=IF(OR([.AG47]=&quot;inserire dati?&quot;);&quot;&quot;;[.AG47])">
            <text:p/>
          </table:table-cell>
          <table:table-cell table:formula="of:=IF(OR([.W47]=&quot;&quot;;[.X47]=&quot;&quot;;[.V47]=&quot;&quot;);&quot;inserire dati?&quot;;ROUND(([.AB47]*[.AD47])*((1+[.W47]+[.X47]+[.V47]));0))" office:value-type="string" office:string-value="inserire dati?">
            <text:p>inserire dati?</text:p>
          </table:table-cell>
          <table:table-cell table:number-columns-repeated="2"/>
          <table:table-cell table:style-name="ce38" office:value-type="string">
            <text:p>età costr. - tipologia costr.</text:p>
          </table:table-cell>
          <table:table-cell table:style-name="ce50" office:value-type="string">
            <text:p>punteggio</text:p>
          </table:table-cell>
          <table:table-cell table:number-columns-repeated="987"/>
        </table:table-row>
        <table:table-row table:style-name="ro5">
          <table:table-cell office:value-type="float" office:value="46">
            <text:p>46</text:p>
          </table:table-cell>
          <table:table-cell table:content-validation-name="val1"/>
          <table:table-cell table:content-validation-name="val2"/>
          <table:table-cell table:content-validation-name="val1" table:formula="of:=([.U48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48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48]=&quot;&quot;;&quot;&quot;;[.AE48])" office:value-type="float" office:value="0">
            <text:p>€ 0,00</text:p>
          </table:table-cell>
          <table:table-cell table:formula="of:=IF(ISNUMBER([.AF48]);ROUND([.AF48];0);&quot;&quot;)">
            <text:p/>
          </table:table-cell>
          <table:table-cell table:number-columns-repeated="4"/>
          <table:table-cell table:formula="of:=IF([.C48]=&quot;&quot;;&quot;&quot;;SUMIF([.$AJ$4:.$AJ$17];[.C48];[.$AK$4:.$AK$17]))">
            <text:p/>
          </table:table-cell>
          <table:table-cell table:formula="of:=IF([.H48]=&quot;si&quot;;0.3;IF([.H48]=&quot;no&quot;;0;&quot;&quot;))">
            <text:p/>
          </table:table-cell>
          <table:table-cell table:formula="of:=IF(OR([.F48]&lt;1927;AND([.F48]&gt;1939;[.F48]&lt;2003));IF(OR([.C48]=&quot;&quot;;[.F48]=&quot;&quot;);&quot;&quot;;0.2);IF(OR([.F48]&gt;2005;AND([.F48]&gt;2002;OR(OR([.C48]=&quot;Castel San Niccolò&quot;;[.C48]=&quot;Ortignano Raggiolo&quot;);OR([.C48]=&quot;Poppi&quot;;[.C48]=&quot;Pratovecchio&quot;)));AND(AND([.F48]&gt;1926;[.F48]&lt;1938);OR(OR([.C48]=&quot;Poppi&quot;;[.C48]=&quot;Pratovecchio&quot;);OR([.C48]=&quot;San Marcello Pistoiese&quot;;[.C48]=&quot;Cutigliano&quot;))));IF(OR([.C48]=&quot;&quot;;[.F48]=&quot;&quot;);&quot;&quot;;0);IF(AND(AND([.F48]&gt;1937;[.F48]&lt;1940);OR([.C48]=&quot;San Marcello Pistoiese&quot;;[.C48]=&quot;Cutigliano&quot;));0;IF(OR([.C48]=&quot;&quot;;[.F48]=&quot;&quot;);&quot;&quot;;0.2))))">
            <text:p/>
          </table:table-cell>
          <table:table-cell table:formula="of:=IF([.J48]=&quot;si&quot;;0.5;IF([.J48]=&quot;no&quot;;0;&quot;&quot;))">
            <text:p/>
          </table:table-cell>
          <table:table-cell table:formula="of:=IF([.N48]=&quot;&quot;;&quot;intervento?&quot;;IF([.N48]=&quot;rafforzamento locale&quot;;SUM([.L48]*20000+[.M48]*10000);IF([.N48]=&quot;miglioramento sismico&quot;;SUM([.L48]*30000+[.M48]*15000);IF([.N48]=&quot;demolizione e ricostruzione&quot;;SUM([.L48]*40000+[.M48]*20000);&quot;intervento?&quot;))))" office:value-type="string" office:string-value="intervento?">
            <text:p>intervento?</text:p>
          </table:table-cell>
          <table:table-cell table:formula="of:=MINA([.Y48];IF([.N48]=&quot;rafforzamento locale&quot;;[.E48]*100;IF([.N48]=&quot;miglioramento sismico&quot;;[.E48]*150;IF([.N48]=&quot;demolizione e ricostruzione&quot;;[.E48]*200;&quot;&quot;))))" office:value-type="float" office:value="0">
            <text:p>€ 0,00</text:p>
          </table:table-cell>
          <table:table-cell table:formula="of:=SUM([.Z48]-[.Y48])" office:value-type="float" office:value="0">
            <text:p>#VALORE!</text:p>
          </table:table-cell>
          <table:table-cell table:formula="of:=MIN(200000*[.U48]*[.K48]/[.AE48];100)" office:value-type="float" office:value="0">
            <text:p>#DIV/0!</text:p>
          </table:table-cell>
          <table:table-cell table:formula="of:=CONCATENATE(IF(OR([.C48]=&quot;Poppi&quot;;[.C48]=&quot;Pratovecchio&quot;;[.C48]=&quot;Ortignano Raggiolo&quot;;[.C48]=&quot;Castel San Niccolò&quot;);&quot;p&quot;;&quot;&quot;)&amp;IF([.F48]&lt;1920;&quot;a&quot;;IF([.F48]&lt;1946;&quot;b&quot;;IF([.F48]&lt;1962;&quot;c&quot;;IF([.F48]&lt;1972;&quot;d&quot;;IF([.F48]&lt;1982;&quot;e&quot;;IF([.F48]&lt;1985;&quot;f&quot;;IF([.F48]&lt;2006;&quot;h&quot;;&quot;g&quot;)))))));IF([.G48]=&quot;calcestruzzo armato&quot;;&quot;CA&quot;;(IF([.G48]=&quot;acciaio&quot;;&quot;AC&quot;;IF([.G48]=&quot;muratura o mista&quot;;&quot;MU&quot;;&quot;&quot;)))))" office:value-type="string" office:string-value="a">
            <text:p>a</text:p>
          </table:table-cell>
          <table:table-cell table:formula="of:=IF(AND(MID([.AC48];1;2)=&quot;ph&quot;);SUMIF([.$AJ$48:.$AJ$74];[.AC48];[.$AK$48:.$AK$74]);IF(AND(MID([.AC48];1;1)=&quot;p&quot;);SUMIF([.$AJ$48:.$AJ$74];REPLACE([.AC48];1;1;&quot;&quot;);[.$AK$48:.$AK$74]);SUMIF([.$AJ$48:.$AJ$74];[.AC48];[.$AK$48:.$AK$74])))" office:value-type="float" office:value="0">
            <text:p>0</text:p>
          </table:table-cell>
          <table:table-cell table:formula="of:=IF(ISERROR([.Z48]);&quot;&quot;;SUM([.Z48]))" office:value-type="float" office:value="0">
            <text:p>€ 0,00</text:p>
          </table:table-cell>
          <table:table-cell table:formula="of:=IF(OR([.AG48]=&quot;inserire dati?&quot;);&quot;&quot;;[.AG48])">
            <text:p/>
          </table:table-cell>
          <table:table-cell table:formula="of:=IF(OR([.W48]=&quot;&quot;;[.X48]=&quot;&quot;;[.V48]=&quot;&quot;);&quot;inserire dati?&quot;;ROUND(([.AB48]*[.AD48])*((1+[.W48]+[.X48]+[.V48]));0))" office:value-type="string" office:string-value="inserire dati?">
            <text:p>inserire dati?</text:p>
          </table:table-cell>
          <table:table-cell table:number-columns-repeated="2"/>
          <table:table-cell table:style-name="ce42" office:value-type="string">
            <text:p>aCA</text:p>
          </table:table-cell>
          <table:table-cell table:style-name="ce54" office:value-type="float" office:value="100">
            <text:p>100</text:p>
          </table:table-cell>
          <table:table-cell table:number-columns-repeated="987"/>
        </table:table-row>
        <table:table-row table:style-name="ro5">
          <table:table-cell office:value-type="float" office:value="47">
            <text:p>47</text:p>
          </table:table-cell>
          <table:table-cell table:content-validation-name="val1"/>
          <table:table-cell table:content-validation-name="val2"/>
          <table:table-cell table:content-validation-name="val1" table:formula="of:=([.U49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49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49]=&quot;&quot;;&quot;&quot;;[.AE49])" office:value-type="float" office:value="0">
            <text:p>€ 0,00</text:p>
          </table:table-cell>
          <table:table-cell table:formula="of:=IF(ISNUMBER([.AF49]);ROUND([.AF49];0);&quot;&quot;)">
            <text:p/>
          </table:table-cell>
          <table:table-cell table:number-columns-repeated="4"/>
          <table:table-cell table:formula="of:=IF([.C49]=&quot;&quot;;&quot;&quot;;SUMIF([.$AJ$4:.$AJ$17];[.C49];[.$AK$4:.$AK$17]))">
            <text:p/>
          </table:table-cell>
          <table:table-cell table:formula="of:=IF([.H49]=&quot;si&quot;;0.3;IF([.H49]=&quot;no&quot;;0;&quot;&quot;))">
            <text:p/>
          </table:table-cell>
          <table:table-cell table:formula="of:=IF(OR([.F49]&lt;1927;AND([.F49]&gt;1939;[.F49]&lt;2003));IF(OR([.C49]=&quot;&quot;;[.F49]=&quot;&quot;);&quot;&quot;;0.2);IF(OR([.F49]&gt;2005;AND([.F49]&gt;2002;OR(OR([.C49]=&quot;Castel San Niccolò&quot;;[.C49]=&quot;Ortignano Raggiolo&quot;);OR([.C49]=&quot;Poppi&quot;;[.C49]=&quot;Pratovecchio&quot;)));AND(AND([.F49]&gt;1926;[.F49]&lt;1938);OR(OR([.C49]=&quot;Poppi&quot;;[.C49]=&quot;Pratovecchio&quot;);OR([.C49]=&quot;San Marcello Pistoiese&quot;;[.C49]=&quot;Cutigliano&quot;))));IF(OR([.C49]=&quot;&quot;;[.F49]=&quot;&quot;);&quot;&quot;;0);IF(AND(AND([.F49]&gt;1937;[.F49]&lt;1940);OR([.C49]=&quot;San Marcello Pistoiese&quot;;[.C49]=&quot;Cutigliano&quot;));0;IF(OR([.C49]=&quot;&quot;;[.F49]=&quot;&quot;);&quot;&quot;;0.2))))">
            <text:p/>
          </table:table-cell>
          <table:table-cell table:formula="of:=IF([.J49]=&quot;si&quot;;0.5;IF([.J49]=&quot;no&quot;;0;&quot;&quot;))">
            <text:p/>
          </table:table-cell>
          <table:table-cell table:formula="of:=IF([.N49]=&quot;&quot;;&quot;intervento?&quot;;IF([.N49]=&quot;rafforzamento locale&quot;;SUM([.L49]*20000+[.M49]*10000);IF([.N49]=&quot;miglioramento sismico&quot;;SUM([.L49]*30000+[.M49]*15000);IF([.N49]=&quot;demolizione e ricostruzione&quot;;SUM([.L49]*40000+[.M49]*20000);&quot;intervento?&quot;))))" office:value-type="string" office:string-value="intervento?">
            <text:p>intervento?</text:p>
          </table:table-cell>
          <table:table-cell table:formula="of:=MINA([.Y49];IF([.N49]=&quot;rafforzamento locale&quot;;[.E49]*100;IF([.N49]=&quot;miglioramento sismico&quot;;[.E49]*150;IF([.N49]=&quot;demolizione e ricostruzione&quot;;[.E49]*200;&quot;&quot;))))" office:value-type="float" office:value="0">
            <text:p>€ 0,00</text:p>
          </table:table-cell>
          <table:table-cell table:formula="of:=SUM([.Z49]-[.Y49])" office:value-type="float" office:value="0">
            <text:p>#VALORE!</text:p>
          </table:table-cell>
          <table:table-cell table:formula="of:=MIN(200000*[.U49]*[.K49]/[.AE49];100)" office:value-type="float" office:value="0">
            <text:p>#DIV/0!</text:p>
          </table:table-cell>
          <table:table-cell table:formula="of:=CONCATENATE(IF(OR([.C49]=&quot;Poppi&quot;;[.C49]=&quot;Pratovecchio&quot;;[.C49]=&quot;Ortignano Raggiolo&quot;;[.C49]=&quot;Castel San Niccolò&quot;);&quot;p&quot;;&quot;&quot;)&amp;IF([.F49]&lt;1920;&quot;a&quot;;IF([.F49]&lt;1946;&quot;b&quot;;IF([.F49]&lt;1962;&quot;c&quot;;IF([.F49]&lt;1972;&quot;d&quot;;IF([.F49]&lt;1982;&quot;e&quot;;IF([.F49]&lt;1985;&quot;f&quot;;IF([.F49]&lt;2006;&quot;h&quot;;&quot;g&quot;)))))));IF([.G49]=&quot;calcestruzzo armato&quot;;&quot;CA&quot;;(IF([.G49]=&quot;acciaio&quot;;&quot;AC&quot;;IF([.G49]=&quot;muratura o mista&quot;;&quot;MU&quot;;&quot;&quot;)))))" office:value-type="string" office:string-value="a">
            <text:p>a</text:p>
          </table:table-cell>
          <table:table-cell table:formula="of:=IF(AND(MID([.AC49];1;2)=&quot;ph&quot;);SUMIF([.$AJ$48:.$AJ$74];[.AC49];[.$AK$48:.$AK$74]);IF(AND(MID([.AC49];1;1)=&quot;p&quot;);SUMIF([.$AJ$48:.$AJ$74];REPLACE([.AC49];1;1;&quot;&quot;);[.$AK$48:.$AK$74]);SUMIF([.$AJ$48:.$AJ$74];[.AC49];[.$AK$48:.$AK$74])))" office:value-type="float" office:value="0">
            <text:p>0</text:p>
          </table:table-cell>
          <table:table-cell table:formula="of:=IF(ISERROR([.Z49]);&quot;&quot;;SUM([.Z49]))" office:value-type="float" office:value="0">
            <text:p>€ 0,00</text:p>
          </table:table-cell>
          <table:table-cell table:formula="of:=IF(OR([.AG49]=&quot;inserire dati?&quot;);&quot;&quot;;[.AG49])">
            <text:p/>
          </table:table-cell>
          <table:table-cell table:formula="of:=IF(OR([.W49]=&quot;&quot;;[.X49]=&quot;&quot;;[.V49]=&quot;&quot;);&quot;inserire dati?&quot;;ROUND(([.AB49]*[.AD49])*((1+[.W49]+[.X49]+[.V49]));0))" office:value-type="string" office:string-value="inserire dati?">
            <text:p>inserire dati?</text:p>
          </table:table-cell>
          <table:table-cell table:number-columns-repeated="2"/>
          <table:table-cell table:style-name="ce43" office:value-type="string">
            <text:p>aMU</text:p>
          </table:table-cell>
          <table:table-cell table:style-name="ce55" office:value-type="float" office:value="100">
            <text:p>100</text:p>
          </table:table-cell>
          <table:table-cell table:number-columns-repeated="987"/>
        </table:table-row>
        <table:table-row table:style-name="ro5">
          <table:table-cell office:value-type="float" office:value="48">
            <text:p>48</text:p>
          </table:table-cell>
          <table:table-cell table:content-validation-name="val1"/>
          <table:table-cell table:content-validation-name="val2"/>
          <table:table-cell table:content-validation-name="val1" table:formula="of:=([.U50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50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50]=&quot;&quot;;&quot;&quot;;[.AE50])" office:value-type="float" office:value="0">
            <text:p>€ 0,00</text:p>
          </table:table-cell>
          <table:table-cell table:formula="of:=IF(ISNUMBER([.AF50]);ROUND([.AF50];0);&quot;&quot;)">
            <text:p/>
          </table:table-cell>
          <table:table-cell table:number-columns-repeated="4"/>
          <table:table-cell table:formula="of:=IF([.C50]=&quot;&quot;;&quot;&quot;;SUMIF([.$AJ$4:.$AJ$17];[.C50];[.$AK$4:.$AK$17]))">
            <text:p/>
          </table:table-cell>
          <table:table-cell table:formula="of:=IF([.H50]=&quot;si&quot;;0.3;IF([.H50]=&quot;no&quot;;0;&quot;&quot;))">
            <text:p/>
          </table:table-cell>
          <table:table-cell table:formula="of:=IF(OR([.F50]&lt;1927;AND([.F50]&gt;1939;[.F50]&lt;2003));IF(OR([.C50]=&quot;&quot;;[.F50]=&quot;&quot;);&quot;&quot;;0.2);IF(OR([.F50]&gt;2005;AND([.F50]&gt;2002;OR(OR([.C50]=&quot;Castel San Niccolò&quot;;[.C50]=&quot;Ortignano Raggiolo&quot;);OR([.C50]=&quot;Poppi&quot;;[.C50]=&quot;Pratovecchio&quot;)));AND(AND([.F50]&gt;1926;[.F50]&lt;1938);OR(OR([.C50]=&quot;Poppi&quot;;[.C50]=&quot;Pratovecchio&quot;);OR([.C50]=&quot;San Marcello Pistoiese&quot;;[.C50]=&quot;Cutigliano&quot;))));IF(OR([.C50]=&quot;&quot;;[.F50]=&quot;&quot;);&quot;&quot;;0);IF(AND(AND([.F50]&gt;1937;[.F50]&lt;1940);OR([.C50]=&quot;San Marcello Pistoiese&quot;;[.C50]=&quot;Cutigliano&quot;));0;IF(OR([.C50]=&quot;&quot;;[.F50]=&quot;&quot;);&quot;&quot;;0.2))))">
            <text:p/>
          </table:table-cell>
          <table:table-cell table:formula="of:=IF([.J50]=&quot;si&quot;;0.5;IF([.J50]=&quot;no&quot;;0;&quot;&quot;))">
            <text:p/>
          </table:table-cell>
          <table:table-cell table:formula="of:=IF([.N50]=&quot;&quot;;&quot;intervento?&quot;;IF([.N50]=&quot;rafforzamento locale&quot;;SUM([.L50]*20000+[.M50]*10000);IF([.N50]=&quot;miglioramento sismico&quot;;SUM([.L50]*30000+[.M50]*15000);IF([.N50]=&quot;demolizione e ricostruzione&quot;;SUM([.L50]*40000+[.M50]*20000);&quot;intervento?&quot;))))" office:value-type="string" office:string-value="intervento?">
            <text:p>intervento?</text:p>
          </table:table-cell>
          <table:table-cell table:formula="of:=MINA([.Y50];IF([.N50]=&quot;rafforzamento locale&quot;;[.E50]*100;IF([.N50]=&quot;miglioramento sismico&quot;;[.E50]*150;IF([.N50]=&quot;demolizione e ricostruzione&quot;;[.E50]*200;&quot;&quot;))))" office:value-type="float" office:value="0">
            <text:p>€ 0,00</text:p>
          </table:table-cell>
          <table:table-cell table:formula="of:=SUM([.Z50]-[.Y50])" office:value-type="float" office:value="0">
            <text:p>#VALORE!</text:p>
          </table:table-cell>
          <table:table-cell table:formula="of:=MIN(200000*[.U50]*[.K50]/[.AE50];100)" office:value-type="float" office:value="0">
            <text:p>#DIV/0!</text:p>
          </table:table-cell>
          <table:table-cell table:formula="of:=CONCATENATE(IF(OR([.C50]=&quot;Poppi&quot;;[.C50]=&quot;Pratovecchio&quot;;[.C50]=&quot;Ortignano Raggiolo&quot;;[.C50]=&quot;Castel San Niccolò&quot;);&quot;p&quot;;&quot;&quot;)&amp;IF([.F50]&lt;1920;&quot;a&quot;;IF([.F50]&lt;1946;&quot;b&quot;;IF([.F50]&lt;1962;&quot;c&quot;;IF([.F50]&lt;1972;&quot;d&quot;;IF([.F50]&lt;1982;&quot;e&quot;;IF([.F50]&lt;1985;&quot;f&quot;;IF([.F50]&lt;2006;&quot;h&quot;;&quot;g&quot;)))))));IF([.G50]=&quot;calcestruzzo armato&quot;;&quot;CA&quot;;(IF([.G50]=&quot;acciaio&quot;;&quot;AC&quot;;IF([.G50]=&quot;muratura o mista&quot;;&quot;MU&quot;;&quot;&quot;)))))" office:value-type="string" office:string-value="a">
            <text:p>a</text:p>
          </table:table-cell>
          <table:table-cell table:formula="of:=IF(AND(MID([.AC50];1;2)=&quot;ph&quot;);SUMIF([.$AJ$48:.$AJ$74];[.AC50];[.$AK$48:.$AK$74]);IF(AND(MID([.AC50];1;1)=&quot;p&quot;);SUMIF([.$AJ$48:.$AJ$74];REPLACE([.AC50];1;1;&quot;&quot;);[.$AK$48:.$AK$74]);SUMIF([.$AJ$48:.$AJ$74];[.AC50];[.$AK$48:.$AK$74])))" office:value-type="float" office:value="0">
            <text:p>0</text:p>
          </table:table-cell>
          <table:table-cell table:formula="of:=IF(ISERROR([.Z50]);&quot;&quot;;SUM([.Z50]))" office:value-type="float" office:value="0">
            <text:p>€ 0,00</text:p>
          </table:table-cell>
          <table:table-cell table:formula="of:=IF(OR([.AG50]=&quot;inserire dati?&quot;);&quot;&quot;;[.AG50])">
            <text:p/>
          </table:table-cell>
          <table:table-cell table:formula="of:=IF(OR([.W50]=&quot;&quot;;[.X50]=&quot;&quot;;[.V50]=&quot;&quot;);&quot;inserire dati?&quot;;ROUND(([.AB50]*[.AD50])*((1+[.W50]+[.X50]+[.V50]));0))" office:value-type="string" office:string-value="inserire dati?">
            <text:p>inserire dati?</text:p>
          </table:table-cell>
          <table:table-cell table:number-columns-repeated="2"/>
          <table:table-cell table:style-name="ce43" office:value-type="string">
            <text:p>aAC</text:p>
          </table:table-cell>
          <table:table-cell table:style-name="ce55" office:value-type="float" office:value="90">
            <text:p>90</text:p>
          </table:table-cell>
          <table:table-cell table:number-columns-repeated="987"/>
        </table:table-row>
        <table:table-row table:style-name="ro5">
          <table:table-cell office:value-type="float" office:value="49">
            <text:p>49</text:p>
          </table:table-cell>
          <table:table-cell table:content-validation-name="val1"/>
          <table:table-cell table:content-validation-name="val2"/>
          <table:table-cell table:content-validation-name="val1" table:formula="of:=([.U51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51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51]=&quot;&quot;;&quot;&quot;;[.AE51])" office:value-type="float" office:value="0">
            <text:p>€ 0,00</text:p>
          </table:table-cell>
          <table:table-cell table:formula="of:=IF(ISNUMBER([.AF51]);ROUND([.AF51];0);&quot;&quot;)">
            <text:p/>
          </table:table-cell>
          <table:table-cell table:number-columns-repeated="4"/>
          <table:table-cell table:formula="of:=IF([.C51]=&quot;&quot;;&quot;&quot;;SUMIF([.$AJ$4:.$AJ$17];[.C51];[.$AK$4:.$AK$17]))">
            <text:p/>
          </table:table-cell>
          <table:table-cell table:formula="of:=IF([.H51]=&quot;si&quot;;0.3;IF([.H51]=&quot;no&quot;;0;&quot;&quot;))">
            <text:p/>
          </table:table-cell>
          <table:table-cell table:formula="of:=IF(OR([.F51]&lt;1927;AND([.F51]&gt;1939;[.F51]&lt;2003));IF(OR([.C51]=&quot;&quot;;[.F51]=&quot;&quot;);&quot;&quot;;0.2);IF(OR([.F51]&gt;2005;AND([.F51]&gt;2002;OR(OR([.C51]=&quot;Castel San Niccolò&quot;;[.C51]=&quot;Ortignano Raggiolo&quot;);OR([.C51]=&quot;Poppi&quot;;[.C51]=&quot;Pratovecchio&quot;)));AND(AND([.F51]&gt;1926;[.F51]&lt;1938);OR(OR([.C51]=&quot;Poppi&quot;;[.C51]=&quot;Pratovecchio&quot;);OR([.C51]=&quot;San Marcello Pistoiese&quot;;[.C51]=&quot;Cutigliano&quot;))));IF(OR([.C51]=&quot;&quot;;[.F51]=&quot;&quot;);&quot;&quot;;0);IF(AND(AND([.F51]&gt;1937;[.F51]&lt;1940);OR([.C51]=&quot;San Marcello Pistoiese&quot;;[.C51]=&quot;Cutigliano&quot;));0;IF(OR([.C51]=&quot;&quot;;[.F51]=&quot;&quot;);&quot;&quot;;0.2))))">
            <text:p/>
          </table:table-cell>
          <table:table-cell table:formula="of:=IF([.J51]=&quot;si&quot;;0.5;IF([.J51]=&quot;no&quot;;0;&quot;&quot;))">
            <text:p/>
          </table:table-cell>
          <table:table-cell table:formula="of:=IF([.N51]=&quot;&quot;;&quot;intervento?&quot;;IF([.N51]=&quot;rafforzamento locale&quot;;SUM([.L51]*20000+[.M51]*10000);IF([.N51]=&quot;miglioramento sismico&quot;;SUM([.L51]*30000+[.M51]*15000);IF([.N51]=&quot;demolizione e ricostruzione&quot;;SUM([.L51]*40000+[.M51]*20000);&quot;intervento?&quot;))))" office:value-type="string" office:string-value="intervento?">
            <text:p>intervento?</text:p>
          </table:table-cell>
          <table:table-cell table:formula="of:=MINA([.Y51];IF([.N51]=&quot;rafforzamento locale&quot;;[.E51]*100;IF([.N51]=&quot;miglioramento sismico&quot;;[.E51]*150;IF([.N51]=&quot;demolizione e ricostruzione&quot;;[.E51]*200;&quot;&quot;))))" office:value-type="float" office:value="0">
            <text:p>€ 0,00</text:p>
          </table:table-cell>
          <table:table-cell table:formula="of:=SUM([.Z51]-[.Y51])" office:value-type="float" office:value="0">
            <text:p>#VALORE!</text:p>
          </table:table-cell>
          <table:table-cell table:formula="of:=MIN(200000*[.U51]*[.K51]/[.AE51];100)" office:value-type="float" office:value="0">
            <text:p>#DIV/0!</text:p>
          </table:table-cell>
          <table:table-cell table:formula="of:=CONCATENATE(IF(OR([.C51]=&quot;Poppi&quot;;[.C51]=&quot;Pratovecchio&quot;;[.C51]=&quot;Ortignano Raggiolo&quot;;[.C51]=&quot;Castel San Niccolò&quot;);&quot;p&quot;;&quot;&quot;)&amp;IF([.F51]&lt;1920;&quot;a&quot;;IF([.F51]&lt;1946;&quot;b&quot;;IF([.F51]&lt;1962;&quot;c&quot;;IF([.F51]&lt;1972;&quot;d&quot;;IF([.F51]&lt;1982;&quot;e&quot;;IF([.F51]&lt;1985;&quot;f&quot;;IF([.F51]&lt;2006;&quot;h&quot;;&quot;g&quot;)))))));IF([.G51]=&quot;calcestruzzo armato&quot;;&quot;CA&quot;;(IF([.G51]=&quot;acciaio&quot;;&quot;AC&quot;;IF([.G51]=&quot;muratura o mista&quot;;&quot;MU&quot;;&quot;&quot;)))))" office:value-type="string" office:string-value="a">
            <text:p>a</text:p>
          </table:table-cell>
          <table:table-cell table:formula="of:=IF(AND(MID([.AC51];1;2)=&quot;ph&quot;);SUMIF([.$AJ$48:.$AJ$74];[.AC51];[.$AK$48:.$AK$74]);IF(AND(MID([.AC51];1;1)=&quot;p&quot;);SUMIF([.$AJ$48:.$AJ$74];REPLACE([.AC51];1;1;&quot;&quot;);[.$AK$48:.$AK$74]);SUMIF([.$AJ$48:.$AJ$74];[.AC51];[.$AK$48:.$AK$74])))" office:value-type="float" office:value="0">
            <text:p>0</text:p>
          </table:table-cell>
          <table:table-cell table:formula="of:=IF(ISERROR([.Z51]);&quot;&quot;;SUM([.Z51]))" office:value-type="float" office:value="0">
            <text:p>€ 0,00</text:p>
          </table:table-cell>
          <table:table-cell table:formula="of:=IF(OR([.AG51]=&quot;inserire dati?&quot;);&quot;&quot;;[.AG51])">
            <text:p/>
          </table:table-cell>
          <table:table-cell table:formula="of:=IF(OR([.W51]=&quot;&quot;;[.X51]=&quot;&quot;;[.V51]=&quot;&quot;);&quot;inserire dati?&quot;;ROUND(([.AB51]*[.AD51])*((1+[.W51]+[.X51]+[.V51]));0))" office:value-type="string" office:string-value="inserire dati?">
            <text:p>inserire dati?</text:p>
          </table:table-cell>
          <table:table-cell table:number-columns-repeated="2"/>
          <table:table-cell table:style-name="ce43" office:value-type="string">
            <text:p>bMU</text:p>
          </table:table-cell>
          <table:table-cell table:style-name="ce55" office:value-type="float" office:value="90">
            <text:p>90</text:p>
          </table:table-cell>
          <table:table-cell table:number-columns-repeated="987"/>
        </table:table-row>
        <table:table-row table:style-name="ro5">
          <table:table-cell office:value-type="float" office:value="50">
            <text:p>50</text:p>
          </table:table-cell>
          <table:table-cell table:content-validation-name="val1"/>
          <table:table-cell table:content-validation-name="val2"/>
          <table:table-cell table:content-validation-name="val1" table:formula="of:=([.U52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52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52]=&quot;&quot;;&quot;&quot;;[.AE52])" office:value-type="float" office:value="0">
            <text:p>€ 0,00</text:p>
          </table:table-cell>
          <table:table-cell table:formula="of:=IF(ISNUMBER([.AF52]);ROUND([.AF52];0);&quot;&quot;)">
            <text:p/>
          </table:table-cell>
          <table:table-cell table:number-columns-repeated="4"/>
          <table:table-cell table:formula="of:=IF([.C52]=&quot;&quot;;&quot;&quot;;SUMIF([.$AJ$4:.$AJ$17];[.C52];[.$AK$4:.$AK$17]))">
            <text:p/>
          </table:table-cell>
          <table:table-cell table:formula="of:=IF([.H52]=&quot;si&quot;;0.3;IF([.H52]=&quot;no&quot;;0;&quot;&quot;))">
            <text:p/>
          </table:table-cell>
          <table:table-cell table:formula="of:=IF(OR([.F52]&lt;1927;AND([.F52]&gt;1939;[.F52]&lt;2003));IF(OR([.C52]=&quot;&quot;;[.F52]=&quot;&quot;);&quot;&quot;;0.2);IF(OR([.F52]&gt;2005;AND([.F52]&gt;2002;OR(OR([.C52]=&quot;Castel San Niccolò&quot;;[.C52]=&quot;Ortignano Raggiolo&quot;);OR([.C52]=&quot;Poppi&quot;;[.C52]=&quot;Pratovecchio&quot;)));AND(AND([.F52]&gt;1926;[.F52]&lt;1938);OR(OR([.C52]=&quot;Poppi&quot;;[.C52]=&quot;Pratovecchio&quot;);OR([.C52]=&quot;San Marcello Pistoiese&quot;;[.C52]=&quot;Cutigliano&quot;))));IF(OR([.C52]=&quot;&quot;;[.F52]=&quot;&quot;);&quot;&quot;;0);IF(AND(AND([.F52]&gt;1937;[.F52]&lt;1940);OR([.C52]=&quot;San Marcello Pistoiese&quot;;[.C52]=&quot;Cutigliano&quot;));0;IF(OR([.C52]=&quot;&quot;;[.F52]=&quot;&quot;);&quot;&quot;;0.2))))">
            <text:p/>
          </table:table-cell>
          <table:table-cell table:formula="of:=IF([.J52]=&quot;si&quot;;0.5;IF([.J52]=&quot;no&quot;;0;&quot;&quot;))">
            <text:p/>
          </table:table-cell>
          <table:table-cell table:formula="of:=IF([.N52]=&quot;&quot;;&quot;intervento?&quot;;IF([.N52]=&quot;rafforzamento locale&quot;;SUM([.L52]*20000+[.M52]*10000);IF([.N52]=&quot;miglioramento sismico&quot;;SUM([.L52]*30000+[.M52]*15000);IF([.N52]=&quot;demolizione e ricostruzione&quot;;SUM([.L52]*40000+[.M52]*20000);&quot;intervento?&quot;))))" office:value-type="string" office:string-value="intervento?">
            <text:p>intervento?</text:p>
          </table:table-cell>
          <table:table-cell table:formula="of:=MINA([.Y52];IF([.N52]=&quot;rafforzamento locale&quot;;[.E52]*100;IF([.N52]=&quot;miglioramento sismico&quot;;[.E52]*150;IF([.N52]=&quot;demolizione e ricostruzione&quot;;[.E52]*200;&quot;&quot;))))" office:value-type="float" office:value="0">
            <text:p>€ 0,00</text:p>
          </table:table-cell>
          <table:table-cell table:formula="of:=SUM([.Z52]-[.Y52])" office:value-type="float" office:value="0">
            <text:p>#VALORE!</text:p>
          </table:table-cell>
          <table:table-cell table:formula="of:=MIN(200000*[.U52]*[.K52]/[.AE52];100)" office:value-type="float" office:value="0">
            <text:p>#DIV/0!</text:p>
          </table:table-cell>
          <table:table-cell table:formula="of:=CONCATENATE(IF(OR([.C52]=&quot;Poppi&quot;;[.C52]=&quot;Pratovecchio&quot;;[.C52]=&quot;Ortignano Raggiolo&quot;;[.C52]=&quot;Castel San Niccolò&quot;);&quot;p&quot;;&quot;&quot;)&amp;IF([.F52]&lt;1920;&quot;a&quot;;IF([.F52]&lt;1946;&quot;b&quot;;IF([.F52]&lt;1962;&quot;c&quot;;IF([.F52]&lt;1972;&quot;d&quot;;IF([.F52]&lt;1982;&quot;e&quot;;IF([.F52]&lt;1985;&quot;f&quot;;IF([.F52]&lt;2006;&quot;h&quot;;&quot;g&quot;)))))));IF([.G52]=&quot;calcestruzzo armato&quot;;&quot;CA&quot;;(IF([.G52]=&quot;acciaio&quot;;&quot;AC&quot;;IF([.G52]=&quot;muratura o mista&quot;;&quot;MU&quot;;&quot;&quot;)))))" office:value-type="string" office:string-value="a">
            <text:p>a</text:p>
          </table:table-cell>
          <table:table-cell table:formula="of:=IF(AND(MID([.AC52];1;2)=&quot;ph&quot;);SUMIF([.$AJ$48:.$AJ$74];[.AC52];[.$AK$48:.$AK$74]);IF(AND(MID([.AC52];1;1)=&quot;p&quot;);SUMIF([.$AJ$48:.$AJ$74];REPLACE([.AC52];1;1;&quot;&quot;);[.$AK$48:.$AK$74]);SUMIF([.$AJ$48:.$AJ$74];[.AC52];[.$AK$48:.$AK$74])))" office:value-type="float" office:value="0">
            <text:p>0</text:p>
          </table:table-cell>
          <table:table-cell table:formula="of:=IF(ISERROR([.Z52]);&quot;&quot;;SUM([.Z52]))" office:value-type="float" office:value="0">
            <text:p>€ 0,00</text:p>
          </table:table-cell>
          <table:table-cell table:formula="of:=IF(OR([.AG52]=&quot;inserire dati?&quot;);&quot;&quot;;[.AG52])">
            <text:p/>
          </table:table-cell>
          <table:table-cell table:formula="of:=IF(OR([.W52]=&quot;&quot;;[.X52]=&quot;&quot;;[.V52]=&quot;&quot;);&quot;inserire dati?&quot;;ROUND(([.AB52]*[.AD52])*((1+[.W52]+[.X52]+[.V52]));0))" office:value-type="string" office:string-value="inserire dati?">
            <text:p>inserire dati?</text:p>
          </table:table-cell>
          <table:table-cell table:number-columns-repeated="2"/>
          <table:table-cell table:style-name="ce43" office:value-type="string">
            <text:p>bCA</text:p>
          </table:table-cell>
          <table:table-cell table:style-name="ce55" office:value-type="float" office:value="80">
            <text:p>80</text:p>
          </table:table-cell>
          <table:table-cell table:number-columns-repeated="987"/>
        </table:table-row>
        <table:table-row table:style-name="ro5">
          <table:table-cell office:value-type="float" office:value="51">
            <text:p>51</text:p>
          </table:table-cell>
          <table:table-cell table:content-validation-name="val1"/>
          <table:table-cell table:content-validation-name="val2"/>
          <table:table-cell table:content-validation-name="val1" table:formula="of:=([.U53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53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53]=&quot;&quot;;&quot;&quot;;[.AE53])" office:value-type="float" office:value="0">
            <text:p>€ 0,00</text:p>
          </table:table-cell>
          <table:table-cell table:formula="of:=IF(ISNUMBER([.AF53]);ROUND([.AF53];0);&quot;&quot;)">
            <text:p/>
          </table:table-cell>
          <table:table-cell table:number-columns-repeated="4"/>
          <table:table-cell table:formula="of:=IF([.C53]=&quot;&quot;;&quot;&quot;;SUMIF([.$AJ$4:.$AJ$17];[.C53];[.$AK$4:.$AK$17]))">
            <text:p/>
          </table:table-cell>
          <table:table-cell table:formula="of:=IF([.H53]=&quot;si&quot;;0.3;IF([.H53]=&quot;no&quot;;0;&quot;&quot;))">
            <text:p/>
          </table:table-cell>
          <table:table-cell table:formula="of:=IF(OR([.F53]&lt;1927;AND([.F53]&gt;1939;[.F53]&lt;2003));IF(OR([.C53]=&quot;&quot;;[.F53]=&quot;&quot;);&quot;&quot;;0.2);IF(OR([.F53]&gt;2005;AND([.F53]&gt;2002;OR(OR([.C53]=&quot;Castel San Niccolò&quot;;[.C53]=&quot;Ortignano Raggiolo&quot;);OR([.C53]=&quot;Poppi&quot;;[.C53]=&quot;Pratovecchio&quot;)));AND(AND([.F53]&gt;1926;[.F53]&lt;1938);OR(OR([.C53]=&quot;Poppi&quot;;[.C53]=&quot;Pratovecchio&quot;);OR([.C53]=&quot;San Marcello Pistoiese&quot;;[.C53]=&quot;Cutigliano&quot;))));IF(OR([.C53]=&quot;&quot;;[.F53]=&quot;&quot;);&quot;&quot;;0);IF(AND(AND([.F53]&gt;1937;[.F53]&lt;1940);OR([.C53]=&quot;San Marcello Pistoiese&quot;;[.C53]=&quot;Cutigliano&quot;));0;IF(OR([.C53]=&quot;&quot;;[.F53]=&quot;&quot;);&quot;&quot;;0.2))))">
            <text:p/>
          </table:table-cell>
          <table:table-cell table:formula="of:=IF([.J53]=&quot;si&quot;;0.5;IF([.J53]=&quot;no&quot;;0;&quot;&quot;))">
            <text:p/>
          </table:table-cell>
          <table:table-cell table:formula="of:=IF([.N53]=&quot;&quot;;&quot;intervento?&quot;;IF([.N53]=&quot;rafforzamento locale&quot;;SUM([.L53]*20000+[.M53]*10000);IF([.N53]=&quot;miglioramento sismico&quot;;SUM([.L53]*30000+[.M53]*15000);IF([.N53]=&quot;demolizione e ricostruzione&quot;;SUM([.L53]*40000+[.M53]*20000);&quot;intervento?&quot;))))" office:value-type="string" office:string-value="intervento?">
            <text:p>intervento?</text:p>
          </table:table-cell>
          <table:table-cell table:formula="of:=MINA([.Y53];IF([.N53]=&quot;rafforzamento locale&quot;;[.E53]*100;IF([.N53]=&quot;miglioramento sismico&quot;;[.E53]*150;IF([.N53]=&quot;demolizione e ricostruzione&quot;;[.E53]*200;&quot;&quot;))))" office:value-type="float" office:value="0">
            <text:p>€ 0,00</text:p>
          </table:table-cell>
          <table:table-cell table:formula="of:=SUM([.Z53]-[.Y53])" office:value-type="float" office:value="0">
            <text:p>#VALORE!</text:p>
          </table:table-cell>
          <table:table-cell table:formula="of:=MIN(200000*[.U53]*[.K53]/[.AE53];100)" office:value-type="float" office:value="0">
            <text:p>#DIV/0!</text:p>
          </table:table-cell>
          <table:table-cell table:formula="of:=CONCATENATE(IF(OR([.C53]=&quot;Poppi&quot;;[.C53]=&quot;Pratovecchio&quot;;[.C53]=&quot;Ortignano Raggiolo&quot;;[.C53]=&quot;Castel San Niccolò&quot;);&quot;p&quot;;&quot;&quot;)&amp;IF([.F53]&lt;1920;&quot;a&quot;;IF([.F53]&lt;1946;&quot;b&quot;;IF([.F53]&lt;1962;&quot;c&quot;;IF([.F53]&lt;1972;&quot;d&quot;;IF([.F53]&lt;1982;&quot;e&quot;;IF([.F53]&lt;1985;&quot;f&quot;;IF([.F53]&lt;2006;&quot;h&quot;;&quot;g&quot;)))))));IF([.G53]=&quot;calcestruzzo armato&quot;;&quot;CA&quot;;(IF([.G53]=&quot;acciaio&quot;;&quot;AC&quot;;IF([.G53]=&quot;muratura o mista&quot;;&quot;MU&quot;;&quot;&quot;)))))" office:value-type="string" office:string-value="a">
            <text:p>a</text:p>
          </table:table-cell>
          <table:table-cell table:formula="of:=IF(AND(MID([.AC53];1;2)=&quot;ph&quot;);SUMIF([.$AJ$48:.$AJ$74];[.AC53];[.$AK$48:.$AK$74]);IF(AND(MID([.AC53];1;1)=&quot;p&quot;);SUMIF([.$AJ$48:.$AJ$74];REPLACE([.AC53];1;1;&quot;&quot;);[.$AK$48:.$AK$74]);SUMIF([.$AJ$48:.$AJ$74];[.AC53];[.$AK$48:.$AK$74])))" office:value-type="float" office:value="0">
            <text:p>0</text:p>
          </table:table-cell>
          <table:table-cell table:formula="of:=IF(ISERROR([.Z53]);&quot;&quot;;SUM([.Z53]))" office:value-type="float" office:value="0">
            <text:p>€ 0,00</text:p>
          </table:table-cell>
          <table:table-cell table:formula="of:=IF(OR([.AG53]=&quot;inserire dati?&quot;);&quot;&quot;;[.AG53])">
            <text:p/>
          </table:table-cell>
          <table:table-cell table:formula="of:=IF(OR([.W53]=&quot;&quot;;[.X53]=&quot;&quot;;[.V53]=&quot;&quot;);&quot;inserire dati?&quot;;ROUND(([.AB53]*[.AD53])*((1+[.W53]+[.X53]+[.V53]));0))" office:value-type="string" office:string-value="inserire dati?">
            <text:p>inserire dati?</text:p>
          </table:table-cell>
          <table:table-cell table:number-columns-repeated="2"/>
          <table:table-cell table:style-name="ce43" office:value-type="string">
            <text:p>bAC</text:p>
          </table:table-cell>
          <table:table-cell table:style-name="ce55" office:value-type="float" office:value="80">
            <text:p>80</text:p>
          </table:table-cell>
          <table:table-cell table:number-columns-repeated="987"/>
        </table:table-row>
        <table:table-row table:style-name="ro5">
          <table:table-cell office:value-type="float" office:value="52">
            <text:p>52</text:p>
          </table:table-cell>
          <table:table-cell table:content-validation-name="val1"/>
          <table:table-cell table:content-validation-name="val2"/>
          <table:table-cell table:content-validation-name="val1" table:formula="of:=([.U54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54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54]=&quot;&quot;;&quot;&quot;;[.AE54])" office:value-type="float" office:value="0">
            <text:p>€ 0,00</text:p>
          </table:table-cell>
          <table:table-cell table:formula="of:=IF(ISNUMBER([.AF54]);ROUND([.AF54];0);&quot;&quot;)">
            <text:p/>
          </table:table-cell>
          <table:table-cell table:number-columns-repeated="4"/>
          <table:table-cell table:formula="of:=IF([.C54]=&quot;&quot;;&quot;&quot;;SUMIF([.$AJ$4:.$AJ$17];[.C54];[.$AK$4:.$AK$17]))">
            <text:p/>
          </table:table-cell>
          <table:table-cell table:formula="of:=IF([.H54]=&quot;si&quot;;0.3;IF([.H54]=&quot;no&quot;;0;&quot;&quot;))">
            <text:p/>
          </table:table-cell>
          <table:table-cell table:formula="of:=IF(OR([.F54]&lt;1927;AND([.F54]&gt;1939;[.F54]&lt;2003));IF(OR([.C54]=&quot;&quot;;[.F54]=&quot;&quot;);&quot;&quot;;0.2);IF(OR([.F54]&gt;2005;AND([.F54]&gt;2002;OR(OR([.C54]=&quot;Castel San Niccolò&quot;;[.C54]=&quot;Ortignano Raggiolo&quot;);OR([.C54]=&quot;Poppi&quot;;[.C54]=&quot;Pratovecchio&quot;)));AND(AND([.F54]&gt;1926;[.F54]&lt;1938);OR(OR([.C54]=&quot;Poppi&quot;;[.C54]=&quot;Pratovecchio&quot;);OR([.C54]=&quot;San Marcello Pistoiese&quot;;[.C54]=&quot;Cutigliano&quot;))));IF(OR([.C54]=&quot;&quot;;[.F54]=&quot;&quot;);&quot;&quot;;0);IF(AND(AND([.F54]&gt;1937;[.F54]&lt;1940);OR([.C54]=&quot;San Marcello Pistoiese&quot;;[.C54]=&quot;Cutigliano&quot;));0;IF(OR([.C54]=&quot;&quot;;[.F54]=&quot;&quot;);&quot;&quot;;0.2))))">
            <text:p/>
          </table:table-cell>
          <table:table-cell table:formula="of:=IF([.J54]=&quot;si&quot;;0.5;IF([.J54]=&quot;no&quot;;0;&quot;&quot;))">
            <text:p/>
          </table:table-cell>
          <table:table-cell table:formula="of:=IF([.N54]=&quot;&quot;;&quot;intervento?&quot;;IF([.N54]=&quot;rafforzamento locale&quot;;SUM([.L54]*20000+[.M54]*10000);IF([.N54]=&quot;miglioramento sismico&quot;;SUM([.L54]*30000+[.M54]*15000);IF([.N54]=&quot;demolizione e ricostruzione&quot;;SUM([.L54]*40000+[.M54]*20000);&quot;intervento?&quot;))))" office:value-type="string" office:string-value="intervento?">
            <text:p>intervento?</text:p>
          </table:table-cell>
          <table:table-cell table:formula="of:=MINA([.Y54];IF([.N54]=&quot;rafforzamento locale&quot;;[.E54]*100;IF([.N54]=&quot;miglioramento sismico&quot;;[.E54]*150;IF([.N54]=&quot;demolizione e ricostruzione&quot;;[.E54]*200;&quot;&quot;))))" office:value-type="float" office:value="0">
            <text:p>€ 0,00</text:p>
          </table:table-cell>
          <table:table-cell table:formula="of:=SUM([.Z54]-[.Y54])" office:value-type="float" office:value="0">
            <text:p>#VALORE!</text:p>
          </table:table-cell>
          <table:table-cell table:formula="of:=MIN(200000*[.U54]*[.K54]/[.AE54];100)" office:value-type="float" office:value="0">
            <text:p>#DIV/0!</text:p>
          </table:table-cell>
          <table:table-cell table:formula="of:=CONCATENATE(IF(OR([.C54]=&quot;Poppi&quot;;[.C54]=&quot;Pratovecchio&quot;;[.C54]=&quot;Ortignano Raggiolo&quot;;[.C54]=&quot;Castel San Niccolò&quot;);&quot;p&quot;;&quot;&quot;)&amp;IF([.F54]&lt;1920;&quot;a&quot;;IF([.F54]&lt;1946;&quot;b&quot;;IF([.F54]&lt;1962;&quot;c&quot;;IF([.F54]&lt;1972;&quot;d&quot;;IF([.F54]&lt;1982;&quot;e&quot;;IF([.F54]&lt;1985;&quot;f&quot;;IF([.F54]&lt;2006;&quot;h&quot;;&quot;g&quot;)))))));IF([.G54]=&quot;calcestruzzo armato&quot;;&quot;CA&quot;;(IF([.G54]=&quot;acciaio&quot;;&quot;AC&quot;;IF([.G54]=&quot;muratura o mista&quot;;&quot;MU&quot;;&quot;&quot;)))))" office:value-type="string" office:string-value="a">
            <text:p>a</text:p>
          </table:table-cell>
          <table:table-cell table:formula="of:=IF(AND(MID([.AC54];1;2)=&quot;ph&quot;);SUMIF([.$AJ$48:.$AJ$74];[.AC54];[.$AK$48:.$AK$74]);IF(AND(MID([.AC54];1;1)=&quot;p&quot;);SUMIF([.$AJ$48:.$AJ$74];REPLACE([.AC54];1;1;&quot;&quot;);[.$AK$48:.$AK$74]);SUMIF([.$AJ$48:.$AJ$74];[.AC54];[.$AK$48:.$AK$74])))" office:value-type="float" office:value="0">
            <text:p>0</text:p>
          </table:table-cell>
          <table:table-cell table:formula="of:=IF(ISERROR([.Z54]);&quot;&quot;;SUM([.Z54]))" office:value-type="float" office:value="0">
            <text:p>€ 0,00</text:p>
          </table:table-cell>
          <table:table-cell table:formula="of:=IF(OR([.AG54]=&quot;inserire dati?&quot;);&quot;&quot;;[.AG54])">
            <text:p/>
          </table:table-cell>
          <table:table-cell table:formula="of:=IF(OR([.W54]=&quot;&quot;;[.X54]=&quot;&quot;;[.V54]=&quot;&quot;);&quot;inserire dati?&quot;;ROUND(([.AB54]*[.AD54])*((1+[.W54]+[.X54]+[.V54]));0))" office:value-type="string" office:string-value="inserire dati?">
            <text:p>inserire dati?</text:p>
          </table:table-cell>
          <table:table-cell table:number-columns-repeated="2"/>
          <table:table-cell table:style-name="ce43" office:value-type="string">
            <text:p>cMU</text:p>
          </table:table-cell>
          <table:table-cell table:style-name="ce55" office:value-type="float" office:value="70">
            <text:p>70</text:p>
          </table:table-cell>
          <table:table-cell table:number-columns-repeated="987"/>
        </table:table-row>
        <table:table-row table:style-name="ro5">
          <table:table-cell office:value-type="float" office:value="53">
            <text:p>53</text:p>
          </table:table-cell>
          <table:table-cell table:content-validation-name="val1"/>
          <table:table-cell table:content-validation-name="val2"/>
          <table:table-cell table:content-validation-name="val1" table:formula="of:=([.U55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55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55]=&quot;&quot;;&quot;&quot;;[.AE55])" office:value-type="float" office:value="0">
            <text:p>€ 0,00</text:p>
          </table:table-cell>
          <table:table-cell table:formula="of:=IF(ISNUMBER([.AF55]);ROUND([.AF55];0);&quot;&quot;)">
            <text:p/>
          </table:table-cell>
          <table:table-cell table:number-columns-repeated="4"/>
          <table:table-cell table:formula="of:=IF([.C55]=&quot;&quot;;&quot;&quot;;SUMIF([.$AJ$4:.$AJ$17];[.C55];[.$AK$4:.$AK$17]))">
            <text:p/>
          </table:table-cell>
          <table:table-cell table:formula="of:=IF([.H55]=&quot;si&quot;;0.3;IF([.H55]=&quot;no&quot;;0;&quot;&quot;))">
            <text:p/>
          </table:table-cell>
          <table:table-cell table:formula="of:=IF(OR([.F55]&lt;1927;AND([.F55]&gt;1939;[.F55]&lt;2003));IF(OR([.C55]=&quot;&quot;;[.F55]=&quot;&quot;);&quot;&quot;;0.2);IF(OR([.F55]&gt;2005;AND([.F55]&gt;2002;OR(OR([.C55]=&quot;Castel San Niccolò&quot;;[.C55]=&quot;Ortignano Raggiolo&quot;);OR([.C55]=&quot;Poppi&quot;;[.C55]=&quot;Pratovecchio&quot;)));AND(AND([.F55]&gt;1926;[.F55]&lt;1938);OR(OR([.C55]=&quot;Poppi&quot;;[.C55]=&quot;Pratovecchio&quot;);OR([.C55]=&quot;San Marcello Pistoiese&quot;;[.C55]=&quot;Cutigliano&quot;))));IF(OR([.C55]=&quot;&quot;;[.F55]=&quot;&quot;);&quot;&quot;;0);IF(AND(AND([.F55]&gt;1937;[.F55]&lt;1940);OR([.C55]=&quot;San Marcello Pistoiese&quot;;[.C55]=&quot;Cutigliano&quot;));0;IF(OR([.C55]=&quot;&quot;;[.F55]=&quot;&quot;);&quot;&quot;;0.2))))">
            <text:p/>
          </table:table-cell>
          <table:table-cell table:formula="of:=IF([.J55]=&quot;si&quot;;0.5;IF([.J55]=&quot;no&quot;;0;&quot;&quot;))">
            <text:p/>
          </table:table-cell>
          <table:table-cell table:formula="of:=IF([.N55]=&quot;&quot;;&quot;intervento?&quot;;IF([.N55]=&quot;rafforzamento locale&quot;;SUM([.L55]*20000+[.M55]*10000);IF([.N55]=&quot;miglioramento sismico&quot;;SUM([.L55]*30000+[.M55]*15000);IF([.N55]=&quot;demolizione e ricostruzione&quot;;SUM([.L55]*40000+[.M55]*20000);&quot;intervento?&quot;))))" office:value-type="string" office:string-value="intervento?">
            <text:p>intervento?</text:p>
          </table:table-cell>
          <table:table-cell table:formula="of:=MINA([.Y55];IF([.N55]=&quot;rafforzamento locale&quot;;[.E55]*100;IF([.N55]=&quot;miglioramento sismico&quot;;[.E55]*150;IF([.N55]=&quot;demolizione e ricostruzione&quot;;[.E55]*200;&quot;&quot;))))" office:value-type="float" office:value="0">
            <text:p>€ 0,00</text:p>
          </table:table-cell>
          <table:table-cell table:formula="of:=SUM([.Z55]-[.Y55])" office:value-type="float" office:value="0">
            <text:p>#VALORE!</text:p>
          </table:table-cell>
          <table:table-cell table:formula="of:=MIN(200000*[.U55]*[.K55]/[.AE55];100)" office:value-type="float" office:value="0">
            <text:p>#DIV/0!</text:p>
          </table:table-cell>
          <table:table-cell table:formula="of:=CONCATENATE(IF(OR([.C55]=&quot;Poppi&quot;;[.C55]=&quot;Pratovecchio&quot;;[.C55]=&quot;Ortignano Raggiolo&quot;;[.C55]=&quot;Castel San Niccolò&quot;);&quot;p&quot;;&quot;&quot;)&amp;IF([.F55]&lt;1920;&quot;a&quot;;IF([.F55]&lt;1946;&quot;b&quot;;IF([.F55]&lt;1962;&quot;c&quot;;IF([.F55]&lt;1972;&quot;d&quot;;IF([.F55]&lt;1982;&quot;e&quot;;IF([.F55]&lt;1985;&quot;f&quot;;IF([.F55]&lt;2006;&quot;h&quot;;&quot;g&quot;)))))));IF([.G55]=&quot;calcestruzzo armato&quot;;&quot;CA&quot;;(IF([.G55]=&quot;acciaio&quot;;&quot;AC&quot;;IF([.G55]=&quot;muratura o mista&quot;;&quot;MU&quot;;&quot;&quot;)))))" office:value-type="string" office:string-value="a">
            <text:p>a</text:p>
          </table:table-cell>
          <table:table-cell table:formula="of:=IF(AND(MID([.AC55];1;2)=&quot;ph&quot;);SUMIF([.$AJ$48:.$AJ$74];[.AC55];[.$AK$48:.$AK$74]);IF(AND(MID([.AC55];1;1)=&quot;p&quot;);SUMIF([.$AJ$48:.$AJ$74];REPLACE([.AC55];1;1;&quot;&quot;);[.$AK$48:.$AK$74]);SUMIF([.$AJ$48:.$AJ$74];[.AC55];[.$AK$48:.$AK$74])))" office:value-type="float" office:value="0">
            <text:p>0</text:p>
          </table:table-cell>
          <table:table-cell table:formula="of:=IF(ISERROR([.Z55]);&quot;&quot;;SUM([.Z55]))" office:value-type="float" office:value="0">
            <text:p>€ 0,00</text:p>
          </table:table-cell>
          <table:table-cell table:formula="of:=IF(OR([.AG55]=&quot;inserire dati?&quot;);&quot;&quot;;[.AG55])">
            <text:p/>
          </table:table-cell>
          <table:table-cell table:formula="of:=IF(OR([.W55]=&quot;&quot;;[.X55]=&quot;&quot;;[.V55]=&quot;&quot;);&quot;inserire dati?&quot;;ROUND(([.AB55]*[.AD55])*((1+[.W55]+[.X55]+[.V55]));0))" office:value-type="string" office:string-value="inserire dati?">
            <text:p>inserire dati?</text:p>
          </table:table-cell>
          <table:table-cell table:number-columns-repeated="2"/>
          <table:table-cell table:style-name="ce43" office:value-type="string">
            <text:p>cAC</text:p>
          </table:table-cell>
          <table:table-cell table:style-name="ce55" office:value-type="float" office:value="60">
            <text:p>60</text:p>
          </table:table-cell>
          <table:table-cell table:number-columns-repeated="987"/>
        </table:table-row>
        <table:table-row table:style-name="ro5">
          <table:table-cell office:value-type="float" office:value="54">
            <text:p>54</text:p>
          </table:table-cell>
          <table:table-cell table:content-validation-name="val1"/>
          <table:table-cell table:content-validation-name="val2"/>
          <table:table-cell table:content-validation-name="val1" table:formula="of:=([.U56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56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56]=&quot;&quot;;&quot;&quot;;[.AE56])" office:value-type="float" office:value="0">
            <text:p>€ 0,00</text:p>
          </table:table-cell>
          <table:table-cell table:formula="of:=IF(ISNUMBER([.AF56]);ROUND([.AF56];0);&quot;&quot;)">
            <text:p/>
          </table:table-cell>
          <table:table-cell table:number-columns-repeated="4"/>
          <table:table-cell table:formula="of:=IF([.C56]=&quot;&quot;;&quot;&quot;;SUMIF([.$AJ$4:.$AJ$17];[.C56];[.$AK$4:.$AK$17]))">
            <text:p/>
          </table:table-cell>
          <table:table-cell table:formula="of:=IF([.H56]=&quot;si&quot;;0.3;IF([.H56]=&quot;no&quot;;0;&quot;&quot;))">
            <text:p/>
          </table:table-cell>
          <table:table-cell table:formula="of:=IF(OR([.F56]&lt;1927;AND([.F56]&gt;1939;[.F56]&lt;2003));IF(OR([.C56]=&quot;&quot;;[.F56]=&quot;&quot;);&quot;&quot;;0.2);IF(OR([.F56]&gt;2005;AND([.F56]&gt;2002;OR(OR([.C56]=&quot;Castel San Niccolò&quot;;[.C56]=&quot;Ortignano Raggiolo&quot;);OR([.C56]=&quot;Poppi&quot;;[.C56]=&quot;Pratovecchio&quot;)));AND(AND([.F56]&gt;1926;[.F56]&lt;1938);OR(OR([.C56]=&quot;Poppi&quot;;[.C56]=&quot;Pratovecchio&quot;);OR([.C56]=&quot;San Marcello Pistoiese&quot;;[.C56]=&quot;Cutigliano&quot;))));IF(OR([.C56]=&quot;&quot;;[.F56]=&quot;&quot;);&quot;&quot;;0);IF(AND(AND([.F56]&gt;1937;[.F56]&lt;1940);OR([.C56]=&quot;San Marcello Pistoiese&quot;;[.C56]=&quot;Cutigliano&quot;));0;IF(OR([.C56]=&quot;&quot;;[.F56]=&quot;&quot;);&quot;&quot;;0.2))))">
            <text:p/>
          </table:table-cell>
          <table:table-cell table:formula="of:=IF([.J56]=&quot;si&quot;;0.5;IF([.J56]=&quot;no&quot;;0;&quot;&quot;))">
            <text:p/>
          </table:table-cell>
          <table:table-cell table:formula="of:=IF([.N56]=&quot;&quot;;&quot;intervento?&quot;;IF([.N56]=&quot;rafforzamento locale&quot;;SUM([.L56]*20000+[.M56]*10000);IF([.N56]=&quot;miglioramento sismico&quot;;SUM([.L56]*30000+[.M56]*15000);IF([.N56]=&quot;demolizione e ricostruzione&quot;;SUM([.L56]*40000+[.M56]*20000);&quot;intervento?&quot;))))" office:value-type="string" office:string-value="intervento?">
            <text:p>intervento?</text:p>
          </table:table-cell>
          <table:table-cell table:formula="of:=MINA([.Y56];IF([.N56]=&quot;rafforzamento locale&quot;;[.E56]*100;IF([.N56]=&quot;miglioramento sismico&quot;;[.E56]*150;IF([.N56]=&quot;demolizione e ricostruzione&quot;;[.E56]*200;&quot;&quot;))))" office:value-type="float" office:value="0">
            <text:p>€ 0,00</text:p>
          </table:table-cell>
          <table:table-cell table:formula="of:=SUM([.Z56]-[.Y56])" office:value-type="float" office:value="0">
            <text:p>#VALORE!</text:p>
          </table:table-cell>
          <table:table-cell table:formula="of:=MIN(200000*[.U56]*[.K56]/[.AE56];100)" office:value-type="float" office:value="0">
            <text:p>#DIV/0!</text:p>
          </table:table-cell>
          <table:table-cell table:formula="of:=CONCATENATE(IF(OR([.C56]=&quot;Poppi&quot;;[.C56]=&quot;Pratovecchio&quot;;[.C56]=&quot;Ortignano Raggiolo&quot;;[.C56]=&quot;Castel San Niccolò&quot;);&quot;p&quot;;&quot;&quot;)&amp;IF([.F56]&lt;1920;&quot;a&quot;;IF([.F56]&lt;1946;&quot;b&quot;;IF([.F56]&lt;1962;&quot;c&quot;;IF([.F56]&lt;1972;&quot;d&quot;;IF([.F56]&lt;1982;&quot;e&quot;;IF([.F56]&lt;1985;&quot;f&quot;;IF([.F56]&lt;2006;&quot;h&quot;;&quot;g&quot;)))))));IF([.G56]=&quot;calcestruzzo armato&quot;;&quot;CA&quot;;(IF([.G56]=&quot;acciaio&quot;;&quot;AC&quot;;IF([.G56]=&quot;muratura o mista&quot;;&quot;MU&quot;;&quot;&quot;)))))" office:value-type="string" office:string-value="a">
            <text:p>a</text:p>
          </table:table-cell>
          <table:table-cell table:formula="of:=IF(AND(MID([.AC56];1;2)=&quot;ph&quot;);SUMIF([.$AJ$48:.$AJ$74];[.AC56];[.$AK$48:.$AK$74]);IF(AND(MID([.AC56];1;1)=&quot;p&quot;);SUMIF([.$AJ$48:.$AJ$74];REPLACE([.AC56];1;1;&quot;&quot;);[.$AK$48:.$AK$74]);SUMIF([.$AJ$48:.$AJ$74];[.AC56];[.$AK$48:.$AK$74])))" office:value-type="float" office:value="0">
            <text:p>0</text:p>
          </table:table-cell>
          <table:table-cell table:formula="of:=IF(ISERROR([.Z56]);&quot;&quot;;SUM([.Z56]))" office:value-type="float" office:value="0">
            <text:p>€ 0,00</text:p>
          </table:table-cell>
          <table:table-cell table:formula="of:=IF(OR([.AG56]=&quot;inserire dati?&quot;);&quot;&quot;;[.AG56])">
            <text:p/>
          </table:table-cell>
          <table:table-cell table:formula="of:=IF(OR([.W56]=&quot;&quot;;[.X56]=&quot;&quot;;[.V56]=&quot;&quot;);&quot;inserire dati?&quot;;ROUND(([.AB56]*[.AD56])*((1+[.W56]+[.X56]+[.V56]));0))" office:value-type="string" office:string-value="inserire dati?">
            <text:p>inserire dati?</text:p>
          </table:table-cell>
          <table:table-cell table:number-columns-repeated="2"/>
          <table:table-cell table:style-name="ce43" office:value-type="string">
            <text:p>cCA</text:p>
          </table:table-cell>
          <table:table-cell table:style-name="ce55" office:value-type="float" office:value="60">
            <text:p>60</text:p>
          </table:table-cell>
          <table:table-cell table:number-columns-repeated="987"/>
        </table:table-row>
        <table:table-row table:style-name="ro5">
          <table:table-cell office:value-type="float" office:value="55">
            <text:p>55</text:p>
          </table:table-cell>
          <table:table-cell table:content-validation-name="val1"/>
          <table:table-cell table:content-validation-name="val2"/>
          <table:table-cell table:content-validation-name="val1" table:formula="of:=([.U57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57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57]=&quot;&quot;;&quot;&quot;;[.AE57])" office:value-type="float" office:value="0">
            <text:p>€ 0,00</text:p>
          </table:table-cell>
          <table:table-cell table:formula="of:=IF(ISNUMBER([.AF57]);ROUND([.AF57];0);&quot;&quot;)">
            <text:p/>
          </table:table-cell>
          <table:table-cell table:number-columns-repeated="4"/>
          <table:table-cell table:formula="of:=IF([.C57]=&quot;&quot;;&quot;&quot;;SUMIF([.$AJ$4:.$AJ$17];[.C57];[.$AK$4:.$AK$17]))">
            <text:p/>
          </table:table-cell>
          <table:table-cell table:formula="of:=IF([.H57]=&quot;si&quot;;0.3;IF([.H57]=&quot;no&quot;;0;&quot;&quot;))">
            <text:p/>
          </table:table-cell>
          <table:table-cell table:formula="of:=IF(OR([.F57]&lt;1927;AND([.F57]&gt;1939;[.F57]&lt;2003));IF(OR([.C57]=&quot;&quot;;[.F57]=&quot;&quot;);&quot;&quot;;0.2);IF(OR([.F57]&gt;2005;AND([.F57]&gt;2002;OR(OR([.C57]=&quot;Castel San Niccolò&quot;;[.C57]=&quot;Ortignano Raggiolo&quot;);OR([.C57]=&quot;Poppi&quot;;[.C57]=&quot;Pratovecchio&quot;)));AND(AND([.F57]&gt;1926;[.F57]&lt;1938);OR(OR([.C57]=&quot;Poppi&quot;;[.C57]=&quot;Pratovecchio&quot;);OR([.C57]=&quot;San Marcello Pistoiese&quot;;[.C57]=&quot;Cutigliano&quot;))));IF(OR([.C57]=&quot;&quot;;[.F57]=&quot;&quot;);&quot;&quot;;0);IF(AND(AND([.F57]&gt;1937;[.F57]&lt;1940);OR([.C57]=&quot;San Marcello Pistoiese&quot;;[.C57]=&quot;Cutigliano&quot;));0;IF(OR([.C57]=&quot;&quot;;[.F57]=&quot;&quot;);&quot;&quot;;0.2))))">
            <text:p/>
          </table:table-cell>
          <table:table-cell table:formula="of:=IF([.J57]=&quot;si&quot;;0.5;IF([.J57]=&quot;no&quot;;0;&quot;&quot;))">
            <text:p/>
          </table:table-cell>
          <table:table-cell table:formula="of:=IF([.N57]=&quot;&quot;;&quot;intervento?&quot;;IF([.N57]=&quot;rafforzamento locale&quot;;SUM([.L57]*20000+[.M57]*10000);IF([.N57]=&quot;miglioramento sismico&quot;;SUM([.L57]*30000+[.M57]*15000);IF([.N57]=&quot;demolizione e ricostruzione&quot;;SUM([.L57]*40000+[.M57]*20000);&quot;intervento?&quot;))))" office:value-type="string" office:string-value="intervento?">
            <text:p>intervento?</text:p>
          </table:table-cell>
          <table:table-cell table:formula="of:=MINA([.Y57];IF([.N57]=&quot;rafforzamento locale&quot;;[.E57]*100;IF([.N57]=&quot;miglioramento sismico&quot;;[.E57]*150;IF([.N57]=&quot;demolizione e ricostruzione&quot;;[.E57]*200;&quot;&quot;))))" office:value-type="float" office:value="0">
            <text:p>€ 0,00</text:p>
          </table:table-cell>
          <table:table-cell table:formula="of:=SUM([.Z57]-[.Y57])" office:value-type="float" office:value="0">
            <text:p>#VALORE!</text:p>
          </table:table-cell>
          <table:table-cell table:formula="of:=MIN(200000*[.U57]*[.K57]/[.AE57];100)" office:value-type="float" office:value="0">
            <text:p>#DIV/0!</text:p>
          </table:table-cell>
          <table:table-cell table:formula="of:=CONCATENATE(IF(OR([.C57]=&quot;Poppi&quot;;[.C57]=&quot;Pratovecchio&quot;;[.C57]=&quot;Ortignano Raggiolo&quot;;[.C57]=&quot;Castel San Niccolò&quot;);&quot;p&quot;;&quot;&quot;)&amp;IF([.F57]&lt;1920;&quot;a&quot;;IF([.F57]&lt;1946;&quot;b&quot;;IF([.F57]&lt;1962;&quot;c&quot;;IF([.F57]&lt;1972;&quot;d&quot;;IF([.F57]&lt;1982;&quot;e&quot;;IF([.F57]&lt;1985;&quot;f&quot;;IF([.F57]&lt;2006;&quot;h&quot;;&quot;g&quot;)))))));IF([.G57]=&quot;calcestruzzo armato&quot;;&quot;CA&quot;;(IF([.G57]=&quot;acciaio&quot;;&quot;AC&quot;;IF([.G57]=&quot;muratura o mista&quot;;&quot;MU&quot;;&quot;&quot;)))))" office:value-type="string" office:string-value="a">
            <text:p>a</text:p>
          </table:table-cell>
          <table:table-cell table:formula="of:=IF(AND(MID([.AC57];1;2)=&quot;ph&quot;);SUMIF([.$AJ$48:.$AJ$74];[.AC57];[.$AK$48:.$AK$74]);IF(AND(MID([.AC57];1;1)=&quot;p&quot;);SUMIF([.$AJ$48:.$AJ$74];REPLACE([.AC57];1;1;&quot;&quot;);[.$AK$48:.$AK$74]);SUMIF([.$AJ$48:.$AJ$74];[.AC57];[.$AK$48:.$AK$74])))" office:value-type="float" office:value="0">
            <text:p>0</text:p>
          </table:table-cell>
          <table:table-cell table:formula="of:=IF(ISERROR([.Z57]);&quot;&quot;;SUM([.Z57]))" office:value-type="float" office:value="0">
            <text:p>€ 0,00</text:p>
          </table:table-cell>
          <table:table-cell table:formula="of:=IF(OR([.AG57]=&quot;inserire dati?&quot;);&quot;&quot;;[.AG57])">
            <text:p/>
          </table:table-cell>
          <table:table-cell table:formula="of:=IF(OR([.W57]=&quot;&quot;;[.X57]=&quot;&quot;;[.V57]=&quot;&quot;);&quot;inserire dati?&quot;;ROUND(([.AB57]*[.AD57])*((1+[.W57]+[.X57]+[.V57]));0))" office:value-type="string" office:string-value="inserire dati?">
            <text:p>inserire dati?</text:p>
          </table:table-cell>
          <table:table-cell table:number-columns-repeated="2"/>
          <table:table-cell table:style-name="ce43" office:value-type="string">
            <text:p>dMU</text:p>
          </table:table-cell>
          <table:table-cell table:style-name="ce55" office:value-type="float" office:value="60">
            <text:p>60</text:p>
          </table:table-cell>
          <table:table-cell table:number-columns-repeated="987"/>
        </table:table-row>
        <table:table-row table:style-name="ro5">
          <table:table-cell office:value-type="float" office:value="56">
            <text:p>56</text:p>
          </table:table-cell>
          <table:table-cell table:content-validation-name="val1"/>
          <table:table-cell table:content-validation-name="val2"/>
          <table:table-cell table:content-validation-name="val1" table:formula="of:=([.U58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58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58]=&quot;&quot;;&quot;&quot;;[.AE58])" office:value-type="float" office:value="0">
            <text:p>€ 0,00</text:p>
          </table:table-cell>
          <table:table-cell table:formula="of:=IF(ISNUMBER([.AF58]);ROUND([.AF58];0);&quot;&quot;)">
            <text:p/>
          </table:table-cell>
          <table:table-cell table:number-columns-repeated="4"/>
          <table:table-cell table:formula="of:=IF([.C58]=&quot;&quot;;&quot;&quot;;SUMIF([.$AJ$4:.$AJ$17];[.C58];[.$AK$4:.$AK$17]))">
            <text:p/>
          </table:table-cell>
          <table:table-cell table:formula="of:=IF([.H58]=&quot;si&quot;;0.3;IF([.H58]=&quot;no&quot;;0;&quot;&quot;))">
            <text:p/>
          </table:table-cell>
          <table:table-cell table:formula="of:=IF(OR([.F58]&lt;1927;AND([.F58]&gt;1939;[.F58]&lt;2003));IF(OR([.C58]=&quot;&quot;;[.F58]=&quot;&quot;);&quot;&quot;;0.2);IF(OR([.F58]&gt;2005;AND([.F58]&gt;2002;OR(OR([.C58]=&quot;Castel San Niccolò&quot;;[.C58]=&quot;Ortignano Raggiolo&quot;);OR([.C58]=&quot;Poppi&quot;;[.C58]=&quot;Pratovecchio&quot;)));AND(AND([.F58]&gt;1926;[.F58]&lt;1938);OR(OR([.C58]=&quot;Poppi&quot;;[.C58]=&quot;Pratovecchio&quot;);OR([.C58]=&quot;San Marcello Pistoiese&quot;;[.C58]=&quot;Cutigliano&quot;))));IF(OR([.C58]=&quot;&quot;;[.F58]=&quot;&quot;);&quot;&quot;;0);IF(AND(AND([.F58]&gt;1937;[.F58]&lt;1940);OR([.C58]=&quot;San Marcello Pistoiese&quot;;[.C58]=&quot;Cutigliano&quot;));0;IF(OR([.C58]=&quot;&quot;;[.F58]=&quot;&quot;);&quot;&quot;;0.2))))">
            <text:p/>
          </table:table-cell>
          <table:table-cell table:formula="of:=IF([.J58]=&quot;si&quot;;0.5;IF([.J58]=&quot;no&quot;;0;&quot;&quot;))">
            <text:p/>
          </table:table-cell>
          <table:table-cell table:formula="of:=IF([.N58]=&quot;&quot;;&quot;intervento?&quot;;IF([.N58]=&quot;rafforzamento locale&quot;;SUM([.L58]*20000+[.M58]*10000);IF([.N58]=&quot;miglioramento sismico&quot;;SUM([.L58]*30000+[.M58]*15000);IF([.N58]=&quot;demolizione e ricostruzione&quot;;SUM([.L58]*40000+[.M58]*20000);&quot;intervento?&quot;))))" office:value-type="string" office:string-value="intervento?">
            <text:p>intervento?</text:p>
          </table:table-cell>
          <table:table-cell table:formula="of:=MINA([.Y58];IF([.N58]=&quot;rafforzamento locale&quot;;[.E58]*100;IF([.N58]=&quot;miglioramento sismico&quot;;[.E58]*150;IF([.N58]=&quot;demolizione e ricostruzione&quot;;[.E58]*200;&quot;&quot;))))" office:value-type="float" office:value="0">
            <text:p>€ 0,00</text:p>
          </table:table-cell>
          <table:table-cell table:formula="of:=SUM([.Z58]-[.Y58])" office:value-type="float" office:value="0">
            <text:p>#VALORE!</text:p>
          </table:table-cell>
          <table:table-cell table:formula="of:=MIN(200000*[.U58]*[.K58]/[.AE58];100)" office:value-type="float" office:value="0">
            <text:p>#DIV/0!</text:p>
          </table:table-cell>
          <table:table-cell table:formula="of:=CONCATENATE(IF(OR([.C58]=&quot;Poppi&quot;;[.C58]=&quot;Pratovecchio&quot;;[.C58]=&quot;Ortignano Raggiolo&quot;;[.C58]=&quot;Castel San Niccolò&quot;);&quot;p&quot;;&quot;&quot;)&amp;IF([.F58]&lt;1920;&quot;a&quot;;IF([.F58]&lt;1946;&quot;b&quot;;IF([.F58]&lt;1962;&quot;c&quot;;IF([.F58]&lt;1972;&quot;d&quot;;IF([.F58]&lt;1982;&quot;e&quot;;IF([.F58]&lt;1985;&quot;f&quot;;IF([.F58]&lt;2006;&quot;h&quot;;&quot;g&quot;)))))));IF([.G58]=&quot;calcestruzzo armato&quot;;&quot;CA&quot;;(IF([.G58]=&quot;acciaio&quot;;&quot;AC&quot;;IF([.G58]=&quot;muratura o mista&quot;;&quot;MU&quot;;&quot;&quot;)))))" office:value-type="string" office:string-value="a">
            <text:p>a</text:p>
          </table:table-cell>
          <table:table-cell table:formula="of:=IF(AND(MID([.AC58];1;2)=&quot;ph&quot;);SUMIF([.$AJ$48:.$AJ$74];[.AC58];[.$AK$48:.$AK$74]);IF(AND(MID([.AC58];1;1)=&quot;p&quot;);SUMIF([.$AJ$48:.$AJ$74];REPLACE([.AC58];1;1;&quot;&quot;);[.$AK$48:.$AK$74]);SUMIF([.$AJ$48:.$AJ$74];[.AC58];[.$AK$48:.$AK$74])))" office:value-type="float" office:value="0">
            <text:p>0</text:p>
          </table:table-cell>
          <table:table-cell table:formula="of:=IF(ISERROR([.Z58]);&quot;&quot;;SUM([.Z58]))" office:value-type="float" office:value="0">
            <text:p>€ 0,00</text:p>
          </table:table-cell>
          <table:table-cell table:formula="of:=IF(OR([.AG58]=&quot;inserire dati?&quot;);&quot;&quot;;[.AG58])">
            <text:p/>
          </table:table-cell>
          <table:table-cell table:formula="of:=IF(OR([.W58]=&quot;&quot;;[.X58]=&quot;&quot;;[.V58]=&quot;&quot;);&quot;inserire dati?&quot;;ROUND(([.AB58]*[.AD58])*((1+[.W58]+[.X58]+[.V58]));0))" office:value-type="string" office:string-value="inserire dati?">
            <text:p>inserire dati?</text:p>
          </table:table-cell>
          <table:table-cell table:number-columns-repeated="2"/>
          <table:table-cell table:style-name="ce43" office:value-type="string">
            <text:p>dCA</text:p>
          </table:table-cell>
          <table:table-cell table:style-name="ce55" office:value-type="float" office:value="50">
            <text:p>50</text:p>
          </table:table-cell>
          <table:table-cell table:number-columns-repeated="987"/>
        </table:table-row>
        <table:table-row table:style-name="ro5">
          <table:table-cell office:value-type="float" office:value="57">
            <text:p>57</text:p>
          </table:table-cell>
          <table:table-cell table:content-validation-name="val1"/>
          <table:table-cell table:content-validation-name="val2"/>
          <table:table-cell table:content-validation-name="val1" table:formula="of:=([.U59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59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59]=&quot;&quot;;&quot;&quot;;[.AE59])" office:value-type="float" office:value="0">
            <text:p>€ 0,00</text:p>
          </table:table-cell>
          <table:table-cell table:formula="of:=IF(ISNUMBER([.AF59]);ROUND([.AF59];0);&quot;&quot;)">
            <text:p/>
          </table:table-cell>
          <table:table-cell table:number-columns-repeated="4"/>
          <table:table-cell table:formula="of:=IF([.C59]=&quot;&quot;;&quot;&quot;;SUMIF([.$AJ$4:.$AJ$17];[.C59];[.$AK$4:.$AK$17]))">
            <text:p/>
          </table:table-cell>
          <table:table-cell table:formula="of:=IF([.H59]=&quot;si&quot;;0.3;IF([.H59]=&quot;no&quot;;0;&quot;&quot;))">
            <text:p/>
          </table:table-cell>
          <table:table-cell table:formula="of:=IF(OR([.F59]&lt;1927;AND([.F59]&gt;1939;[.F59]&lt;2003));IF(OR([.C59]=&quot;&quot;;[.F59]=&quot;&quot;);&quot;&quot;;0.2);IF(OR([.F59]&gt;2005;AND([.F59]&gt;2002;OR(OR([.C59]=&quot;Castel San Niccolò&quot;;[.C59]=&quot;Ortignano Raggiolo&quot;);OR([.C59]=&quot;Poppi&quot;;[.C59]=&quot;Pratovecchio&quot;)));AND(AND([.F59]&gt;1926;[.F59]&lt;1938);OR(OR([.C59]=&quot;Poppi&quot;;[.C59]=&quot;Pratovecchio&quot;);OR([.C59]=&quot;San Marcello Pistoiese&quot;;[.C59]=&quot;Cutigliano&quot;))));IF(OR([.C59]=&quot;&quot;;[.F59]=&quot;&quot;);&quot;&quot;;0);IF(AND(AND([.F59]&gt;1937;[.F59]&lt;1940);OR([.C59]=&quot;San Marcello Pistoiese&quot;;[.C59]=&quot;Cutigliano&quot;));0;IF(OR([.C59]=&quot;&quot;;[.F59]=&quot;&quot;);&quot;&quot;;0.2))))">
            <text:p/>
          </table:table-cell>
          <table:table-cell table:formula="of:=IF([.J59]=&quot;si&quot;;0.5;IF([.J59]=&quot;no&quot;;0;&quot;&quot;))">
            <text:p/>
          </table:table-cell>
          <table:table-cell table:formula="of:=IF([.N59]=&quot;&quot;;&quot;intervento?&quot;;IF([.N59]=&quot;rafforzamento locale&quot;;SUM([.L59]*20000+[.M59]*10000);IF([.N59]=&quot;miglioramento sismico&quot;;SUM([.L59]*30000+[.M59]*15000);IF([.N59]=&quot;demolizione e ricostruzione&quot;;SUM([.L59]*40000+[.M59]*20000);&quot;intervento?&quot;))))" office:value-type="string" office:string-value="intervento?">
            <text:p>intervento?</text:p>
          </table:table-cell>
          <table:table-cell table:formula="of:=MINA([.Y59];IF([.N59]=&quot;rafforzamento locale&quot;;[.E59]*100;IF([.N59]=&quot;miglioramento sismico&quot;;[.E59]*150;IF([.N59]=&quot;demolizione e ricostruzione&quot;;[.E59]*200;&quot;&quot;))))" office:value-type="float" office:value="0">
            <text:p>€ 0,00</text:p>
          </table:table-cell>
          <table:table-cell table:formula="of:=SUM([.Z59]-[.Y59])" office:value-type="float" office:value="0">
            <text:p>#VALORE!</text:p>
          </table:table-cell>
          <table:table-cell table:formula="of:=MIN(200000*[.U59]*[.K59]/[.AE59];100)" office:value-type="float" office:value="0">
            <text:p>#DIV/0!</text:p>
          </table:table-cell>
          <table:table-cell table:formula="of:=CONCATENATE(IF(OR([.C59]=&quot;Poppi&quot;;[.C59]=&quot;Pratovecchio&quot;;[.C59]=&quot;Ortignano Raggiolo&quot;;[.C59]=&quot;Castel San Niccolò&quot;);&quot;p&quot;;&quot;&quot;)&amp;IF([.F59]&lt;1920;&quot;a&quot;;IF([.F59]&lt;1946;&quot;b&quot;;IF([.F59]&lt;1962;&quot;c&quot;;IF([.F59]&lt;1972;&quot;d&quot;;IF([.F59]&lt;1982;&quot;e&quot;;IF([.F59]&lt;1985;&quot;f&quot;;IF([.F59]&lt;2006;&quot;h&quot;;&quot;g&quot;)))))));IF([.G59]=&quot;calcestruzzo armato&quot;;&quot;CA&quot;;(IF([.G59]=&quot;acciaio&quot;;&quot;AC&quot;;IF([.G59]=&quot;muratura o mista&quot;;&quot;MU&quot;;&quot;&quot;)))))" office:value-type="string" office:string-value="a">
            <text:p>a</text:p>
          </table:table-cell>
          <table:table-cell table:formula="of:=IF(AND(MID([.AC59];1;2)=&quot;ph&quot;);SUMIF([.$AJ$48:.$AJ$74];[.AC59];[.$AK$48:.$AK$74]);IF(AND(MID([.AC59];1;1)=&quot;p&quot;);SUMIF([.$AJ$48:.$AJ$74];REPLACE([.AC59];1;1;&quot;&quot;);[.$AK$48:.$AK$74]);SUMIF([.$AJ$48:.$AJ$74];[.AC59];[.$AK$48:.$AK$74])))" office:value-type="float" office:value="0">
            <text:p>0</text:p>
          </table:table-cell>
          <table:table-cell table:formula="of:=IF(ISERROR([.Z59]);&quot;&quot;;SUM([.Z59]))" office:value-type="float" office:value="0">
            <text:p>€ 0,00</text:p>
          </table:table-cell>
          <table:table-cell table:formula="of:=IF(OR([.AG59]=&quot;inserire dati?&quot;);&quot;&quot;;[.AG59])">
            <text:p/>
          </table:table-cell>
          <table:table-cell table:formula="of:=IF(OR([.W59]=&quot;&quot;;[.X59]=&quot;&quot;;[.V59]=&quot;&quot;);&quot;inserire dati?&quot;;ROUND(([.AB59]*[.AD59])*((1+[.W59]+[.X59]+[.V59]));0))" office:value-type="string" office:string-value="inserire dati?">
            <text:p>inserire dati?</text:p>
          </table:table-cell>
          <table:table-cell table:number-columns-repeated="2"/>
          <table:table-cell table:style-name="ce43" office:value-type="string">
            <text:p>dAC</text:p>
          </table:table-cell>
          <table:table-cell table:style-name="ce55" office:value-type="float" office:value="40">
            <text:p>40</text:p>
          </table:table-cell>
          <table:table-cell table:number-columns-repeated="987"/>
        </table:table-row>
        <table:table-row table:style-name="ro5">
          <table:table-cell office:value-type="float" office:value="58">
            <text:p>58</text:p>
          </table:table-cell>
          <table:table-cell table:content-validation-name="val1"/>
          <table:table-cell table:content-validation-name="val2"/>
          <table:table-cell table:content-validation-name="val1" table:formula="of:=([.U60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60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60]=&quot;&quot;;&quot;&quot;;[.AE60])" office:value-type="float" office:value="0">
            <text:p>€ 0,00</text:p>
          </table:table-cell>
          <table:table-cell table:formula="of:=IF(ISNUMBER([.AF60]);ROUND([.AF60];0);&quot;&quot;)">
            <text:p/>
          </table:table-cell>
          <table:table-cell table:number-columns-repeated="4"/>
          <table:table-cell table:formula="of:=IF([.C60]=&quot;&quot;;&quot;&quot;;SUMIF([.$AJ$4:.$AJ$17];[.C60];[.$AK$4:.$AK$17]))">
            <text:p/>
          </table:table-cell>
          <table:table-cell table:formula="of:=IF([.H60]=&quot;si&quot;;0.3;IF([.H60]=&quot;no&quot;;0;&quot;&quot;))">
            <text:p/>
          </table:table-cell>
          <table:table-cell table:formula="of:=IF(OR([.F60]&lt;1927;AND([.F60]&gt;1939;[.F60]&lt;2003));IF(OR([.C60]=&quot;&quot;;[.F60]=&quot;&quot;);&quot;&quot;;0.2);IF(OR([.F60]&gt;2005;AND([.F60]&gt;2002;OR(OR([.C60]=&quot;Castel San Niccolò&quot;;[.C60]=&quot;Ortignano Raggiolo&quot;);OR([.C60]=&quot;Poppi&quot;;[.C60]=&quot;Pratovecchio&quot;)));AND(AND([.F60]&gt;1926;[.F60]&lt;1938);OR(OR([.C60]=&quot;Poppi&quot;;[.C60]=&quot;Pratovecchio&quot;);OR([.C60]=&quot;San Marcello Pistoiese&quot;;[.C60]=&quot;Cutigliano&quot;))));IF(OR([.C60]=&quot;&quot;;[.F60]=&quot;&quot;);&quot;&quot;;0);IF(AND(AND([.F60]&gt;1937;[.F60]&lt;1940);OR([.C60]=&quot;San Marcello Pistoiese&quot;;[.C60]=&quot;Cutigliano&quot;));0;IF(OR([.C60]=&quot;&quot;;[.F60]=&quot;&quot;);&quot;&quot;;0.2))))">
            <text:p/>
          </table:table-cell>
          <table:table-cell table:formula="of:=IF([.J60]=&quot;si&quot;;0.5;IF([.J60]=&quot;no&quot;;0;&quot;&quot;))">
            <text:p/>
          </table:table-cell>
          <table:table-cell table:formula="of:=IF([.N60]=&quot;&quot;;&quot;intervento?&quot;;IF([.N60]=&quot;rafforzamento locale&quot;;SUM([.L60]*20000+[.M60]*10000);IF([.N60]=&quot;miglioramento sismico&quot;;SUM([.L60]*30000+[.M60]*15000);IF([.N60]=&quot;demolizione e ricostruzione&quot;;SUM([.L60]*40000+[.M60]*20000);&quot;intervento?&quot;))))" office:value-type="string" office:string-value="intervento?">
            <text:p>intervento?</text:p>
          </table:table-cell>
          <table:table-cell table:formula="of:=MINA([.Y60];IF([.N60]=&quot;rafforzamento locale&quot;;[.E60]*100;IF([.N60]=&quot;miglioramento sismico&quot;;[.E60]*150;IF([.N60]=&quot;demolizione e ricostruzione&quot;;[.E60]*200;&quot;&quot;))))" office:value-type="float" office:value="0">
            <text:p>€ 0,00</text:p>
          </table:table-cell>
          <table:table-cell table:formula="of:=SUM([.Z60]-[.Y60])" office:value-type="float" office:value="0">
            <text:p>#VALORE!</text:p>
          </table:table-cell>
          <table:table-cell table:formula="of:=MIN(200000*[.U60]*[.K60]/[.AE60];100)" office:value-type="float" office:value="0">
            <text:p>#DIV/0!</text:p>
          </table:table-cell>
          <table:table-cell table:formula="of:=CONCATENATE(IF(OR([.C60]=&quot;Poppi&quot;;[.C60]=&quot;Pratovecchio&quot;;[.C60]=&quot;Ortignano Raggiolo&quot;;[.C60]=&quot;Castel San Niccolò&quot;);&quot;p&quot;;&quot;&quot;)&amp;IF([.F60]&lt;1920;&quot;a&quot;;IF([.F60]&lt;1946;&quot;b&quot;;IF([.F60]&lt;1962;&quot;c&quot;;IF([.F60]&lt;1972;&quot;d&quot;;IF([.F60]&lt;1982;&quot;e&quot;;IF([.F60]&lt;1985;&quot;f&quot;;IF([.F60]&lt;2006;&quot;h&quot;;&quot;g&quot;)))))));IF([.G60]=&quot;calcestruzzo armato&quot;;&quot;CA&quot;;(IF([.G60]=&quot;acciaio&quot;;&quot;AC&quot;;IF([.G60]=&quot;muratura o mista&quot;;&quot;MU&quot;;&quot;&quot;)))))" office:value-type="string" office:string-value="a">
            <text:p>a</text:p>
          </table:table-cell>
          <table:table-cell table:formula="of:=IF(AND(MID([.AC60];1;2)=&quot;ph&quot;);SUMIF([.$AJ$48:.$AJ$74];[.AC60];[.$AK$48:.$AK$74]);IF(AND(MID([.AC60];1;1)=&quot;p&quot;);SUMIF([.$AJ$48:.$AJ$74];REPLACE([.AC60];1;1;&quot;&quot;);[.$AK$48:.$AK$74]);SUMIF([.$AJ$48:.$AJ$74];[.AC60];[.$AK$48:.$AK$74])))" office:value-type="float" office:value="0">
            <text:p>0</text:p>
          </table:table-cell>
          <table:table-cell table:formula="of:=IF(ISERROR([.Z60]);&quot;&quot;;SUM([.Z60]))" office:value-type="float" office:value="0">
            <text:p>€ 0,00</text:p>
          </table:table-cell>
          <table:table-cell table:formula="of:=IF(OR([.AG60]=&quot;inserire dati?&quot;);&quot;&quot;;[.AG60])">
            <text:p/>
          </table:table-cell>
          <table:table-cell table:formula="of:=IF(OR([.W60]=&quot;&quot;;[.X60]=&quot;&quot;;[.V60]=&quot;&quot;);&quot;inserire dati?&quot;;ROUND(([.AB60]*[.AD60])*((1+[.W60]+[.X60]+[.V60]));0))" office:value-type="string" office:string-value="inserire dati?">
            <text:p>inserire dati?</text:p>
          </table:table-cell>
          <table:table-cell table:number-columns-repeated="2"/>
          <table:table-cell table:style-name="ce43" office:value-type="string">
            <text:p>eMU</text:p>
          </table:table-cell>
          <table:table-cell table:style-name="ce55" office:value-type="float" office:value="40">
            <text:p>40</text:p>
          </table:table-cell>
          <table:table-cell table:number-columns-repeated="987"/>
        </table:table-row>
        <table:table-row table:style-name="ro5">
          <table:table-cell office:value-type="float" office:value="59">
            <text:p>59</text:p>
          </table:table-cell>
          <table:table-cell table:content-validation-name="val1"/>
          <table:table-cell table:content-validation-name="val2"/>
          <table:table-cell table:content-validation-name="val1" table:formula="of:=([.U61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61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61]=&quot;&quot;;&quot;&quot;;[.AE61])" office:value-type="float" office:value="0">
            <text:p>€ 0,00</text:p>
          </table:table-cell>
          <table:table-cell table:formula="of:=IF(ISNUMBER([.AF61]);ROUND([.AF61];0);&quot;&quot;)">
            <text:p/>
          </table:table-cell>
          <table:table-cell table:number-columns-repeated="4"/>
          <table:table-cell table:formula="of:=IF([.C61]=&quot;&quot;;&quot;&quot;;SUMIF([.$AJ$4:.$AJ$17];[.C61];[.$AK$4:.$AK$17]))">
            <text:p/>
          </table:table-cell>
          <table:table-cell table:formula="of:=IF([.H61]=&quot;si&quot;;0.3;IF([.H61]=&quot;no&quot;;0;&quot;&quot;))">
            <text:p/>
          </table:table-cell>
          <table:table-cell table:formula="of:=IF(OR([.F61]&lt;1927;AND([.F61]&gt;1939;[.F61]&lt;2003));IF(OR([.C61]=&quot;&quot;;[.F61]=&quot;&quot;);&quot;&quot;;0.2);IF(OR([.F61]&gt;2005;AND([.F61]&gt;2002;OR(OR([.C61]=&quot;Castel San Niccolò&quot;;[.C61]=&quot;Ortignano Raggiolo&quot;);OR([.C61]=&quot;Poppi&quot;;[.C61]=&quot;Pratovecchio&quot;)));AND(AND([.F61]&gt;1926;[.F61]&lt;1938);OR(OR([.C61]=&quot;Poppi&quot;;[.C61]=&quot;Pratovecchio&quot;);OR([.C61]=&quot;San Marcello Pistoiese&quot;;[.C61]=&quot;Cutigliano&quot;))));IF(OR([.C61]=&quot;&quot;;[.F61]=&quot;&quot;);&quot;&quot;;0);IF(AND(AND([.F61]&gt;1937;[.F61]&lt;1940);OR([.C61]=&quot;San Marcello Pistoiese&quot;;[.C61]=&quot;Cutigliano&quot;));0;IF(OR([.C61]=&quot;&quot;;[.F61]=&quot;&quot;);&quot;&quot;;0.2))))">
            <text:p/>
          </table:table-cell>
          <table:table-cell table:formula="of:=IF([.J61]=&quot;si&quot;;0.5;IF([.J61]=&quot;no&quot;;0;&quot;&quot;))">
            <text:p/>
          </table:table-cell>
          <table:table-cell table:formula="of:=IF([.N61]=&quot;&quot;;&quot;intervento?&quot;;IF([.N61]=&quot;rafforzamento locale&quot;;SUM([.L61]*20000+[.M61]*10000);IF([.N61]=&quot;miglioramento sismico&quot;;SUM([.L61]*30000+[.M61]*15000);IF([.N61]=&quot;demolizione e ricostruzione&quot;;SUM([.L61]*40000+[.M61]*20000);&quot;intervento?&quot;))))" office:value-type="string" office:string-value="intervento?">
            <text:p>intervento?</text:p>
          </table:table-cell>
          <table:table-cell table:formula="of:=MINA([.Y61];IF([.N61]=&quot;rafforzamento locale&quot;;[.E61]*100;IF([.N61]=&quot;miglioramento sismico&quot;;[.E61]*150;IF([.N61]=&quot;demolizione e ricostruzione&quot;;[.E61]*200;&quot;&quot;))))" office:value-type="float" office:value="0">
            <text:p>€ 0,00</text:p>
          </table:table-cell>
          <table:table-cell table:formula="of:=SUM([.Z61]-[.Y61])" office:value-type="float" office:value="0">
            <text:p>#VALORE!</text:p>
          </table:table-cell>
          <table:table-cell table:formula="of:=MIN(200000*[.U61]*[.K61]/[.AE61];100)" office:value-type="float" office:value="0">
            <text:p>#DIV/0!</text:p>
          </table:table-cell>
          <table:table-cell table:formula="of:=CONCATENATE(IF(OR([.C61]=&quot;Poppi&quot;;[.C61]=&quot;Pratovecchio&quot;;[.C61]=&quot;Ortignano Raggiolo&quot;;[.C61]=&quot;Castel San Niccolò&quot;);&quot;p&quot;;&quot;&quot;)&amp;IF([.F61]&lt;1920;&quot;a&quot;;IF([.F61]&lt;1946;&quot;b&quot;;IF([.F61]&lt;1962;&quot;c&quot;;IF([.F61]&lt;1972;&quot;d&quot;;IF([.F61]&lt;1982;&quot;e&quot;;IF([.F61]&lt;1985;&quot;f&quot;;IF([.F61]&lt;2006;&quot;h&quot;;&quot;g&quot;)))))));IF([.G61]=&quot;calcestruzzo armato&quot;;&quot;CA&quot;;(IF([.G61]=&quot;acciaio&quot;;&quot;AC&quot;;IF([.G61]=&quot;muratura o mista&quot;;&quot;MU&quot;;&quot;&quot;)))))" office:value-type="string" office:string-value="a">
            <text:p>a</text:p>
          </table:table-cell>
          <table:table-cell table:formula="of:=IF(AND(MID([.AC61];1;2)=&quot;ph&quot;);SUMIF([.$AJ$48:.$AJ$74];[.AC61];[.$AK$48:.$AK$74]);IF(AND(MID([.AC61];1;1)=&quot;p&quot;);SUMIF([.$AJ$48:.$AJ$74];REPLACE([.AC61];1;1;&quot;&quot;);[.$AK$48:.$AK$74]);SUMIF([.$AJ$48:.$AJ$74];[.AC61];[.$AK$48:.$AK$74])))" office:value-type="float" office:value="0">
            <text:p>0</text:p>
          </table:table-cell>
          <table:table-cell table:formula="of:=IF(ISERROR([.Z61]);&quot;&quot;;SUM([.Z61]))" office:value-type="float" office:value="0">
            <text:p>€ 0,00</text:p>
          </table:table-cell>
          <table:table-cell table:formula="of:=IF(OR([.AG61]=&quot;inserire dati?&quot;);&quot;&quot;;[.AG61])">
            <text:p/>
          </table:table-cell>
          <table:table-cell table:formula="of:=IF(OR([.W61]=&quot;&quot;;[.X61]=&quot;&quot;;[.V61]=&quot;&quot;);&quot;inserire dati?&quot;;ROUND(([.AB61]*[.AD61])*((1+[.W61]+[.X61]+[.V61]));0))" office:value-type="string" office:string-value="inserire dati?">
            <text:p>inserire dati?</text:p>
          </table:table-cell>
          <table:table-cell table:number-columns-repeated="2"/>
          <table:table-cell table:style-name="ce43" office:value-type="string">
            <text:p>eCA</text:p>
          </table:table-cell>
          <table:table-cell table:style-name="ce55" office:value-type="float" office:value="30">
            <text:p>30</text:p>
          </table:table-cell>
          <table:table-cell table:number-columns-repeated="987"/>
        </table:table-row>
        <table:table-row table:style-name="ro5">
          <table:table-cell office:value-type="float" office:value="60">
            <text:p>60</text:p>
          </table:table-cell>
          <table:table-cell table:content-validation-name="val1"/>
          <table:table-cell table:content-validation-name="val2"/>
          <table:table-cell table:content-validation-name="val1" table:formula="of:=([.U62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62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62]=&quot;&quot;;&quot;&quot;;[.AE62])" office:value-type="float" office:value="0">
            <text:p>€ 0,00</text:p>
          </table:table-cell>
          <table:table-cell table:formula="of:=IF(ISNUMBER([.AF62]);ROUND([.AF62];0);&quot;&quot;)">
            <text:p/>
          </table:table-cell>
          <table:table-cell table:number-columns-repeated="4"/>
          <table:table-cell table:formula="of:=IF([.C62]=&quot;&quot;;&quot;&quot;;SUMIF([.$AJ$4:.$AJ$17];[.C62];[.$AK$4:.$AK$17]))">
            <text:p/>
          </table:table-cell>
          <table:table-cell table:formula="of:=IF([.H62]=&quot;si&quot;;0.3;IF([.H62]=&quot;no&quot;;0;&quot;&quot;))">
            <text:p/>
          </table:table-cell>
          <table:table-cell table:formula="of:=IF(OR([.F62]&lt;1927;AND([.F62]&gt;1939;[.F62]&lt;2003));IF(OR([.C62]=&quot;&quot;;[.F62]=&quot;&quot;);&quot;&quot;;0.2);IF(OR([.F62]&gt;2005;AND([.F62]&gt;2002;OR(OR([.C62]=&quot;Castel San Niccolò&quot;;[.C62]=&quot;Ortignano Raggiolo&quot;);OR([.C62]=&quot;Poppi&quot;;[.C62]=&quot;Pratovecchio&quot;)));AND(AND([.F62]&gt;1926;[.F62]&lt;1938);OR(OR([.C62]=&quot;Poppi&quot;;[.C62]=&quot;Pratovecchio&quot;);OR([.C62]=&quot;San Marcello Pistoiese&quot;;[.C62]=&quot;Cutigliano&quot;))));IF(OR([.C62]=&quot;&quot;;[.F62]=&quot;&quot;);&quot;&quot;;0);IF(AND(AND([.F62]&gt;1937;[.F62]&lt;1940);OR([.C62]=&quot;San Marcello Pistoiese&quot;;[.C62]=&quot;Cutigliano&quot;));0;IF(OR([.C62]=&quot;&quot;;[.F62]=&quot;&quot;);&quot;&quot;;0.2))))">
            <text:p/>
          </table:table-cell>
          <table:table-cell table:formula="of:=IF([.J62]=&quot;si&quot;;0.5;IF([.J62]=&quot;no&quot;;0;&quot;&quot;))">
            <text:p/>
          </table:table-cell>
          <table:table-cell table:formula="of:=IF([.N62]=&quot;&quot;;&quot;intervento?&quot;;IF([.N62]=&quot;rafforzamento locale&quot;;SUM([.L62]*20000+[.M62]*10000);IF([.N62]=&quot;miglioramento sismico&quot;;SUM([.L62]*30000+[.M62]*15000);IF([.N62]=&quot;demolizione e ricostruzione&quot;;SUM([.L62]*40000+[.M62]*20000);&quot;intervento?&quot;))))" office:value-type="string" office:string-value="intervento?">
            <text:p>intervento?</text:p>
          </table:table-cell>
          <table:table-cell table:formula="of:=MINA([.Y62];IF([.N62]=&quot;rafforzamento locale&quot;;[.E62]*100;IF([.N62]=&quot;miglioramento sismico&quot;;[.E62]*150;IF([.N62]=&quot;demolizione e ricostruzione&quot;;[.E62]*200;&quot;&quot;))))" office:value-type="float" office:value="0">
            <text:p>€ 0,00</text:p>
          </table:table-cell>
          <table:table-cell table:formula="of:=SUM([.Z62]-[.Y62])" office:value-type="float" office:value="0">
            <text:p>#VALORE!</text:p>
          </table:table-cell>
          <table:table-cell table:formula="of:=MIN(200000*[.U62]*[.K62]/[.AE62];100)" office:value-type="float" office:value="0">
            <text:p>#DIV/0!</text:p>
          </table:table-cell>
          <table:table-cell table:formula="of:=CONCATENATE(IF(OR([.C62]=&quot;Poppi&quot;;[.C62]=&quot;Pratovecchio&quot;;[.C62]=&quot;Ortignano Raggiolo&quot;;[.C62]=&quot;Castel San Niccolò&quot;);&quot;p&quot;;&quot;&quot;)&amp;IF([.F62]&lt;1920;&quot;a&quot;;IF([.F62]&lt;1946;&quot;b&quot;;IF([.F62]&lt;1962;&quot;c&quot;;IF([.F62]&lt;1972;&quot;d&quot;;IF([.F62]&lt;1982;&quot;e&quot;;IF([.F62]&lt;1985;&quot;f&quot;;IF([.F62]&lt;2006;&quot;h&quot;;&quot;g&quot;)))))));IF([.G62]=&quot;calcestruzzo armato&quot;;&quot;CA&quot;;(IF([.G62]=&quot;acciaio&quot;;&quot;AC&quot;;IF([.G62]=&quot;muratura o mista&quot;;&quot;MU&quot;;&quot;&quot;)))))" office:value-type="string" office:string-value="a">
            <text:p>a</text:p>
          </table:table-cell>
          <table:table-cell table:formula="of:=IF(AND(MID([.AC62];1;2)=&quot;ph&quot;);SUMIF([.$AJ$48:.$AJ$74];[.AC62];[.$AK$48:.$AK$74]);IF(AND(MID([.AC62];1;1)=&quot;p&quot;);SUMIF([.$AJ$48:.$AJ$74];REPLACE([.AC62];1;1;&quot;&quot;);[.$AK$48:.$AK$74]);SUMIF([.$AJ$48:.$AJ$74];[.AC62];[.$AK$48:.$AK$74])))" office:value-type="float" office:value="0">
            <text:p>0</text:p>
          </table:table-cell>
          <table:table-cell table:formula="of:=IF(ISERROR([.Z62]);&quot;&quot;;SUM([.Z62]))" office:value-type="float" office:value="0">
            <text:p>€ 0,00</text:p>
          </table:table-cell>
          <table:table-cell table:formula="of:=IF(OR([.AG62]=&quot;inserire dati?&quot;);&quot;&quot;;[.AG62])">
            <text:p/>
          </table:table-cell>
          <table:table-cell table:formula="of:=IF(OR([.W62]=&quot;&quot;;[.X62]=&quot;&quot;;[.V62]=&quot;&quot;);&quot;inserire dati?&quot;;ROUND(([.AB62]*[.AD62])*((1+[.W62]+[.X62]+[.V62]));0))" office:value-type="string" office:string-value="inserire dati?">
            <text:p>inserire dati?</text:p>
          </table:table-cell>
          <table:table-cell table:number-columns-repeated="2"/>
          <table:table-cell table:style-name="ce43" office:value-type="string">
            <text:p>fMU</text:p>
          </table:table-cell>
          <table:table-cell table:style-name="ce55" office:value-type="float" office:value="30">
            <text:p>30</text:p>
          </table:table-cell>
          <table:table-cell table:number-columns-repeated="987"/>
        </table:table-row>
        <table:table-row table:style-name="ro5">
          <table:table-cell office:value-type="float" office:value="61">
            <text:p>61</text:p>
          </table:table-cell>
          <table:table-cell table:content-validation-name="val1"/>
          <table:table-cell table:content-validation-name="val2"/>
          <table:table-cell table:content-validation-name="val1" table:formula="of:=([.U63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63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63]=&quot;&quot;;&quot;&quot;;[.AE63])" office:value-type="float" office:value="0">
            <text:p>€ 0,00</text:p>
          </table:table-cell>
          <table:table-cell table:formula="of:=IF(ISNUMBER([.AF63]);ROUND([.AF63];0);&quot;&quot;)">
            <text:p/>
          </table:table-cell>
          <table:table-cell table:number-columns-repeated="4"/>
          <table:table-cell table:formula="of:=IF([.C63]=&quot;&quot;;&quot;&quot;;SUMIF([.$AJ$4:.$AJ$17];[.C63];[.$AK$4:.$AK$17]))">
            <text:p/>
          </table:table-cell>
          <table:table-cell table:formula="of:=IF([.H63]=&quot;si&quot;;0.3;IF([.H63]=&quot;no&quot;;0;&quot;&quot;))">
            <text:p/>
          </table:table-cell>
          <table:table-cell table:formula="of:=IF(OR([.F63]&lt;1927;AND([.F63]&gt;1939;[.F63]&lt;2003));IF(OR([.C63]=&quot;&quot;;[.F63]=&quot;&quot;);&quot;&quot;;0.2);IF(OR([.F63]&gt;2005;AND([.F63]&gt;2002;OR(OR([.C63]=&quot;Castel San Niccolò&quot;;[.C63]=&quot;Ortignano Raggiolo&quot;);OR([.C63]=&quot;Poppi&quot;;[.C63]=&quot;Pratovecchio&quot;)));AND(AND([.F63]&gt;1926;[.F63]&lt;1938);OR(OR([.C63]=&quot;Poppi&quot;;[.C63]=&quot;Pratovecchio&quot;);OR([.C63]=&quot;San Marcello Pistoiese&quot;;[.C63]=&quot;Cutigliano&quot;))));IF(OR([.C63]=&quot;&quot;;[.F63]=&quot;&quot;);&quot;&quot;;0);IF(AND(AND([.F63]&gt;1937;[.F63]&lt;1940);OR([.C63]=&quot;San Marcello Pistoiese&quot;;[.C63]=&quot;Cutigliano&quot;));0;IF(OR([.C63]=&quot;&quot;;[.F63]=&quot;&quot;);&quot;&quot;;0.2))))">
            <text:p/>
          </table:table-cell>
          <table:table-cell table:formula="of:=IF([.J63]=&quot;si&quot;;0.5;IF([.J63]=&quot;no&quot;;0;&quot;&quot;))">
            <text:p/>
          </table:table-cell>
          <table:table-cell table:formula="of:=IF([.N63]=&quot;&quot;;&quot;intervento?&quot;;IF([.N63]=&quot;rafforzamento locale&quot;;SUM([.L63]*20000+[.M63]*10000);IF([.N63]=&quot;miglioramento sismico&quot;;SUM([.L63]*30000+[.M63]*15000);IF([.N63]=&quot;demolizione e ricostruzione&quot;;SUM([.L63]*40000+[.M63]*20000);&quot;intervento?&quot;))))" office:value-type="string" office:string-value="intervento?">
            <text:p>intervento?</text:p>
          </table:table-cell>
          <table:table-cell table:formula="of:=MINA([.Y63];IF([.N63]=&quot;rafforzamento locale&quot;;[.E63]*100;IF([.N63]=&quot;miglioramento sismico&quot;;[.E63]*150;IF([.N63]=&quot;demolizione e ricostruzione&quot;;[.E63]*200;&quot;&quot;))))" office:value-type="float" office:value="0">
            <text:p>€ 0,00</text:p>
          </table:table-cell>
          <table:table-cell table:formula="of:=SUM([.Z63]-[.Y63])" office:value-type="float" office:value="0">
            <text:p>#VALORE!</text:p>
          </table:table-cell>
          <table:table-cell table:formula="of:=MIN(200000*[.U63]*[.K63]/[.AE63];100)" office:value-type="float" office:value="0">
            <text:p>#DIV/0!</text:p>
          </table:table-cell>
          <table:table-cell table:formula="of:=CONCATENATE(IF(OR([.C63]=&quot;Poppi&quot;;[.C63]=&quot;Pratovecchio&quot;;[.C63]=&quot;Ortignano Raggiolo&quot;;[.C63]=&quot;Castel San Niccolò&quot;);&quot;p&quot;;&quot;&quot;)&amp;IF([.F63]&lt;1920;&quot;a&quot;;IF([.F63]&lt;1946;&quot;b&quot;;IF([.F63]&lt;1962;&quot;c&quot;;IF([.F63]&lt;1972;&quot;d&quot;;IF([.F63]&lt;1982;&quot;e&quot;;IF([.F63]&lt;1985;&quot;f&quot;;IF([.F63]&lt;2006;&quot;h&quot;;&quot;g&quot;)))))));IF([.G63]=&quot;calcestruzzo armato&quot;;&quot;CA&quot;;(IF([.G63]=&quot;acciaio&quot;;&quot;AC&quot;;IF([.G63]=&quot;muratura o mista&quot;;&quot;MU&quot;;&quot;&quot;)))))" office:value-type="string" office:string-value="a">
            <text:p>a</text:p>
          </table:table-cell>
          <table:table-cell table:formula="of:=IF(AND(MID([.AC63];1;2)=&quot;ph&quot;);SUMIF([.$AJ$48:.$AJ$74];[.AC63];[.$AK$48:.$AK$74]);IF(AND(MID([.AC63];1;1)=&quot;p&quot;);SUMIF([.$AJ$48:.$AJ$74];REPLACE([.AC63];1;1;&quot;&quot;);[.$AK$48:.$AK$74]);SUMIF([.$AJ$48:.$AJ$74];[.AC63];[.$AK$48:.$AK$74])))" office:value-type="float" office:value="0">
            <text:p>0</text:p>
          </table:table-cell>
          <table:table-cell table:formula="of:=IF(ISERROR([.Z63]);&quot;&quot;;SUM([.Z63]))" office:value-type="float" office:value="0">
            <text:p>€ 0,00</text:p>
          </table:table-cell>
          <table:table-cell table:formula="of:=IF(OR([.AG63]=&quot;inserire dati?&quot;);&quot;&quot;;[.AG63])">
            <text:p/>
          </table:table-cell>
          <table:table-cell table:formula="of:=IF(OR([.W63]=&quot;&quot;;[.X63]=&quot;&quot;;[.V63]=&quot;&quot;);&quot;inserire dati?&quot;;ROUND(([.AB63]*[.AD63])*((1+[.W63]+[.X63]+[.V63]));0))" office:value-type="string" office:string-value="inserire dati?">
            <text:p>inserire dati?</text:p>
          </table:table-cell>
          <table:table-cell table:number-columns-repeated="2"/>
          <table:table-cell table:style-name="ce43" office:value-type="string">
            <text:p>eAC</text:p>
          </table:table-cell>
          <table:table-cell table:style-name="ce55" office:value-type="float" office:value="20">
            <text:p>20</text:p>
          </table:table-cell>
          <table:table-cell table:number-columns-repeated="987"/>
        </table:table-row>
        <table:table-row table:style-name="ro5">
          <table:table-cell office:value-type="float" office:value="62">
            <text:p>62</text:p>
          </table:table-cell>
          <table:table-cell table:content-validation-name="val1"/>
          <table:table-cell table:content-validation-name="val2"/>
          <table:table-cell table:content-validation-name="val1" table:formula="of:=([.U64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64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64]=&quot;&quot;;&quot;&quot;;[.AE64])" office:value-type="float" office:value="0">
            <text:p>€ 0,00</text:p>
          </table:table-cell>
          <table:table-cell table:formula="of:=IF(ISNUMBER([.AF64]);ROUND([.AF64];0);&quot;&quot;)">
            <text:p/>
          </table:table-cell>
          <table:table-cell table:number-columns-repeated="4"/>
          <table:table-cell table:formula="of:=IF([.C64]=&quot;&quot;;&quot;&quot;;SUMIF([.$AJ$4:.$AJ$17];[.C64];[.$AK$4:.$AK$17]))">
            <text:p/>
          </table:table-cell>
          <table:table-cell table:formula="of:=IF([.H64]=&quot;si&quot;;0.3;IF([.H64]=&quot;no&quot;;0;&quot;&quot;))">
            <text:p/>
          </table:table-cell>
          <table:table-cell table:formula="of:=IF(OR([.F64]&lt;1927;AND([.F64]&gt;1939;[.F64]&lt;2003));IF(OR([.C64]=&quot;&quot;;[.F64]=&quot;&quot;);&quot;&quot;;0.2);IF(OR([.F64]&gt;2005;AND([.F64]&gt;2002;OR(OR([.C64]=&quot;Castel San Niccolò&quot;;[.C64]=&quot;Ortignano Raggiolo&quot;);OR([.C64]=&quot;Poppi&quot;;[.C64]=&quot;Pratovecchio&quot;)));AND(AND([.F64]&gt;1926;[.F64]&lt;1938);OR(OR([.C64]=&quot;Poppi&quot;;[.C64]=&quot;Pratovecchio&quot;);OR([.C64]=&quot;San Marcello Pistoiese&quot;;[.C64]=&quot;Cutigliano&quot;))));IF(OR([.C64]=&quot;&quot;;[.F64]=&quot;&quot;);&quot;&quot;;0);IF(AND(AND([.F64]&gt;1937;[.F64]&lt;1940);OR([.C64]=&quot;San Marcello Pistoiese&quot;;[.C64]=&quot;Cutigliano&quot;));0;IF(OR([.C64]=&quot;&quot;;[.F64]=&quot;&quot;);&quot;&quot;;0.2))))">
            <text:p/>
          </table:table-cell>
          <table:table-cell table:formula="of:=IF([.J64]=&quot;si&quot;;0.5;IF([.J64]=&quot;no&quot;;0;&quot;&quot;))">
            <text:p/>
          </table:table-cell>
          <table:table-cell table:formula="of:=IF([.N64]=&quot;&quot;;&quot;intervento?&quot;;IF([.N64]=&quot;rafforzamento locale&quot;;SUM([.L64]*20000+[.M64]*10000);IF([.N64]=&quot;miglioramento sismico&quot;;SUM([.L64]*30000+[.M64]*15000);IF([.N64]=&quot;demolizione e ricostruzione&quot;;SUM([.L64]*40000+[.M64]*20000);&quot;intervento?&quot;))))" office:value-type="string" office:string-value="intervento?">
            <text:p>intervento?</text:p>
          </table:table-cell>
          <table:table-cell table:formula="of:=MINA([.Y64];IF([.N64]=&quot;rafforzamento locale&quot;;[.E64]*100;IF([.N64]=&quot;miglioramento sismico&quot;;[.E64]*150;IF([.N64]=&quot;demolizione e ricostruzione&quot;;[.E64]*200;&quot;&quot;))))" office:value-type="float" office:value="0">
            <text:p>€ 0,00</text:p>
          </table:table-cell>
          <table:table-cell table:formula="of:=SUM([.Z64]-[.Y64])" office:value-type="float" office:value="0">
            <text:p>#VALORE!</text:p>
          </table:table-cell>
          <table:table-cell table:formula="of:=MIN(200000*[.U64]*[.K64]/[.AE64];100)" office:value-type="float" office:value="0">
            <text:p>#DIV/0!</text:p>
          </table:table-cell>
          <table:table-cell table:formula="of:=CONCATENATE(IF(OR([.C64]=&quot;Poppi&quot;;[.C64]=&quot;Pratovecchio&quot;;[.C64]=&quot;Ortignano Raggiolo&quot;;[.C64]=&quot;Castel San Niccolò&quot;);&quot;p&quot;;&quot;&quot;)&amp;IF([.F64]&lt;1920;&quot;a&quot;;IF([.F64]&lt;1946;&quot;b&quot;;IF([.F64]&lt;1962;&quot;c&quot;;IF([.F64]&lt;1972;&quot;d&quot;;IF([.F64]&lt;1982;&quot;e&quot;;IF([.F64]&lt;1985;&quot;f&quot;;IF([.F64]&lt;2006;&quot;h&quot;;&quot;g&quot;)))))));IF([.G64]=&quot;calcestruzzo armato&quot;;&quot;CA&quot;;(IF([.G64]=&quot;acciaio&quot;;&quot;AC&quot;;IF([.G64]=&quot;muratura o mista&quot;;&quot;MU&quot;;&quot;&quot;)))))" office:value-type="string" office:string-value="a">
            <text:p>a</text:p>
          </table:table-cell>
          <table:table-cell table:formula="of:=IF(AND(MID([.AC64];1;2)=&quot;ph&quot;);SUMIF([.$AJ$48:.$AJ$74];[.AC64];[.$AK$48:.$AK$74]);IF(AND(MID([.AC64];1;1)=&quot;p&quot;);SUMIF([.$AJ$48:.$AJ$74];REPLACE([.AC64];1;1;&quot;&quot;);[.$AK$48:.$AK$74]);SUMIF([.$AJ$48:.$AJ$74];[.AC64];[.$AK$48:.$AK$74])))" office:value-type="float" office:value="0">
            <text:p>0</text:p>
          </table:table-cell>
          <table:table-cell table:formula="of:=IF(ISERROR([.Z64]);&quot;&quot;;SUM([.Z64]))" office:value-type="float" office:value="0">
            <text:p>€ 0,00</text:p>
          </table:table-cell>
          <table:table-cell table:formula="of:=IF(OR([.AG64]=&quot;inserire dati?&quot;);&quot;&quot;;[.AG64])">
            <text:p/>
          </table:table-cell>
          <table:table-cell table:formula="of:=IF(OR([.W64]=&quot;&quot;;[.X64]=&quot;&quot;;[.V64]=&quot;&quot;);&quot;inserire dati?&quot;;ROUND(([.AB64]*[.AD64])*((1+[.W64]+[.X64]+[.V64]));0))" office:value-type="string" office:string-value="inserire dati?">
            <text:p>inserire dati?</text:p>
          </table:table-cell>
          <table:table-cell table:number-columns-repeated="2"/>
          <table:table-cell table:style-name="ce43" office:value-type="string">
            <text:p>fCA</text:p>
          </table:table-cell>
          <table:table-cell table:style-name="ce55" office:value-type="float" office:value="20">
            <text:p>20</text:p>
          </table:table-cell>
          <table:table-cell table:number-columns-repeated="987"/>
        </table:table-row>
        <table:table-row table:style-name="ro5">
          <table:table-cell office:value-type="float" office:value="63">
            <text:p>63</text:p>
          </table:table-cell>
          <table:table-cell table:content-validation-name="val1"/>
          <table:table-cell table:content-validation-name="val2"/>
          <table:table-cell table:content-validation-name="val1" table:formula="of:=([.U65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65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65]=&quot;&quot;;&quot;&quot;;[.AE65])" office:value-type="float" office:value="0">
            <text:p>€ 0,00</text:p>
          </table:table-cell>
          <table:table-cell table:formula="of:=IF(ISNUMBER([.AF65]);ROUND([.AF65];0);&quot;&quot;)">
            <text:p/>
          </table:table-cell>
          <table:table-cell table:number-columns-repeated="4"/>
          <table:table-cell table:formula="of:=IF([.C65]=&quot;&quot;;&quot;&quot;;SUMIF([.$AJ$4:.$AJ$17];[.C65];[.$AK$4:.$AK$17]))">
            <text:p/>
          </table:table-cell>
          <table:table-cell table:formula="of:=IF([.H65]=&quot;si&quot;;0.3;IF([.H65]=&quot;no&quot;;0;&quot;&quot;))">
            <text:p/>
          </table:table-cell>
          <table:table-cell table:formula="of:=IF(OR([.F65]&lt;1927;AND([.F65]&gt;1939;[.F65]&lt;2003));IF(OR([.C65]=&quot;&quot;;[.F65]=&quot;&quot;);&quot;&quot;;0.2);IF(OR([.F65]&gt;2005;AND([.F65]&gt;2002;OR(OR([.C65]=&quot;Castel San Niccolò&quot;;[.C65]=&quot;Ortignano Raggiolo&quot;);OR([.C65]=&quot;Poppi&quot;;[.C65]=&quot;Pratovecchio&quot;)));AND(AND([.F65]&gt;1926;[.F65]&lt;1938);OR(OR([.C65]=&quot;Poppi&quot;;[.C65]=&quot;Pratovecchio&quot;);OR([.C65]=&quot;San Marcello Pistoiese&quot;;[.C65]=&quot;Cutigliano&quot;))));IF(OR([.C65]=&quot;&quot;;[.F65]=&quot;&quot;);&quot;&quot;;0);IF(AND(AND([.F65]&gt;1937;[.F65]&lt;1940);OR([.C65]=&quot;San Marcello Pistoiese&quot;;[.C65]=&quot;Cutigliano&quot;));0;IF(OR([.C65]=&quot;&quot;;[.F65]=&quot;&quot;);&quot;&quot;;0.2))))">
            <text:p/>
          </table:table-cell>
          <table:table-cell table:formula="of:=IF([.J65]=&quot;si&quot;;0.5;IF([.J65]=&quot;no&quot;;0;&quot;&quot;))">
            <text:p/>
          </table:table-cell>
          <table:table-cell table:formula="of:=IF([.N65]=&quot;&quot;;&quot;intervento?&quot;;IF([.N65]=&quot;rafforzamento locale&quot;;SUM([.L65]*20000+[.M65]*10000);IF([.N65]=&quot;miglioramento sismico&quot;;SUM([.L65]*30000+[.M65]*15000);IF([.N65]=&quot;demolizione e ricostruzione&quot;;SUM([.L65]*40000+[.M65]*20000);&quot;intervento?&quot;))))" office:value-type="string" office:string-value="intervento?">
            <text:p>intervento?</text:p>
          </table:table-cell>
          <table:table-cell table:formula="of:=MINA([.Y65];IF([.N65]=&quot;rafforzamento locale&quot;;[.E65]*100;IF([.N65]=&quot;miglioramento sismico&quot;;[.E65]*150;IF([.N65]=&quot;demolizione e ricostruzione&quot;;[.E65]*200;&quot;&quot;))))" office:value-type="float" office:value="0">
            <text:p>€ 0,00</text:p>
          </table:table-cell>
          <table:table-cell table:formula="of:=SUM([.Z65]-[.Y65])" office:value-type="float" office:value="0">
            <text:p>#VALORE!</text:p>
          </table:table-cell>
          <table:table-cell table:formula="of:=MIN(200000*[.U65]*[.K65]/[.AE65];100)" office:value-type="float" office:value="0">
            <text:p>#DIV/0!</text:p>
          </table:table-cell>
          <table:table-cell table:formula="of:=CONCATENATE(IF(OR([.C65]=&quot;Poppi&quot;;[.C65]=&quot;Pratovecchio&quot;;[.C65]=&quot;Ortignano Raggiolo&quot;;[.C65]=&quot;Castel San Niccolò&quot;);&quot;p&quot;;&quot;&quot;)&amp;IF([.F65]&lt;1920;&quot;a&quot;;IF([.F65]&lt;1946;&quot;b&quot;;IF([.F65]&lt;1962;&quot;c&quot;;IF([.F65]&lt;1972;&quot;d&quot;;IF([.F65]&lt;1982;&quot;e&quot;;IF([.F65]&lt;1985;&quot;f&quot;;IF([.F65]&lt;2006;&quot;h&quot;;&quot;g&quot;)))))));IF([.G65]=&quot;calcestruzzo armato&quot;;&quot;CA&quot;;(IF([.G65]=&quot;acciaio&quot;;&quot;AC&quot;;IF([.G65]=&quot;muratura o mista&quot;;&quot;MU&quot;;&quot;&quot;)))))" office:value-type="string" office:string-value="a">
            <text:p>a</text:p>
          </table:table-cell>
          <table:table-cell table:formula="of:=IF(AND(MID([.AC65];1;2)=&quot;ph&quot;);SUMIF([.$AJ$48:.$AJ$74];[.AC65];[.$AK$48:.$AK$74]);IF(AND(MID([.AC65];1;1)=&quot;p&quot;);SUMIF([.$AJ$48:.$AJ$74];REPLACE([.AC65];1;1;&quot;&quot;);[.$AK$48:.$AK$74]);SUMIF([.$AJ$48:.$AJ$74];[.AC65];[.$AK$48:.$AK$74])))" office:value-type="float" office:value="0">
            <text:p>0</text:p>
          </table:table-cell>
          <table:table-cell table:formula="of:=IF(ISERROR([.Z65]);&quot;&quot;;SUM([.Z65]))" office:value-type="float" office:value="0">
            <text:p>€ 0,00</text:p>
          </table:table-cell>
          <table:table-cell table:formula="of:=IF(OR([.AG65]=&quot;inserire dati?&quot;);&quot;&quot;;[.AG65])">
            <text:p/>
          </table:table-cell>
          <table:table-cell table:formula="of:=IF(OR([.W65]=&quot;&quot;;[.X65]=&quot;&quot;;[.V65]=&quot;&quot;);&quot;inserire dati?&quot;;ROUND(([.AB65]*[.AD65])*((1+[.W65]+[.X65]+[.V65]));0))" office:value-type="string" office:string-value="inserire dati?">
            <text:p>inserire dati?</text:p>
          </table:table-cell>
          <table:table-cell table:number-columns-repeated="2"/>
          <table:table-cell table:style-name="ce44" office:value-type="string">
            <text:p>hMU</text:p>
          </table:table-cell>
          <table:table-cell table:style-name="ce55" office:value-type="float" office:value="15">
            <text:p>15</text:p>
          </table:table-cell>
          <table:table-cell table:number-columns-repeated="987"/>
        </table:table-row>
        <table:table-row table:style-name="ro5">
          <table:table-cell office:value-type="float" office:value="64">
            <text:p>64</text:p>
          </table:table-cell>
          <table:table-cell table:content-validation-name="val1"/>
          <table:table-cell table:content-validation-name="val2"/>
          <table:table-cell table:content-validation-name="val1" table:formula="of:=([.U66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66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66]=&quot;&quot;;&quot;&quot;;[.AE66])" office:value-type="float" office:value="0">
            <text:p>€ 0,00</text:p>
          </table:table-cell>
          <table:table-cell table:formula="of:=IF(ISNUMBER([.AF66]);ROUND([.AF66];0);&quot;&quot;)">
            <text:p/>
          </table:table-cell>
          <table:table-cell table:number-columns-repeated="4"/>
          <table:table-cell table:formula="of:=IF([.C66]=&quot;&quot;;&quot;&quot;;SUMIF([.$AJ$4:.$AJ$17];[.C66];[.$AK$4:.$AK$17]))">
            <text:p/>
          </table:table-cell>
          <table:table-cell table:formula="of:=IF([.H66]=&quot;si&quot;;0.3;IF([.H66]=&quot;no&quot;;0;&quot;&quot;))">
            <text:p/>
          </table:table-cell>
          <table:table-cell table:formula="of:=IF(OR([.F66]&lt;1927;AND([.F66]&gt;1939;[.F66]&lt;2003));IF(OR([.C66]=&quot;&quot;;[.F66]=&quot;&quot;);&quot;&quot;;0.2);IF(OR([.F66]&gt;2005;AND([.F66]&gt;2002;OR(OR([.C66]=&quot;Castel San Niccolò&quot;;[.C66]=&quot;Ortignano Raggiolo&quot;);OR([.C66]=&quot;Poppi&quot;;[.C66]=&quot;Pratovecchio&quot;)));AND(AND([.F66]&gt;1926;[.F66]&lt;1938);OR(OR([.C66]=&quot;Poppi&quot;;[.C66]=&quot;Pratovecchio&quot;);OR([.C66]=&quot;San Marcello Pistoiese&quot;;[.C66]=&quot;Cutigliano&quot;))));IF(OR([.C66]=&quot;&quot;;[.F66]=&quot;&quot;);&quot;&quot;;0);IF(AND(AND([.F66]&gt;1937;[.F66]&lt;1940);OR([.C66]=&quot;San Marcello Pistoiese&quot;;[.C66]=&quot;Cutigliano&quot;));0;IF(OR([.C66]=&quot;&quot;;[.F66]=&quot;&quot;);&quot;&quot;;0.2))))">
            <text:p/>
          </table:table-cell>
          <table:table-cell table:formula="of:=IF([.J66]=&quot;si&quot;;0.5;IF([.J66]=&quot;no&quot;;0;&quot;&quot;))">
            <text:p/>
          </table:table-cell>
          <table:table-cell table:formula="of:=IF([.N66]=&quot;&quot;;&quot;intervento?&quot;;IF([.N66]=&quot;rafforzamento locale&quot;;SUM([.L66]*20000+[.M66]*10000);IF([.N66]=&quot;miglioramento sismico&quot;;SUM([.L66]*30000+[.M66]*15000);IF([.N66]=&quot;demolizione e ricostruzione&quot;;SUM([.L66]*40000+[.M66]*20000);&quot;intervento?&quot;))))" office:value-type="string" office:string-value="intervento?">
            <text:p>intervento?</text:p>
          </table:table-cell>
          <table:table-cell table:formula="of:=MINA([.Y66];IF([.N66]=&quot;rafforzamento locale&quot;;[.E66]*100;IF([.N66]=&quot;miglioramento sismico&quot;;[.E66]*150;IF([.N66]=&quot;demolizione e ricostruzione&quot;;[.E66]*200;&quot;&quot;))))" office:value-type="float" office:value="0">
            <text:p>€ 0,00</text:p>
          </table:table-cell>
          <table:table-cell table:formula="of:=SUM([.Z66]-[.Y66])" office:value-type="float" office:value="0">
            <text:p>#VALORE!</text:p>
          </table:table-cell>
          <table:table-cell table:formula="of:=MIN(200000*[.U66]*[.K66]/[.AE66];100)" office:value-type="float" office:value="0">
            <text:p>#DIV/0!</text:p>
          </table:table-cell>
          <table:table-cell table:formula="of:=CONCATENATE(IF(OR([.C66]=&quot;Poppi&quot;;[.C66]=&quot;Pratovecchio&quot;;[.C66]=&quot;Ortignano Raggiolo&quot;;[.C66]=&quot;Castel San Niccolò&quot;);&quot;p&quot;;&quot;&quot;)&amp;IF([.F66]&lt;1920;&quot;a&quot;;IF([.F66]&lt;1946;&quot;b&quot;;IF([.F66]&lt;1962;&quot;c&quot;;IF([.F66]&lt;1972;&quot;d&quot;;IF([.F66]&lt;1982;&quot;e&quot;;IF([.F66]&lt;1985;&quot;f&quot;;IF([.F66]&lt;2006;&quot;h&quot;;&quot;g&quot;)))))));IF([.G66]=&quot;calcestruzzo armato&quot;;&quot;CA&quot;;(IF([.G66]=&quot;acciaio&quot;;&quot;AC&quot;;IF([.G66]=&quot;muratura o mista&quot;;&quot;MU&quot;;&quot;&quot;)))))" office:value-type="string" office:string-value="a">
            <text:p>a</text:p>
          </table:table-cell>
          <table:table-cell table:formula="of:=IF(AND(MID([.AC66];1;2)=&quot;ph&quot;);SUMIF([.$AJ$48:.$AJ$74];[.AC66];[.$AK$48:.$AK$74]);IF(AND(MID([.AC66];1;1)=&quot;p&quot;);SUMIF([.$AJ$48:.$AJ$74];REPLACE([.AC66];1;1;&quot;&quot;);[.$AK$48:.$AK$74]);SUMIF([.$AJ$48:.$AJ$74];[.AC66];[.$AK$48:.$AK$74])))" office:value-type="float" office:value="0">
            <text:p>0</text:p>
          </table:table-cell>
          <table:table-cell table:formula="of:=IF(ISERROR([.Z66]);&quot;&quot;;SUM([.Z66]))" office:value-type="float" office:value="0">
            <text:p>€ 0,00</text:p>
          </table:table-cell>
          <table:table-cell table:formula="of:=IF(OR([.AG66]=&quot;inserire dati?&quot;);&quot;&quot;;[.AG66])">
            <text:p/>
          </table:table-cell>
          <table:table-cell table:formula="of:=IF(OR([.W66]=&quot;&quot;;[.X66]=&quot;&quot;;[.V66]=&quot;&quot;);&quot;inserire dati?&quot;;ROUND(([.AB66]*[.AD66])*((1+[.W66]+[.X66]+[.V66]));0))" office:value-type="string" office:string-value="inserire dati?">
            <text:p>inserire dati?</text:p>
          </table:table-cell>
          <table:table-cell table:number-columns-repeated="2"/>
          <table:table-cell table:style-name="ce45" office:value-type="string">
            <text:p>phMU</text:p>
          </table:table-cell>
          <table:table-cell table:style-name="ce56" office:value-type="float" office:value="15">
            <text:p>15</text:p>
          </table:table-cell>
          <table:table-cell table:number-columns-repeated="987"/>
        </table:table-row>
        <table:table-row table:style-name="ro5">
          <table:table-cell office:value-type="float" office:value="65">
            <text:p>65</text:p>
          </table:table-cell>
          <table:table-cell table:content-validation-name="val1"/>
          <table:table-cell table:content-validation-name="val2"/>
          <table:table-cell table:content-validation-name="val1" table:formula="of:=([.U67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67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67]=&quot;&quot;;&quot;&quot;;[.AE67])" office:value-type="float" office:value="0">
            <text:p>€ 0,00</text:p>
          </table:table-cell>
          <table:table-cell table:formula="of:=IF(ISNUMBER([.AF67]);ROUND([.AF67];0);&quot;&quot;)">
            <text:p/>
          </table:table-cell>
          <table:table-cell table:number-columns-repeated="4"/>
          <table:table-cell table:formula="of:=IF([.C67]=&quot;&quot;;&quot;&quot;;SUMIF([.$AJ$4:.$AJ$17];[.C67];[.$AK$4:.$AK$17]))">
            <text:p/>
          </table:table-cell>
          <table:table-cell table:formula="of:=IF([.H67]=&quot;si&quot;;0.3;IF([.H67]=&quot;no&quot;;0;&quot;&quot;))">
            <text:p/>
          </table:table-cell>
          <table:table-cell table:formula="of:=IF(OR([.F67]&lt;1927;AND([.F67]&gt;1939;[.F67]&lt;2003));IF(OR([.C67]=&quot;&quot;;[.F67]=&quot;&quot;);&quot;&quot;;0.2);IF(OR([.F67]&gt;2005;AND([.F67]&gt;2002;OR(OR([.C67]=&quot;Castel San Niccolò&quot;;[.C67]=&quot;Ortignano Raggiolo&quot;);OR([.C67]=&quot;Poppi&quot;;[.C67]=&quot;Pratovecchio&quot;)));AND(AND([.F67]&gt;1926;[.F67]&lt;1938);OR(OR([.C67]=&quot;Poppi&quot;;[.C67]=&quot;Pratovecchio&quot;);OR([.C67]=&quot;San Marcello Pistoiese&quot;;[.C67]=&quot;Cutigliano&quot;))));IF(OR([.C67]=&quot;&quot;;[.F67]=&quot;&quot;);&quot;&quot;;0);IF(AND(AND([.F67]&gt;1937;[.F67]&lt;1940);OR([.C67]=&quot;San Marcello Pistoiese&quot;;[.C67]=&quot;Cutigliano&quot;));0;IF(OR([.C67]=&quot;&quot;;[.F67]=&quot;&quot;);&quot;&quot;;0.2))))">
            <text:p/>
          </table:table-cell>
          <table:table-cell table:formula="of:=IF([.J67]=&quot;si&quot;;0.5;IF([.J67]=&quot;no&quot;;0;&quot;&quot;))">
            <text:p/>
          </table:table-cell>
          <table:table-cell table:formula="of:=IF([.N67]=&quot;&quot;;&quot;intervento?&quot;;IF([.N67]=&quot;rafforzamento locale&quot;;SUM([.L67]*20000+[.M67]*10000);IF([.N67]=&quot;miglioramento sismico&quot;;SUM([.L67]*30000+[.M67]*15000);IF([.N67]=&quot;demolizione e ricostruzione&quot;;SUM([.L67]*40000+[.M67]*20000);&quot;intervento?&quot;))))" office:value-type="string" office:string-value="intervento?">
            <text:p>intervento?</text:p>
          </table:table-cell>
          <table:table-cell table:formula="of:=MINA([.Y67];IF([.N67]=&quot;rafforzamento locale&quot;;[.E67]*100;IF([.N67]=&quot;miglioramento sismico&quot;;[.E67]*150;IF([.N67]=&quot;demolizione e ricostruzione&quot;;[.E67]*200;&quot;&quot;))))" office:value-type="float" office:value="0">
            <text:p>€ 0,00</text:p>
          </table:table-cell>
          <table:table-cell table:formula="of:=SUM([.Z67]-[.Y67])" office:value-type="float" office:value="0">
            <text:p>#VALORE!</text:p>
          </table:table-cell>
          <table:table-cell table:formula="of:=MIN(200000*[.U67]*[.K67]/[.AE67];100)" office:value-type="float" office:value="0">
            <text:p>#DIV/0!</text:p>
          </table:table-cell>
          <table:table-cell table:formula="of:=CONCATENATE(IF(OR([.C67]=&quot;Poppi&quot;;[.C67]=&quot;Pratovecchio&quot;;[.C67]=&quot;Ortignano Raggiolo&quot;;[.C67]=&quot;Castel San Niccolò&quot;);&quot;p&quot;;&quot;&quot;)&amp;IF([.F67]&lt;1920;&quot;a&quot;;IF([.F67]&lt;1946;&quot;b&quot;;IF([.F67]&lt;1962;&quot;c&quot;;IF([.F67]&lt;1972;&quot;d&quot;;IF([.F67]&lt;1982;&quot;e&quot;;IF([.F67]&lt;1985;&quot;f&quot;;IF([.F67]&lt;2006;&quot;h&quot;;&quot;g&quot;)))))));IF([.G67]=&quot;calcestruzzo armato&quot;;&quot;CA&quot;;(IF([.G67]=&quot;acciaio&quot;;&quot;AC&quot;;IF([.G67]=&quot;muratura o mista&quot;;&quot;MU&quot;;&quot;&quot;)))))" office:value-type="string" office:string-value="a">
            <text:p>a</text:p>
          </table:table-cell>
          <table:table-cell table:formula="of:=IF(AND(MID([.AC67];1;2)=&quot;ph&quot;);SUMIF([.$AJ$48:.$AJ$74];[.AC67];[.$AK$48:.$AK$74]);IF(AND(MID([.AC67];1;1)=&quot;p&quot;);SUMIF([.$AJ$48:.$AJ$74];REPLACE([.AC67];1;1;&quot;&quot;);[.$AK$48:.$AK$74]);SUMIF([.$AJ$48:.$AJ$74];[.AC67];[.$AK$48:.$AK$74])))" office:value-type="float" office:value="0">
            <text:p>0</text:p>
          </table:table-cell>
          <table:table-cell table:formula="of:=IF(ISERROR([.Z67]);&quot;&quot;;SUM([.Z67]))" office:value-type="float" office:value="0">
            <text:p>€ 0,00</text:p>
          </table:table-cell>
          <table:table-cell table:formula="of:=IF(OR([.AG67]=&quot;inserire dati?&quot;);&quot;&quot;;[.AG67])">
            <text:p/>
          </table:table-cell>
          <table:table-cell table:formula="of:=IF(OR([.W67]=&quot;&quot;;[.X67]=&quot;&quot;;[.V67]=&quot;&quot;);&quot;inserire dati?&quot;;ROUND(([.AB67]*[.AD67])*((1+[.W67]+[.X67]+[.V67]));0))" office:value-type="string" office:string-value="inserire dati?">
            <text:p>inserire dati?</text:p>
          </table:table-cell>
          <table:table-cell table:number-columns-repeated="2"/>
          <table:table-cell table:style-name="ce43" office:value-type="string">
            <text:p>fAC</text:p>
          </table:table-cell>
          <table:table-cell table:style-name="ce55" office:value-type="float" office:value="10">
            <text:p>10</text:p>
          </table:table-cell>
          <table:table-cell table:number-columns-repeated="987"/>
        </table:table-row>
        <table:table-row table:style-name="ro5">
          <table:table-cell office:value-type="float" office:value="66">
            <text:p>66</text:p>
          </table:table-cell>
          <table:table-cell table:content-validation-name="val1"/>
          <table:table-cell table:content-validation-name="val2"/>
          <table:table-cell table:content-validation-name="val1" table:formula="of:=([.U68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68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68]=&quot;&quot;;&quot;&quot;;[.AE68])" office:value-type="float" office:value="0">
            <text:p>€ 0,00</text:p>
          </table:table-cell>
          <table:table-cell table:formula="of:=IF(ISNUMBER([.AF68]);ROUND([.AF68];0);&quot;&quot;)">
            <text:p/>
          </table:table-cell>
          <table:table-cell table:number-columns-repeated="4"/>
          <table:table-cell table:formula="of:=IF([.C68]=&quot;&quot;;&quot;&quot;;SUMIF([.$AJ$4:.$AJ$17];[.C68];[.$AK$4:.$AK$17]))">
            <text:p/>
          </table:table-cell>
          <table:table-cell table:formula="of:=IF([.H68]=&quot;si&quot;;0.3;IF([.H68]=&quot;no&quot;;0;&quot;&quot;))">
            <text:p/>
          </table:table-cell>
          <table:table-cell table:formula="of:=IF(OR([.F68]&lt;1927;AND([.F68]&gt;1939;[.F68]&lt;2003));IF(OR([.C68]=&quot;&quot;;[.F68]=&quot;&quot;);&quot;&quot;;0.2);IF(OR([.F68]&gt;2005;AND([.F68]&gt;2002;OR(OR([.C68]=&quot;Castel San Niccolò&quot;;[.C68]=&quot;Ortignano Raggiolo&quot;);OR([.C68]=&quot;Poppi&quot;;[.C68]=&quot;Pratovecchio&quot;)));AND(AND([.F68]&gt;1926;[.F68]&lt;1938);OR(OR([.C68]=&quot;Poppi&quot;;[.C68]=&quot;Pratovecchio&quot;);OR([.C68]=&quot;San Marcello Pistoiese&quot;;[.C68]=&quot;Cutigliano&quot;))));IF(OR([.C68]=&quot;&quot;;[.F68]=&quot;&quot;);&quot;&quot;;0);IF(AND(AND([.F68]&gt;1937;[.F68]&lt;1940);OR([.C68]=&quot;San Marcello Pistoiese&quot;;[.C68]=&quot;Cutigliano&quot;));0;IF(OR([.C68]=&quot;&quot;;[.F68]=&quot;&quot;);&quot;&quot;;0.2))))">
            <text:p/>
          </table:table-cell>
          <table:table-cell table:formula="of:=IF([.J68]=&quot;si&quot;;0.5;IF([.J68]=&quot;no&quot;;0;&quot;&quot;))">
            <text:p/>
          </table:table-cell>
          <table:table-cell table:formula="of:=IF([.N68]=&quot;&quot;;&quot;intervento?&quot;;IF([.N68]=&quot;rafforzamento locale&quot;;SUM([.L68]*20000+[.M68]*10000);IF([.N68]=&quot;miglioramento sismico&quot;;SUM([.L68]*30000+[.M68]*15000);IF([.N68]=&quot;demolizione e ricostruzione&quot;;SUM([.L68]*40000+[.M68]*20000);&quot;intervento?&quot;))))" office:value-type="string" office:string-value="intervento?">
            <text:p>intervento?</text:p>
          </table:table-cell>
          <table:table-cell table:formula="of:=MINA([.Y68];IF([.N68]=&quot;rafforzamento locale&quot;;[.E68]*100;IF([.N68]=&quot;miglioramento sismico&quot;;[.E68]*150;IF([.N68]=&quot;demolizione e ricostruzione&quot;;[.E68]*200;&quot;&quot;))))" office:value-type="float" office:value="0">
            <text:p>€ 0,00</text:p>
          </table:table-cell>
          <table:table-cell table:formula="of:=SUM([.Z68]-[.Y68])" office:value-type="float" office:value="0">
            <text:p>#VALORE!</text:p>
          </table:table-cell>
          <table:table-cell table:formula="of:=MIN(200000*[.U68]*[.K68]/[.AE68];100)" office:value-type="float" office:value="0">
            <text:p>#DIV/0!</text:p>
          </table:table-cell>
          <table:table-cell table:formula="of:=CONCATENATE(IF(OR([.C68]=&quot;Poppi&quot;;[.C68]=&quot;Pratovecchio&quot;;[.C68]=&quot;Ortignano Raggiolo&quot;;[.C68]=&quot;Castel San Niccolò&quot;);&quot;p&quot;;&quot;&quot;)&amp;IF([.F68]&lt;1920;&quot;a&quot;;IF([.F68]&lt;1946;&quot;b&quot;;IF([.F68]&lt;1962;&quot;c&quot;;IF([.F68]&lt;1972;&quot;d&quot;;IF([.F68]&lt;1982;&quot;e&quot;;IF([.F68]&lt;1985;&quot;f&quot;;IF([.F68]&lt;2006;&quot;h&quot;;&quot;g&quot;)))))));IF([.G68]=&quot;calcestruzzo armato&quot;;&quot;CA&quot;;(IF([.G68]=&quot;acciaio&quot;;&quot;AC&quot;;IF([.G68]=&quot;muratura o mista&quot;;&quot;MU&quot;;&quot;&quot;)))))" office:value-type="string" office:string-value="a">
            <text:p>a</text:p>
          </table:table-cell>
          <table:table-cell table:formula="of:=IF(AND(MID([.AC68];1;2)=&quot;ph&quot;);SUMIF([.$AJ$48:.$AJ$74];[.AC68];[.$AK$48:.$AK$74]);IF(AND(MID([.AC68];1;1)=&quot;p&quot;);SUMIF([.$AJ$48:.$AJ$74];REPLACE([.AC68];1;1;&quot;&quot;);[.$AK$48:.$AK$74]);SUMIF([.$AJ$48:.$AJ$74];[.AC68];[.$AK$48:.$AK$74])))" office:value-type="float" office:value="0">
            <text:p>0</text:p>
          </table:table-cell>
          <table:table-cell table:formula="of:=IF(ISERROR([.Z68]);&quot;&quot;;SUM([.Z68]))" office:value-type="float" office:value="0">
            <text:p>€ 0,00</text:p>
          </table:table-cell>
          <table:table-cell table:formula="of:=IF(OR([.AG68]=&quot;inserire dati?&quot;);&quot;&quot;;[.AG68])">
            <text:p/>
          </table:table-cell>
          <table:table-cell table:formula="of:=IF(OR([.W68]=&quot;&quot;;[.X68]=&quot;&quot;;[.V68]=&quot;&quot;);&quot;inserire dati?&quot;;ROUND(([.AB68]*[.AD68])*((1+[.W68]+[.X68]+[.V68]));0))" office:value-type="string" office:string-value="inserire dati?">
            <text:p>inserire dati?</text:p>
          </table:table-cell>
          <table:table-cell table:number-columns-repeated="2"/>
          <table:table-cell table:style-name="ce44" office:value-type="string">
            <text:p>hCA</text:p>
          </table:table-cell>
          <table:table-cell table:style-name="ce55" office:value-type="float" office:value="10">
            <text:p>10</text:p>
          </table:table-cell>
          <table:table-cell table:number-columns-repeated="987"/>
        </table:table-row>
        <table:table-row table:style-name="ro5">
          <table:table-cell office:value-type="float" office:value="67">
            <text:p>67</text:p>
          </table:table-cell>
          <table:table-cell table:content-validation-name="val1"/>
          <table:table-cell table:content-validation-name="val2"/>
          <table:table-cell table:content-validation-name="val1" table:formula="of:=([.U69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69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69]=&quot;&quot;;&quot;&quot;;[.AE69])" office:value-type="float" office:value="0">
            <text:p>€ 0,00</text:p>
          </table:table-cell>
          <table:table-cell table:formula="of:=IF(ISNUMBER([.AF69]);ROUND([.AF69];0);&quot;&quot;)">
            <text:p/>
          </table:table-cell>
          <table:table-cell table:number-columns-repeated="4"/>
          <table:table-cell table:formula="of:=IF([.C69]=&quot;&quot;;&quot;&quot;;SUMIF([.$AJ$4:.$AJ$17];[.C69];[.$AK$4:.$AK$17]))">
            <text:p/>
          </table:table-cell>
          <table:table-cell table:formula="of:=IF([.H69]=&quot;si&quot;;0.3;IF([.H69]=&quot;no&quot;;0;&quot;&quot;))">
            <text:p/>
          </table:table-cell>
          <table:table-cell table:formula="of:=IF(OR([.F69]&lt;1927;AND([.F69]&gt;1939;[.F69]&lt;2003));IF(OR([.C69]=&quot;&quot;;[.F69]=&quot;&quot;);&quot;&quot;;0.2);IF(OR([.F69]&gt;2005;AND([.F69]&gt;2002;OR(OR([.C69]=&quot;Castel San Niccolò&quot;;[.C69]=&quot;Ortignano Raggiolo&quot;);OR([.C69]=&quot;Poppi&quot;;[.C69]=&quot;Pratovecchio&quot;)));AND(AND([.F69]&gt;1926;[.F69]&lt;1938);OR(OR([.C69]=&quot;Poppi&quot;;[.C69]=&quot;Pratovecchio&quot;);OR([.C69]=&quot;San Marcello Pistoiese&quot;;[.C69]=&quot;Cutigliano&quot;))));IF(OR([.C69]=&quot;&quot;;[.F69]=&quot;&quot;);&quot;&quot;;0);IF(AND(AND([.F69]&gt;1937;[.F69]&lt;1940);OR([.C69]=&quot;San Marcello Pistoiese&quot;;[.C69]=&quot;Cutigliano&quot;));0;IF(OR([.C69]=&quot;&quot;;[.F69]=&quot;&quot;);&quot;&quot;;0.2))))">
            <text:p/>
          </table:table-cell>
          <table:table-cell table:formula="of:=IF([.J69]=&quot;si&quot;;0.5;IF([.J69]=&quot;no&quot;;0;&quot;&quot;))">
            <text:p/>
          </table:table-cell>
          <table:table-cell table:formula="of:=IF([.N69]=&quot;&quot;;&quot;intervento?&quot;;IF([.N69]=&quot;rafforzamento locale&quot;;SUM([.L69]*20000+[.M69]*10000);IF([.N69]=&quot;miglioramento sismico&quot;;SUM([.L69]*30000+[.M69]*15000);IF([.N69]=&quot;demolizione e ricostruzione&quot;;SUM([.L69]*40000+[.M69]*20000);&quot;intervento?&quot;))))" office:value-type="string" office:string-value="intervento?">
            <text:p>intervento?</text:p>
          </table:table-cell>
          <table:table-cell table:formula="of:=MINA([.Y69];IF([.N69]=&quot;rafforzamento locale&quot;;[.E69]*100;IF([.N69]=&quot;miglioramento sismico&quot;;[.E69]*150;IF([.N69]=&quot;demolizione e ricostruzione&quot;;[.E69]*200;&quot;&quot;))))" office:value-type="float" office:value="0">
            <text:p>€ 0,00</text:p>
          </table:table-cell>
          <table:table-cell table:formula="of:=SUM([.Z69]-[.Y69])" office:value-type="float" office:value="0">
            <text:p>#VALORE!</text:p>
          </table:table-cell>
          <table:table-cell table:formula="of:=MIN(200000*[.U69]*[.K69]/[.AE69];100)" office:value-type="float" office:value="0">
            <text:p>#DIV/0!</text:p>
          </table:table-cell>
          <table:table-cell table:formula="of:=CONCATENATE(IF(OR([.C69]=&quot;Poppi&quot;;[.C69]=&quot;Pratovecchio&quot;;[.C69]=&quot;Ortignano Raggiolo&quot;;[.C69]=&quot;Castel San Niccolò&quot;);&quot;p&quot;;&quot;&quot;)&amp;IF([.F69]&lt;1920;&quot;a&quot;;IF([.F69]&lt;1946;&quot;b&quot;;IF([.F69]&lt;1962;&quot;c&quot;;IF([.F69]&lt;1972;&quot;d&quot;;IF([.F69]&lt;1982;&quot;e&quot;;IF([.F69]&lt;1985;&quot;f&quot;;IF([.F69]&lt;2006;&quot;h&quot;;&quot;g&quot;)))))));IF([.G69]=&quot;calcestruzzo armato&quot;;&quot;CA&quot;;(IF([.G69]=&quot;acciaio&quot;;&quot;AC&quot;;IF([.G69]=&quot;muratura o mista&quot;;&quot;MU&quot;;&quot;&quot;)))))" office:value-type="string" office:string-value="a">
            <text:p>a</text:p>
          </table:table-cell>
          <table:table-cell table:formula="of:=IF(AND(MID([.AC69];1;2)=&quot;ph&quot;);SUMIF([.$AJ$48:.$AJ$74];[.AC69];[.$AK$48:.$AK$74]);IF(AND(MID([.AC69];1;1)=&quot;p&quot;);SUMIF([.$AJ$48:.$AJ$74];REPLACE([.AC69];1;1;&quot;&quot;);[.$AK$48:.$AK$74]);SUMIF([.$AJ$48:.$AJ$74];[.AC69];[.$AK$48:.$AK$74])))" office:value-type="float" office:value="0">
            <text:p>0</text:p>
          </table:table-cell>
          <table:table-cell table:formula="of:=IF(ISERROR([.Z69]);&quot;&quot;;SUM([.Z69]))" office:value-type="float" office:value="0">
            <text:p>€ 0,00</text:p>
          </table:table-cell>
          <table:table-cell table:formula="of:=IF(OR([.AG69]=&quot;inserire dati?&quot;);&quot;&quot;;[.AG69])">
            <text:p/>
          </table:table-cell>
          <table:table-cell table:formula="of:=IF(OR([.W69]=&quot;&quot;;[.X69]=&quot;&quot;;[.V69]=&quot;&quot;);&quot;inserire dati?&quot;;ROUND(([.AB69]*[.AD69])*((1+[.W69]+[.X69]+[.V69]));0))" office:value-type="string" office:string-value="inserire dati?">
            <text:p>inserire dati?</text:p>
          </table:table-cell>
          <table:table-cell table:number-columns-repeated="2"/>
          <table:table-cell table:style-name="ce45" office:value-type="string">
            <text:p>phCA</text:p>
          </table:table-cell>
          <table:table-cell table:style-name="ce56" office:value-type="float" office:value="10">
            <text:p>10</text:p>
          </table:table-cell>
          <table:table-cell table:number-columns-repeated="987"/>
        </table:table-row>
        <table:table-row table:style-name="ro5">
          <table:table-cell office:value-type="float" office:value="68">
            <text:p>68</text:p>
          </table:table-cell>
          <table:table-cell table:content-validation-name="val1"/>
          <table:table-cell table:content-validation-name="val2"/>
          <table:table-cell table:content-validation-name="val1" table:formula="of:=([.U70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70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70]=&quot;&quot;;&quot;&quot;;[.AE70])" office:value-type="float" office:value="0">
            <text:p>€ 0,00</text:p>
          </table:table-cell>
          <table:table-cell table:formula="of:=IF(ISNUMBER([.AF70]);ROUND([.AF70];0);&quot;&quot;)">
            <text:p/>
          </table:table-cell>
          <table:table-cell table:number-columns-repeated="4"/>
          <table:table-cell table:formula="of:=IF([.C70]=&quot;&quot;;&quot;&quot;;SUMIF([.$AJ$4:.$AJ$17];[.C70];[.$AK$4:.$AK$17]))">
            <text:p/>
          </table:table-cell>
          <table:table-cell table:formula="of:=IF([.H70]=&quot;si&quot;;0.3;IF([.H70]=&quot;no&quot;;0;&quot;&quot;))">
            <text:p/>
          </table:table-cell>
          <table:table-cell table:formula="of:=IF(OR([.F70]&lt;1927;AND([.F70]&gt;1939;[.F70]&lt;2003));IF(OR([.C70]=&quot;&quot;;[.F70]=&quot;&quot;);&quot;&quot;;0.2);IF(OR([.F70]&gt;2005;AND([.F70]&gt;2002;OR(OR([.C70]=&quot;Castel San Niccolò&quot;;[.C70]=&quot;Ortignano Raggiolo&quot;);OR([.C70]=&quot;Poppi&quot;;[.C70]=&quot;Pratovecchio&quot;)));AND(AND([.F70]&gt;1926;[.F70]&lt;1938);OR(OR([.C70]=&quot;Poppi&quot;;[.C70]=&quot;Pratovecchio&quot;);OR([.C70]=&quot;San Marcello Pistoiese&quot;;[.C70]=&quot;Cutigliano&quot;))));IF(OR([.C70]=&quot;&quot;;[.F70]=&quot;&quot;);&quot;&quot;;0);IF(AND(AND([.F70]&gt;1937;[.F70]&lt;1940);OR([.C70]=&quot;San Marcello Pistoiese&quot;;[.C70]=&quot;Cutigliano&quot;));0;IF(OR([.C70]=&quot;&quot;;[.F70]=&quot;&quot;);&quot;&quot;;0.2))))">
            <text:p/>
          </table:table-cell>
          <table:table-cell table:formula="of:=IF([.J70]=&quot;si&quot;;0.5;IF([.J70]=&quot;no&quot;;0;&quot;&quot;))">
            <text:p/>
          </table:table-cell>
          <table:table-cell table:formula="of:=IF([.N70]=&quot;&quot;;&quot;intervento?&quot;;IF([.N70]=&quot;rafforzamento locale&quot;;SUM([.L70]*20000+[.M70]*10000);IF([.N70]=&quot;miglioramento sismico&quot;;SUM([.L70]*30000+[.M70]*15000);IF([.N70]=&quot;demolizione e ricostruzione&quot;;SUM([.L70]*40000+[.M70]*20000);&quot;intervento?&quot;))))" office:value-type="string" office:string-value="intervento?">
            <text:p>intervento?</text:p>
          </table:table-cell>
          <table:table-cell table:formula="of:=MINA([.Y70];IF([.N70]=&quot;rafforzamento locale&quot;;[.E70]*100;IF([.N70]=&quot;miglioramento sismico&quot;;[.E70]*150;IF([.N70]=&quot;demolizione e ricostruzione&quot;;[.E70]*200;&quot;&quot;))))" office:value-type="float" office:value="0">
            <text:p>€ 0,00</text:p>
          </table:table-cell>
          <table:table-cell table:formula="of:=SUM([.Z70]-[.Y70])" office:value-type="float" office:value="0">
            <text:p>#VALORE!</text:p>
          </table:table-cell>
          <table:table-cell table:formula="of:=MIN(200000*[.U70]*[.K70]/[.AE70];100)" office:value-type="float" office:value="0">
            <text:p>#DIV/0!</text:p>
          </table:table-cell>
          <table:table-cell table:formula="of:=CONCATENATE(IF(OR([.C70]=&quot;Poppi&quot;;[.C70]=&quot;Pratovecchio&quot;;[.C70]=&quot;Ortignano Raggiolo&quot;;[.C70]=&quot;Castel San Niccolò&quot;);&quot;p&quot;;&quot;&quot;)&amp;IF([.F70]&lt;1920;&quot;a&quot;;IF([.F70]&lt;1946;&quot;b&quot;;IF([.F70]&lt;1962;&quot;c&quot;;IF([.F70]&lt;1972;&quot;d&quot;;IF([.F70]&lt;1982;&quot;e&quot;;IF([.F70]&lt;1985;&quot;f&quot;;IF([.F70]&lt;2006;&quot;h&quot;;&quot;g&quot;)))))));IF([.G70]=&quot;calcestruzzo armato&quot;;&quot;CA&quot;;(IF([.G70]=&quot;acciaio&quot;;&quot;AC&quot;;IF([.G70]=&quot;muratura o mista&quot;;&quot;MU&quot;;&quot;&quot;)))))" office:value-type="string" office:string-value="a">
            <text:p>a</text:p>
          </table:table-cell>
          <table:table-cell table:formula="of:=IF(AND(MID([.AC70];1;2)=&quot;ph&quot;);SUMIF([.$AJ$48:.$AJ$74];[.AC70];[.$AK$48:.$AK$74]);IF(AND(MID([.AC70];1;1)=&quot;p&quot;);SUMIF([.$AJ$48:.$AJ$74];REPLACE([.AC70];1;1;&quot;&quot;);[.$AK$48:.$AK$74]);SUMIF([.$AJ$48:.$AJ$74];[.AC70];[.$AK$48:.$AK$74])))" office:value-type="float" office:value="0">
            <text:p>0</text:p>
          </table:table-cell>
          <table:table-cell table:formula="of:=IF(ISERROR([.Z70]);&quot;&quot;;SUM([.Z70]))" office:value-type="float" office:value="0">
            <text:p>€ 0,00</text:p>
          </table:table-cell>
          <table:table-cell table:formula="of:=IF(OR([.AG70]=&quot;inserire dati?&quot;);&quot;&quot;;[.AG70])">
            <text:p/>
          </table:table-cell>
          <table:table-cell table:formula="of:=IF(OR([.W70]=&quot;&quot;;[.X70]=&quot;&quot;;[.V70]=&quot;&quot;);&quot;inserire dati?&quot;;ROUND(([.AB70]*[.AD70])*((1+[.W70]+[.X70]+[.V70]));0))" office:value-type="string" office:string-value="inserire dati?">
            <text:p>inserire dati?</text:p>
          </table:table-cell>
          <table:table-cell table:number-columns-repeated="2"/>
          <table:table-cell table:style-name="ce44" office:value-type="string">
            <text:p>hAC</text:p>
          </table:table-cell>
          <table:table-cell table:style-name="ce55" office:value-type="float" office:value="5">
            <text:p>5</text:p>
          </table:table-cell>
          <table:table-cell table:number-columns-repeated="987"/>
        </table:table-row>
        <table:table-row table:style-name="ro5">
          <table:table-cell office:value-type="float" office:value="69">
            <text:p>69</text:p>
          </table:table-cell>
          <table:table-cell table:content-validation-name="val1"/>
          <table:table-cell table:content-validation-name="val2"/>
          <table:table-cell table:content-validation-name="val1" table:formula="of:=([.U71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71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71]=&quot;&quot;;&quot;&quot;;[.AE71])" office:value-type="float" office:value="0">
            <text:p>€ 0,00</text:p>
          </table:table-cell>
          <table:table-cell table:formula="of:=IF(ISNUMBER([.AF71]);ROUND([.AF71];0);&quot;&quot;)">
            <text:p/>
          </table:table-cell>
          <table:table-cell table:number-columns-repeated="4"/>
          <table:table-cell table:formula="of:=IF([.C71]=&quot;&quot;;&quot;&quot;;SUMIF([.$AJ$4:.$AJ$17];[.C71];[.$AK$4:.$AK$17]))">
            <text:p/>
          </table:table-cell>
          <table:table-cell table:formula="of:=IF([.H71]=&quot;si&quot;;0.3;IF([.H71]=&quot;no&quot;;0;&quot;&quot;))">
            <text:p/>
          </table:table-cell>
          <table:table-cell table:formula="of:=IF(OR([.F71]&lt;1927;AND([.F71]&gt;1939;[.F71]&lt;2003));IF(OR([.C71]=&quot;&quot;;[.F71]=&quot;&quot;);&quot;&quot;;0.2);IF(OR([.F71]&gt;2005;AND([.F71]&gt;2002;OR(OR([.C71]=&quot;Castel San Niccolò&quot;;[.C71]=&quot;Ortignano Raggiolo&quot;);OR([.C71]=&quot;Poppi&quot;;[.C71]=&quot;Pratovecchio&quot;)));AND(AND([.F71]&gt;1926;[.F71]&lt;1938);OR(OR([.C71]=&quot;Poppi&quot;;[.C71]=&quot;Pratovecchio&quot;);OR([.C71]=&quot;San Marcello Pistoiese&quot;;[.C71]=&quot;Cutigliano&quot;))));IF(OR([.C71]=&quot;&quot;;[.F71]=&quot;&quot;);&quot;&quot;;0);IF(AND(AND([.F71]&gt;1937;[.F71]&lt;1940);OR([.C71]=&quot;San Marcello Pistoiese&quot;;[.C71]=&quot;Cutigliano&quot;));0;IF(OR([.C71]=&quot;&quot;;[.F71]=&quot;&quot;);&quot;&quot;;0.2))))">
            <text:p/>
          </table:table-cell>
          <table:table-cell table:formula="of:=IF([.J71]=&quot;si&quot;;0.5;IF([.J71]=&quot;no&quot;;0;&quot;&quot;))">
            <text:p/>
          </table:table-cell>
          <table:table-cell table:formula="of:=IF([.N71]=&quot;&quot;;&quot;intervento?&quot;;IF([.N71]=&quot;rafforzamento locale&quot;;SUM([.L71]*20000+[.M71]*10000);IF([.N71]=&quot;miglioramento sismico&quot;;SUM([.L71]*30000+[.M71]*15000);IF([.N71]=&quot;demolizione e ricostruzione&quot;;SUM([.L71]*40000+[.M71]*20000);&quot;intervento?&quot;))))" office:value-type="string" office:string-value="intervento?">
            <text:p>intervento?</text:p>
          </table:table-cell>
          <table:table-cell table:formula="of:=MINA([.Y71];IF([.N71]=&quot;rafforzamento locale&quot;;[.E71]*100;IF([.N71]=&quot;miglioramento sismico&quot;;[.E71]*150;IF([.N71]=&quot;demolizione e ricostruzione&quot;;[.E71]*200;&quot;&quot;))))" office:value-type="float" office:value="0">
            <text:p>€ 0,00</text:p>
          </table:table-cell>
          <table:table-cell table:formula="of:=SUM([.Z71]-[.Y71])" office:value-type="float" office:value="0">
            <text:p>#VALORE!</text:p>
          </table:table-cell>
          <table:table-cell table:formula="of:=MIN(200000*[.U71]*[.K71]/[.AE71];100)" office:value-type="float" office:value="0">
            <text:p>#DIV/0!</text:p>
          </table:table-cell>
          <table:table-cell table:formula="of:=CONCATENATE(IF(OR([.C71]=&quot;Poppi&quot;;[.C71]=&quot;Pratovecchio&quot;;[.C71]=&quot;Ortignano Raggiolo&quot;;[.C71]=&quot;Castel San Niccolò&quot;);&quot;p&quot;;&quot;&quot;)&amp;IF([.F71]&lt;1920;&quot;a&quot;;IF([.F71]&lt;1946;&quot;b&quot;;IF([.F71]&lt;1962;&quot;c&quot;;IF([.F71]&lt;1972;&quot;d&quot;;IF([.F71]&lt;1982;&quot;e&quot;;IF([.F71]&lt;1985;&quot;f&quot;;IF([.F71]&lt;2006;&quot;h&quot;;&quot;g&quot;)))))));IF([.G71]=&quot;calcestruzzo armato&quot;;&quot;CA&quot;;(IF([.G71]=&quot;acciaio&quot;;&quot;AC&quot;;IF([.G71]=&quot;muratura o mista&quot;;&quot;MU&quot;;&quot;&quot;)))))" office:value-type="string" office:string-value="a">
            <text:p>a</text:p>
          </table:table-cell>
          <table:table-cell table:formula="of:=IF(AND(MID([.AC71];1;2)=&quot;ph&quot;);SUMIF([.$AJ$48:.$AJ$74];[.AC71];[.$AK$48:.$AK$74]);IF(AND(MID([.AC71];1;1)=&quot;p&quot;);SUMIF([.$AJ$48:.$AJ$74];REPLACE([.AC71];1;1;&quot;&quot;);[.$AK$48:.$AK$74]);SUMIF([.$AJ$48:.$AJ$74];[.AC71];[.$AK$48:.$AK$74])))" office:value-type="float" office:value="0">
            <text:p>0</text:p>
          </table:table-cell>
          <table:table-cell table:formula="of:=IF(ISERROR([.Z71]);&quot;&quot;;SUM([.Z71]))" office:value-type="float" office:value="0">
            <text:p>€ 0,00</text:p>
          </table:table-cell>
          <table:table-cell table:formula="of:=IF(OR([.AG71]=&quot;inserire dati?&quot;);&quot;&quot;;[.AG71])">
            <text:p/>
          </table:table-cell>
          <table:table-cell table:formula="of:=IF(OR([.W71]=&quot;&quot;;[.X71]=&quot;&quot;;[.V71]=&quot;&quot;);&quot;inserire dati?&quot;;ROUND(([.AB71]*[.AD71])*((1+[.W71]+[.X71]+[.V71]));0))" office:value-type="string" office:string-value="inserire dati?">
            <text:p>inserire dati?</text:p>
          </table:table-cell>
          <table:table-cell table:number-columns-repeated="2"/>
          <table:table-cell table:style-name="ce45" office:value-type="string">
            <text:p>phAC</text:p>
          </table:table-cell>
          <table:table-cell table:style-name="ce56" office:value-type="float" office:value="5">
            <text:p>5</text:p>
          </table:table-cell>
          <table:table-cell table:number-columns-repeated="987"/>
        </table:table-row>
        <table:table-row table:style-name="ro5">
          <table:table-cell office:value-type="float" office:value="70">
            <text:p>70</text:p>
          </table:table-cell>
          <table:table-cell table:content-validation-name="val1"/>
          <table:table-cell table:content-validation-name="val2"/>
          <table:table-cell table:content-validation-name="val1" table:formula="of:=([.U72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72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72]=&quot;&quot;;&quot;&quot;;[.AE72])" office:value-type="float" office:value="0">
            <text:p>€ 0,00</text:p>
          </table:table-cell>
          <table:table-cell table:formula="of:=IF(ISNUMBER([.AF72]);ROUND([.AF72];0);&quot;&quot;)">
            <text:p/>
          </table:table-cell>
          <table:table-cell table:number-columns-repeated="4"/>
          <table:table-cell table:formula="of:=IF([.C72]=&quot;&quot;;&quot;&quot;;SUMIF([.$AJ$4:.$AJ$17];[.C72];[.$AK$4:.$AK$17]))">
            <text:p/>
          </table:table-cell>
          <table:table-cell table:formula="of:=IF([.H72]=&quot;si&quot;;0.3;IF([.H72]=&quot;no&quot;;0;&quot;&quot;))">
            <text:p/>
          </table:table-cell>
          <table:table-cell table:formula="of:=IF(OR([.F72]&lt;1927;AND([.F72]&gt;1939;[.F72]&lt;2003));IF(OR([.C72]=&quot;&quot;;[.F72]=&quot;&quot;);&quot;&quot;;0.2);IF(OR([.F72]&gt;2005;AND([.F72]&gt;2002;OR(OR([.C72]=&quot;Castel San Niccolò&quot;;[.C72]=&quot;Ortignano Raggiolo&quot;);OR([.C72]=&quot;Poppi&quot;;[.C72]=&quot;Pratovecchio&quot;)));AND(AND([.F72]&gt;1926;[.F72]&lt;1938);OR(OR([.C72]=&quot;Poppi&quot;;[.C72]=&quot;Pratovecchio&quot;);OR([.C72]=&quot;San Marcello Pistoiese&quot;;[.C72]=&quot;Cutigliano&quot;))));IF(OR([.C72]=&quot;&quot;;[.F72]=&quot;&quot;);&quot;&quot;;0);IF(AND(AND([.F72]&gt;1937;[.F72]&lt;1940);OR([.C72]=&quot;San Marcello Pistoiese&quot;;[.C72]=&quot;Cutigliano&quot;));0;IF(OR([.C72]=&quot;&quot;;[.F72]=&quot;&quot;);&quot;&quot;;0.2))))">
            <text:p/>
          </table:table-cell>
          <table:table-cell table:formula="of:=IF([.J72]=&quot;si&quot;;0.5;IF([.J72]=&quot;no&quot;;0;&quot;&quot;))">
            <text:p/>
          </table:table-cell>
          <table:table-cell table:formula="of:=IF([.N72]=&quot;&quot;;&quot;intervento?&quot;;IF([.N72]=&quot;rafforzamento locale&quot;;SUM([.L72]*20000+[.M72]*10000);IF([.N72]=&quot;miglioramento sismico&quot;;SUM([.L72]*30000+[.M72]*15000);IF([.N72]=&quot;demolizione e ricostruzione&quot;;SUM([.L72]*40000+[.M72]*20000);&quot;intervento?&quot;))))" office:value-type="string" office:string-value="intervento?">
            <text:p>intervento?</text:p>
          </table:table-cell>
          <table:table-cell table:formula="of:=MINA([.Y72];IF([.N72]=&quot;rafforzamento locale&quot;;[.E72]*100;IF([.N72]=&quot;miglioramento sismico&quot;;[.E72]*150;IF([.N72]=&quot;demolizione e ricostruzione&quot;;[.E72]*200;&quot;&quot;))))" office:value-type="float" office:value="0">
            <text:p>€ 0,00</text:p>
          </table:table-cell>
          <table:table-cell table:formula="of:=SUM([.Z72]-[.Y72])" office:value-type="float" office:value="0">
            <text:p>#VALORE!</text:p>
          </table:table-cell>
          <table:table-cell table:formula="of:=MIN(200000*[.U72]*[.K72]/[.AE72];100)" office:value-type="float" office:value="0">
            <text:p>#DIV/0!</text:p>
          </table:table-cell>
          <table:table-cell table:formula="of:=CONCATENATE(IF(OR([.C72]=&quot;Poppi&quot;;[.C72]=&quot;Pratovecchio&quot;;[.C72]=&quot;Ortignano Raggiolo&quot;;[.C72]=&quot;Castel San Niccolò&quot;);&quot;p&quot;;&quot;&quot;)&amp;IF([.F72]&lt;1920;&quot;a&quot;;IF([.F72]&lt;1946;&quot;b&quot;;IF([.F72]&lt;1962;&quot;c&quot;;IF([.F72]&lt;1972;&quot;d&quot;;IF([.F72]&lt;1982;&quot;e&quot;;IF([.F72]&lt;1985;&quot;f&quot;;IF([.F72]&lt;2006;&quot;h&quot;;&quot;g&quot;)))))));IF([.G72]=&quot;calcestruzzo armato&quot;;&quot;CA&quot;;(IF([.G72]=&quot;acciaio&quot;;&quot;AC&quot;;IF([.G72]=&quot;muratura o mista&quot;;&quot;MU&quot;;&quot;&quot;)))))" office:value-type="string" office:string-value="a">
            <text:p>a</text:p>
          </table:table-cell>
          <table:table-cell table:formula="of:=IF(AND(MID([.AC72];1;2)=&quot;ph&quot;);SUMIF([.$AJ$48:.$AJ$74];[.AC72];[.$AK$48:.$AK$74]);IF(AND(MID([.AC72];1;1)=&quot;p&quot;);SUMIF([.$AJ$48:.$AJ$74];REPLACE([.AC72];1;1;&quot;&quot;);[.$AK$48:.$AK$74]);SUMIF([.$AJ$48:.$AJ$74];[.AC72];[.$AK$48:.$AK$74])))" office:value-type="float" office:value="0">
            <text:p>0</text:p>
          </table:table-cell>
          <table:table-cell table:formula="of:=IF(ISERROR([.Z72]);&quot;&quot;;SUM([.Z72]))" office:value-type="float" office:value="0">
            <text:p>€ 0,00</text:p>
          </table:table-cell>
          <table:table-cell table:formula="of:=IF(OR([.AG72]=&quot;inserire dati?&quot;);&quot;&quot;;[.AG72])">
            <text:p/>
          </table:table-cell>
          <table:table-cell table:formula="of:=IF(OR([.W72]=&quot;&quot;;[.X72]=&quot;&quot;;[.V72]=&quot;&quot;);&quot;inserire dati?&quot;;ROUND(([.AB72]*[.AD72])*((1+[.W72]+[.X72]+[.V72]));0))" office:value-type="string" office:string-value="inserire dati?">
            <text:p>inserire dati?</text:p>
          </table:table-cell>
          <table:table-cell table:number-columns-repeated="2"/>
          <table:table-cell table:style-name="ce46" office:value-type="string">
            <text:p>gAC</text:p>
          </table:table-cell>
          <table:table-cell table:style-name="ce57" office:value-type="float" office:value="0">
            <text:p>0</text:p>
          </table:table-cell>
          <table:table-cell table:number-columns-repeated="987"/>
        </table:table-row>
        <table:table-row table:style-name="ro5">
          <table:table-cell office:value-type="float" office:value="71">
            <text:p>71</text:p>
          </table:table-cell>
          <table:table-cell table:content-validation-name="val1"/>
          <table:table-cell table:content-validation-name="val2"/>
          <table:table-cell table:content-validation-name="val1" table:formula="of:=([.U73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73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73]=&quot;&quot;;&quot;&quot;;[.AE73])" office:value-type="float" office:value="0">
            <text:p>€ 0,00</text:p>
          </table:table-cell>
          <table:table-cell table:formula="of:=IF(ISNUMBER([.AF73]);ROUND([.AF73];0);&quot;&quot;)">
            <text:p/>
          </table:table-cell>
          <table:table-cell table:number-columns-repeated="4"/>
          <table:table-cell table:formula="of:=IF([.C73]=&quot;&quot;;&quot;&quot;;SUMIF([.$AJ$4:.$AJ$17];[.C73];[.$AK$4:.$AK$17]))">
            <text:p/>
          </table:table-cell>
          <table:table-cell table:formula="of:=IF([.H73]=&quot;si&quot;;0.3;IF([.H73]=&quot;no&quot;;0;&quot;&quot;))">
            <text:p/>
          </table:table-cell>
          <table:table-cell table:formula="of:=IF(OR([.F73]&lt;1927;AND([.F73]&gt;1939;[.F73]&lt;2003));IF(OR([.C73]=&quot;&quot;;[.F73]=&quot;&quot;);&quot;&quot;;0.2);IF(OR([.F73]&gt;2005;AND([.F73]&gt;2002;OR(OR([.C73]=&quot;Castel San Niccolò&quot;;[.C73]=&quot;Ortignano Raggiolo&quot;);OR([.C73]=&quot;Poppi&quot;;[.C73]=&quot;Pratovecchio&quot;)));AND(AND([.F73]&gt;1926;[.F73]&lt;1938);OR(OR([.C73]=&quot;Poppi&quot;;[.C73]=&quot;Pratovecchio&quot;);OR([.C73]=&quot;San Marcello Pistoiese&quot;;[.C73]=&quot;Cutigliano&quot;))));IF(OR([.C73]=&quot;&quot;;[.F73]=&quot;&quot;);&quot;&quot;;0);IF(AND(AND([.F73]&gt;1937;[.F73]&lt;1940);OR([.C73]=&quot;San Marcello Pistoiese&quot;;[.C73]=&quot;Cutigliano&quot;));0;IF(OR([.C73]=&quot;&quot;;[.F73]=&quot;&quot;);&quot;&quot;;0.2))))">
            <text:p/>
          </table:table-cell>
          <table:table-cell table:formula="of:=IF([.J73]=&quot;si&quot;;0.5;IF([.J73]=&quot;no&quot;;0;&quot;&quot;))">
            <text:p/>
          </table:table-cell>
          <table:table-cell table:formula="of:=IF([.N73]=&quot;&quot;;&quot;intervento?&quot;;IF([.N73]=&quot;rafforzamento locale&quot;;SUM([.L73]*20000+[.M73]*10000);IF([.N73]=&quot;miglioramento sismico&quot;;SUM([.L73]*30000+[.M73]*15000);IF([.N73]=&quot;demolizione e ricostruzione&quot;;SUM([.L73]*40000+[.M73]*20000);&quot;intervento?&quot;))))" office:value-type="string" office:string-value="intervento?">
            <text:p>intervento?</text:p>
          </table:table-cell>
          <table:table-cell table:formula="of:=MINA([.Y73];IF([.N73]=&quot;rafforzamento locale&quot;;[.E73]*100;IF([.N73]=&quot;miglioramento sismico&quot;;[.E73]*150;IF([.N73]=&quot;demolizione e ricostruzione&quot;;[.E73]*200;&quot;&quot;))))" office:value-type="float" office:value="0">
            <text:p>€ 0,00</text:p>
          </table:table-cell>
          <table:table-cell table:formula="of:=SUM([.Z73]-[.Y73])" office:value-type="float" office:value="0">
            <text:p>#VALORE!</text:p>
          </table:table-cell>
          <table:table-cell table:formula="of:=MIN(200000*[.U73]*[.K73]/[.AE73];100)" office:value-type="float" office:value="0">
            <text:p>#DIV/0!</text:p>
          </table:table-cell>
          <table:table-cell table:formula="of:=CONCATENATE(IF(OR([.C73]=&quot;Poppi&quot;;[.C73]=&quot;Pratovecchio&quot;;[.C73]=&quot;Ortignano Raggiolo&quot;;[.C73]=&quot;Castel San Niccolò&quot;);&quot;p&quot;;&quot;&quot;)&amp;IF([.F73]&lt;1920;&quot;a&quot;;IF([.F73]&lt;1946;&quot;b&quot;;IF([.F73]&lt;1962;&quot;c&quot;;IF([.F73]&lt;1972;&quot;d&quot;;IF([.F73]&lt;1982;&quot;e&quot;;IF([.F73]&lt;1985;&quot;f&quot;;IF([.F73]&lt;2006;&quot;h&quot;;&quot;g&quot;)))))));IF([.G73]=&quot;calcestruzzo armato&quot;;&quot;CA&quot;;(IF([.G73]=&quot;acciaio&quot;;&quot;AC&quot;;IF([.G73]=&quot;muratura o mista&quot;;&quot;MU&quot;;&quot;&quot;)))))" office:value-type="string" office:string-value="a">
            <text:p>a</text:p>
          </table:table-cell>
          <table:table-cell table:formula="of:=IF(AND(MID([.AC73];1;2)=&quot;ph&quot;);SUMIF([.$AJ$48:.$AJ$74];[.AC73];[.$AK$48:.$AK$74]);IF(AND(MID([.AC73];1;1)=&quot;p&quot;);SUMIF([.$AJ$48:.$AJ$74];REPLACE([.AC73];1;1;&quot;&quot;);[.$AK$48:.$AK$74]);SUMIF([.$AJ$48:.$AJ$74];[.AC73];[.$AK$48:.$AK$74])))" office:value-type="float" office:value="0">
            <text:p>0</text:p>
          </table:table-cell>
          <table:table-cell table:formula="of:=IF(ISERROR([.Z73]);&quot;&quot;;SUM([.Z73]))" office:value-type="float" office:value="0">
            <text:p>€ 0,00</text:p>
          </table:table-cell>
          <table:table-cell table:formula="of:=IF(OR([.AG73]=&quot;inserire dati?&quot;);&quot;&quot;;[.AG73])">
            <text:p/>
          </table:table-cell>
          <table:table-cell table:formula="of:=IF(OR([.W73]=&quot;&quot;;[.X73]=&quot;&quot;;[.V73]=&quot;&quot;);&quot;inserire dati?&quot;;ROUND(([.AB73]*[.AD73])*((1+[.W73]+[.X73]+[.V73]));0))" office:value-type="string" office:string-value="inserire dati?">
            <text:p>inserire dati?</text:p>
          </table:table-cell>
          <table:table-cell table:number-columns-repeated="2"/>
          <table:table-cell table:style-name="ce46" office:value-type="string">
            <text:p>gMA</text:p>
          </table:table-cell>
          <table:table-cell table:style-name="ce57" office:value-type="float" office:value="0">
            <text:p>0</text:p>
          </table:table-cell>
          <table:table-cell table:number-columns-repeated="987"/>
        </table:table-row>
        <table:table-row table:style-name="ro5">
          <table:table-cell office:value-type="float" office:value="72">
            <text:p>72</text:p>
          </table:table-cell>
          <table:table-cell table:content-validation-name="val1"/>
          <table:table-cell table:content-validation-name="val2"/>
          <table:table-cell table:content-validation-name="val1" table:formula="of:=([.U74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74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74]=&quot;&quot;;&quot;&quot;;[.AE74])" office:value-type="float" office:value="0">
            <text:p>€ 0,00</text:p>
          </table:table-cell>
          <table:table-cell table:formula="of:=IF(ISNUMBER([.AF74]);ROUND([.AF74];0);&quot;&quot;)">
            <text:p/>
          </table:table-cell>
          <table:table-cell table:number-columns-repeated="4"/>
          <table:table-cell table:formula="of:=IF([.C74]=&quot;&quot;;&quot;&quot;;SUMIF([.$AJ$4:.$AJ$17];[.C74];[.$AK$4:.$AK$17]))">
            <text:p/>
          </table:table-cell>
          <table:table-cell table:formula="of:=IF([.H74]=&quot;si&quot;;0.3;IF([.H74]=&quot;no&quot;;0;&quot;&quot;))">
            <text:p/>
          </table:table-cell>
          <table:table-cell table:formula="of:=IF(OR([.F74]&lt;1927;AND([.F74]&gt;1939;[.F74]&lt;2003));IF(OR([.C74]=&quot;&quot;;[.F74]=&quot;&quot;);&quot;&quot;;0.2);IF(OR([.F74]&gt;2005;AND([.F74]&gt;2002;OR(OR([.C74]=&quot;Castel San Niccolò&quot;;[.C74]=&quot;Ortignano Raggiolo&quot;);OR([.C74]=&quot;Poppi&quot;;[.C74]=&quot;Pratovecchio&quot;)));AND(AND([.F74]&gt;1926;[.F74]&lt;1938);OR(OR([.C74]=&quot;Poppi&quot;;[.C74]=&quot;Pratovecchio&quot;);OR([.C74]=&quot;San Marcello Pistoiese&quot;;[.C74]=&quot;Cutigliano&quot;))));IF(OR([.C74]=&quot;&quot;;[.F74]=&quot;&quot;);&quot;&quot;;0);IF(AND(AND([.F74]&gt;1937;[.F74]&lt;1940);OR([.C74]=&quot;San Marcello Pistoiese&quot;;[.C74]=&quot;Cutigliano&quot;));0;IF(OR([.C74]=&quot;&quot;;[.F74]=&quot;&quot;);&quot;&quot;;0.2))))">
            <text:p/>
          </table:table-cell>
          <table:table-cell table:formula="of:=IF([.J74]=&quot;si&quot;;0.5;IF([.J74]=&quot;no&quot;;0;&quot;&quot;))">
            <text:p/>
          </table:table-cell>
          <table:table-cell table:formula="of:=IF([.N74]=&quot;&quot;;&quot;intervento?&quot;;IF([.N74]=&quot;rafforzamento locale&quot;;SUM([.L74]*20000+[.M74]*10000);IF([.N74]=&quot;miglioramento sismico&quot;;SUM([.L74]*30000+[.M74]*15000);IF([.N74]=&quot;demolizione e ricostruzione&quot;;SUM([.L74]*40000+[.M74]*20000);&quot;intervento?&quot;))))" office:value-type="string" office:string-value="intervento?">
            <text:p>intervento?</text:p>
          </table:table-cell>
          <table:table-cell table:formula="of:=MINA([.Y74];IF([.N74]=&quot;rafforzamento locale&quot;;[.E74]*100;IF([.N74]=&quot;miglioramento sismico&quot;;[.E74]*150;IF([.N74]=&quot;demolizione e ricostruzione&quot;;[.E74]*200;&quot;&quot;))))" office:value-type="float" office:value="0">
            <text:p>€ 0,00</text:p>
          </table:table-cell>
          <table:table-cell table:formula="of:=SUM([.Z74]-[.Y74])" office:value-type="float" office:value="0">
            <text:p>#VALORE!</text:p>
          </table:table-cell>
          <table:table-cell table:formula="of:=MIN(200000*[.U74]*[.K74]/[.AE74];100)" office:value-type="float" office:value="0">
            <text:p>#DIV/0!</text:p>
          </table:table-cell>
          <table:table-cell table:formula="of:=CONCATENATE(IF(OR([.C74]=&quot;Poppi&quot;;[.C74]=&quot;Pratovecchio&quot;;[.C74]=&quot;Ortignano Raggiolo&quot;;[.C74]=&quot;Castel San Niccolò&quot;);&quot;p&quot;;&quot;&quot;)&amp;IF([.F74]&lt;1920;&quot;a&quot;;IF([.F74]&lt;1946;&quot;b&quot;;IF([.F74]&lt;1962;&quot;c&quot;;IF([.F74]&lt;1972;&quot;d&quot;;IF([.F74]&lt;1982;&quot;e&quot;;IF([.F74]&lt;1985;&quot;f&quot;;IF([.F74]&lt;2006;&quot;h&quot;;&quot;g&quot;)))))));IF([.G74]=&quot;calcestruzzo armato&quot;;&quot;CA&quot;;(IF([.G74]=&quot;acciaio&quot;;&quot;AC&quot;;IF([.G74]=&quot;muratura o mista&quot;;&quot;MU&quot;;&quot;&quot;)))))" office:value-type="string" office:string-value="a">
            <text:p>a</text:p>
          </table:table-cell>
          <table:table-cell table:formula="of:=IF(AND(MID([.AC74];1;2)=&quot;ph&quot;);SUMIF([.$AJ$48:.$AJ$74];[.AC74];[.$AK$48:.$AK$74]);IF(AND(MID([.AC74];1;1)=&quot;p&quot;);SUMIF([.$AJ$48:.$AJ$74];REPLACE([.AC74];1;1;&quot;&quot;);[.$AK$48:.$AK$74]);SUMIF([.$AJ$48:.$AJ$74];[.AC74];[.$AK$48:.$AK$74])))" office:value-type="float" office:value="0">
            <text:p>0</text:p>
          </table:table-cell>
          <table:table-cell table:formula="of:=IF(ISERROR([.Z74]);&quot;&quot;;SUM([.Z74]))" office:value-type="float" office:value="0">
            <text:p>€ 0,00</text:p>
          </table:table-cell>
          <table:table-cell table:formula="of:=IF(OR([.AG74]=&quot;inserire dati?&quot;);&quot;&quot;;[.AG74])">
            <text:p/>
          </table:table-cell>
          <table:table-cell table:formula="of:=IF(OR([.W74]=&quot;&quot;;[.X74]=&quot;&quot;;[.V74]=&quot;&quot;);&quot;inserire dati?&quot;;ROUND(([.AB74]*[.AD74])*((1+[.W74]+[.X74]+[.V74]));0))" office:value-type="string" office:string-value="inserire dati?">
            <text:p>inserire dati?</text:p>
          </table:table-cell>
          <table:table-cell table:number-columns-repeated="2"/>
          <table:table-cell table:style-name="ce47" office:value-type="string">
            <text:p>gCA</text:p>
          </table:table-cell>
          <table:table-cell table:style-name="ce58" office:value-type="float" office:value="0">
            <text:p>0</text:p>
          </table:table-cell>
          <table:table-cell table:number-columns-repeated="987"/>
        </table:table-row>
        <table:table-row table:style-name="ro5">
          <table:table-cell office:value-type="float" office:value="73">
            <text:p>73</text:p>
          </table:table-cell>
          <table:table-cell table:content-validation-name="val1"/>
          <table:table-cell table:content-validation-name="val2"/>
          <table:table-cell table:content-validation-name="val1" table:formula="of:=([.U75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75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75]=&quot;&quot;;&quot;&quot;;[.AE75])" office:value-type="float" office:value="0">
            <text:p>€ 0,00</text:p>
          </table:table-cell>
          <table:table-cell table:formula="of:=IF(ISNUMBER([.AF75]);ROUND([.AF75];0);&quot;&quot;)">
            <text:p/>
          </table:table-cell>
          <table:table-cell table:number-columns-repeated="4"/>
          <table:table-cell table:formula="of:=IF([.C75]=&quot;&quot;;&quot;&quot;;SUMIF([.$AJ$4:.$AJ$17];[.C75];[.$AK$4:.$AK$17]))">
            <text:p/>
          </table:table-cell>
          <table:table-cell table:formula="of:=IF([.H75]=&quot;si&quot;;0.3;IF([.H75]=&quot;no&quot;;0;&quot;&quot;))">
            <text:p/>
          </table:table-cell>
          <table:table-cell table:formula="of:=IF(OR([.F75]&lt;1927;AND([.F75]&gt;1939;[.F75]&lt;2003));IF(OR([.C75]=&quot;&quot;;[.F75]=&quot;&quot;);&quot;&quot;;0.2);IF(OR([.F75]&gt;2005;AND([.F75]&gt;2002;OR(OR([.C75]=&quot;Castel San Niccolò&quot;;[.C75]=&quot;Ortignano Raggiolo&quot;);OR([.C75]=&quot;Poppi&quot;;[.C75]=&quot;Pratovecchio&quot;)));AND(AND([.F75]&gt;1926;[.F75]&lt;1938);OR(OR([.C75]=&quot;Poppi&quot;;[.C75]=&quot;Pratovecchio&quot;);OR([.C75]=&quot;San Marcello Pistoiese&quot;;[.C75]=&quot;Cutigliano&quot;))));IF(OR([.C75]=&quot;&quot;;[.F75]=&quot;&quot;);&quot;&quot;;0);IF(AND(AND([.F75]&gt;1937;[.F75]&lt;1940);OR([.C75]=&quot;San Marcello Pistoiese&quot;;[.C75]=&quot;Cutigliano&quot;));0;IF(OR([.C75]=&quot;&quot;;[.F75]=&quot;&quot;);&quot;&quot;;0.2))))">
            <text:p/>
          </table:table-cell>
          <table:table-cell table:formula="of:=IF([.J75]=&quot;si&quot;;0.5;IF([.J75]=&quot;no&quot;;0;&quot;&quot;))">
            <text:p/>
          </table:table-cell>
          <table:table-cell table:formula="of:=IF([.N75]=&quot;&quot;;&quot;intervento?&quot;;IF([.N75]=&quot;rafforzamento locale&quot;;SUM([.L75]*20000+[.M75]*10000);IF([.N75]=&quot;miglioramento sismico&quot;;SUM([.L75]*30000+[.M75]*15000);IF([.N75]=&quot;demolizione e ricostruzione&quot;;SUM([.L75]*40000+[.M75]*20000);&quot;intervento?&quot;))))" office:value-type="string" office:string-value="intervento?">
            <text:p>intervento?</text:p>
          </table:table-cell>
          <table:table-cell table:formula="of:=MINA([.Y75];IF([.N75]=&quot;rafforzamento locale&quot;;[.E75]*100;IF([.N75]=&quot;miglioramento sismico&quot;;[.E75]*150;IF([.N75]=&quot;demolizione e ricostruzione&quot;;[.E75]*200;&quot;&quot;))))" office:value-type="float" office:value="0">
            <text:p>€ 0,00</text:p>
          </table:table-cell>
          <table:table-cell table:formula="of:=SUM([.Z75]-[.Y75])" office:value-type="float" office:value="0">
            <text:p>#VALORE!</text:p>
          </table:table-cell>
          <table:table-cell table:formula="of:=MIN(200000*[.U75]*[.K75]/[.AE75];100)" office:value-type="float" office:value="0">
            <text:p>#DIV/0!</text:p>
          </table:table-cell>
          <table:table-cell table:formula="of:=CONCATENATE(IF(OR([.C75]=&quot;Poppi&quot;;[.C75]=&quot;Pratovecchio&quot;;[.C75]=&quot;Ortignano Raggiolo&quot;;[.C75]=&quot;Castel San Niccolò&quot;);&quot;p&quot;;&quot;&quot;)&amp;IF([.F75]&lt;1920;&quot;a&quot;;IF([.F75]&lt;1946;&quot;b&quot;;IF([.F75]&lt;1962;&quot;c&quot;;IF([.F75]&lt;1972;&quot;d&quot;;IF([.F75]&lt;1982;&quot;e&quot;;IF([.F75]&lt;1985;&quot;f&quot;;IF([.F75]&lt;2006;&quot;h&quot;;&quot;g&quot;)))))));IF([.G75]=&quot;calcestruzzo armato&quot;;&quot;CA&quot;;(IF([.G75]=&quot;acciaio&quot;;&quot;AC&quot;;IF([.G75]=&quot;muratura o mista&quot;;&quot;MU&quot;;&quot;&quot;)))))" office:value-type="string" office:string-value="a">
            <text:p>a</text:p>
          </table:table-cell>
          <table:table-cell table:formula="of:=IF(AND(MID([.AC75];1;2)=&quot;ph&quot;);SUMIF([.$AJ$48:.$AJ$74];[.AC75];[.$AK$48:.$AK$74]);IF(AND(MID([.AC75];1;1)=&quot;p&quot;);SUMIF([.$AJ$48:.$AJ$74];REPLACE([.AC75];1;1;&quot;&quot;);[.$AK$48:.$AK$74]);SUMIF([.$AJ$48:.$AJ$74];[.AC75];[.$AK$48:.$AK$74])))" office:value-type="float" office:value="0">
            <text:p>0</text:p>
          </table:table-cell>
          <table:table-cell table:formula="of:=IF(ISERROR([.Z75]);&quot;&quot;;SUM([.Z75]))" office:value-type="float" office:value="0">
            <text:p>€ 0,00</text:p>
          </table:table-cell>
          <table:table-cell table:formula="of:=IF(OR([.AG75]=&quot;inserire dati?&quot;);&quot;&quot;;[.AG75])">
            <text:p/>
          </table:table-cell>
          <table:table-cell table:formula="of:=IF(OR([.W75]=&quot;&quot;;[.X75]=&quot;&quot;;[.V75]=&quot;&quot;);&quot;inserire dati?&quot;;ROUND(([.AB75]*[.AD75])*((1+[.W75]+[.X75]+[.V75]));0))" office:value-type="string" office:string-value="inserire dati?">
            <text:p>inserire dati?</text:p>
          </table:table-cell>
          <table:table-cell table:number-columns-repeated="2"/>
          <table:table-cell table:style-name="ce48"/>
          <table:table-cell table:style-name="ce59"/>
          <table:table-cell table:number-columns-repeated="987"/>
        </table:table-row>
        <table:table-row table:style-name="ro5">
          <table:table-cell office:value-type="float" office:value="74">
            <text:p>74</text:p>
          </table:table-cell>
          <table:table-cell table:content-validation-name="val1"/>
          <table:table-cell table:content-validation-name="val2"/>
          <table:table-cell table:content-validation-name="val1" table:formula="of:=([.U76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76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76]=&quot;&quot;;&quot;&quot;;[.AE76])" office:value-type="float" office:value="0">
            <text:p>€ 0,00</text:p>
          </table:table-cell>
          <table:table-cell table:formula="of:=IF(ISNUMBER([.AF76]);ROUND([.AF76];0);&quot;&quot;)">
            <text:p/>
          </table:table-cell>
          <table:table-cell table:number-columns-repeated="4"/>
          <table:table-cell table:formula="of:=IF([.C76]=&quot;&quot;;&quot;&quot;;SUMIF([.$AJ$4:.$AJ$17];[.C76];[.$AK$4:.$AK$17]))">
            <text:p/>
          </table:table-cell>
          <table:table-cell table:formula="of:=IF([.H76]=&quot;si&quot;;0.3;IF([.H76]=&quot;no&quot;;0;&quot;&quot;))">
            <text:p/>
          </table:table-cell>
          <table:table-cell table:formula="of:=IF(OR([.F76]&lt;1927;AND([.F76]&gt;1939;[.F76]&lt;2003));IF(OR([.C76]=&quot;&quot;;[.F76]=&quot;&quot;);&quot;&quot;;0.2);IF(OR([.F76]&gt;2005;AND([.F76]&gt;2002;OR(OR([.C76]=&quot;Castel San Niccolò&quot;;[.C76]=&quot;Ortignano Raggiolo&quot;);OR([.C76]=&quot;Poppi&quot;;[.C76]=&quot;Pratovecchio&quot;)));AND(AND([.F76]&gt;1926;[.F76]&lt;1938);OR(OR([.C76]=&quot;Poppi&quot;;[.C76]=&quot;Pratovecchio&quot;);OR([.C76]=&quot;San Marcello Pistoiese&quot;;[.C76]=&quot;Cutigliano&quot;))));IF(OR([.C76]=&quot;&quot;;[.F76]=&quot;&quot;);&quot;&quot;;0);IF(AND(AND([.F76]&gt;1937;[.F76]&lt;1940);OR([.C76]=&quot;San Marcello Pistoiese&quot;;[.C76]=&quot;Cutigliano&quot;));0;IF(OR([.C76]=&quot;&quot;;[.F76]=&quot;&quot;);&quot;&quot;;0.2))))">
            <text:p/>
          </table:table-cell>
          <table:table-cell table:formula="of:=IF([.J76]=&quot;si&quot;;0.5;IF([.J76]=&quot;no&quot;;0;&quot;&quot;))">
            <text:p/>
          </table:table-cell>
          <table:table-cell table:formula="of:=IF([.N76]=&quot;&quot;;&quot;intervento?&quot;;IF([.N76]=&quot;rafforzamento locale&quot;;SUM([.L76]*20000+[.M76]*10000);IF([.N76]=&quot;miglioramento sismico&quot;;SUM([.L76]*30000+[.M76]*15000);IF([.N76]=&quot;demolizione e ricostruzione&quot;;SUM([.L76]*40000+[.M76]*20000);&quot;intervento?&quot;))))" office:value-type="string" office:string-value="intervento?">
            <text:p>intervento?</text:p>
          </table:table-cell>
          <table:table-cell table:formula="of:=MINA([.Y76];IF([.N76]=&quot;rafforzamento locale&quot;;[.E76]*100;IF([.N76]=&quot;miglioramento sismico&quot;;[.E76]*150;IF([.N76]=&quot;demolizione e ricostruzione&quot;;[.E76]*200;&quot;&quot;))))" office:value-type="float" office:value="0">
            <text:p>€ 0,00</text:p>
          </table:table-cell>
          <table:table-cell table:formula="of:=SUM([.Z76]-[.Y76])" office:value-type="float" office:value="0">
            <text:p>#VALORE!</text:p>
          </table:table-cell>
          <table:table-cell table:formula="of:=MIN(200000*[.U76]*[.K76]/[.AE76];100)" office:value-type="float" office:value="0">
            <text:p>#DIV/0!</text:p>
          </table:table-cell>
          <table:table-cell table:formula="of:=CONCATENATE(IF(OR([.C76]=&quot;Poppi&quot;;[.C76]=&quot;Pratovecchio&quot;;[.C76]=&quot;Ortignano Raggiolo&quot;;[.C76]=&quot;Castel San Niccolò&quot;);&quot;p&quot;;&quot;&quot;)&amp;IF([.F76]&lt;1920;&quot;a&quot;;IF([.F76]&lt;1946;&quot;b&quot;;IF([.F76]&lt;1962;&quot;c&quot;;IF([.F76]&lt;1972;&quot;d&quot;;IF([.F76]&lt;1982;&quot;e&quot;;IF([.F76]&lt;1985;&quot;f&quot;;IF([.F76]&lt;2006;&quot;h&quot;;&quot;g&quot;)))))));IF([.G76]=&quot;calcestruzzo armato&quot;;&quot;CA&quot;;(IF([.G76]=&quot;acciaio&quot;;&quot;AC&quot;;IF([.G76]=&quot;muratura o mista&quot;;&quot;MU&quot;;&quot;&quot;)))))" office:value-type="string" office:string-value="a">
            <text:p>a</text:p>
          </table:table-cell>
          <table:table-cell table:formula="of:=IF(AND(MID([.AC76];1;2)=&quot;ph&quot;);SUMIF([.$AJ$48:.$AJ$74];[.AC76];[.$AK$48:.$AK$74]);IF(AND(MID([.AC76];1;1)=&quot;p&quot;);SUMIF([.$AJ$48:.$AJ$74];REPLACE([.AC76];1;1;&quot;&quot;);[.$AK$48:.$AK$74]);SUMIF([.$AJ$48:.$AJ$74];[.AC76];[.$AK$48:.$AK$74])))" office:value-type="float" office:value="0">
            <text:p>0</text:p>
          </table:table-cell>
          <table:table-cell table:formula="of:=IF(ISERROR([.Z76]);&quot;&quot;;SUM([.Z76]))" office:value-type="float" office:value="0">
            <text:p>€ 0,00</text:p>
          </table:table-cell>
          <table:table-cell table:formula="of:=IF(OR([.AG76]=&quot;inserire dati?&quot;);&quot;&quot;;[.AG76])">
            <text:p/>
          </table:table-cell>
          <table:table-cell table:formula="of:=IF(OR([.W76]=&quot;&quot;;[.X76]=&quot;&quot;;[.V76]=&quot;&quot;);&quot;inserire dati?&quot;;ROUND(([.AB76]*[.AD76])*((1+[.W76]+[.X76]+[.V76]));0))" office:value-type="string" office:string-value="inserire dati?">
            <text:p>inserire dati?</text:p>
          </table:table-cell>
          <table:table-cell table:number-columns-repeated="2"/>
          <table:table-cell table:style-name="ce48"/>
          <table:table-cell table:style-name="ce59"/>
          <table:table-cell table:number-columns-repeated="987"/>
        </table:table-row>
        <table:table-row table:style-name="ro5">
          <table:table-cell office:value-type="float" office:value="75">
            <text:p>75</text:p>
          </table:table-cell>
          <table:table-cell table:content-validation-name="val1"/>
          <table:table-cell table:content-validation-name="val2"/>
          <table:table-cell table:content-validation-name="val1" table:formula="of:=([.U77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77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77]=&quot;&quot;;&quot;&quot;;[.AE77])" office:value-type="float" office:value="0">
            <text:p>€ 0,00</text:p>
          </table:table-cell>
          <table:table-cell table:formula="of:=IF(ISNUMBER([.AF77]);ROUND([.AF77];0);&quot;&quot;)">
            <text:p/>
          </table:table-cell>
          <table:table-cell table:number-columns-repeated="4"/>
          <table:table-cell table:formula="of:=IF([.C77]=&quot;&quot;;&quot;&quot;;SUMIF([.$AJ$4:.$AJ$17];[.C77];[.$AK$4:.$AK$17]))">
            <text:p/>
          </table:table-cell>
          <table:table-cell table:formula="of:=IF([.H77]=&quot;si&quot;;0.3;IF([.H77]=&quot;no&quot;;0;&quot;&quot;))">
            <text:p/>
          </table:table-cell>
          <table:table-cell table:formula="of:=IF(OR([.F77]&lt;1927;AND([.F77]&gt;1939;[.F77]&lt;2003));IF(OR([.C77]=&quot;&quot;;[.F77]=&quot;&quot;);&quot;&quot;;0.2);IF(OR([.F77]&gt;2005;AND([.F77]&gt;2002;OR(OR([.C77]=&quot;Castel San Niccolò&quot;;[.C77]=&quot;Ortignano Raggiolo&quot;);OR([.C77]=&quot;Poppi&quot;;[.C77]=&quot;Pratovecchio&quot;)));AND(AND([.F77]&gt;1926;[.F77]&lt;1938);OR(OR([.C77]=&quot;Poppi&quot;;[.C77]=&quot;Pratovecchio&quot;);OR([.C77]=&quot;San Marcello Pistoiese&quot;;[.C77]=&quot;Cutigliano&quot;))));IF(OR([.C77]=&quot;&quot;;[.F77]=&quot;&quot;);&quot;&quot;;0);IF(AND(AND([.F77]&gt;1937;[.F77]&lt;1940);OR([.C77]=&quot;San Marcello Pistoiese&quot;;[.C77]=&quot;Cutigliano&quot;));0;IF(OR([.C77]=&quot;&quot;;[.F77]=&quot;&quot;);&quot;&quot;;0.2))))">
            <text:p/>
          </table:table-cell>
          <table:table-cell table:formula="of:=IF([.J77]=&quot;si&quot;;0.5;IF([.J77]=&quot;no&quot;;0;&quot;&quot;))">
            <text:p/>
          </table:table-cell>
          <table:table-cell table:formula="of:=IF([.N77]=&quot;&quot;;&quot;intervento?&quot;;IF([.N77]=&quot;rafforzamento locale&quot;;SUM([.L77]*20000+[.M77]*10000);IF([.N77]=&quot;miglioramento sismico&quot;;SUM([.L77]*30000+[.M77]*15000);IF([.N77]=&quot;demolizione e ricostruzione&quot;;SUM([.L77]*40000+[.M77]*20000);&quot;intervento?&quot;))))" office:value-type="string" office:string-value="intervento?">
            <text:p>intervento?</text:p>
          </table:table-cell>
          <table:table-cell table:formula="of:=MINA([.Y77];IF([.N77]=&quot;rafforzamento locale&quot;;[.E77]*100;IF([.N77]=&quot;miglioramento sismico&quot;;[.E77]*150;IF([.N77]=&quot;demolizione e ricostruzione&quot;;[.E77]*200;&quot;&quot;))))" office:value-type="float" office:value="0">
            <text:p>€ 0,00</text:p>
          </table:table-cell>
          <table:table-cell table:formula="of:=SUM([.Z77]-[.Y77])" office:value-type="float" office:value="0">
            <text:p>#VALORE!</text:p>
          </table:table-cell>
          <table:table-cell table:formula="of:=MIN(200000*[.U77]*[.K77]/[.AE77];100)" office:value-type="float" office:value="0">
            <text:p>#DIV/0!</text:p>
          </table:table-cell>
          <table:table-cell table:formula="of:=CONCATENATE(IF(OR([.C77]=&quot;Poppi&quot;;[.C77]=&quot;Pratovecchio&quot;;[.C77]=&quot;Ortignano Raggiolo&quot;;[.C77]=&quot;Castel San Niccolò&quot;);&quot;p&quot;;&quot;&quot;)&amp;IF([.F77]&lt;1920;&quot;a&quot;;IF([.F77]&lt;1946;&quot;b&quot;;IF([.F77]&lt;1962;&quot;c&quot;;IF([.F77]&lt;1972;&quot;d&quot;;IF([.F77]&lt;1982;&quot;e&quot;;IF([.F77]&lt;1985;&quot;f&quot;;IF([.F77]&lt;2006;&quot;h&quot;;&quot;g&quot;)))))));IF([.G77]=&quot;calcestruzzo armato&quot;;&quot;CA&quot;;(IF([.G77]=&quot;acciaio&quot;;&quot;AC&quot;;IF([.G77]=&quot;muratura o mista&quot;;&quot;MU&quot;;&quot;&quot;)))))" office:value-type="string" office:string-value="a">
            <text:p>a</text:p>
          </table:table-cell>
          <table:table-cell table:formula="of:=IF(AND(MID([.AC77];1;2)=&quot;ph&quot;);SUMIF([.$AJ$48:.$AJ$74];[.AC77];[.$AK$48:.$AK$74]);IF(AND(MID([.AC77];1;1)=&quot;p&quot;);SUMIF([.$AJ$48:.$AJ$74];REPLACE([.AC77];1;1;&quot;&quot;);[.$AK$48:.$AK$74]);SUMIF([.$AJ$48:.$AJ$74];[.AC77];[.$AK$48:.$AK$74])))" office:value-type="float" office:value="0">
            <text:p>0</text:p>
          </table:table-cell>
          <table:table-cell table:formula="of:=IF(ISERROR([.Z77]);&quot;&quot;;SUM([.Z77]))" office:value-type="float" office:value="0">
            <text:p>€ 0,00</text:p>
          </table:table-cell>
          <table:table-cell table:formula="of:=IF(OR([.AG77]=&quot;inserire dati?&quot;);&quot;&quot;;[.AG77])">
            <text:p/>
          </table:table-cell>
          <table:table-cell table:formula="of:=IF(OR([.W77]=&quot;&quot;;[.X77]=&quot;&quot;;[.V77]=&quot;&quot;);&quot;inserire dati?&quot;;ROUND(([.AB77]*[.AD77])*((1+[.W77]+[.X77]+[.V77]));0))" office:value-type="string" office:string-value="inserire dati?">
            <text:p>inserire dati?</text:p>
          </table:table-cell>
          <table:table-cell table:number-columns-repeated="2"/>
          <table:table-cell table:style-name="ce48"/>
          <table:table-cell table:style-name="ce59"/>
          <table:table-cell table:number-columns-repeated="987"/>
        </table:table-row>
        <table:table-row table:style-name="ro5">
          <table:table-cell office:value-type="float" office:value="76">
            <text:p>76</text:p>
          </table:table-cell>
          <table:table-cell table:content-validation-name="val1"/>
          <table:table-cell table:content-validation-name="val2"/>
          <table:table-cell table:content-validation-name="val1" table:formula="of:=([.U78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78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78]=&quot;&quot;;&quot;&quot;;[.AE78])" office:value-type="float" office:value="0">
            <text:p>€ 0,00</text:p>
          </table:table-cell>
          <table:table-cell table:formula="of:=IF(ISNUMBER([.AF78]);ROUND([.AF78];0);&quot;&quot;)">
            <text:p/>
          </table:table-cell>
          <table:table-cell table:number-columns-repeated="4"/>
          <table:table-cell table:formula="of:=IF([.C78]=&quot;&quot;;&quot;&quot;;SUMIF([.$AJ$4:.$AJ$17];[.C78];[.$AK$4:.$AK$17]))">
            <text:p/>
          </table:table-cell>
          <table:table-cell table:formula="of:=IF([.H78]=&quot;si&quot;;0.3;IF([.H78]=&quot;no&quot;;0;&quot;&quot;))">
            <text:p/>
          </table:table-cell>
          <table:table-cell table:formula="of:=IF(OR([.F78]&lt;1927;AND([.F78]&gt;1939;[.F78]&lt;2003));IF(OR([.C78]=&quot;&quot;;[.F78]=&quot;&quot;);&quot;&quot;;0.2);IF(OR([.F78]&gt;2005;AND([.F78]&gt;2002;OR(OR([.C78]=&quot;Castel San Niccolò&quot;;[.C78]=&quot;Ortignano Raggiolo&quot;);OR([.C78]=&quot;Poppi&quot;;[.C78]=&quot;Pratovecchio&quot;)));AND(AND([.F78]&gt;1926;[.F78]&lt;1938);OR(OR([.C78]=&quot;Poppi&quot;;[.C78]=&quot;Pratovecchio&quot;);OR([.C78]=&quot;San Marcello Pistoiese&quot;;[.C78]=&quot;Cutigliano&quot;))));IF(OR([.C78]=&quot;&quot;;[.F78]=&quot;&quot;);&quot;&quot;;0);IF(AND(AND([.F78]&gt;1937;[.F78]&lt;1940);OR([.C78]=&quot;San Marcello Pistoiese&quot;;[.C78]=&quot;Cutigliano&quot;));0;IF(OR([.C78]=&quot;&quot;;[.F78]=&quot;&quot;);&quot;&quot;;0.2))))">
            <text:p/>
          </table:table-cell>
          <table:table-cell table:formula="of:=IF([.J78]=&quot;si&quot;;0.5;IF([.J78]=&quot;no&quot;;0;&quot;&quot;))">
            <text:p/>
          </table:table-cell>
          <table:table-cell table:formula="of:=IF([.N78]=&quot;&quot;;&quot;intervento?&quot;;IF([.N78]=&quot;rafforzamento locale&quot;;SUM([.L78]*20000+[.M78]*10000);IF([.N78]=&quot;miglioramento sismico&quot;;SUM([.L78]*30000+[.M78]*15000);IF([.N78]=&quot;demolizione e ricostruzione&quot;;SUM([.L78]*40000+[.M78]*20000);&quot;intervento?&quot;))))" office:value-type="string" office:string-value="intervento?">
            <text:p>intervento?</text:p>
          </table:table-cell>
          <table:table-cell table:formula="of:=MINA([.Y78];IF([.N78]=&quot;rafforzamento locale&quot;;[.E78]*100;IF([.N78]=&quot;miglioramento sismico&quot;;[.E78]*150;IF([.N78]=&quot;demolizione e ricostruzione&quot;;[.E78]*200;&quot;&quot;))))" office:value-type="float" office:value="0">
            <text:p>€ 0,00</text:p>
          </table:table-cell>
          <table:table-cell table:formula="of:=SUM([.Z78]-[.Y78])" office:value-type="float" office:value="0">
            <text:p>#VALORE!</text:p>
          </table:table-cell>
          <table:table-cell table:formula="of:=MIN(200000*[.U78]*[.K78]/[.AE78];100)" office:value-type="float" office:value="0">
            <text:p>#DIV/0!</text:p>
          </table:table-cell>
          <table:table-cell table:formula="of:=CONCATENATE(IF(OR([.C78]=&quot;Poppi&quot;;[.C78]=&quot;Pratovecchio&quot;;[.C78]=&quot;Ortignano Raggiolo&quot;;[.C78]=&quot;Castel San Niccolò&quot;);&quot;p&quot;;&quot;&quot;)&amp;IF([.F78]&lt;1920;&quot;a&quot;;IF([.F78]&lt;1946;&quot;b&quot;;IF([.F78]&lt;1962;&quot;c&quot;;IF([.F78]&lt;1972;&quot;d&quot;;IF([.F78]&lt;1982;&quot;e&quot;;IF([.F78]&lt;1985;&quot;f&quot;;IF([.F78]&lt;2006;&quot;h&quot;;&quot;g&quot;)))))));IF([.G78]=&quot;calcestruzzo armato&quot;;&quot;CA&quot;;(IF([.G78]=&quot;acciaio&quot;;&quot;AC&quot;;IF([.G78]=&quot;muratura o mista&quot;;&quot;MU&quot;;&quot;&quot;)))))" office:value-type="string" office:string-value="a">
            <text:p>a</text:p>
          </table:table-cell>
          <table:table-cell table:formula="of:=IF(AND(MID([.AC78];1;2)=&quot;ph&quot;);SUMIF([.$AJ$48:.$AJ$74];[.AC78];[.$AK$48:.$AK$74]);IF(AND(MID([.AC78];1;1)=&quot;p&quot;);SUMIF([.$AJ$48:.$AJ$74];REPLACE([.AC78];1;1;&quot;&quot;);[.$AK$48:.$AK$74]);SUMIF([.$AJ$48:.$AJ$74];[.AC78];[.$AK$48:.$AK$74])))" office:value-type="float" office:value="0">
            <text:p>0</text:p>
          </table:table-cell>
          <table:table-cell table:formula="of:=IF(ISERROR([.Z78]);&quot;&quot;;SUM([.Z78]))" office:value-type="float" office:value="0">
            <text:p>€ 0,00</text:p>
          </table:table-cell>
          <table:table-cell table:formula="of:=IF(OR([.AG78]=&quot;inserire dati?&quot;);&quot;&quot;;[.AG78])">
            <text:p/>
          </table:table-cell>
          <table:table-cell table:formula="of:=IF(OR([.W78]=&quot;&quot;;[.X78]=&quot;&quot;;[.V78]=&quot;&quot;);&quot;inserire dati?&quot;;ROUND(([.AB78]*[.AD78])*((1+[.W78]+[.X78]+[.V78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77">
            <text:p>77</text:p>
          </table:table-cell>
          <table:table-cell table:content-validation-name="val1"/>
          <table:table-cell table:content-validation-name="val2"/>
          <table:table-cell table:content-validation-name="val1" table:formula="of:=([.U79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79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79]=&quot;&quot;;&quot;&quot;;[.AE79])" office:value-type="float" office:value="0">
            <text:p>€ 0,00</text:p>
          </table:table-cell>
          <table:table-cell table:formula="of:=IF(ISNUMBER([.AF79]);ROUND([.AF79];0);&quot;&quot;)">
            <text:p/>
          </table:table-cell>
          <table:table-cell table:number-columns-repeated="4"/>
          <table:table-cell table:formula="of:=IF([.C79]=&quot;&quot;;&quot;&quot;;SUMIF([.$AJ$4:.$AJ$17];[.C79];[.$AK$4:.$AK$17]))">
            <text:p/>
          </table:table-cell>
          <table:table-cell table:formula="of:=IF([.H79]=&quot;si&quot;;0.3;IF([.H79]=&quot;no&quot;;0;&quot;&quot;))">
            <text:p/>
          </table:table-cell>
          <table:table-cell table:formula="of:=IF(OR([.F79]&lt;1927;AND([.F79]&gt;1939;[.F79]&lt;2003));IF(OR([.C79]=&quot;&quot;;[.F79]=&quot;&quot;);&quot;&quot;;0.2);IF(OR([.F79]&gt;2005;AND([.F79]&gt;2002;OR(OR([.C79]=&quot;Castel San Niccolò&quot;;[.C79]=&quot;Ortignano Raggiolo&quot;);OR([.C79]=&quot;Poppi&quot;;[.C79]=&quot;Pratovecchio&quot;)));AND(AND([.F79]&gt;1926;[.F79]&lt;1938);OR(OR([.C79]=&quot;Poppi&quot;;[.C79]=&quot;Pratovecchio&quot;);OR([.C79]=&quot;San Marcello Pistoiese&quot;;[.C79]=&quot;Cutigliano&quot;))));IF(OR([.C79]=&quot;&quot;;[.F79]=&quot;&quot;);&quot;&quot;;0);IF(AND(AND([.F79]&gt;1937;[.F79]&lt;1940);OR([.C79]=&quot;San Marcello Pistoiese&quot;;[.C79]=&quot;Cutigliano&quot;));0;IF(OR([.C79]=&quot;&quot;;[.F79]=&quot;&quot;);&quot;&quot;;0.2))))">
            <text:p/>
          </table:table-cell>
          <table:table-cell table:formula="of:=IF([.J79]=&quot;si&quot;;0.5;IF([.J79]=&quot;no&quot;;0;&quot;&quot;))">
            <text:p/>
          </table:table-cell>
          <table:table-cell table:formula="of:=IF([.N79]=&quot;&quot;;&quot;intervento?&quot;;IF([.N79]=&quot;rafforzamento locale&quot;;SUM([.L79]*20000+[.M79]*10000);IF([.N79]=&quot;miglioramento sismico&quot;;SUM([.L79]*30000+[.M79]*15000);IF([.N79]=&quot;demolizione e ricostruzione&quot;;SUM([.L79]*40000+[.M79]*20000);&quot;intervento?&quot;))))" office:value-type="string" office:string-value="intervento?">
            <text:p>intervento?</text:p>
          </table:table-cell>
          <table:table-cell table:formula="of:=MINA([.Y79];IF([.N79]=&quot;rafforzamento locale&quot;;[.E79]*100;IF([.N79]=&quot;miglioramento sismico&quot;;[.E79]*150;IF([.N79]=&quot;demolizione e ricostruzione&quot;;[.E79]*200;&quot;&quot;))))" office:value-type="float" office:value="0">
            <text:p>€ 0,00</text:p>
          </table:table-cell>
          <table:table-cell table:formula="of:=SUM([.Z79]-[.Y79])" office:value-type="float" office:value="0">
            <text:p>#VALORE!</text:p>
          </table:table-cell>
          <table:table-cell table:formula="of:=MIN(200000*[.U79]*[.K79]/[.AE79];100)" office:value-type="float" office:value="0">
            <text:p>#DIV/0!</text:p>
          </table:table-cell>
          <table:table-cell table:formula="of:=CONCATENATE(IF(OR([.C79]=&quot;Poppi&quot;;[.C79]=&quot;Pratovecchio&quot;;[.C79]=&quot;Ortignano Raggiolo&quot;;[.C79]=&quot;Castel San Niccolò&quot;);&quot;p&quot;;&quot;&quot;)&amp;IF([.F79]&lt;1920;&quot;a&quot;;IF([.F79]&lt;1946;&quot;b&quot;;IF([.F79]&lt;1962;&quot;c&quot;;IF([.F79]&lt;1972;&quot;d&quot;;IF([.F79]&lt;1982;&quot;e&quot;;IF([.F79]&lt;1985;&quot;f&quot;;IF([.F79]&lt;2006;&quot;h&quot;;&quot;g&quot;)))))));IF([.G79]=&quot;calcestruzzo armato&quot;;&quot;CA&quot;;(IF([.G79]=&quot;acciaio&quot;;&quot;AC&quot;;IF([.G79]=&quot;muratura o mista&quot;;&quot;MU&quot;;&quot;&quot;)))))" office:value-type="string" office:string-value="a">
            <text:p>a</text:p>
          </table:table-cell>
          <table:table-cell table:formula="of:=IF(AND(MID([.AC79];1;2)=&quot;ph&quot;);SUMIF([.$AJ$48:.$AJ$74];[.AC79];[.$AK$48:.$AK$74]);IF(AND(MID([.AC79];1;1)=&quot;p&quot;);SUMIF([.$AJ$48:.$AJ$74];REPLACE([.AC79];1;1;&quot;&quot;);[.$AK$48:.$AK$74]);SUMIF([.$AJ$48:.$AJ$74];[.AC79];[.$AK$48:.$AK$74])))" office:value-type="float" office:value="0">
            <text:p>0</text:p>
          </table:table-cell>
          <table:table-cell table:formula="of:=IF(ISERROR([.Z79]);&quot;&quot;;SUM([.Z79]))" office:value-type="float" office:value="0">
            <text:p>€ 0,00</text:p>
          </table:table-cell>
          <table:table-cell table:formula="of:=IF(OR([.AG79]=&quot;inserire dati?&quot;);&quot;&quot;;[.AG79])">
            <text:p/>
          </table:table-cell>
          <table:table-cell table:formula="of:=IF(OR([.W79]=&quot;&quot;;[.X79]=&quot;&quot;;[.V79]=&quot;&quot;);&quot;inserire dati?&quot;;ROUND(([.AB79]*[.AD79])*((1+[.W79]+[.X79]+[.V79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78">
            <text:p>78</text:p>
          </table:table-cell>
          <table:table-cell table:content-validation-name="val1"/>
          <table:table-cell table:content-validation-name="val2"/>
          <table:table-cell table:content-validation-name="val1" table:formula="of:=([.U80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80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80]=&quot;&quot;;&quot;&quot;;[.AE80])" office:value-type="float" office:value="0">
            <text:p>€ 0,00</text:p>
          </table:table-cell>
          <table:table-cell table:formula="of:=IF(ISNUMBER([.AF80]);ROUND([.AF80];0);&quot;&quot;)">
            <text:p/>
          </table:table-cell>
          <table:table-cell table:number-columns-repeated="4"/>
          <table:table-cell table:formula="of:=IF([.C80]=&quot;&quot;;&quot;&quot;;SUMIF([.$AJ$4:.$AJ$17];[.C80];[.$AK$4:.$AK$17]))">
            <text:p/>
          </table:table-cell>
          <table:table-cell table:formula="of:=IF([.H80]=&quot;si&quot;;0.3;IF([.H80]=&quot;no&quot;;0;&quot;&quot;))">
            <text:p/>
          </table:table-cell>
          <table:table-cell table:formula="of:=IF(OR([.F80]&lt;1927;AND([.F80]&gt;1939;[.F80]&lt;2003));IF(OR([.C80]=&quot;&quot;;[.F80]=&quot;&quot;);&quot;&quot;;0.2);IF(OR([.F80]&gt;2005;AND([.F80]&gt;2002;OR(OR([.C80]=&quot;Castel San Niccolò&quot;;[.C80]=&quot;Ortignano Raggiolo&quot;);OR([.C80]=&quot;Poppi&quot;;[.C80]=&quot;Pratovecchio&quot;)));AND(AND([.F80]&gt;1926;[.F80]&lt;1938);OR(OR([.C80]=&quot;Poppi&quot;;[.C80]=&quot;Pratovecchio&quot;);OR([.C80]=&quot;San Marcello Pistoiese&quot;;[.C80]=&quot;Cutigliano&quot;))));IF(OR([.C80]=&quot;&quot;;[.F80]=&quot;&quot;);&quot;&quot;;0);IF(AND(AND([.F80]&gt;1937;[.F80]&lt;1940);OR([.C80]=&quot;San Marcello Pistoiese&quot;;[.C80]=&quot;Cutigliano&quot;));0;IF(OR([.C80]=&quot;&quot;;[.F80]=&quot;&quot;);&quot;&quot;;0.2))))">
            <text:p/>
          </table:table-cell>
          <table:table-cell table:formula="of:=IF([.J80]=&quot;si&quot;;0.5;IF([.J80]=&quot;no&quot;;0;&quot;&quot;))">
            <text:p/>
          </table:table-cell>
          <table:table-cell table:formula="of:=IF([.N80]=&quot;&quot;;&quot;intervento?&quot;;IF([.N80]=&quot;rafforzamento locale&quot;;SUM([.L80]*20000+[.M80]*10000);IF([.N80]=&quot;miglioramento sismico&quot;;SUM([.L80]*30000+[.M80]*15000);IF([.N80]=&quot;demolizione e ricostruzione&quot;;SUM([.L80]*40000+[.M80]*20000);&quot;intervento?&quot;))))" office:value-type="string" office:string-value="intervento?">
            <text:p>intervento?</text:p>
          </table:table-cell>
          <table:table-cell table:formula="of:=MINA([.Y80];IF([.N80]=&quot;rafforzamento locale&quot;;[.E80]*100;IF([.N80]=&quot;miglioramento sismico&quot;;[.E80]*150;IF([.N80]=&quot;demolizione e ricostruzione&quot;;[.E80]*200;&quot;&quot;))))" office:value-type="float" office:value="0">
            <text:p>€ 0,00</text:p>
          </table:table-cell>
          <table:table-cell table:formula="of:=SUM([.Z80]-[.Y80])" office:value-type="float" office:value="0">
            <text:p>#VALORE!</text:p>
          </table:table-cell>
          <table:table-cell table:formula="of:=MIN(200000*[.U80]*[.K80]/[.AE80];100)" office:value-type="float" office:value="0">
            <text:p>#DIV/0!</text:p>
          </table:table-cell>
          <table:table-cell table:formula="of:=CONCATENATE(IF(OR([.C80]=&quot;Poppi&quot;;[.C80]=&quot;Pratovecchio&quot;;[.C80]=&quot;Ortignano Raggiolo&quot;;[.C80]=&quot;Castel San Niccolò&quot;);&quot;p&quot;;&quot;&quot;)&amp;IF([.F80]&lt;1920;&quot;a&quot;;IF([.F80]&lt;1946;&quot;b&quot;;IF([.F80]&lt;1962;&quot;c&quot;;IF([.F80]&lt;1972;&quot;d&quot;;IF([.F80]&lt;1982;&quot;e&quot;;IF([.F80]&lt;1985;&quot;f&quot;;IF([.F80]&lt;2006;&quot;h&quot;;&quot;g&quot;)))))));IF([.G80]=&quot;calcestruzzo armato&quot;;&quot;CA&quot;;(IF([.G80]=&quot;acciaio&quot;;&quot;AC&quot;;IF([.G80]=&quot;muratura o mista&quot;;&quot;MU&quot;;&quot;&quot;)))))" office:value-type="string" office:string-value="a">
            <text:p>a</text:p>
          </table:table-cell>
          <table:table-cell table:formula="of:=IF(AND(MID([.AC80];1;2)=&quot;ph&quot;);SUMIF([.$AJ$48:.$AJ$74];[.AC80];[.$AK$48:.$AK$74]);IF(AND(MID([.AC80];1;1)=&quot;p&quot;);SUMIF([.$AJ$48:.$AJ$74];REPLACE([.AC80];1;1;&quot;&quot;);[.$AK$48:.$AK$74]);SUMIF([.$AJ$48:.$AJ$74];[.AC80];[.$AK$48:.$AK$74])))" office:value-type="float" office:value="0">
            <text:p>0</text:p>
          </table:table-cell>
          <table:table-cell table:formula="of:=IF(ISERROR([.Z80]);&quot;&quot;;SUM([.Z80]))" office:value-type="float" office:value="0">
            <text:p>€ 0,00</text:p>
          </table:table-cell>
          <table:table-cell table:formula="of:=IF(OR([.AG80]=&quot;inserire dati?&quot;);&quot;&quot;;[.AG80])">
            <text:p/>
          </table:table-cell>
          <table:table-cell table:formula="of:=IF(OR([.W80]=&quot;&quot;;[.X80]=&quot;&quot;;[.V80]=&quot;&quot;);&quot;inserire dati?&quot;;ROUND(([.AB80]*[.AD80])*((1+[.W80]+[.X80]+[.V80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79">
            <text:p>79</text:p>
          </table:table-cell>
          <table:table-cell table:content-validation-name="val1"/>
          <table:table-cell table:content-validation-name="val2"/>
          <table:table-cell table:content-validation-name="val1" table:formula="of:=([.U81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81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81]=&quot;&quot;;&quot;&quot;;[.AE81])" office:value-type="float" office:value="0">
            <text:p>€ 0,00</text:p>
          </table:table-cell>
          <table:table-cell table:formula="of:=IF(ISNUMBER([.AF81]);ROUND([.AF81];0);&quot;&quot;)">
            <text:p/>
          </table:table-cell>
          <table:table-cell table:number-columns-repeated="4"/>
          <table:table-cell table:formula="of:=IF([.C81]=&quot;&quot;;&quot;&quot;;SUMIF([.$AJ$4:.$AJ$17];[.C81];[.$AK$4:.$AK$17]))">
            <text:p/>
          </table:table-cell>
          <table:table-cell table:formula="of:=IF([.H81]=&quot;si&quot;;0.3;IF([.H81]=&quot;no&quot;;0;&quot;&quot;))">
            <text:p/>
          </table:table-cell>
          <table:table-cell table:formula="of:=IF(OR([.F81]&lt;1927;AND([.F81]&gt;1939;[.F81]&lt;2003));IF(OR([.C81]=&quot;&quot;;[.F81]=&quot;&quot;);&quot;&quot;;0.2);IF(OR([.F81]&gt;2005;AND([.F81]&gt;2002;OR(OR([.C81]=&quot;Castel San Niccolò&quot;;[.C81]=&quot;Ortignano Raggiolo&quot;);OR([.C81]=&quot;Poppi&quot;;[.C81]=&quot;Pratovecchio&quot;)));AND(AND([.F81]&gt;1926;[.F81]&lt;1938);OR(OR([.C81]=&quot;Poppi&quot;;[.C81]=&quot;Pratovecchio&quot;);OR([.C81]=&quot;San Marcello Pistoiese&quot;;[.C81]=&quot;Cutigliano&quot;))));IF(OR([.C81]=&quot;&quot;;[.F81]=&quot;&quot;);&quot;&quot;;0);IF(AND(AND([.F81]&gt;1937;[.F81]&lt;1940);OR([.C81]=&quot;San Marcello Pistoiese&quot;;[.C81]=&quot;Cutigliano&quot;));0;IF(OR([.C81]=&quot;&quot;;[.F81]=&quot;&quot;);&quot;&quot;;0.2))))">
            <text:p/>
          </table:table-cell>
          <table:table-cell table:formula="of:=IF([.J81]=&quot;si&quot;;0.5;IF([.J81]=&quot;no&quot;;0;&quot;&quot;))">
            <text:p/>
          </table:table-cell>
          <table:table-cell table:formula="of:=IF([.N81]=&quot;&quot;;&quot;intervento?&quot;;IF([.N81]=&quot;rafforzamento locale&quot;;SUM([.L81]*20000+[.M81]*10000);IF([.N81]=&quot;miglioramento sismico&quot;;SUM([.L81]*30000+[.M81]*15000);IF([.N81]=&quot;demolizione e ricostruzione&quot;;SUM([.L81]*40000+[.M81]*20000);&quot;intervento?&quot;))))" office:value-type="string" office:string-value="intervento?">
            <text:p>intervento?</text:p>
          </table:table-cell>
          <table:table-cell table:formula="of:=MINA([.Y81];IF([.N81]=&quot;rafforzamento locale&quot;;[.E81]*100;IF([.N81]=&quot;miglioramento sismico&quot;;[.E81]*150;IF([.N81]=&quot;demolizione e ricostruzione&quot;;[.E81]*200;&quot;&quot;))))" office:value-type="float" office:value="0">
            <text:p>€ 0,00</text:p>
          </table:table-cell>
          <table:table-cell table:formula="of:=SUM([.Z81]-[.Y81])" office:value-type="float" office:value="0">
            <text:p>#VALORE!</text:p>
          </table:table-cell>
          <table:table-cell table:formula="of:=MIN(200000*[.U81]*[.K81]/[.AE81];100)" office:value-type="float" office:value="0">
            <text:p>#DIV/0!</text:p>
          </table:table-cell>
          <table:table-cell table:formula="of:=CONCATENATE(IF(OR([.C81]=&quot;Poppi&quot;;[.C81]=&quot;Pratovecchio&quot;;[.C81]=&quot;Ortignano Raggiolo&quot;;[.C81]=&quot;Castel San Niccolò&quot;);&quot;p&quot;;&quot;&quot;)&amp;IF([.F81]&lt;1920;&quot;a&quot;;IF([.F81]&lt;1946;&quot;b&quot;;IF([.F81]&lt;1962;&quot;c&quot;;IF([.F81]&lt;1972;&quot;d&quot;;IF([.F81]&lt;1982;&quot;e&quot;;IF([.F81]&lt;1985;&quot;f&quot;;IF([.F81]&lt;2006;&quot;h&quot;;&quot;g&quot;)))))));IF([.G81]=&quot;calcestruzzo armato&quot;;&quot;CA&quot;;(IF([.G81]=&quot;acciaio&quot;;&quot;AC&quot;;IF([.G81]=&quot;muratura o mista&quot;;&quot;MU&quot;;&quot;&quot;)))))" office:value-type="string" office:string-value="a">
            <text:p>a</text:p>
          </table:table-cell>
          <table:table-cell table:formula="of:=IF(AND(MID([.AC81];1;2)=&quot;ph&quot;);SUMIF([.$AJ$48:.$AJ$74];[.AC81];[.$AK$48:.$AK$74]);IF(AND(MID([.AC81];1;1)=&quot;p&quot;);SUMIF([.$AJ$48:.$AJ$74];REPLACE([.AC81];1;1;&quot;&quot;);[.$AK$48:.$AK$74]);SUMIF([.$AJ$48:.$AJ$74];[.AC81];[.$AK$48:.$AK$74])))" office:value-type="float" office:value="0">
            <text:p>0</text:p>
          </table:table-cell>
          <table:table-cell table:formula="of:=IF(ISERROR([.Z81]);&quot;&quot;;SUM([.Z81]))" office:value-type="float" office:value="0">
            <text:p>€ 0,00</text:p>
          </table:table-cell>
          <table:table-cell table:formula="of:=IF(OR([.AG81]=&quot;inserire dati?&quot;);&quot;&quot;;[.AG81])">
            <text:p/>
          </table:table-cell>
          <table:table-cell table:formula="of:=IF(OR([.W81]=&quot;&quot;;[.X81]=&quot;&quot;;[.V81]=&quot;&quot;);&quot;inserire dati?&quot;;ROUND(([.AB81]*[.AD81])*((1+[.W81]+[.X81]+[.V81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80">
            <text:p>80</text:p>
          </table:table-cell>
          <table:table-cell table:content-validation-name="val1"/>
          <table:table-cell table:content-validation-name="val2"/>
          <table:table-cell table:content-validation-name="val1" table:formula="of:=([.U82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82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82]=&quot;&quot;;&quot;&quot;;[.AE82])" office:value-type="float" office:value="0">
            <text:p>€ 0,00</text:p>
          </table:table-cell>
          <table:table-cell table:formula="of:=IF(ISNUMBER([.AF82]);ROUND([.AF82];0);&quot;&quot;)">
            <text:p/>
          </table:table-cell>
          <table:table-cell table:number-columns-repeated="4"/>
          <table:table-cell table:formula="of:=IF([.C82]=&quot;&quot;;&quot;&quot;;SUMIF([.$AJ$4:.$AJ$17];[.C82];[.$AK$4:.$AK$17]))">
            <text:p/>
          </table:table-cell>
          <table:table-cell table:formula="of:=IF([.H82]=&quot;si&quot;;0.3;IF([.H82]=&quot;no&quot;;0;&quot;&quot;))">
            <text:p/>
          </table:table-cell>
          <table:table-cell table:formula="of:=IF(OR([.F82]&lt;1927;AND([.F82]&gt;1939;[.F82]&lt;2003));IF(OR([.C82]=&quot;&quot;;[.F82]=&quot;&quot;);&quot;&quot;;0.2);IF(OR([.F82]&gt;2005;AND([.F82]&gt;2002;OR(OR([.C82]=&quot;Castel San Niccolò&quot;;[.C82]=&quot;Ortignano Raggiolo&quot;);OR([.C82]=&quot;Poppi&quot;;[.C82]=&quot;Pratovecchio&quot;)));AND(AND([.F82]&gt;1926;[.F82]&lt;1938);OR(OR([.C82]=&quot;Poppi&quot;;[.C82]=&quot;Pratovecchio&quot;);OR([.C82]=&quot;San Marcello Pistoiese&quot;;[.C82]=&quot;Cutigliano&quot;))));IF(OR([.C82]=&quot;&quot;;[.F82]=&quot;&quot;);&quot;&quot;;0);IF(AND(AND([.F82]&gt;1937;[.F82]&lt;1940);OR([.C82]=&quot;San Marcello Pistoiese&quot;;[.C82]=&quot;Cutigliano&quot;));0;IF(OR([.C82]=&quot;&quot;;[.F82]=&quot;&quot;);&quot;&quot;;0.2))))">
            <text:p/>
          </table:table-cell>
          <table:table-cell table:formula="of:=IF([.J82]=&quot;si&quot;;0.5;IF([.J82]=&quot;no&quot;;0;&quot;&quot;))">
            <text:p/>
          </table:table-cell>
          <table:table-cell table:formula="of:=IF([.N82]=&quot;&quot;;&quot;intervento?&quot;;IF([.N82]=&quot;rafforzamento locale&quot;;SUM([.L82]*20000+[.M82]*10000);IF([.N82]=&quot;miglioramento sismico&quot;;SUM([.L82]*30000+[.M82]*15000);IF([.N82]=&quot;demolizione e ricostruzione&quot;;SUM([.L82]*40000+[.M82]*20000);&quot;intervento?&quot;))))" office:value-type="string" office:string-value="intervento?">
            <text:p>intervento?</text:p>
          </table:table-cell>
          <table:table-cell table:formula="of:=MINA([.Y82];IF([.N82]=&quot;rafforzamento locale&quot;;[.E82]*100;IF([.N82]=&quot;miglioramento sismico&quot;;[.E82]*150;IF([.N82]=&quot;demolizione e ricostruzione&quot;;[.E82]*200;&quot;&quot;))))" office:value-type="float" office:value="0">
            <text:p>€ 0,00</text:p>
          </table:table-cell>
          <table:table-cell table:formula="of:=SUM([.Z82]-[.Y82])" office:value-type="float" office:value="0">
            <text:p>#VALORE!</text:p>
          </table:table-cell>
          <table:table-cell table:formula="of:=MIN(200000*[.U82]*[.K82]/[.AE82];100)" office:value-type="float" office:value="0">
            <text:p>#DIV/0!</text:p>
          </table:table-cell>
          <table:table-cell table:formula="of:=CONCATENATE(IF(OR([.C82]=&quot;Poppi&quot;;[.C82]=&quot;Pratovecchio&quot;;[.C82]=&quot;Ortignano Raggiolo&quot;;[.C82]=&quot;Castel San Niccolò&quot;);&quot;p&quot;;&quot;&quot;)&amp;IF([.F82]&lt;1920;&quot;a&quot;;IF([.F82]&lt;1946;&quot;b&quot;;IF([.F82]&lt;1962;&quot;c&quot;;IF([.F82]&lt;1972;&quot;d&quot;;IF([.F82]&lt;1982;&quot;e&quot;;IF([.F82]&lt;1985;&quot;f&quot;;IF([.F82]&lt;2006;&quot;h&quot;;&quot;g&quot;)))))));IF([.G82]=&quot;calcestruzzo armato&quot;;&quot;CA&quot;;(IF([.G82]=&quot;acciaio&quot;;&quot;AC&quot;;IF([.G82]=&quot;muratura o mista&quot;;&quot;MU&quot;;&quot;&quot;)))))" office:value-type="string" office:string-value="a">
            <text:p>a</text:p>
          </table:table-cell>
          <table:table-cell table:formula="of:=IF(AND(MID([.AC82];1;2)=&quot;ph&quot;);SUMIF([.$AJ$48:.$AJ$74];[.AC82];[.$AK$48:.$AK$74]);IF(AND(MID([.AC82];1;1)=&quot;p&quot;);SUMIF([.$AJ$48:.$AJ$74];REPLACE([.AC82];1;1;&quot;&quot;);[.$AK$48:.$AK$74]);SUMIF([.$AJ$48:.$AJ$74];[.AC82];[.$AK$48:.$AK$74])))" office:value-type="float" office:value="0">
            <text:p>0</text:p>
          </table:table-cell>
          <table:table-cell table:formula="of:=IF(ISERROR([.Z82]);&quot;&quot;;SUM([.Z82]))" office:value-type="float" office:value="0">
            <text:p>€ 0,00</text:p>
          </table:table-cell>
          <table:table-cell table:formula="of:=IF(OR([.AG82]=&quot;inserire dati?&quot;);&quot;&quot;;[.AG82])">
            <text:p/>
          </table:table-cell>
          <table:table-cell table:formula="of:=IF(OR([.W82]=&quot;&quot;;[.X82]=&quot;&quot;;[.V82]=&quot;&quot;);&quot;inserire dati?&quot;;ROUND(([.AB82]*[.AD82])*((1+[.W82]+[.X82]+[.V82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81">
            <text:p>81</text:p>
          </table:table-cell>
          <table:table-cell table:content-validation-name="val1"/>
          <table:table-cell table:content-validation-name="val2"/>
          <table:table-cell table:content-validation-name="val1" table:formula="of:=([.U83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83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83]=&quot;&quot;;&quot;&quot;;[.AE83])" office:value-type="float" office:value="0">
            <text:p>€ 0,00</text:p>
          </table:table-cell>
          <table:table-cell table:formula="of:=IF(ISNUMBER([.AF83]);ROUND([.AF83];0);&quot;&quot;)">
            <text:p/>
          </table:table-cell>
          <table:table-cell table:number-columns-repeated="4"/>
          <table:table-cell table:formula="of:=IF([.C83]=&quot;&quot;;&quot;&quot;;SUMIF([.$AJ$4:.$AJ$17];[.C83];[.$AK$4:.$AK$17]))">
            <text:p/>
          </table:table-cell>
          <table:table-cell table:formula="of:=IF([.H83]=&quot;si&quot;;0.3;IF([.H83]=&quot;no&quot;;0;&quot;&quot;))">
            <text:p/>
          </table:table-cell>
          <table:table-cell table:formula="of:=IF(OR([.F83]&lt;1927;AND([.F83]&gt;1939;[.F83]&lt;2003));IF(OR([.C83]=&quot;&quot;;[.F83]=&quot;&quot;);&quot;&quot;;0.2);IF(OR([.F83]&gt;2005;AND([.F83]&gt;2002;OR(OR([.C83]=&quot;Castel San Niccolò&quot;;[.C83]=&quot;Ortignano Raggiolo&quot;);OR([.C83]=&quot;Poppi&quot;;[.C83]=&quot;Pratovecchio&quot;)));AND(AND([.F83]&gt;1926;[.F83]&lt;1938);OR(OR([.C83]=&quot;Poppi&quot;;[.C83]=&quot;Pratovecchio&quot;);OR([.C83]=&quot;San Marcello Pistoiese&quot;;[.C83]=&quot;Cutigliano&quot;))));IF(OR([.C83]=&quot;&quot;;[.F83]=&quot;&quot;);&quot;&quot;;0);IF(AND(AND([.F83]&gt;1937;[.F83]&lt;1940);OR([.C83]=&quot;San Marcello Pistoiese&quot;;[.C83]=&quot;Cutigliano&quot;));0;IF(OR([.C83]=&quot;&quot;;[.F83]=&quot;&quot;);&quot;&quot;;0.2))))">
            <text:p/>
          </table:table-cell>
          <table:table-cell table:formula="of:=IF([.J83]=&quot;si&quot;;0.5;IF([.J83]=&quot;no&quot;;0;&quot;&quot;))">
            <text:p/>
          </table:table-cell>
          <table:table-cell table:formula="of:=IF([.N83]=&quot;&quot;;&quot;intervento?&quot;;IF([.N83]=&quot;rafforzamento locale&quot;;SUM([.L83]*20000+[.M83]*10000);IF([.N83]=&quot;miglioramento sismico&quot;;SUM([.L83]*30000+[.M83]*15000);IF([.N83]=&quot;demolizione e ricostruzione&quot;;SUM([.L83]*40000+[.M83]*20000);&quot;intervento?&quot;))))" office:value-type="string" office:string-value="intervento?">
            <text:p>intervento?</text:p>
          </table:table-cell>
          <table:table-cell table:formula="of:=MINA([.Y83];IF([.N83]=&quot;rafforzamento locale&quot;;[.E83]*100;IF([.N83]=&quot;miglioramento sismico&quot;;[.E83]*150;IF([.N83]=&quot;demolizione e ricostruzione&quot;;[.E83]*200;&quot;&quot;))))" office:value-type="float" office:value="0">
            <text:p>€ 0,00</text:p>
          </table:table-cell>
          <table:table-cell table:formula="of:=SUM([.Z83]-[.Y83])" office:value-type="float" office:value="0">
            <text:p>#VALORE!</text:p>
          </table:table-cell>
          <table:table-cell table:formula="of:=MIN(200000*[.U83]*[.K83]/[.AE83];100)" office:value-type="float" office:value="0">
            <text:p>#DIV/0!</text:p>
          </table:table-cell>
          <table:table-cell table:formula="of:=CONCATENATE(IF(OR([.C83]=&quot;Poppi&quot;;[.C83]=&quot;Pratovecchio&quot;;[.C83]=&quot;Ortignano Raggiolo&quot;;[.C83]=&quot;Castel San Niccolò&quot;);&quot;p&quot;;&quot;&quot;)&amp;IF([.F83]&lt;1920;&quot;a&quot;;IF([.F83]&lt;1946;&quot;b&quot;;IF([.F83]&lt;1962;&quot;c&quot;;IF([.F83]&lt;1972;&quot;d&quot;;IF([.F83]&lt;1982;&quot;e&quot;;IF([.F83]&lt;1985;&quot;f&quot;;IF([.F83]&lt;2006;&quot;h&quot;;&quot;g&quot;)))))));IF([.G83]=&quot;calcestruzzo armato&quot;;&quot;CA&quot;;(IF([.G83]=&quot;acciaio&quot;;&quot;AC&quot;;IF([.G83]=&quot;muratura o mista&quot;;&quot;MU&quot;;&quot;&quot;)))))" office:value-type="string" office:string-value="a">
            <text:p>a</text:p>
          </table:table-cell>
          <table:table-cell table:formula="of:=IF(AND(MID([.AC83];1;2)=&quot;ph&quot;);SUMIF([.$AJ$48:.$AJ$74];[.AC83];[.$AK$48:.$AK$74]);IF(AND(MID([.AC83];1;1)=&quot;p&quot;);SUMIF([.$AJ$48:.$AJ$74];REPLACE([.AC83];1;1;&quot;&quot;);[.$AK$48:.$AK$74]);SUMIF([.$AJ$48:.$AJ$74];[.AC83];[.$AK$48:.$AK$74])))" office:value-type="float" office:value="0">
            <text:p>0</text:p>
          </table:table-cell>
          <table:table-cell table:formula="of:=IF(ISERROR([.Z83]);&quot;&quot;;SUM([.Z83]))" office:value-type="float" office:value="0">
            <text:p>€ 0,00</text:p>
          </table:table-cell>
          <table:table-cell table:formula="of:=IF(OR([.AG83]=&quot;inserire dati?&quot;);&quot;&quot;;[.AG83])">
            <text:p/>
          </table:table-cell>
          <table:table-cell table:formula="of:=IF(OR([.W83]=&quot;&quot;;[.X83]=&quot;&quot;;[.V83]=&quot;&quot;);&quot;inserire dati?&quot;;ROUND(([.AB83]*[.AD83])*((1+[.W83]+[.X83]+[.V83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82">
            <text:p>82</text:p>
          </table:table-cell>
          <table:table-cell table:content-validation-name="val1"/>
          <table:table-cell table:content-validation-name="val2"/>
          <table:table-cell table:content-validation-name="val1" table:formula="of:=([.U84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84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84]=&quot;&quot;;&quot;&quot;;[.AE84])" office:value-type="float" office:value="0">
            <text:p>€ 0,00</text:p>
          </table:table-cell>
          <table:table-cell table:formula="of:=IF(ISNUMBER([.AF84]);ROUND([.AF84];0);&quot;&quot;)">
            <text:p/>
          </table:table-cell>
          <table:table-cell table:number-columns-repeated="4"/>
          <table:table-cell table:formula="of:=IF([.C84]=&quot;&quot;;&quot;&quot;;SUMIF([.$AJ$4:.$AJ$17];[.C84];[.$AK$4:.$AK$17]))">
            <text:p/>
          </table:table-cell>
          <table:table-cell table:formula="of:=IF([.H84]=&quot;si&quot;;0.3;IF([.H84]=&quot;no&quot;;0;&quot;&quot;))">
            <text:p/>
          </table:table-cell>
          <table:table-cell table:formula="of:=IF(OR([.F84]&lt;1927;AND([.F84]&gt;1939;[.F84]&lt;2003));IF(OR([.C84]=&quot;&quot;;[.F84]=&quot;&quot;);&quot;&quot;;0.2);IF(OR([.F84]&gt;2005;AND([.F84]&gt;2002;OR(OR([.C84]=&quot;Castel San Niccolò&quot;;[.C84]=&quot;Ortignano Raggiolo&quot;);OR([.C84]=&quot;Poppi&quot;;[.C84]=&quot;Pratovecchio&quot;)));AND(AND([.F84]&gt;1926;[.F84]&lt;1938);OR(OR([.C84]=&quot;Poppi&quot;;[.C84]=&quot;Pratovecchio&quot;);OR([.C84]=&quot;San Marcello Pistoiese&quot;;[.C84]=&quot;Cutigliano&quot;))));IF(OR([.C84]=&quot;&quot;;[.F84]=&quot;&quot;);&quot;&quot;;0);IF(AND(AND([.F84]&gt;1937;[.F84]&lt;1940);OR([.C84]=&quot;San Marcello Pistoiese&quot;;[.C84]=&quot;Cutigliano&quot;));0;IF(OR([.C84]=&quot;&quot;;[.F84]=&quot;&quot;);&quot;&quot;;0.2))))">
            <text:p/>
          </table:table-cell>
          <table:table-cell table:formula="of:=IF([.J84]=&quot;si&quot;;0.5;IF([.J84]=&quot;no&quot;;0;&quot;&quot;))">
            <text:p/>
          </table:table-cell>
          <table:table-cell table:formula="of:=IF([.N84]=&quot;&quot;;&quot;intervento?&quot;;IF([.N84]=&quot;rafforzamento locale&quot;;SUM([.L84]*20000+[.M84]*10000);IF([.N84]=&quot;miglioramento sismico&quot;;SUM([.L84]*30000+[.M84]*15000);IF([.N84]=&quot;demolizione e ricostruzione&quot;;SUM([.L84]*40000+[.M84]*20000);&quot;intervento?&quot;))))" office:value-type="string" office:string-value="intervento?">
            <text:p>intervento?</text:p>
          </table:table-cell>
          <table:table-cell table:formula="of:=MINA([.Y84];IF([.N84]=&quot;rafforzamento locale&quot;;[.E84]*100;IF([.N84]=&quot;miglioramento sismico&quot;;[.E84]*150;IF([.N84]=&quot;demolizione e ricostruzione&quot;;[.E84]*200;&quot;&quot;))))" office:value-type="float" office:value="0">
            <text:p>€ 0,00</text:p>
          </table:table-cell>
          <table:table-cell table:formula="of:=SUM([.Z84]-[.Y84])" office:value-type="float" office:value="0">
            <text:p>#VALORE!</text:p>
          </table:table-cell>
          <table:table-cell table:formula="of:=MIN(200000*[.U84]*[.K84]/[.AE84];100)" office:value-type="float" office:value="0">
            <text:p>#DIV/0!</text:p>
          </table:table-cell>
          <table:table-cell table:formula="of:=CONCATENATE(IF(OR([.C84]=&quot;Poppi&quot;;[.C84]=&quot;Pratovecchio&quot;;[.C84]=&quot;Ortignano Raggiolo&quot;;[.C84]=&quot;Castel San Niccolò&quot;);&quot;p&quot;;&quot;&quot;)&amp;IF([.F84]&lt;1920;&quot;a&quot;;IF([.F84]&lt;1946;&quot;b&quot;;IF([.F84]&lt;1962;&quot;c&quot;;IF([.F84]&lt;1972;&quot;d&quot;;IF([.F84]&lt;1982;&quot;e&quot;;IF([.F84]&lt;1985;&quot;f&quot;;IF([.F84]&lt;2006;&quot;h&quot;;&quot;g&quot;)))))));IF([.G84]=&quot;calcestruzzo armato&quot;;&quot;CA&quot;;(IF([.G84]=&quot;acciaio&quot;;&quot;AC&quot;;IF([.G84]=&quot;muratura o mista&quot;;&quot;MU&quot;;&quot;&quot;)))))" office:value-type="string" office:string-value="a">
            <text:p>a</text:p>
          </table:table-cell>
          <table:table-cell table:formula="of:=IF(AND(MID([.AC84];1;2)=&quot;ph&quot;);SUMIF([.$AJ$48:.$AJ$74];[.AC84];[.$AK$48:.$AK$74]);IF(AND(MID([.AC84];1;1)=&quot;p&quot;);SUMIF([.$AJ$48:.$AJ$74];REPLACE([.AC84];1;1;&quot;&quot;);[.$AK$48:.$AK$74]);SUMIF([.$AJ$48:.$AJ$74];[.AC84];[.$AK$48:.$AK$74])))" office:value-type="float" office:value="0">
            <text:p>0</text:p>
          </table:table-cell>
          <table:table-cell table:formula="of:=IF(ISERROR([.Z84]);&quot;&quot;;SUM([.Z84]))" office:value-type="float" office:value="0">
            <text:p>€ 0,00</text:p>
          </table:table-cell>
          <table:table-cell table:formula="of:=IF(OR([.AG84]=&quot;inserire dati?&quot;);&quot;&quot;;[.AG84])">
            <text:p/>
          </table:table-cell>
          <table:table-cell table:formula="of:=IF(OR([.W84]=&quot;&quot;;[.X84]=&quot;&quot;;[.V84]=&quot;&quot;);&quot;inserire dati?&quot;;ROUND(([.AB84]*[.AD84])*((1+[.W84]+[.X84]+[.V84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83">
            <text:p>83</text:p>
          </table:table-cell>
          <table:table-cell table:content-validation-name="val1"/>
          <table:table-cell table:content-validation-name="val2"/>
          <table:table-cell table:content-validation-name="val1" table:formula="of:=([.U85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85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85]=&quot;&quot;;&quot;&quot;;[.AE85])" office:value-type="float" office:value="0">
            <text:p>€ 0,00</text:p>
          </table:table-cell>
          <table:table-cell table:formula="of:=IF(ISNUMBER([.AF85]);ROUND([.AF85];0);&quot;&quot;)">
            <text:p/>
          </table:table-cell>
          <table:table-cell table:number-columns-repeated="4"/>
          <table:table-cell table:formula="of:=IF([.C85]=&quot;&quot;;&quot;&quot;;SUMIF([.$AJ$4:.$AJ$17];[.C85];[.$AK$4:.$AK$17]))">
            <text:p/>
          </table:table-cell>
          <table:table-cell table:formula="of:=IF([.H85]=&quot;si&quot;;0.3;IF([.H85]=&quot;no&quot;;0;&quot;&quot;))">
            <text:p/>
          </table:table-cell>
          <table:table-cell table:formula="of:=IF(OR([.F85]&lt;1927;AND([.F85]&gt;1939;[.F85]&lt;2003));IF(OR([.C85]=&quot;&quot;;[.F85]=&quot;&quot;);&quot;&quot;;0.2);IF(OR([.F85]&gt;2005;AND([.F85]&gt;2002;OR(OR([.C85]=&quot;Castel San Niccolò&quot;;[.C85]=&quot;Ortignano Raggiolo&quot;);OR([.C85]=&quot;Poppi&quot;;[.C85]=&quot;Pratovecchio&quot;)));AND(AND([.F85]&gt;1926;[.F85]&lt;1938);OR(OR([.C85]=&quot;Poppi&quot;;[.C85]=&quot;Pratovecchio&quot;);OR([.C85]=&quot;San Marcello Pistoiese&quot;;[.C85]=&quot;Cutigliano&quot;))));IF(OR([.C85]=&quot;&quot;;[.F85]=&quot;&quot;);&quot;&quot;;0);IF(AND(AND([.F85]&gt;1937;[.F85]&lt;1940);OR([.C85]=&quot;San Marcello Pistoiese&quot;;[.C85]=&quot;Cutigliano&quot;));0;IF(OR([.C85]=&quot;&quot;;[.F85]=&quot;&quot;);&quot;&quot;;0.2))))">
            <text:p/>
          </table:table-cell>
          <table:table-cell table:formula="of:=IF([.J85]=&quot;si&quot;;0.5;IF([.J85]=&quot;no&quot;;0;&quot;&quot;))">
            <text:p/>
          </table:table-cell>
          <table:table-cell table:formula="of:=IF([.N85]=&quot;&quot;;&quot;intervento?&quot;;IF([.N85]=&quot;rafforzamento locale&quot;;SUM([.L85]*20000+[.M85]*10000);IF([.N85]=&quot;miglioramento sismico&quot;;SUM([.L85]*30000+[.M85]*15000);IF([.N85]=&quot;demolizione e ricostruzione&quot;;SUM([.L85]*40000+[.M85]*20000);&quot;intervento?&quot;))))" office:value-type="string" office:string-value="intervento?">
            <text:p>intervento?</text:p>
          </table:table-cell>
          <table:table-cell table:formula="of:=MINA([.Y85];IF([.N85]=&quot;rafforzamento locale&quot;;[.E85]*100;IF([.N85]=&quot;miglioramento sismico&quot;;[.E85]*150;IF([.N85]=&quot;demolizione e ricostruzione&quot;;[.E85]*200;&quot;&quot;))))" office:value-type="float" office:value="0">
            <text:p>€ 0,00</text:p>
          </table:table-cell>
          <table:table-cell table:formula="of:=SUM([.Z85]-[.Y85])" office:value-type="float" office:value="0">
            <text:p>#VALORE!</text:p>
          </table:table-cell>
          <table:table-cell table:formula="of:=MIN(200000*[.U85]*[.K85]/[.AE85];100)" office:value-type="float" office:value="0">
            <text:p>#DIV/0!</text:p>
          </table:table-cell>
          <table:table-cell table:formula="of:=CONCATENATE(IF(OR([.C85]=&quot;Poppi&quot;;[.C85]=&quot;Pratovecchio&quot;;[.C85]=&quot;Ortignano Raggiolo&quot;;[.C85]=&quot;Castel San Niccolò&quot;);&quot;p&quot;;&quot;&quot;)&amp;IF([.F85]&lt;1920;&quot;a&quot;;IF([.F85]&lt;1946;&quot;b&quot;;IF([.F85]&lt;1962;&quot;c&quot;;IF([.F85]&lt;1972;&quot;d&quot;;IF([.F85]&lt;1982;&quot;e&quot;;IF([.F85]&lt;1985;&quot;f&quot;;IF([.F85]&lt;2006;&quot;h&quot;;&quot;g&quot;)))))));IF([.G85]=&quot;calcestruzzo armato&quot;;&quot;CA&quot;;(IF([.G85]=&quot;acciaio&quot;;&quot;AC&quot;;IF([.G85]=&quot;muratura o mista&quot;;&quot;MU&quot;;&quot;&quot;)))))" office:value-type="string" office:string-value="a">
            <text:p>a</text:p>
          </table:table-cell>
          <table:table-cell table:formula="of:=IF(AND(MID([.AC85];1;2)=&quot;ph&quot;);SUMIF([.$AJ$48:.$AJ$74];[.AC85];[.$AK$48:.$AK$74]);IF(AND(MID([.AC85];1;1)=&quot;p&quot;);SUMIF([.$AJ$48:.$AJ$74];REPLACE([.AC85];1;1;&quot;&quot;);[.$AK$48:.$AK$74]);SUMIF([.$AJ$48:.$AJ$74];[.AC85];[.$AK$48:.$AK$74])))" office:value-type="float" office:value="0">
            <text:p>0</text:p>
          </table:table-cell>
          <table:table-cell table:formula="of:=IF(ISERROR([.Z85]);&quot;&quot;;SUM([.Z85]))" office:value-type="float" office:value="0">
            <text:p>€ 0,00</text:p>
          </table:table-cell>
          <table:table-cell table:formula="of:=IF(OR([.AG85]=&quot;inserire dati?&quot;);&quot;&quot;;[.AG85])">
            <text:p/>
          </table:table-cell>
          <table:table-cell table:formula="of:=IF(OR([.W85]=&quot;&quot;;[.X85]=&quot;&quot;;[.V85]=&quot;&quot;);&quot;inserire dati?&quot;;ROUND(([.AB85]*[.AD85])*((1+[.W85]+[.X85]+[.V85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84">
            <text:p>84</text:p>
          </table:table-cell>
          <table:table-cell table:content-validation-name="val1"/>
          <table:table-cell table:content-validation-name="val2"/>
          <table:table-cell table:content-validation-name="val1" table:formula="of:=([.U86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86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86]=&quot;&quot;;&quot;&quot;;[.AE86])" office:value-type="float" office:value="0">
            <text:p>€ 0,00</text:p>
          </table:table-cell>
          <table:table-cell table:formula="of:=IF(ISNUMBER([.AF86]);ROUND([.AF86];0);&quot;&quot;)">
            <text:p/>
          </table:table-cell>
          <table:table-cell table:number-columns-repeated="4"/>
          <table:table-cell table:formula="of:=IF([.C86]=&quot;&quot;;&quot;&quot;;SUMIF([.$AJ$4:.$AJ$17];[.C86];[.$AK$4:.$AK$17]))">
            <text:p/>
          </table:table-cell>
          <table:table-cell table:formula="of:=IF([.H86]=&quot;si&quot;;0.3;IF([.H86]=&quot;no&quot;;0;&quot;&quot;))">
            <text:p/>
          </table:table-cell>
          <table:table-cell table:formula="of:=IF(OR([.F86]&lt;1927;AND([.F86]&gt;1939;[.F86]&lt;2003));IF(OR([.C86]=&quot;&quot;;[.F86]=&quot;&quot;);&quot;&quot;;0.2);IF(OR([.F86]&gt;2005;AND([.F86]&gt;2002;OR(OR([.C86]=&quot;Castel San Niccolò&quot;;[.C86]=&quot;Ortignano Raggiolo&quot;);OR([.C86]=&quot;Poppi&quot;;[.C86]=&quot;Pratovecchio&quot;)));AND(AND([.F86]&gt;1926;[.F86]&lt;1938);OR(OR([.C86]=&quot;Poppi&quot;;[.C86]=&quot;Pratovecchio&quot;);OR([.C86]=&quot;San Marcello Pistoiese&quot;;[.C86]=&quot;Cutigliano&quot;))));IF(OR([.C86]=&quot;&quot;;[.F86]=&quot;&quot;);&quot;&quot;;0);IF(AND(AND([.F86]&gt;1937;[.F86]&lt;1940);OR([.C86]=&quot;San Marcello Pistoiese&quot;;[.C86]=&quot;Cutigliano&quot;));0;IF(OR([.C86]=&quot;&quot;;[.F86]=&quot;&quot;);&quot;&quot;;0.2))))">
            <text:p/>
          </table:table-cell>
          <table:table-cell table:formula="of:=IF([.J86]=&quot;si&quot;;0.5;IF([.J86]=&quot;no&quot;;0;&quot;&quot;))">
            <text:p/>
          </table:table-cell>
          <table:table-cell table:formula="of:=IF([.N86]=&quot;&quot;;&quot;intervento?&quot;;IF([.N86]=&quot;rafforzamento locale&quot;;SUM([.L86]*20000+[.M86]*10000);IF([.N86]=&quot;miglioramento sismico&quot;;SUM([.L86]*30000+[.M86]*15000);IF([.N86]=&quot;demolizione e ricostruzione&quot;;SUM([.L86]*40000+[.M86]*20000);&quot;intervento?&quot;))))" office:value-type="string" office:string-value="intervento?">
            <text:p>intervento?</text:p>
          </table:table-cell>
          <table:table-cell table:formula="of:=MINA([.Y86];IF([.N86]=&quot;rafforzamento locale&quot;;[.E86]*100;IF([.N86]=&quot;miglioramento sismico&quot;;[.E86]*150;IF([.N86]=&quot;demolizione e ricostruzione&quot;;[.E86]*200;&quot;&quot;))))" office:value-type="float" office:value="0">
            <text:p>€ 0,00</text:p>
          </table:table-cell>
          <table:table-cell table:formula="of:=SUM([.Z86]-[.Y86])" office:value-type="float" office:value="0">
            <text:p>#VALORE!</text:p>
          </table:table-cell>
          <table:table-cell table:formula="of:=MIN(200000*[.U86]*[.K86]/[.AE86];100)" office:value-type="float" office:value="0">
            <text:p>#DIV/0!</text:p>
          </table:table-cell>
          <table:table-cell table:formula="of:=CONCATENATE(IF(OR([.C86]=&quot;Poppi&quot;;[.C86]=&quot;Pratovecchio&quot;;[.C86]=&quot;Ortignano Raggiolo&quot;;[.C86]=&quot;Castel San Niccolò&quot;);&quot;p&quot;;&quot;&quot;)&amp;IF([.F86]&lt;1920;&quot;a&quot;;IF([.F86]&lt;1946;&quot;b&quot;;IF([.F86]&lt;1962;&quot;c&quot;;IF([.F86]&lt;1972;&quot;d&quot;;IF([.F86]&lt;1982;&quot;e&quot;;IF([.F86]&lt;1985;&quot;f&quot;;IF([.F86]&lt;2006;&quot;h&quot;;&quot;g&quot;)))))));IF([.G86]=&quot;calcestruzzo armato&quot;;&quot;CA&quot;;(IF([.G86]=&quot;acciaio&quot;;&quot;AC&quot;;IF([.G86]=&quot;muratura o mista&quot;;&quot;MU&quot;;&quot;&quot;)))))" office:value-type="string" office:string-value="a">
            <text:p>a</text:p>
          </table:table-cell>
          <table:table-cell table:formula="of:=IF(AND(MID([.AC86];1;2)=&quot;ph&quot;);SUMIF([.$AJ$48:.$AJ$74];[.AC86];[.$AK$48:.$AK$74]);IF(AND(MID([.AC86];1;1)=&quot;p&quot;);SUMIF([.$AJ$48:.$AJ$74];REPLACE([.AC86];1;1;&quot;&quot;);[.$AK$48:.$AK$74]);SUMIF([.$AJ$48:.$AJ$74];[.AC86];[.$AK$48:.$AK$74])))" office:value-type="float" office:value="0">
            <text:p>0</text:p>
          </table:table-cell>
          <table:table-cell table:formula="of:=IF(ISERROR([.Z86]);&quot;&quot;;SUM([.Z86]))" office:value-type="float" office:value="0">
            <text:p>€ 0,00</text:p>
          </table:table-cell>
          <table:table-cell table:formula="of:=IF(OR([.AG86]=&quot;inserire dati?&quot;);&quot;&quot;;[.AG86])">
            <text:p/>
          </table:table-cell>
          <table:table-cell table:formula="of:=IF(OR([.W86]=&quot;&quot;;[.X86]=&quot;&quot;;[.V86]=&quot;&quot;);&quot;inserire dati?&quot;;ROUND(([.AB86]*[.AD86])*((1+[.W86]+[.X86]+[.V86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85">
            <text:p>85</text:p>
          </table:table-cell>
          <table:table-cell table:content-validation-name="val1"/>
          <table:table-cell table:content-validation-name="val2"/>
          <table:table-cell table:content-validation-name="val1" table:formula="of:=([.U87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87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87]=&quot;&quot;;&quot;&quot;;[.AE87])" office:value-type="float" office:value="0">
            <text:p>€ 0,00</text:p>
          </table:table-cell>
          <table:table-cell table:formula="of:=IF(ISNUMBER([.AF87]);ROUND([.AF87];0);&quot;&quot;)">
            <text:p/>
          </table:table-cell>
          <table:table-cell table:number-columns-repeated="4"/>
          <table:table-cell table:formula="of:=IF([.C87]=&quot;&quot;;&quot;&quot;;SUMIF([.$AJ$4:.$AJ$17];[.C87];[.$AK$4:.$AK$17]))">
            <text:p/>
          </table:table-cell>
          <table:table-cell table:formula="of:=IF([.H87]=&quot;si&quot;;0.3;IF([.H87]=&quot;no&quot;;0;&quot;&quot;))">
            <text:p/>
          </table:table-cell>
          <table:table-cell table:formula="of:=IF(OR([.F87]&lt;1927;AND([.F87]&gt;1939;[.F87]&lt;2003));IF(OR([.C87]=&quot;&quot;;[.F87]=&quot;&quot;);&quot;&quot;;0.2);IF(OR([.F87]&gt;2005;AND([.F87]&gt;2002;OR(OR([.C87]=&quot;Castel San Niccolò&quot;;[.C87]=&quot;Ortignano Raggiolo&quot;);OR([.C87]=&quot;Poppi&quot;;[.C87]=&quot;Pratovecchio&quot;)));AND(AND([.F87]&gt;1926;[.F87]&lt;1938);OR(OR([.C87]=&quot;Poppi&quot;;[.C87]=&quot;Pratovecchio&quot;);OR([.C87]=&quot;San Marcello Pistoiese&quot;;[.C87]=&quot;Cutigliano&quot;))));IF(OR([.C87]=&quot;&quot;;[.F87]=&quot;&quot;);&quot;&quot;;0);IF(AND(AND([.F87]&gt;1937;[.F87]&lt;1940);OR([.C87]=&quot;San Marcello Pistoiese&quot;;[.C87]=&quot;Cutigliano&quot;));0;IF(OR([.C87]=&quot;&quot;;[.F87]=&quot;&quot;);&quot;&quot;;0.2))))">
            <text:p/>
          </table:table-cell>
          <table:table-cell table:formula="of:=IF([.J87]=&quot;si&quot;;0.5;IF([.J87]=&quot;no&quot;;0;&quot;&quot;))">
            <text:p/>
          </table:table-cell>
          <table:table-cell table:formula="of:=IF([.N87]=&quot;&quot;;&quot;intervento?&quot;;IF([.N87]=&quot;rafforzamento locale&quot;;SUM([.L87]*20000+[.M87]*10000);IF([.N87]=&quot;miglioramento sismico&quot;;SUM([.L87]*30000+[.M87]*15000);IF([.N87]=&quot;demolizione e ricostruzione&quot;;SUM([.L87]*40000+[.M87]*20000);&quot;intervento?&quot;))))" office:value-type="string" office:string-value="intervento?">
            <text:p>intervento?</text:p>
          </table:table-cell>
          <table:table-cell table:formula="of:=MINA([.Y87];IF([.N87]=&quot;rafforzamento locale&quot;;[.E87]*100;IF([.N87]=&quot;miglioramento sismico&quot;;[.E87]*150;IF([.N87]=&quot;demolizione e ricostruzione&quot;;[.E87]*200;&quot;&quot;))))" office:value-type="float" office:value="0">
            <text:p>€ 0,00</text:p>
          </table:table-cell>
          <table:table-cell table:formula="of:=SUM([.Z87]-[.Y87])" office:value-type="float" office:value="0">
            <text:p>#VALORE!</text:p>
          </table:table-cell>
          <table:table-cell table:formula="of:=MIN(200000*[.U87]*[.K87]/[.AE87];100)" office:value-type="float" office:value="0">
            <text:p>#DIV/0!</text:p>
          </table:table-cell>
          <table:table-cell table:formula="of:=CONCATENATE(IF(OR([.C87]=&quot;Poppi&quot;;[.C87]=&quot;Pratovecchio&quot;;[.C87]=&quot;Ortignano Raggiolo&quot;;[.C87]=&quot;Castel San Niccolò&quot;);&quot;p&quot;;&quot;&quot;)&amp;IF([.F87]&lt;1920;&quot;a&quot;;IF([.F87]&lt;1946;&quot;b&quot;;IF([.F87]&lt;1962;&quot;c&quot;;IF([.F87]&lt;1972;&quot;d&quot;;IF([.F87]&lt;1982;&quot;e&quot;;IF([.F87]&lt;1985;&quot;f&quot;;IF([.F87]&lt;2006;&quot;h&quot;;&quot;g&quot;)))))));IF([.G87]=&quot;calcestruzzo armato&quot;;&quot;CA&quot;;(IF([.G87]=&quot;acciaio&quot;;&quot;AC&quot;;IF([.G87]=&quot;muratura o mista&quot;;&quot;MU&quot;;&quot;&quot;)))))" office:value-type="string" office:string-value="a">
            <text:p>a</text:p>
          </table:table-cell>
          <table:table-cell table:formula="of:=IF(AND(MID([.AC87];1;2)=&quot;ph&quot;);SUMIF([.$AJ$48:.$AJ$74];[.AC87];[.$AK$48:.$AK$74]);IF(AND(MID([.AC87];1;1)=&quot;p&quot;);SUMIF([.$AJ$48:.$AJ$74];REPLACE([.AC87];1;1;&quot;&quot;);[.$AK$48:.$AK$74]);SUMIF([.$AJ$48:.$AJ$74];[.AC87];[.$AK$48:.$AK$74])))" office:value-type="float" office:value="0">
            <text:p>0</text:p>
          </table:table-cell>
          <table:table-cell table:formula="of:=IF(ISERROR([.Z87]);&quot;&quot;;SUM([.Z87]))" office:value-type="float" office:value="0">
            <text:p>€ 0,00</text:p>
          </table:table-cell>
          <table:table-cell table:formula="of:=IF(OR([.AG87]=&quot;inserire dati?&quot;);&quot;&quot;;[.AG87])">
            <text:p/>
          </table:table-cell>
          <table:table-cell table:formula="of:=IF(OR([.W87]=&quot;&quot;;[.X87]=&quot;&quot;;[.V87]=&quot;&quot;);&quot;inserire dati?&quot;;ROUND(([.AB87]*[.AD87])*((1+[.W87]+[.X87]+[.V87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86">
            <text:p>86</text:p>
          </table:table-cell>
          <table:table-cell table:content-validation-name="val1"/>
          <table:table-cell table:content-validation-name="val2"/>
          <table:table-cell table:content-validation-name="val1" table:formula="of:=([.U88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88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88]=&quot;&quot;;&quot;&quot;;[.AE88])" office:value-type="float" office:value="0">
            <text:p>€ 0,00</text:p>
          </table:table-cell>
          <table:table-cell table:formula="of:=IF(ISNUMBER([.AF88]);ROUND([.AF88];0);&quot;&quot;)">
            <text:p/>
          </table:table-cell>
          <table:table-cell table:number-columns-repeated="4"/>
          <table:table-cell table:formula="of:=IF([.C88]=&quot;&quot;;&quot;&quot;;SUMIF([.$AJ$4:.$AJ$17];[.C88];[.$AK$4:.$AK$17]))">
            <text:p/>
          </table:table-cell>
          <table:table-cell table:formula="of:=IF([.H88]=&quot;si&quot;;0.3;IF([.H88]=&quot;no&quot;;0;&quot;&quot;))">
            <text:p/>
          </table:table-cell>
          <table:table-cell table:formula="of:=IF(OR([.F88]&lt;1927;AND([.F88]&gt;1939;[.F88]&lt;2003));IF(OR([.C88]=&quot;&quot;;[.F88]=&quot;&quot;);&quot;&quot;;0.2);IF(OR([.F88]&gt;2005;AND([.F88]&gt;2002;OR(OR([.C88]=&quot;Castel San Niccolò&quot;;[.C88]=&quot;Ortignano Raggiolo&quot;);OR([.C88]=&quot;Poppi&quot;;[.C88]=&quot;Pratovecchio&quot;)));AND(AND([.F88]&gt;1926;[.F88]&lt;1938);OR(OR([.C88]=&quot;Poppi&quot;;[.C88]=&quot;Pratovecchio&quot;);OR([.C88]=&quot;San Marcello Pistoiese&quot;;[.C88]=&quot;Cutigliano&quot;))));IF(OR([.C88]=&quot;&quot;;[.F88]=&quot;&quot;);&quot;&quot;;0);IF(AND(AND([.F88]&gt;1937;[.F88]&lt;1940);OR([.C88]=&quot;San Marcello Pistoiese&quot;;[.C88]=&quot;Cutigliano&quot;));0;IF(OR([.C88]=&quot;&quot;;[.F88]=&quot;&quot;);&quot;&quot;;0.2))))">
            <text:p/>
          </table:table-cell>
          <table:table-cell table:formula="of:=IF([.J88]=&quot;si&quot;;0.5;IF([.J88]=&quot;no&quot;;0;&quot;&quot;))">
            <text:p/>
          </table:table-cell>
          <table:table-cell table:formula="of:=IF([.N88]=&quot;&quot;;&quot;intervento?&quot;;IF([.N88]=&quot;rafforzamento locale&quot;;SUM([.L88]*20000+[.M88]*10000);IF([.N88]=&quot;miglioramento sismico&quot;;SUM([.L88]*30000+[.M88]*15000);IF([.N88]=&quot;demolizione e ricostruzione&quot;;SUM([.L88]*40000+[.M88]*20000);&quot;intervento?&quot;))))" office:value-type="string" office:string-value="intervento?">
            <text:p>intervento?</text:p>
          </table:table-cell>
          <table:table-cell table:formula="of:=MINA([.Y88];IF([.N88]=&quot;rafforzamento locale&quot;;[.E88]*100;IF([.N88]=&quot;miglioramento sismico&quot;;[.E88]*150;IF([.N88]=&quot;demolizione e ricostruzione&quot;;[.E88]*200;&quot;&quot;))))" office:value-type="float" office:value="0">
            <text:p>€ 0,00</text:p>
          </table:table-cell>
          <table:table-cell table:formula="of:=SUM([.Z88]-[.Y88])" office:value-type="float" office:value="0">
            <text:p>#VALORE!</text:p>
          </table:table-cell>
          <table:table-cell table:formula="of:=MIN(200000*[.U88]*[.K88]/[.AE88];100)" office:value-type="float" office:value="0">
            <text:p>#DIV/0!</text:p>
          </table:table-cell>
          <table:table-cell table:formula="of:=CONCATENATE(IF(OR([.C88]=&quot;Poppi&quot;;[.C88]=&quot;Pratovecchio&quot;;[.C88]=&quot;Ortignano Raggiolo&quot;;[.C88]=&quot;Castel San Niccolò&quot;);&quot;p&quot;;&quot;&quot;)&amp;IF([.F88]&lt;1920;&quot;a&quot;;IF([.F88]&lt;1946;&quot;b&quot;;IF([.F88]&lt;1962;&quot;c&quot;;IF([.F88]&lt;1972;&quot;d&quot;;IF([.F88]&lt;1982;&quot;e&quot;;IF([.F88]&lt;1985;&quot;f&quot;;IF([.F88]&lt;2006;&quot;h&quot;;&quot;g&quot;)))))));IF([.G88]=&quot;calcestruzzo armato&quot;;&quot;CA&quot;;(IF([.G88]=&quot;acciaio&quot;;&quot;AC&quot;;IF([.G88]=&quot;muratura o mista&quot;;&quot;MU&quot;;&quot;&quot;)))))" office:value-type="string" office:string-value="a">
            <text:p>a</text:p>
          </table:table-cell>
          <table:table-cell table:formula="of:=IF(AND(MID([.AC88];1;2)=&quot;ph&quot;);SUMIF([.$AJ$48:.$AJ$74];[.AC88];[.$AK$48:.$AK$74]);IF(AND(MID([.AC88];1;1)=&quot;p&quot;);SUMIF([.$AJ$48:.$AJ$74];REPLACE([.AC88];1;1;&quot;&quot;);[.$AK$48:.$AK$74]);SUMIF([.$AJ$48:.$AJ$74];[.AC88];[.$AK$48:.$AK$74])))" office:value-type="float" office:value="0">
            <text:p>0</text:p>
          </table:table-cell>
          <table:table-cell table:formula="of:=IF(ISERROR([.Z88]);&quot;&quot;;SUM([.Z88]))" office:value-type="float" office:value="0">
            <text:p>€ 0,00</text:p>
          </table:table-cell>
          <table:table-cell table:formula="of:=IF(OR([.AG88]=&quot;inserire dati?&quot;);&quot;&quot;;[.AG88])">
            <text:p/>
          </table:table-cell>
          <table:table-cell table:formula="of:=IF(OR([.W88]=&quot;&quot;;[.X88]=&quot;&quot;;[.V88]=&quot;&quot;);&quot;inserire dati?&quot;;ROUND(([.AB88]*[.AD88])*((1+[.W88]+[.X88]+[.V88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87">
            <text:p>87</text:p>
          </table:table-cell>
          <table:table-cell table:content-validation-name="val1"/>
          <table:table-cell table:content-validation-name="val2"/>
          <table:table-cell table:content-validation-name="val1" table:formula="of:=([.U89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89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89]=&quot;&quot;;&quot;&quot;;[.AE89])" office:value-type="float" office:value="0">
            <text:p>€ 0,00</text:p>
          </table:table-cell>
          <table:table-cell table:formula="of:=IF(ISNUMBER([.AF89]);ROUND([.AF89];0);&quot;&quot;)">
            <text:p/>
          </table:table-cell>
          <table:table-cell table:number-columns-repeated="4"/>
          <table:table-cell table:formula="of:=IF([.C89]=&quot;&quot;;&quot;&quot;;SUMIF([.$AJ$4:.$AJ$17];[.C89];[.$AK$4:.$AK$17]))">
            <text:p/>
          </table:table-cell>
          <table:table-cell table:formula="of:=IF([.H89]=&quot;si&quot;;0.3;IF([.H89]=&quot;no&quot;;0;&quot;&quot;))">
            <text:p/>
          </table:table-cell>
          <table:table-cell table:formula="of:=IF(OR([.F89]&lt;1927;AND([.F89]&gt;1939;[.F89]&lt;2003));IF(OR([.C89]=&quot;&quot;;[.F89]=&quot;&quot;);&quot;&quot;;0.2);IF(OR([.F89]&gt;2005;AND([.F89]&gt;2002;OR(OR([.C89]=&quot;Castel San Niccolò&quot;;[.C89]=&quot;Ortignano Raggiolo&quot;);OR([.C89]=&quot;Poppi&quot;;[.C89]=&quot;Pratovecchio&quot;)));AND(AND([.F89]&gt;1926;[.F89]&lt;1938);OR(OR([.C89]=&quot;Poppi&quot;;[.C89]=&quot;Pratovecchio&quot;);OR([.C89]=&quot;San Marcello Pistoiese&quot;;[.C89]=&quot;Cutigliano&quot;))));IF(OR([.C89]=&quot;&quot;;[.F89]=&quot;&quot;);&quot;&quot;;0);IF(AND(AND([.F89]&gt;1937;[.F89]&lt;1940);OR([.C89]=&quot;San Marcello Pistoiese&quot;;[.C89]=&quot;Cutigliano&quot;));0;IF(OR([.C89]=&quot;&quot;;[.F89]=&quot;&quot;);&quot;&quot;;0.2))))">
            <text:p/>
          </table:table-cell>
          <table:table-cell table:formula="of:=IF([.J89]=&quot;si&quot;;0.5;IF([.J89]=&quot;no&quot;;0;&quot;&quot;))">
            <text:p/>
          </table:table-cell>
          <table:table-cell table:formula="of:=IF([.N89]=&quot;&quot;;&quot;intervento?&quot;;IF([.N89]=&quot;rafforzamento locale&quot;;SUM([.L89]*20000+[.M89]*10000);IF([.N89]=&quot;miglioramento sismico&quot;;SUM([.L89]*30000+[.M89]*15000);IF([.N89]=&quot;demolizione e ricostruzione&quot;;SUM([.L89]*40000+[.M89]*20000);&quot;intervento?&quot;))))" office:value-type="string" office:string-value="intervento?">
            <text:p>intervento?</text:p>
          </table:table-cell>
          <table:table-cell table:formula="of:=MINA([.Y89];IF([.N89]=&quot;rafforzamento locale&quot;;[.E89]*100;IF([.N89]=&quot;miglioramento sismico&quot;;[.E89]*150;IF([.N89]=&quot;demolizione e ricostruzione&quot;;[.E89]*200;&quot;&quot;))))" office:value-type="float" office:value="0">
            <text:p>€ 0,00</text:p>
          </table:table-cell>
          <table:table-cell table:formula="of:=SUM([.Z89]-[.Y89])" office:value-type="float" office:value="0">
            <text:p>#VALORE!</text:p>
          </table:table-cell>
          <table:table-cell table:formula="of:=MIN(200000*[.U89]*[.K89]/[.AE89];100)" office:value-type="float" office:value="0">
            <text:p>#DIV/0!</text:p>
          </table:table-cell>
          <table:table-cell table:formula="of:=CONCATENATE(IF(OR([.C89]=&quot;Poppi&quot;;[.C89]=&quot;Pratovecchio&quot;;[.C89]=&quot;Ortignano Raggiolo&quot;;[.C89]=&quot;Castel San Niccolò&quot;);&quot;p&quot;;&quot;&quot;)&amp;IF([.F89]&lt;1920;&quot;a&quot;;IF([.F89]&lt;1946;&quot;b&quot;;IF([.F89]&lt;1962;&quot;c&quot;;IF([.F89]&lt;1972;&quot;d&quot;;IF([.F89]&lt;1982;&quot;e&quot;;IF([.F89]&lt;1985;&quot;f&quot;;IF([.F89]&lt;2006;&quot;h&quot;;&quot;g&quot;)))))));IF([.G89]=&quot;calcestruzzo armato&quot;;&quot;CA&quot;;(IF([.G89]=&quot;acciaio&quot;;&quot;AC&quot;;IF([.G89]=&quot;muratura o mista&quot;;&quot;MU&quot;;&quot;&quot;)))))" office:value-type="string" office:string-value="a">
            <text:p>a</text:p>
          </table:table-cell>
          <table:table-cell table:formula="of:=IF(AND(MID([.AC89];1;2)=&quot;ph&quot;);SUMIF([.$AJ$48:.$AJ$74];[.AC89];[.$AK$48:.$AK$74]);IF(AND(MID([.AC89];1;1)=&quot;p&quot;);SUMIF([.$AJ$48:.$AJ$74];REPLACE([.AC89];1;1;&quot;&quot;);[.$AK$48:.$AK$74]);SUMIF([.$AJ$48:.$AJ$74];[.AC89];[.$AK$48:.$AK$74])))" office:value-type="float" office:value="0">
            <text:p>0</text:p>
          </table:table-cell>
          <table:table-cell table:formula="of:=IF(ISERROR([.Z89]);&quot;&quot;;SUM([.Z89]))" office:value-type="float" office:value="0">
            <text:p>€ 0,00</text:p>
          </table:table-cell>
          <table:table-cell table:formula="of:=IF(OR([.AG89]=&quot;inserire dati?&quot;);&quot;&quot;;[.AG89])">
            <text:p/>
          </table:table-cell>
          <table:table-cell table:formula="of:=IF(OR([.W89]=&quot;&quot;;[.X89]=&quot;&quot;;[.V89]=&quot;&quot;);&quot;inserire dati?&quot;;ROUND(([.AB89]*[.AD89])*((1+[.W89]+[.X89]+[.V89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88">
            <text:p>88</text:p>
          </table:table-cell>
          <table:table-cell table:content-validation-name="val1"/>
          <table:table-cell table:content-validation-name="val2"/>
          <table:table-cell table:content-validation-name="val1" table:formula="of:=([.U90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90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90]=&quot;&quot;;&quot;&quot;;[.AE90])" office:value-type="float" office:value="0">
            <text:p>€ 0,00</text:p>
          </table:table-cell>
          <table:table-cell table:formula="of:=IF(ISNUMBER([.AF90]);ROUND([.AF90];0);&quot;&quot;)">
            <text:p/>
          </table:table-cell>
          <table:table-cell table:number-columns-repeated="4"/>
          <table:table-cell table:formula="of:=IF([.C90]=&quot;&quot;;&quot;&quot;;SUMIF([.$AJ$4:.$AJ$17];[.C90];[.$AK$4:.$AK$17]))">
            <text:p/>
          </table:table-cell>
          <table:table-cell table:formula="of:=IF([.H90]=&quot;si&quot;;0.3;IF([.H90]=&quot;no&quot;;0;&quot;&quot;))">
            <text:p/>
          </table:table-cell>
          <table:table-cell table:formula="of:=IF(OR([.F90]&lt;1927;AND([.F90]&gt;1939;[.F90]&lt;2003));IF(OR([.C90]=&quot;&quot;;[.F90]=&quot;&quot;);&quot;&quot;;0.2);IF(OR([.F90]&gt;2005;AND([.F90]&gt;2002;OR(OR([.C90]=&quot;Castel San Niccolò&quot;;[.C90]=&quot;Ortignano Raggiolo&quot;);OR([.C90]=&quot;Poppi&quot;;[.C90]=&quot;Pratovecchio&quot;)));AND(AND([.F90]&gt;1926;[.F90]&lt;1938);OR(OR([.C90]=&quot;Poppi&quot;;[.C90]=&quot;Pratovecchio&quot;);OR([.C90]=&quot;San Marcello Pistoiese&quot;;[.C90]=&quot;Cutigliano&quot;))));IF(OR([.C90]=&quot;&quot;;[.F90]=&quot;&quot;);&quot;&quot;;0);IF(AND(AND([.F90]&gt;1937;[.F90]&lt;1940);OR([.C90]=&quot;San Marcello Pistoiese&quot;;[.C90]=&quot;Cutigliano&quot;));0;IF(OR([.C90]=&quot;&quot;;[.F90]=&quot;&quot;);&quot;&quot;;0.2))))">
            <text:p/>
          </table:table-cell>
          <table:table-cell table:formula="of:=IF([.J90]=&quot;si&quot;;0.5;IF([.J90]=&quot;no&quot;;0;&quot;&quot;))">
            <text:p/>
          </table:table-cell>
          <table:table-cell table:formula="of:=IF([.N90]=&quot;&quot;;&quot;intervento?&quot;;IF([.N90]=&quot;rafforzamento locale&quot;;SUM([.L90]*20000+[.M90]*10000);IF([.N90]=&quot;miglioramento sismico&quot;;SUM([.L90]*30000+[.M90]*15000);IF([.N90]=&quot;demolizione e ricostruzione&quot;;SUM([.L90]*40000+[.M90]*20000);&quot;intervento?&quot;))))" office:value-type="string" office:string-value="intervento?">
            <text:p>intervento?</text:p>
          </table:table-cell>
          <table:table-cell table:formula="of:=MINA([.Y90];IF([.N90]=&quot;rafforzamento locale&quot;;[.E90]*100;IF([.N90]=&quot;miglioramento sismico&quot;;[.E90]*150;IF([.N90]=&quot;demolizione e ricostruzione&quot;;[.E90]*200;&quot;&quot;))))" office:value-type="float" office:value="0">
            <text:p>€ 0,00</text:p>
          </table:table-cell>
          <table:table-cell table:formula="of:=SUM([.Z90]-[.Y90])" office:value-type="float" office:value="0">
            <text:p>#VALORE!</text:p>
          </table:table-cell>
          <table:table-cell table:formula="of:=MIN(200000*[.U90]*[.K90]/[.AE90];100)" office:value-type="float" office:value="0">
            <text:p>#DIV/0!</text:p>
          </table:table-cell>
          <table:table-cell table:formula="of:=CONCATENATE(IF(OR([.C90]=&quot;Poppi&quot;;[.C90]=&quot;Pratovecchio&quot;;[.C90]=&quot;Ortignano Raggiolo&quot;;[.C90]=&quot;Castel San Niccolò&quot;);&quot;p&quot;;&quot;&quot;)&amp;IF([.F90]&lt;1920;&quot;a&quot;;IF([.F90]&lt;1946;&quot;b&quot;;IF([.F90]&lt;1962;&quot;c&quot;;IF([.F90]&lt;1972;&quot;d&quot;;IF([.F90]&lt;1982;&quot;e&quot;;IF([.F90]&lt;1985;&quot;f&quot;;IF([.F90]&lt;2006;&quot;h&quot;;&quot;g&quot;)))))));IF([.G90]=&quot;calcestruzzo armato&quot;;&quot;CA&quot;;(IF([.G90]=&quot;acciaio&quot;;&quot;AC&quot;;IF([.G90]=&quot;muratura o mista&quot;;&quot;MU&quot;;&quot;&quot;)))))" office:value-type="string" office:string-value="a">
            <text:p>a</text:p>
          </table:table-cell>
          <table:table-cell table:formula="of:=IF(AND(MID([.AC90];1;2)=&quot;ph&quot;);SUMIF([.$AJ$48:.$AJ$74];[.AC90];[.$AK$48:.$AK$74]);IF(AND(MID([.AC90];1;1)=&quot;p&quot;);SUMIF([.$AJ$48:.$AJ$74];REPLACE([.AC90];1;1;&quot;&quot;);[.$AK$48:.$AK$74]);SUMIF([.$AJ$48:.$AJ$74];[.AC90];[.$AK$48:.$AK$74])))" office:value-type="float" office:value="0">
            <text:p>0</text:p>
          </table:table-cell>
          <table:table-cell table:formula="of:=IF(ISERROR([.Z90]);&quot;&quot;;SUM([.Z90]))" office:value-type="float" office:value="0">
            <text:p>€ 0,00</text:p>
          </table:table-cell>
          <table:table-cell table:formula="of:=IF(OR([.AG90]=&quot;inserire dati?&quot;);&quot;&quot;;[.AG90])">
            <text:p/>
          </table:table-cell>
          <table:table-cell table:formula="of:=IF(OR([.W90]=&quot;&quot;;[.X90]=&quot;&quot;;[.V90]=&quot;&quot;);&quot;inserire dati?&quot;;ROUND(([.AB90]*[.AD90])*((1+[.W90]+[.X90]+[.V90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89">
            <text:p>89</text:p>
          </table:table-cell>
          <table:table-cell table:content-validation-name="val1"/>
          <table:table-cell table:content-validation-name="val2"/>
          <table:table-cell table:content-validation-name="val1" table:formula="of:=([.U91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91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91]=&quot;&quot;;&quot;&quot;;[.AE91])" office:value-type="float" office:value="0">
            <text:p>€ 0,00</text:p>
          </table:table-cell>
          <table:table-cell table:formula="of:=IF(ISNUMBER([.AF91]);ROUND([.AF91];0);&quot;&quot;)">
            <text:p/>
          </table:table-cell>
          <table:table-cell table:number-columns-repeated="4"/>
          <table:table-cell table:formula="of:=IF([.C91]=&quot;&quot;;&quot;&quot;;SUMIF([.$AJ$4:.$AJ$17];[.C91];[.$AK$4:.$AK$17]))">
            <text:p/>
          </table:table-cell>
          <table:table-cell table:formula="of:=IF([.H91]=&quot;si&quot;;0.3;IF([.H91]=&quot;no&quot;;0;&quot;&quot;))">
            <text:p/>
          </table:table-cell>
          <table:table-cell table:formula="of:=IF(OR([.F91]&lt;1927;AND([.F91]&gt;1939;[.F91]&lt;2003));IF(OR([.C91]=&quot;&quot;;[.F91]=&quot;&quot;);&quot;&quot;;0.2);IF(OR([.F91]&gt;2005;AND([.F91]&gt;2002;OR(OR([.C91]=&quot;Castel San Niccolò&quot;;[.C91]=&quot;Ortignano Raggiolo&quot;);OR([.C91]=&quot;Poppi&quot;;[.C91]=&quot;Pratovecchio&quot;)));AND(AND([.F91]&gt;1926;[.F91]&lt;1938);OR(OR([.C91]=&quot;Poppi&quot;;[.C91]=&quot;Pratovecchio&quot;);OR([.C91]=&quot;San Marcello Pistoiese&quot;;[.C91]=&quot;Cutigliano&quot;))));IF(OR([.C91]=&quot;&quot;;[.F91]=&quot;&quot;);&quot;&quot;;0);IF(AND(AND([.F91]&gt;1937;[.F91]&lt;1940);OR([.C91]=&quot;San Marcello Pistoiese&quot;;[.C91]=&quot;Cutigliano&quot;));0;IF(OR([.C91]=&quot;&quot;;[.F91]=&quot;&quot;);&quot;&quot;;0.2))))">
            <text:p/>
          </table:table-cell>
          <table:table-cell table:formula="of:=IF([.J91]=&quot;si&quot;;0.5;IF([.J91]=&quot;no&quot;;0;&quot;&quot;))">
            <text:p/>
          </table:table-cell>
          <table:table-cell table:formula="of:=IF([.N91]=&quot;&quot;;&quot;intervento?&quot;;IF([.N91]=&quot;rafforzamento locale&quot;;SUM([.L91]*20000+[.M91]*10000);IF([.N91]=&quot;miglioramento sismico&quot;;SUM([.L91]*30000+[.M91]*15000);IF([.N91]=&quot;demolizione e ricostruzione&quot;;SUM([.L91]*40000+[.M91]*20000);&quot;intervento?&quot;))))" office:value-type="string" office:string-value="intervento?">
            <text:p>intervento?</text:p>
          </table:table-cell>
          <table:table-cell table:formula="of:=MINA([.Y91];IF([.N91]=&quot;rafforzamento locale&quot;;[.E91]*100;IF([.N91]=&quot;miglioramento sismico&quot;;[.E91]*150;IF([.N91]=&quot;demolizione e ricostruzione&quot;;[.E91]*200;&quot;&quot;))))" office:value-type="float" office:value="0">
            <text:p>€ 0,00</text:p>
          </table:table-cell>
          <table:table-cell table:formula="of:=SUM([.Z91]-[.Y91])" office:value-type="float" office:value="0">
            <text:p>#VALORE!</text:p>
          </table:table-cell>
          <table:table-cell table:formula="of:=MIN(200000*[.U91]*[.K91]/[.AE91];100)" office:value-type="float" office:value="0">
            <text:p>#DIV/0!</text:p>
          </table:table-cell>
          <table:table-cell table:formula="of:=CONCATENATE(IF(OR([.C91]=&quot;Poppi&quot;;[.C91]=&quot;Pratovecchio&quot;;[.C91]=&quot;Ortignano Raggiolo&quot;;[.C91]=&quot;Castel San Niccolò&quot;);&quot;p&quot;;&quot;&quot;)&amp;IF([.F91]&lt;1920;&quot;a&quot;;IF([.F91]&lt;1946;&quot;b&quot;;IF([.F91]&lt;1962;&quot;c&quot;;IF([.F91]&lt;1972;&quot;d&quot;;IF([.F91]&lt;1982;&quot;e&quot;;IF([.F91]&lt;1985;&quot;f&quot;;IF([.F91]&lt;2006;&quot;h&quot;;&quot;g&quot;)))))));IF([.G91]=&quot;calcestruzzo armato&quot;;&quot;CA&quot;;(IF([.G91]=&quot;acciaio&quot;;&quot;AC&quot;;IF([.G91]=&quot;muratura o mista&quot;;&quot;MU&quot;;&quot;&quot;)))))" office:value-type="string" office:string-value="a">
            <text:p>a</text:p>
          </table:table-cell>
          <table:table-cell table:formula="of:=IF(AND(MID([.AC91];1;2)=&quot;ph&quot;);SUMIF([.$AJ$48:.$AJ$74];[.AC91];[.$AK$48:.$AK$74]);IF(AND(MID([.AC91];1;1)=&quot;p&quot;);SUMIF([.$AJ$48:.$AJ$74];REPLACE([.AC91];1;1;&quot;&quot;);[.$AK$48:.$AK$74]);SUMIF([.$AJ$48:.$AJ$74];[.AC91];[.$AK$48:.$AK$74])))" office:value-type="float" office:value="0">
            <text:p>0</text:p>
          </table:table-cell>
          <table:table-cell table:formula="of:=IF(ISERROR([.Z91]);&quot;&quot;;SUM([.Z91]))" office:value-type="float" office:value="0">
            <text:p>€ 0,00</text:p>
          </table:table-cell>
          <table:table-cell table:formula="of:=IF(OR([.AG91]=&quot;inserire dati?&quot;);&quot;&quot;;[.AG91])">
            <text:p/>
          </table:table-cell>
          <table:table-cell table:formula="of:=IF(OR([.W91]=&quot;&quot;;[.X91]=&quot;&quot;;[.V91]=&quot;&quot;);&quot;inserire dati?&quot;;ROUND(([.AB91]*[.AD91])*((1+[.W91]+[.X91]+[.V91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90">
            <text:p>90</text:p>
          </table:table-cell>
          <table:table-cell table:content-validation-name="val1"/>
          <table:table-cell table:content-validation-name="val2"/>
          <table:table-cell table:content-validation-name="val1" table:formula="of:=([.U92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92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92]=&quot;&quot;;&quot;&quot;;[.AE92])" office:value-type="float" office:value="0">
            <text:p>€ 0,00</text:p>
          </table:table-cell>
          <table:table-cell table:formula="of:=IF(ISNUMBER([.AF92]);ROUND([.AF92];0);&quot;&quot;)">
            <text:p/>
          </table:table-cell>
          <table:table-cell table:number-columns-repeated="4"/>
          <table:table-cell table:formula="of:=IF([.C92]=&quot;&quot;;&quot;&quot;;SUMIF([.$AJ$4:.$AJ$17];[.C92];[.$AK$4:.$AK$17]))">
            <text:p/>
          </table:table-cell>
          <table:table-cell table:formula="of:=IF([.H92]=&quot;si&quot;;0.3;IF([.H92]=&quot;no&quot;;0;&quot;&quot;))">
            <text:p/>
          </table:table-cell>
          <table:table-cell table:formula="of:=IF(OR([.F92]&lt;1927;AND([.F92]&gt;1939;[.F92]&lt;2003));IF(OR([.C92]=&quot;&quot;;[.F92]=&quot;&quot;);&quot;&quot;;0.2);IF(OR([.F92]&gt;2005;AND([.F92]&gt;2002;OR(OR([.C92]=&quot;Castel San Niccolò&quot;;[.C92]=&quot;Ortignano Raggiolo&quot;);OR([.C92]=&quot;Poppi&quot;;[.C92]=&quot;Pratovecchio&quot;)));AND(AND([.F92]&gt;1926;[.F92]&lt;1938);OR(OR([.C92]=&quot;Poppi&quot;;[.C92]=&quot;Pratovecchio&quot;);OR([.C92]=&quot;San Marcello Pistoiese&quot;;[.C92]=&quot;Cutigliano&quot;))));IF(OR([.C92]=&quot;&quot;;[.F92]=&quot;&quot;);&quot;&quot;;0);IF(AND(AND([.F92]&gt;1937;[.F92]&lt;1940);OR([.C92]=&quot;San Marcello Pistoiese&quot;;[.C92]=&quot;Cutigliano&quot;));0;IF(OR([.C92]=&quot;&quot;;[.F92]=&quot;&quot;);&quot;&quot;;0.2))))">
            <text:p/>
          </table:table-cell>
          <table:table-cell table:formula="of:=IF([.J92]=&quot;si&quot;;0.5;IF([.J92]=&quot;no&quot;;0;&quot;&quot;))">
            <text:p/>
          </table:table-cell>
          <table:table-cell table:formula="of:=IF([.N92]=&quot;&quot;;&quot;intervento?&quot;;IF([.N92]=&quot;rafforzamento locale&quot;;SUM([.L92]*20000+[.M92]*10000);IF([.N92]=&quot;miglioramento sismico&quot;;SUM([.L92]*30000+[.M92]*15000);IF([.N92]=&quot;demolizione e ricostruzione&quot;;SUM([.L92]*40000+[.M92]*20000);&quot;intervento?&quot;))))" office:value-type="string" office:string-value="intervento?">
            <text:p>intervento?</text:p>
          </table:table-cell>
          <table:table-cell table:formula="of:=MINA([.Y92];IF([.N92]=&quot;rafforzamento locale&quot;;[.E92]*100;IF([.N92]=&quot;miglioramento sismico&quot;;[.E92]*150;IF([.N92]=&quot;demolizione e ricostruzione&quot;;[.E92]*200;&quot;&quot;))))" office:value-type="float" office:value="0">
            <text:p>€ 0,00</text:p>
          </table:table-cell>
          <table:table-cell table:formula="of:=SUM([.Z92]-[.Y92])" office:value-type="float" office:value="0">
            <text:p>#VALORE!</text:p>
          </table:table-cell>
          <table:table-cell table:formula="of:=MIN(200000*[.U92]*[.K92]/[.AE92];100)" office:value-type="float" office:value="0">
            <text:p>#DIV/0!</text:p>
          </table:table-cell>
          <table:table-cell table:formula="of:=CONCATENATE(IF(OR([.C92]=&quot;Poppi&quot;;[.C92]=&quot;Pratovecchio&quot;;[.C92]=&quot;Ortignano Raggiolo&quot;;[.C92]=&quot;Castel San Niccolò&quot;);&quot;p&quot;;&quot;&quot;)&amp;IF([.F92]&lt;1920;&quot;a&quot;;IF([.F92]&lt;1946;&quot;b&quot;;IF([.F92]&lt;1962;&quot;c&quot;;IF([.F92]&lt;1972;&quot;d&quot;;IF([.F92]&lt;1982;&quot;e&quot;;IF([.F92]&lt;1985;&quot;f&quot;;IF([.F92]&lt;2006;&quot;h&quot;;&quot;g&quot;)))))));IF([.G92]=&quot;calcestruzzo armato&quot;;&quot;CA&quot;;(IF([.G92]=&quot;acciaio&quot;;&quot;AC&quot;;IF([.G92]=&quot;muratura o mista&quot;;&quot;MU&quot;;&quot;&quot;)))))" office:value-type="string" office:string-value="a">
            <text:p>a</text:p>
          </table:table-cell>
          <table:table-cell table:formula="of:=IF(AND(MID([.AC92];1;2)=&quot;ph&quot;);SUMIF([.$AJ$48:.$AJ$74];[.AC92];[.$AK$48:.$AK$74]);IF(AND(MID([.AC92];1;1)=&quot;p&quot;);SUMIF([.$AJ$48:.$AJ$74];REPLACE([.AC92];1;1;&quot;&quot;);[.$AK$48:.$AK$74]);SUMIF([.$AJ$48:.$AJ$74];[.AC92];[.$AK$48:.$AK$74])))" office:value-type="float" office:value="0">
            <text:p>0</text:p>
          </table:table-cell>
          <table:table-cell table:formula="of:=IF(ISERROR([.Z92]);&quot;&quot;;SUM([.Z92]))" office:value-type="float" office:value="0">
            <text:p>€ 0,00</text:p>
          </table:table-cell>
          <table:table-cell table:formula="of:=IF(OR([.AG92]=&quot;inserire dati?&quot;);&quot;&quot;;[.AG92])">
            <text:p/>
          </table:table-cell>
          <table:table-cell table:formula="of:=IF(OR([.W92]=&quot;&quot;;[.X92]=&quot;&quot;;[.V92]=&quot;&quot;);&quot;inserire dati?&quot;;ROUND(([.AB92]*[.AD92])*((1+[.W92]+[.X92]+[.V92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91">
            <text:p>91</text:p>
          </table:table-cell>
          <table:table-cell table:content-validation-name="val1"/>
          <table:table-cell table:content-validation-name="val2"/>
          <table:table-cell table:content-validation-name="val1" table:formula="of:=([.U93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93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93]=&quot;&quot;;&quot;&quot;;[.AE93])" office:value-type="float" office:value="0">
            <text:p>€ 0,00</text:p>
          </table:table-cell>
          <table:table-cell table:formula="of:=IF(ISNUMBER([.AF93]);ROUND([.AF93];0);&quot;&quot;)">
            <text:p/>
          </table:table-cell>
          <table:table-cell table:number-columns-repeated="4"/>
          <table:table-cell table:formula="of:=IF([.C93]=&quot;&quot;;&quot;&quot;;SUMIF([.$AJ$4:.$AJ$17];[.C93];[.$AK$4:.$AK$17]))">
            <text:p/>
          </table:table-cell>
          <table:table-cell table:formula="of:=IF([.H93]=&quot;si&quot;;0.3;IF([.H93]=&quot;no&quot;;0;&quot;&quot;))">
            <text:p/>
          </table:table-cell>
          <table:table-cell table:formula="of:=IF(OR([.F93]&lt;1927;AND([.F93]&gt;1939;[.F93]&lt;2003));IF(OR([.C93]=&quot;&quot;;[.F93]=&quot;&quot;);&quot;&quot;;0.2);IF(OR([.F93]&gt;2005;AND([.F93]&gt;2002;OR(OR([.C93]=&quot;Castel San Niccolò&quot;;[.C93]=&quot;Ortignano Raggiolo&quot;);OR([.C93]=&quot;Poppi&quot;;[.C93]=&quot;Pratovecchio&quot;)));AND(AND([.F93]&gt;1926;[.F93]&lt;1938);OR(OR([.C93]=&quot;Poppi&quot;;[.C93]=&quot;Pratovecchio&quot;);OR([.C93]=&quot;San Marcello Pistoiese&quot;;[.C93]=&quot;Cutigliano&quot;))));IF(OR([.C93]=&quot;&quot;;[.F93]=&quot;&quot;);&quot;&quot;;0);IF(AND(AND([.F93]&gt;1937;[.F93]&lt;1940);OR([.C93]=&quot;San Marcello Pistoiese&quot;;[.C93]=&quot;Cutigliano&quot;));0;IF(OR([.C93]=&quot;&quot;;[.F93]=&quot;&quot;);&quot;&quot;;0.2))))">
            <text:p/>
          </table:table-cell>
          <table:table-cell table:formula="of:=IF([.J93]=&quot;si&quot;;0.5;IF([.J93]=&quot;no&quot;;0;&quot;&quot;))">
            <text:p/>
          </table:table-cell>
          <table:table-cell table:formula="of:=IF([.N93]=&quot;&quot;;&quot;intervento?&quot;;IF([.N93]=&quot;rafforzamento locale&quot;;SUM([.L93]*20000+[.M93]*10000);IF([.N93]=&quot;miglioramento sismico&quot;;SUM([.L93]*30000+[.M93]*15000);IF([.N93]=&quot;demolizione e ricostruzione&quot;;SUM([.L93]*40000+[.M93]*20000);&quot;intervento?&quot;))))" office:value-type="string" office:string-value="intervento?">
            <text:p>intervento?</text:p>
          </table:table-cell>
          <table:table-cell table:formula="of:=MINA([.Y93];IF([.N93]=&quot;rafforzamento locale&quot;;[.E93]*100;IF([.N93]=&quot;miglioramento sismico&quot;;[.E93]*150;IF([.N93]=&quot;demolizione e ricostruzione&quot;;[.E93]*200;&quot;&quot;))))" office:value-type="float" office:value="0">
            <text:p>€ 0,00</text:p>
          </table:table-cell>
          <table:table-cell table:formula="of:=SUM([.Z93]-[.Y93])" office:value-type="float" office:value="0">
            <text:p>#VALORE!</text:p>
          </table:table-cell>
          <table:table-cell table:formula="of:=MIN(200000*[.U93]*[.K93]/[.AE93];100)" office:value-type="float" office:value="0">
            <text:p>#DIV/0!</text:p>
          </table:table-cell>
          <table:table-cell table:formula="of:=CONCATENATE(IF(OR([.C93]=&quot;Poppi&quot;;[.C93]=&quot;Pratovecchio&quot;;[.C93]=&quot;Ortignano Raggiolo&quot;;[.C93]=&quot;Castel San Niccolò&quot;);&quot;p&quot;;&quot;&quot;)&amp;IF([.F93]&lt;1920;&quot;a&quot;;IF([.F93]&lt;1946;&quot;b&quot;;IF([.F93]&lt;1962;&quot;c&quot;;IF([.F93]&lt;1972;&quot;d&quot;;IF([.F93]&lt;1982;&quot;e&quot;;IF([.F93]&lt;1985;&quot;f&quot;;IF([.F93]&lt;2006;&quot;h&quot;;&quot;g&quot;)))))));IF([.G93]=&quot;calcestruzzo armato&quot;;&quot;CA&quot;;(IF([.G93]=&quot;acciaio&quot;;&quot;AC&quot;;IF([.G93]=&quot;muratura o mista&quot;;&quot;MU&quot;;&quot;&quot;)))))" office:value-type="string" office:string-value="a">
            <text:p>a</text:p>
          </table:table-cell>
          <table:table-cell table:formula="of:=IF(AND(MID([.AC93];1;2)=&quot;ph&quot;);SUMIF([.$AJ$48:.$AJ$74];[.AC93];[.$AK$48:.$AK$74]);IF(AND(MID([.AC93];1;1)=&quot;p&quot;);SUMIF([.$AJ$48:.$AJ$74];REPLACE([.AC93];1;1;&quot;&quot;);[.$AK$48:.$AK$74]);SUMIF([.$AJ$48:.$AJ$74];[.AC93];[.$AK$48:.$AK$74])))" office:value-type="float" office:value="0">
            <text:p>0</text:p>
          </table:table-cell>
          <table:table-cell table:formula="of:=IF(ISERROR([.Z93]);&quot;&quot;;SUM([.Z93]))" office:value-type="float" office:value="0">
            <text:p>€ 0,00</text:p>
          </table:table-cell>
          <table:table-cell table:formula="of:=IF(OR([.AG93]=&quot;inserire dati?&quot;);&quot;&quot;;[.AG93])">
            <text:p/>
          </table:table-cell>
          <table:table-cell table:formula="of:=IF(OR([.W93]=&quot;&quot;;[.X93]=&quot;&quot;;[.V93]=&quot;&quot;);&quot;inserire dati?&quot;;ROUND(([.AB93]*[.AD93])*((1+[.W93]+[.X93]+[.V93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92">
            <text:p>92</text:p>
          </table:table-cell>
          <table:table-cell table:content-validation-name="val1"/>
          <table:table-cell table:content-validation-name="val2"/>
          <table:table-cell table:content-validation-name="val1" table:formula="of:=([.U94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94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94]=&quot;&quot;;&quot;&quot;;[.AE94])" office:value-type="float" office:value="0">
            <text:p>€ 0,00</text:p>
          </table:table-cell>
          <table:table-cell table:formula="of:=IF(ISNUMBER([.AF94]);ROUND([.AF94];0);&quot;&quot;)">
            <text:p/>
          </table:table-cell>
          <table:table-cell table:number-columns-repeated="4"/>
          <table:table-cell table:formula="of:=IF([.C94]=&quot;&quot;;&quot;&quot;;SUMIF([.$AJ$4:.$AJ$17];[.C94];[.$AK$4:.$AK$17]))">
            <text:p/>
          </table:table-cell>
          <table:table-cell table:formula="of:=IF([.H94]=&quot;si&quot;;0.3;IF([.H94]=&quot;no&quot;;0;&quot;&quot;))">
            <text:p/>
          </table:table-cell>
          <table:table-cell table:formula="of:=IF(OR([.F94]&lt;1927;AND([.F94]&gt;1939;[.F94]&lt;2003));IF(OR([.C94]=&quot;&quot;;[.F94]=&quot;&quot;);&quot;&quot;;0.2);IF(OR([.F94]&gt;2005;AND([.F94]&gt;2002;OR(OR([.C94]=&quot;Castel San Niccolò&quot;;[.C94]=&quot;Ortignano Raggiolo&quot;);OR([.C94]=&quot;Poppi&quot;;[.C94]=&quot;Pratovecchio&quot;)));AND(AND([.F94]&gt;1926;[.F94]&lt;1938);OR(OR([.C94]=&quot;Poppi&quot;;[.C94]=&quot;Pratovecchio&quot;);OR([.C94]=&quot;San Marcello Pistoiese&quot;;[.C94]=&quot;Cutigliano&quot;))));IF(OR([.C94]=&quot;&quot;;[.F94]=&quot;&quot;);&quot;&quot;;0);IF(AND(AND([.F94]&gt;1937;[.F94]&lt;1940);OR([.C94]=&quot;San Marcello Pistoiese&quot;;[.C94]=&quot;Cutigliano&quot;));0;IF(OR([.C94]=&quot;&quot;;[.F94]=&quot;&quot;);&quot;&quot;;0.2))))">
            <text:p/>
          </table:table-cell>
          <table:table-cell table:formula="of:=IF([.J94]=&quot;si&quot;;0.5;IF([.J94]=&quot;no&quot;;0;&quot;&quot;))">
            <text:p/>
          </table:table-cell>
          <table:table-cell table:formula="of:=IF([.N94]=&quot;&quot;;&quot;intervento?&quot;;IF([.N94]=&quot;rafforzamento locale&quot;;SUM([.L94]*20000+[.M94]*10000);IF([.N94]=&quot;miglioramento sismico&quot;;SUM([.L94]*30000+[.M94]*15000);IF([.N94]=&quot;demolizione e ricostruzione&quot;;SUM([.L94]*40000+[.M94]*20000);&quot;intervento?&quot;))))" office:value-type="string" office:string-value="intervento?">
            <text:p>intervento?</text:p>
          </table:table-cell>
          <table:table-cell table:formula="of:=MINA([.Y94];IF([.N94]=&quot;rafforzamento locale&quot;;[.E94]*100;IF([.N94]=&quot;miglioramento sismico&quot;;[.E94]*150;IF([.N94]=&quot;demolizione e ricostruzione&quot;;[.E94]*200;&quot;&quot;))))" office:value-type="float" office:value="0">
            <text:p>€ 0,00</text:p>
          </table:table-cell>
          <table:table-cell table:formula="of:=SUM([.Z94]-[.Y94])" office:value-type="float" office:value="0">
            <text:p>#VALORE!</text:p>
          </table:table-cell>
          <table:table-cell table:formula="of:=MIN(200000*[.U94]*[.K94]/[.AE94];100)" office:value-type="float" office:value="0">
            <text:p>#DIV/0!</text:p>
          </table:table-cell>
          <table:table-cell table:formula="of:=CONCATENATE(IF(OR([.C94]=&quot;Poppi&quot;;[.C94]=&quot;Pratovecchio&quot;;[.C94]=&quot;Ortignano Raggiolo&quot;;[.C94]=&quot;Castel San Niccolò&quot;);&quot;p&quot;;&quot;&quot;)&amp;IF([.F94]&lt;1920;&quot;a&quot;;IF([.F94]&lt;1946;&quot;b&quot;;IF([.F94]&lt;1962;&quot;c&quot;;IF([.F94]&lt;1972;&quot;d&quot;;IF([.F94]&lt;1982;&quot;e&quot;;IF([.F94]&lt;1985;&quot;f&quot;;IF([.F94]&lt;2006;&quot;h&quot;;&quot;g&quot;)))))));IF([.G94]=&quot;calcestruzzo armato&quot;;&quot;CA&quot;;(IF([.G94]=&quot;acciaio&quot;;&quot;AC&quot;;IF([.G94]=&quot;muratura o mista&quot;;&quot;MU&quot;;&quot;&quot;)))))" office:value-type="string" office:string-value="a">
            <text:p>a</text:p>
          </table:table-cell>
          <table:table-cell table:formula="of:=IF(AND(MID([.AC94];1;2)=&quot;ph&quot;);SUMIF([.$AJ$48:.$AJ$74];[.AC94];[.$AK$48:.$AK$74]);IF(AND(MID([.AC94];1;1)=&quot;p&quot;);SUMIF([.$AJ$48:.$AJ$74];REPLACE([.AC94];1;1;&quot;&quot;);[.$AK$48:.$AK$74]);SUMIF([.$AJ$48:.$AJ$74];[.AC94];[.$AK$48:.$AK$74])))" office:value-type="float" office:value="0">
            <text:p>0</text:p>
          </table:table-cell>
          <table:table-cell table:formula="of:=IF(ISERROR([.Z94]);&quot;&quot;;SUM([.Z94]))" office:value-type="float" office:value="0">
            <text:p>€ 0,00</text:p>
          </table:table-cell>
          <table:table-cell table:formula="of:=IF(OR([.AG94]=&quot;inserire dati?&quot;);&quot;&quot;;[.AG94])">
            <text:p/>
          </table:table-cell>
          <table:table-cell table:formula="of:=IF(OR([.W94]=&quot;&quot;;[.X94]=&quot;&quot;;[.V94]=&quot;&quot;);&quot;inserire dati?&quot;;ROUND(([.AB94]*[.AD94])*((1+[.W94]+[.X94]+[.V94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93">
            <text:p>93</text:p>
          </table:table-cell>
          <table:table-cell table:content-validation-name="val1"/>
          <table:table-cell table:content-validation-name="val2"/>
          <table:table-cell table:content-validation-name="val1" table:formula="of:=([.U95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95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95]=&quot;&quot;;&quot;&quot;;[.AE95])" office:value-type="float" office:value="0">
            <text:p>€ 0,00</text:p>
          </table:table-cell>
          <table:table-cell table:formula="of:=IF(ISNUMBER([.AF95]);ROUND([.AF95];0);&quot;&quot;)">
            <text:p/>
          </table:table-cell>
          <table:table-cell table:number-columns-repeated="4"/>
          <table:table-cell table:formula="of:=IF([.C95]=&quot;&quot;;&quot;&quot;;SUMIF([.$AJ$4:.$AJ$17];[.C95];[.$AK$4:.$AK$17]))">
            <text:p/>
          </table:table-cell>
          <table:table-cell table:formula="of:=IF([.H95]=&quot;si&quot;;0.3;IF([.H95]=&quot;no&quot;;0;&quot;&quot;))">
            <text:p/>
          </table:table-cell>
          <table:table-cell table:formula="of:=IF(OR([.F95]&lt;1927;AND([.F95]&gt;1939;[.F95]&lt;2003));IF(OR([.C95]=&quot;&quot;;[.F95]=&quot;&quot;);&quot;&quot;;0.2);IF(OR([.F95]&gt;2005;AND([.F95]&gt;2002;OR(OR([.C95]=&quot;Castel San Niccolò&quot;;[.C95]=&quot;Ortignano Raggiolo&quot;);OR([.C95]=&quot;Poppi&quot;;[.C95]=&quot;Pratovecchio&quot;)));AND(AND([.F95]&gt;1926;[.F95]&lt;1938);OR(OR([.C95]=&quot;Poppi&quot;;[.C95]=&quot;Pratovecchio&quot;);OR([.C95]=&quot;San Marcello Pistoiese&quot;;[.C95]=&quot;Cutigliano&quot;))));IF(OR([.C95]=&quot;&quot;;[.F95]=&quot;&quot;);&quot;&quot;;0);IF(AND(AND([.F95]&gt;1937;[.F95]&lt;1940);OR([.C95]=&quot;San Marcello Pistoiese&quot;;[.C95]=&quot;Cutigliano&quot;));0;IF(OR([.C95]=&quot;&quot;;[.F95]=&quot;&quot;);&quot;&quot;;0.2))))">
            <text:p/>
          </table:table-cell>
          <table:table-cell table:formula="of:=IF([.J95]=&quot;si&quot;;0.5;IF([.J95]=&quot;no&quot;;0;&quot;&quot;))">
            <text:p/>
          </table:table-cell>
          <table:table-cell table:formula="of:=IF([.N95]=&quot;&quot;;&quot;intervento?&quot;;IF([.N95]=&quot;rafforzamento locale&quot;;SUM([.L95]*20000+[.M95]*10000);IF([.N95]=&quot;miglioramento sismico&quot;;SUM([.L95]*30000+[.M95]*15000);IF([.N95]=&quot;demolizione e ricostruzione&quot;;SUM([.L95]*40000+[.M95]*20000);&quot;intervento?&quot;))))" office:value-type="string" office:string-value="intervento?">
            <text:p>intervento?</text:p>
          </table:table-cell>
          <table:table-cell table:formula="of:=MINA([.Y95];IF([.N95]=&quot;rafforzamento locale&quot;;[.E95]*100;IF([.N95]=&quot;miglioramento sismico&quot;;[.E95]*150;IF([.N95]=&quot;demolizione e ricostruzione&quot;;[.E95]*200;&quot;&quot;))))" office:value-type="float" office:value="0">
            <text:p>€ 0,00</text:p>
          </table:table-cell>
          <table:table-cell table:formula="of:=SUM([.Z95]-[.Y95])" office:value-type="float" office:value="0">
            <text:p>#VALORE!</text:p>
          </table:table-cell>
          <table:table-cell table:formula="of:=MIN(200000*[.U95]*[.K95]/[.AE95];100)" office:value-type="float" office:value="0">
            <text:p>#DIV/0!</text:p>
          </table:table-cell>
          <table:table-cell table:formula="of:=CONCATENATE(IF(OR([.C95]=&quot;Poppi&quot;;[.C95]=&quot;Pratovecchio&quot;;[.C95]=&quot;Ortignano Raggiolo&quot;;[.C95]=&quot;Castel San Niccolò&quot;);&quot;p&quot;;&quot;&quot;)&amp;IF([.F95]&lt;1920;&quot;a&quot;;IF([.F95]&lt;1946;&quot;b&quot;;IF([.F95]&lt;1962;&quot;c&quot;;IF([.F95]&lt;1972;&quot;d&quot;;IF([.F95]&lt;1982;&quot;e&quot;;IF([.F95]&lt;1985;&quot;f&quot;;IF([.F95]&lt;2006;&quot;h&quot;;&quot;g&quot;)))))));IF([.G95]=&quot;calcestruzzo armato&quot;;&quot;CA&quot;;(IF([.G95]=&quot;acciaio&quot;;&quot;AC&quot;;IF([.G95]=&quot;muratura o mista&quot;;&quot;MU&quot;;&quot;&quot;)))))" office:value-type="string" office:string-value="a">
            <text:p>a</text:p>
          </table:table-cell>
          <table:table-cell table:formula="of:=IF(AND(MID([.AC95];1;2)=&quot;ph&quot;);SUMIF([.$AJ$48:.$AJ$74];[.AC95];[.$AK$48:.$AK$74]);IF(AND(MID([.AC95];1;1)=&quot;p&quot;);SUMIF([.$AJ$48:.$AJ$74];REPLACE([.AC95];1;1;&quot;&quot;);[.$AK$48:.$AK$74]);SUMIF([.$AJ$48:.$AJ$74];[.AC95];[.$AK$48:.$AK$74])))" office:value-type="float" office:value="0">
            <text:p>0</text:p>
          </table:table-cell>
          <table:table-cell table:formula="of:=IF(ISERROR([.Z95]);&quot;&quot;;SUM([.Z95]))" office:value-type="float" office:value="0">
            <text:p>€ 0,00</text:p>
          </table:table-cell>
          <table:table-cell table:formula="of:=IF(OR([.AG95]=&quot;inserire dati?&quot;);&quot;&quot;;[.AG95])">
            <text:p/>
          </table:table-cell>
          <table:table-cell table:formula="of:=IF(OR([.W95]=&quot;&quot;;[.X95]=&quot;&quot;;[.V95]=&quot;&quot;);&quot;inserire dati?&quot;;ROUND(([.AB95]*[.AD95])*((1+[.W95]+[.X95]+[.V95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94">
            <text:p>94</text:p>
          </table:table-cell>
          <table:table-cell table:content-validation-name="val1"/>
          <table:table-cell table:content-validation-name="val2"/>
          <table:table-cell table:content-validation-name="val1" table:formula="of:=([.U96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96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96]=&quot;&quot;;&quot;&quot;;[.AE96])" office:value-type="float" office:value="0">
            <text:p>€ 0,00</text:p>
          </table:table-cell>
          <table:table-cell table:formula="of:=IF(ISNUMBER([.AF96]);ROUND([.AF96];0);&quot;&quot;)">
            <text:p/>
          </table:table-cell>
          <table:table-cell table:number-columns-repeated="4"/>
          <table:table-cell table:formula="of:=IF([.C96]=&quot;&quot;;&quot;&quot;;SUMIF([.$AJ$4:.$AJ$17];[.C96];[.$AK$4:.$AK$17]))">
            <text:p/>
          </table:table-cell>
          <table:table-cell table:formula="of:=IF([.H96]=&quot;si&quot;;0.3;IF([.H96]=&quot;no&quot;;0;&quot;&quot;))">
            <text:p/>
          </table:table-cell>
          <table:table-cell table:formula="of:=IF(OR([.F96]&lt;1927;AND([.F96]&gt;1939;[.F96]&lt;2003));IF(OR([.C96]=&quot;&quot;;[.F96]=&quot;&quot;);&quot;&quot;;0.2);IF(OR([.F96]&gt;2005;AND([.F96]&gt;2002;OR(OR([.C96]=&quot;Castel San Niccolò&quot;;[.C96]=&quot;Ortignano Raggiolo&quot;);OR([.C96]=&quot;Poppi&quot;;[.C96]=&quot;Pratovecchio&quot;)));AND(AND([.F96]&gt;1926;[.F96]&lt;1938);OR(OR([.C96]=&quot;Poppi&quot;;[.C96]=&quot;Pratovecchio&quot;);OR([.C96]=&quot;San Marcello Pistoiese&quot;;[.C96]=&quot;Cutigliano&quot;))));IF(OR([.C96]=&quot;&quot;;[.F96]=&quot;&quot;);&quot;&quot;;0);IF(AND(AND([.F96]&gt;1937;[.F96]&lt;1940);OR([.C96]=&quot;San Marcello Pistoiese&quot;;[.C96]=&quot;Cutigliano&quot;));0;IF(OR([.C96]=&quot;&quot;;[.F96]=&quot;&quot;);&quot;&quot;;0.2))))">
            <text:p/>
          </table:table-cell>
          <table:table-cell table:formula="of:=IF([.J96]=&quot;si&quot;;0.5;IF([.J96]=&quot;no&quot;;0;&quot;&quot;))">
            <text:p/>
          </table:table-cell>
          <table:table-cell table:formula="of:=IF([.N96]=&quot;&quot;;&quot;intervento?&quot;;IF([.N96]=&quot;rafforzamento locale&quot;;SUM([.L96]*20000+[.M96]*10000);IF([.N96]=&quot;miglioramento sismico&quot;;SUM([.L96]*30000+[.M96]*15000);IF([.N96]=&quot;demolizione e ricostruzione&quot;;SUM([.L96]*40000+[.M96]*20000);&quot;intervento?&quot;))))" office:value-type="string" office:string-value="intervento?">
            <text:p>intervento?</text:p>
          </table:table-cell>
          <table:table-cell table:formula="of:=MINA([.Y96];IF([.N96]=&quot;rafforzamento locale&quot;;[.E96]*100;IF([.N96]=&quot;miglioramento sismico&quot;;[.E96]*150;IF([.N96]=&quot;demolizione e ricostruzione&quot;;[.E96]*200;&quot;&quot;))))" office:value-type="float" office:value="0">
            <text:p>€ 0,00</text:p>
          </table:table-cell>
          <table:table-cell table:formula="of:=SUM([.Z96]-[.Y96])" office:value-type="float" office:value="0">
            <text:p>#VALORE!</text:p>
          </table:table-cell>
          <table:table-cell table:formula="of:=MIN(200000*[.U96]*[.K96]/[.AE96];100)" office:value-type="float" office:value="0">
            <text:p>#DIV/0!</text:p>
          </table:table-cell>
          <table:table-cell table:formula="of:=CONCATENATE(IF(OR([.C96]=&quot;Poppi&quot;;[.C96]=&quot;Pratovecchio&quot;;[.C96]=&quot;Ortignano Raggiolo&quot;;[.C96]=&quot;Castel San Niccolò&quot;);&quot;p&quot;;&quot;&quot;)&amp;IF([.F96]&lt;1920;&quot;a&quot;;IF([.F96]&lt;1946;&quot;b&quot;;IF([.F96]&lt;1962;&quot;c&quot;;IF([.F96]&lt;1972;&quot;d&quot;;IF([.F96]&lt;1982;&quot;e&quot;;IF([.F96]&lt;1985;&quot;f&quot;;IF([.F96]&lt;2006;&quot;h&quot;;&quot;g&quot;)))))));IF([.G96]=&quot;calcestruzzo armato&quot;;&quot;CA&quot;;(IF([.G96]=&quot;acciaio&quot;;&quot;AC&quot;;IF([.G96]=&quot;muratura o mista&quot;;&quot;MU&quot;;&quot;&quot;)))))" office:value-type="string" office:string-value="a">
            <text:p>a</text:p>
          </table:table-cell>
          <table:table-cell table:formula="of:=IF(AND(MID([.AC96];1;2)=&quot;ph&quot;);SUMIF([.$AJ$48:.$AJ$74];[.AC96];[.$AK$48:.$AK$74]);IF(AND(MID([.AC96];1;1)=&quot;p&quot;);SUMIF([.$AJ$48:.$AJ$74];REPLACE([.AC96];1;1;&quot;&quot;);[.$AK$48:.$AK$74]);SUMIF([.$AJ$48:.$AJ$74];[.AC96];[.$AK$48:.$AK$74])))" office:value-type="float" office:value="0">
            <text:p>0</text:p>
          </table:table-cell>
          <table:table-cell table:formula="of:=IF(ISERROR([.Z96]);&quot;&quot;;SUM([.Z96]))" office:value-type="float" office:value="0">
            <text:p>€ 0,00</text:p>
          </table:table-cell>
          <table:table-cell table:formula="of:=IF(OR([.AG96]=&quot;inserire dati?&quot;);&quot;&quot;;[.AG96])">
            <text:p/>
          </table:table-cell>
          <table:table-cell table:formula="of:=IF(OR([.W96]=&quot;&quot;;[.X96]=&quot;&quot;;[.V96]=&quot;&quot;);&quot;inserire dati?&quot;;ROUND(([.AB96]*[.AD96])*((1+[.W96]+[.X96]+[.V96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95">
            <text:p>95</text:p>
          </table:table-cell>
          <table:table-cell table:content-validation-name="val1"/>
          <table:table-cell table:content-validation-name="val2"/>
          <table:table-cell table:content-validation-name="val1" table:formula="of:=([.U97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97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97]=&quot;&quot;;&quot;&quot;;[.AE97])" office:value-type="float" office:value="0">
            <text:p>€ 0,00</text:p>
          </table:table-cell>
          <table:table-cell table:formula="of:=IF(ISNUMBER([.AF97]);ROUND([.AF97];0);&quot;&quot;)">
            <text:p/>
          </table:table-cell>
          <table:table-cell table:number-columns-repeated="4"/>
          <table:table-cell table:formula="of:=IF([.C97]=&quot;&quot;;&quot;&quot;;SUMIF([.$AJ$4:.$AJ$17];[.C97];[.$AK$4:.$AK$17]))">
            <text:p/>
          </table:table-cell>
          <table:table-cell table:formula="of:=IF([.H97]=&quot;si&quot;;0.3;IF([.H97]=&quot;no&quot;;0;&quot;&quot;))">
            <text:p/>
          </table:table-cell>
          <table:table-cell table:formula="of:=IF(OR([.F97]&lt;1927;AND([.F97]&gt;1939;[.F97]&lt;2003));IF(OR([.C97]=&quot;&quot;;[.F97]=&quot;&quot;);&quot;&quot;;0.2);IF(OR([.F97]&gt;2005;AND([.F97]&gt;2002;OR(OR([.C97]=&quot;Castel San Niccolò&quot;;[.C97]=&quot;Ortignano Raggiolo&quot;);OR([.C97]=&quot;Poppi&quot;;[.C97]=&quot;Pratovecchio&quot;)));AND(AND([.F97]&gt;1926;[.F97]&lt;1938);OR(OR([.C97]=&quot;Poppi&quot;;[.C97]=&quot;Pratovecchio&quot;);OR([.C97]=&quot;San Marcello Pistoiese&quot;;[.C97]=&quot;Cutigliano&quot;))));IF(OR([.C97]=&quot;&quot;;[.F97]=&quot;&quot;);&quot;&quot;;0);IF(AND(AND([.F97]&gt;1937;[.F97]&lt;1940);OR([.C97]=&quot;San Marcello Pistoiese&quot;;[.C97]=&quot;Cutigliano&quot;));0;IF(OR([.C97]=&quot;&quot;;[.F97]=&quot;&quot;);&quot;&quot;;0.2))))">
            <text:p/>
          </table:table-cell>
          <table:table-cell table:formula="of:=IF([.J97]=&quot;si&quot;;0.5;IF([.J97]=&quot;no&quot;;0;&quot;&quot;))">
            <text:p/>
          </table:table-cell>
          <table:table-cell table:formula="of:=IF([.N97]=&quot;&quot;;&quot;intervento?&quot;;IF([.N97]=&quot;rafforzamento locale&quot;;SUM([.L97]*20000+[.M97]*10000);IF([.N97]=&quot;miglioramento sismico&quot;;SUM([.L97]*30000+[.M97]*15000);IF([.N97]=&quot;demolizione e ricostruzione&quot;;SUM([.L97]*40000+[.M97]*20000);&quot;intervento?&quot;))))" office:value-type="string" office:string-value="intervento?">
            <text:p>intervento?</text:p>
          </table:table-cell>
          <table:table-cell table:formula="of:=MINA([.Y97];IF([.N97]=&quot;rafforzamento locale&quot;;[.E97]*100;IF([.N97]=&quot;miglioramento sismico&quot;;[.E97]*150;IF([.N97]=&quot;demolizione e ricostruzione&quot;;[.E97]*200;&quot;&quot;))))" office:value-type="float" office:value="0">
            <text:p>€ 0,00</text:p>
          </table:table-cell>
          <table:table-cell table:formula="of:=SUM([.Z97]-[.Y97])" office:value-type="float" office:value="0">
            <text:p>#VALORE!</text:p>
          </table:table-cell>
          <table:table-cell table:formula="of:=MIN(200000*[.U97]*[.K97]/[.AE97];100)" office:value-type="float" office:value="0">
            <text:p>#DIV/0!</text:p>
          </table:table-cell>
          <table:table-cell table:formula="of:=CONCATENATE(IF(OR([.C97]=&quot;Poppi&quot;;[.C97]=&quot;Pratovecchio&quot;;[.C97]=&quot;Ortignano Raggiolo&quot;;[.C97]=&quot;Castel San Niccolò&quot;);&quot;p&quot;;&quot;&quot;)&amp;IF([.F97]&lt;1920;&quot;a&quot;;IF([.F97]&lt;1946;&quot;b&quot;;IF([.F97]&lt;1962;&quot;c&quot;;IF([.F97]&lt;1972;&quot;d&quot;;IF([.F97]&lt;1982;&quot;e&quot;;IF([.F97]&lt;1985;&quot;f&quot;;IF([.F97]&lt;2006;&quot;h&quot;;&quot;g&quot;)))))));IF([.G97]=&quot;calcestruzzo armato&quot;;&quot;CA&quot;;(IF([.G97]=&quot;acciaio&quot;;&quot;AC&quot;;IF([.G97]=&quot;muratura o mista&quot;;&quot;MU&quot;;&quot;&quot;)))))" office:value-type="string" office:string-value="a">
            <text:p>a</text:p>
          </table:table-cell>
          <table:table-cell table:formula="of:=IF(AND(MID([.AC97];1;2)=&quot;ph&quot;);SUMIF([.$AJ$48:.$AJ$74];[.AC97];[.$AK$48:.$AK$74]);IF(AND(MID([.AC97];1;1)=&quot;p&quot;);SUMIF([.$AJ$48:.$AJ$74];REPLACE([.AC97];1;1;&quot;&quot;);[.$AK$48:.$AK$74]);SUMIF([.$AJ$48:.$AJ$74];[.AC97];[.$AK$48:.$AK$74])))" office:value-type="float" office:value="0">
            <text:p>0</text:p>
          </table:table-cell>
          <table:table-cell table:formula="of:=IF(ISERROR([.Z97]);&quot;&quot;;SUM([.Z97]))" office:value-type="float" office:value="0">
            <text:p>€ 0,00</text:p>
          </table:table-cell>
          <table:table-cell table:formula="of:=IF(OR([.AG97]=&quot;inserire dati?&quot;);&quot;&quot;;[.AG97])">
            <text:p/>
          </table:table-cell>
          <table:table-cell table:formula="of:=IF(OR([.W97]=&quot;&quot;;[.X97]=&quot;&quot;;[.V97]=&quot;&quot;);&quot;inserire dati?&quot;;ROUND(([.AB97]*[.AD97])*((1+[.W97]+[.X97]+[.V97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96">
            <text:p>96</text:p>
          </table:table-cell>
          <table:table-cell table:content-validation-name="val1"/>
          <table:table-cell table:content-validation-name="val2"/>
          <table:table-cell table:content-validation-name="val1" table:formula="of:=([.U98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98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98]=&quot;&quot;;&quot;&quot;;[.AE98])" office:value-type="float" office:value="0">
            <text:p>€ 0,00</text:p>
          </table:table-cell>
          <table:table-cell table:formula="of:=IF(ISNUMBER([.AF98]);ROUND([.AF98];0);&quot;&quot;)">
            <text:p/>
          </table:table-cell>
          <table:table-cell table:number-columns-repeated="4"/>
          <table:table-cell table:formula="of:=IF([.C98]=&quot;&quot;;&quot;&quot;;SUMIF([.$AJ$4:.$AJ$17];[.C98];[.$AK$4:.$AK$17]))">
            <text:p/>
          </table:table-cell>
          <table:table-cell table:formula="of:=IF([.H98]=&quot;si&quot;;0.3;IF([.H98]=&quot;no&quot;;0;&quot;&quot;))">
            <text:p/>
          </table:table-cell>
          <table:table-cell table:formula="of:=IF(OR([.F98]&lt;1927;AND([.F98]&gt;1939;[.F98]&lt;2003));IF(OR([.C98]=&quot;&quot;;[.F98]=&quot;&quot;);&quot;&quot;;0.2);IF(OR([.F98]&gt;2005;AND([.F98]&gt;2002;OR(OR([.C98]=&quot;Castel San Niccolò&quot;;[.C98]=&quot;Ortignano Raggiolo&quot;);OR([.C98]=&quot;Poppi&quot;;[.C98]=&quot;Pratovecchio&quot;)));AND(AND([.F98]&gt;1926;[.F98]&lt;1938);OR(OR([.C98]=&quot;Poppi&quot;;[.C98]=&quot;Pratovecchio&quot;);OR([.C98]=&quot;San Marcello Pistoiese&quot;;[.C98]=&quot;Cutigliano&quot;))));IF(OR([.C98]=&quot;&quot;;[.F98]=&quot;&quot;);&quot;&quot;;0);IF(AND(AND([.F98]&gt;1937;[.F98]&lt;1940);OR([.C98]=&quot;San Marcello Pistoiese&quot;;[.C98]=&quot;Cutigliano&quot;));0;IF(OR([.C98]=&quot;&quot;;[.F98]=&quot;&quot;);&quot;&quot;;0.2))))">
            <text:p/>
          </table:table-cell>
          <table:table-cell table:formula="of:=IF([.J98]=&quot;si&quot;;0.5;IF([.J98]=&quot;no&quot;;0;&quot;&quot;))">
            <text:p/>
          </table:table-cell>
          <table:table-cell table:formula="of:=IF([.N98]=&quot;&quot;;&quot;intervento?&quot;;IF([.N98]=&quot;rafforzamento locale&quot;;SUM([.L98]*20000+[.M98]*10000);IF([.N98]=&quot;miglioramento sismico&quot;;SUM([.L98]*30000+[.M98]*15000);IF([.N98]=&quot;demolizione e ricostruzione&quot;;SUM([.L98]*40000+[.M98]*20000);&quot;intervento?&quot;))))" office:value-type="string" office:string-value="intervento?">
            <text:p>intervento?</text:p>
          </table:table-cell>
          <table:table-cell table:formula="of:=MINA([.Y98];IF([.N98]=&quot;rafforzamento locale&quot;;[.E98]*100;IF([.N98]=&quot;miglioramento sismico&quot;;[.E98]*150;IF([.N98]=&quot;demolizione e ricostruzione&quot;;[.E98]*200;&quot;&quot;))))" office:value-type="float" office:value="0">
            <text:p>€ 0,00</text:p>
          </table:table-cell>
          <table:table-cell table:formula="of:=SUM([.Z98]-[.Y98])" office:value-type="float" office:value="0">
            <text:p>#VALORE!</text:p>
          </table:table-cell>
          <table:table-cell table:formula="of:=MIN(200000*[.U98]*[.K98]/[.AE98];100)" office:value-type="float" office:value="0">
            <text:p>#DIV/0!</text:p>
          </table:table-cell>
          <table:table-cell table:formula="of:=CONCATENATE(IF(OR([.C98]=&quot;Poppi&quot;;[.C98]=&quot;Pratovecchio&quot;;[.C98]=&quot;Ortignano Raggiolo&quot;;[.C98]=&quot;Castel San Niccolò&quot;);&quot;p&quot;;&quot;&quot;)&amp;IF([.F98]&lt;1920;&quot;a&quot;;IF([.F98]&lt;1946;&quot;b&quot;;IF([.F98]&lt;1962;&quot;c&quot;;IF([.F98]&lt;1972;&quot;d&quot;;IF([.F98]&lt;1982;&quot;e&quot;;IF([.F98]&lt;1985;&quot;f&quot;;IF([.F98]&lt;2006;&quot;h&quot;;&quot;g&quot;)))))));IF([.G98]=&quot;calcestruzzo armato&quot;;&quot;CA&quot;;(IF([.G98]=&quot;acciaio&quot;;&quot;AC&quot;;IF([.G98]=&quot;muratura o mista&quot;;&quot;MU&quot;;&quot;&quot;)))))" office:value-type="string" office:string-value="a">
            <text:p>a</text:p>
          </table:table-cell>
          <table:table-cell table:formula="of:=IF(AND(MID([.AC98];1;2)=&quot;ph&quot;);SUMIF([.$AJ$48:.$AJ$74];[.AC98];[.$AK$48:.$AK$74]);IF(AND(MID([.AC98];1;1)=&quot;p&quot;);SUMIF([.$AJ$48:.$AJ$74];REPLACE([.AC98];1;1;&quot;&quot;);[.$AK$48:.$AK$74]);SUMIF([.$AJ$48:.$AJ$74];[.AC98];[.$AK$48:.$AK$74])))" office:value-type="float" office:value="0">
            <text:p>0</text:p>
          </table:table-cell>
          <table:table-cell table:formula="of:=IF(ISERROR([.Z98]);&quot;&quot;;SUM([.Z98]))" office:value-type="float" office:value="0">
            <text:p>€ 0,00</text:p>
          </table:table-cell>
          <table:table-cell table:formula="of:=IF(OR([.AG98]=&quot;inserire dati?&quot;);&quot;&quot;;[.AG98])">
            <text:p/>
          </table:table-cell>
          <table:table-cell table:formula="of:=IF(OR([.W98]=&quot;&quot;;[.X98]=&quot;&quot;;[.V98]=&quot;&quot;);&quot;inserire dati?&quot;;ROUND(([.AB98]*[.AD98])*((1+[.W98]+[.X98]+[.V98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97">
            <text:p>97</text:p>
          </table:table-cell>
          <table:table-cell table:content-validation-name="val1"/>
          <table:table-cell table:content-validation-name="val2"/>
          <table:table-cell table:content-validation-name="val1" table:formula="of:=([.U99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99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99]=&quot;&quot;;&quot;&quot;;[.AE99])" office:value-type="float" office:value="0">
            <text:p>€ 0,00</text:p>
          </table:table-cell>
          <table:table-cell table:formula="of:=IF(ISNUMBER([.AF99]);ROUND([.AF99];0);&quot;&quot;)">
            <text:p/>
          </table:table-cell>
          <table:table-cell table:number-columns-repeated="4"/>
          <table:table-cell table:formula="of:=IF([.C99]=&quot;&quot;;&quot;&quot;;SUMIF([.$AJ$4:.$AJ$17];[.C99];[.$AK$4:.$AK$17]))">
            <text:p/>
          </table:table-cell>
          <table:table-cell table:formula="of:=IF([.H99]=&quot;si&quot;;0.3;IF([.H99]=&quot;no&quot;;0;&quot;&quot;))">
            <text:p/>
          </table:table-cell>
          <table:table-cell table:formula="of:=IF(OR([.F99]&lt;1927;AND([.F99]&gt;1939;[.F99]&lt;2003));IF(OR([.C99]=&quot;&quot;;[.F99]=&quot;&quot;);&quot;&quot;;0.2);IF(OR([.F99]&gt;2005;AND([.F99]&gt;2002;OR(OR([.C99]=&quot;Castel San Niccolò&quot;;[.C99]=&quot;Ortignano Raggiolo&quot;);OR([.C99]=&quot;Poppi&quot;;[.C99]=&quot;Pratovecchio&quot;)));AND(AND([.F99]&gt;1926;[.F99]&lt;1938);OR(OR([.C99]=&quot;Poppi&quot;;[.C99]=&quot;Pratovecchio&quot;);OR([.C99]=&quot;San Marcello Pistoiese&quot;;[.C99]=&quot;Cutigliano&quot;))));IF(OR([.C99]=&quot;&quot;;[.F99]=&quot;&quot;);&quot;&quot;;0);IF(AND(AND([.F99]&gt;1937;[.F99]&lt;1940);OR([.C99]=&quot;San Marcello Pistoiese&quot;;[.C99]=&quot;Cutigliano&quot;));0;IF(OR([.C99]=&quot;&quot;;[.F99]=&quot;&quot;);&quot;&quot;;0.2))))">
            <text:p/>
          </table:table-cell>
          <table:table-cell table:formula="of:=IF([.J99]=&quot;si&quot;;0.5;IF([.J99]=&quot;no&quot;;0;&quot;&quot;))">
            <text:p/>
          </table:table-cell>
          <table:table-cell table:formula="of:=IF([.N99]=&quot;&quot;;&quot;intervento?&quot;;IF([.N99]=&quot;rafforzamento locale&quot;;SUM([.L99]*20000+[.M99]*10000);IF([.N99]=&quot;miglioramento sismico&quot;;SUM([.L99]*30000+[.M99]*15000);IF([.N99]=&quot;demolizione e ricostruzione&quot;;SUM([.L99]*40000+[.M99]*20000);&quot;intervento?&quot;))))" office:value-type="string" office:string-value="intervento?">
            <text:p>intervento?</text:p>
          </table:table-cell>
          <table:table-cell table:formula="of:=MINA([.Y99];IF([.N99]=&quot;rafforzamento locale&quot;;[.E99]*100;IF([.N99]=&quot;miglioramento sismico&quot;;[.E99]*150;IF([.N99]=&quot;demolizione e ricostruzione&quot;;[.E99]*200;&quot;&quot;))))" office:value-type="float" office:value="0">
            <text:p>€ 0,00</text:p>
          </table:table-cell>
          <table:table-cell table:formula="of:=SUM([.Z99]-[.Y99])" office:value-type="float" office:value="0">
            <text:p>#VALORE!</text:p>
          </table:table-cell>
          <table:table-cell table:formula="of:=MIN(200000*[.U99]*[.K99]/[.AE99];100)" office:value-type="float" office:value="0">
            <text:p>#DIV/0!</text:p>
          </table:table-cell>
          <table:table-cell table:formula="of:=CONCATENATE(IF(OR([.C99]=&quot;Poppi&quot;;[.C99]=&quot;Pratovecchio&quot;;[.C99]=&quot;Ortignano Raggiolo&quot;;[.C99]=&quot;Castel San Niccolò&quot;);&quot;p&quot;;&quot;&quot;)&amp;IF([.F99]&lt;1920;&quot;a&quot;;IF([.F99]&lt;1946;&quot;b&quot;;IF([.F99]&lt;1962;&quot;c&quot;;IF([.F99]&lt;1972;&quot;d&quot;;IF([.F99]&lt;1982;&quot;e&quot;;IF([.F99]&lt;1985;&quot;f&quot;;IF([.F99]&lt;2006;&quot;h&quot;;&quot;g&quot;)))))));IF([.G99]=&quot;calcestruzzo armato&quot;;&quot;CA&quot;;(IF([.G99]=&quot;acciaio&quot;;&quot;AC&quot;;IF([.G99]=&quot;muratura o mista&quot;;&quot;MU&quot;;&quot;&quot;)))))" office:value-type="string" office:string-value="a">
            <text:p>a</text:p>
          </table:table-cell>
          <table:table-cell table:formula="of:=IF(AND(MID([.AC99];1;2)=&quot;ph&quot;);SUMIF([.$AJ$48:.$AJ$74];[.AC99];[.$AK$48:.$AK$74]);IF(AND(MID([.AC99];1;1)=&quot;p&quot;);SUMIF([.$AJ$48:.$AJ$74];REPLACE([.AC99];1;1;&quot;&quot;);[.$AK$48:.$AK$74]);SUMIF([.$AJ$48:.$AJ$74];[.AC99];[.$AK$48:.$AK$74])))" office:value-type="float" office:value="0">
            <text:p>0</text:p>
          </table:table-cell>
          <table:table-cell table:formula="of:=IF(ISERROR([.Z99]);&quot;&quot;;SUM([.Z99]))" office:value-type="float" office:value="0">
            <text:p>€ 0,00</text:p>
          </table:table-cell>
          <table:table-cell table:formula="of:=IF(OR([.AG99]=&quot;inserire dati?&quot;);&quot;&quot;;[.AG99])">
            <text:p/>
          </table:table-cell>
          <table:table-cell table:formula="of:=IF(OR([.W99]=&quot;&quot;;[.X99]=&quot;&quot;;[.V99]=&quot;&quot;);&quot;inserire dati?&quot;;ROUND(([.AB99]*[.AD99])*((1+[.W99]+[.X99]+[.V99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98">
            <text:p>98</text:p>
          </table:table-cell>
          <table:table-cell table:content-validation-name="val1"/>
          <table:table-cell table:content-validation-name="val2"/>
          <table:table-cell table:content-validation-name="val1" table:formula="of:=([.U100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100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100]=&quot;&quot;;&quot;&quot;;[.AE100])" office:value-type="float" office:value="0">
            <text:p>€ 0,00</text:p>
          </table:table-cell>
          <table:table-cell table:formula="of:=IF(ISNUMBER([.AF100]);ROUND([.AF100];0);&quot;&quot;)">
            <text:p/>
          </table:table-cell>
          <table:table-cell table:number-columns-repeated="4"/>
          <table:table-cell table:formula="of:=IF([.C100]=&quot;&quot;;&quot;&quot;;SUMIF([.$AJ$4:.$AJ$17];[.C100];[.$AK$4:.$AK$17]))">
            <text:p/>
          </table:table-cell>
          <table:table-cell table:formula="of:=IF([.H100]=&quot;si&quot;;0.3;IF([.H100]=&quot;no&quot;;0;&quot;&quot;))">
            <text:p/>
          </table:table-cell>
          <table:table-cell table:formula="of:=IF(OR([.F100]&lt;1927;AND([.F100]&gt;1939;[.F100]&lt;2003));IF(OR([.C100]=&quot;&quot;;[.F100]=&quot;&quot;);&quot;&quot;;0.2);IF(OR([.F100]&gt;2005;AND([.F100]&gt;2002;OR(OR([.C100]=&quot;Castel San Niccolò&quot;;[.C100]=&quot;Ortignano Raggiolo&quot;);OR([.C100]=&quot;Poppi&quot;;[.C100]=&quot;Pratovecchio&quot;)));AND(AND([.F100]&gt;1926;[.F100]&lt;1938);OR(OR([.C100]=&quot;Poppi&quot;;[.C100]=&quot;Pratovecchio&quot;);OR([.C100]=&quot;San Marcello Pistoiese&quot;;[.C100]=&quot;Cutigliano&quot;))));IF(OR([.C100]=&quot;&quot;;[.F100]=&quot;&quot;);&quot;&quot;;0);IF(AND(AND([.F100]&gt;1937;[.F100]&lt;1940);OR([.C100]=&quot;San Marcello Pistoiese&quot;;[.C100]=&quot;Cutigliano&quot;));0;IF(OR([.C100]=&quot;&quot;;[.F100]=&quot;&quot;);&quot;&quot;;0.2))))">
            <text:p/>
          </table:table-cell>
          <table:table-cell table:formula="of:=IF([.J100]=&quot;si&quot;;0.5;IF([.J100]=&quot;no&quot;;0;&quot;&quot;))">
            <text:p/>
          </table:table-cell>
          <table:table-cell table:formula="of:=IF([.N100]=&quot;&quot;;&quot;intervento?&quot;;IF([.N100]=&quot;rafforzamento locale&quot;;SUM([.L100]*20000+[.M100]*10000);IF([.N100]=&quot;miglioramento sismico&quot;;SUM([.L100]*30000+[.M100]*15000);IF([.N100]=&quot;demolizione e ricostruzione&quot;;SUM([.L100]*40000+[.M100]*20000);&quot;intervento?&quot;))))" office:value-type="string" office:string-value="intervento?">
            <text:p>intervento?</text:p>
          </table:table-cell>
          <table:table-cell table:formula="of:=MINA([.Y100];IF([.N100]=&quot;rafforzamento locale&quot;;[.E100]*100;IF([.N100]=&quot;miglioramento sismico&quot;;[.E100]*150;IF([.N100]=&quot;demolizione e ricostruzione&quot;;[.E100]*200;&quot;&quot;))))" office:value-type="float" office:value="0">
            <text:p>€ 0,00</text:p>
          </table:table-cell>
          <table:table-cell table:formula="of:=SUM([.Z100]-[.Y100])" office:value-type="float" office:value="0">
            <text:p>#VALORE!</text:p>
          </table:table-cell>
          <table:table-cell table:formula="of:=MIN(200000*[.U100]*[.K100]/[.AE100];100)" office:value-type="float" office:value="0">
            <text:p>#DIV/0!</text:p>
          </table:table-cell>
          <table:table-cell table:formula="of:=CONCATENATE(IF(OR([.C100]=&quot;Poppi&quot;;[.C100]=&quot;Pratovecchio&quot;;[.C100]=&quot;Ortignano Raggiolo&quot;;[.C100]=&quot;Castel San Niccolò&quot;);&quot;p&quot;;&quot;&quot;)&amp;IF([.F100]&lt;1920;&quot;a&quot;;IF([.F100]&lt;1946;&quot;b&quot;;IF([.F100]&lt;1962;&quot;c&quot;;IF([.F100]&lt;1972;&quot;d&quot;;IF([.F100]&lt;1982;&quot;e&quot;;IF([.F100]&lt;1985;&quot;f&quot;;IF([.F100]&lt;2006;&quot;h&quot;;&quot;g&quot;)))))));IF([.G100]=&quot;calcestruzzo armato&quot;;&quot;CA&quot;;(IF([.G100]=&quot;acciaio&quot;;&quot;AC&quot;;IF([.G100]=&quot;muratura o mista&quot;;&quot;MU&quot;;&quot;&quot;)))))" office:value-type="string" office:string-value="a">
            <text:p>a</text:p>
          </table:table-cell>
          <table:table-cell table:formula="of:=IF(AND(MID([.AC100];1;2)=&quot;ph&quot;);SUMIF([.$AJ$48:.$AJ$74];[.AC100];[.$AK$48:.$AK$74]);IF(AND(MID([.AC100];1;1)=&quot;p&quot;);SUMIF([.$AJ$48:.$AJ$74];REPLACE([.AC100];1;1;&quot;&quot;);[.$AK$48:.$AK$74]);SUMIF([.$AJ$48:.$AJ$74];[.AC100];[.$AK$48:.$AK$74])))" office:value-type="float" office:value="0">
            <text:p>0</text:p>
          </table:table-cell>
          <table:table-cell table:formula="of:=IF(ISERROR([.Z100]);&quot;&quot;;SUM([.Z100]))" office:value-type="float" office:value="0">
            <text:p>€ 0,00</text:p>
          </table:table-cell>
          <table:table-cell table:formula="of:=IF(OR([.AG100]=&quot;inserire dati?&quot;);&quot;&quot;;[.AG100])">
            <text:p/>
          </table:table-cell>
          <table:table-cell table:formula="of:=IF(OR([.W100]=&quot;&quot;;[.X100]=&quot;&quot;;[.V100]=&quot;&quot;);&quot;inserire dati?&quot;;ROUND(([.AB100]*[.AD100])*((1+[.W100]+[.X100]+[.V100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99">
            <text:p>99</text:p>
          </table:table-cell>
          <table:table-cell table:content-validation-name="val1"/>
          <table:table-cell table:content-validation-name="val2"/>
          <table:table-cell table:content-validation-name="val1" table:formula="of:=([.U101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101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101]=&quot;&quot;;&quot;&quot;;[.AE101])" office:value-type="float" office:value="0">
            <text:p>€ 0,00</text:p>
          </table:table-cell>
          <table:table-cell table:formula="of:=IF(ISNUMBER([.AF101]);ROUND([.AF101];0);&quot;&quot;)">
            <text:p/>
          </table:table-cell>
          <table:table-cell table:number-columns-repeated="4"/>
          <table:table-cell table:formula="of:=IF([.C101]=&quot;&quot;;&quot;&quot;;SUMIF([.$AJ$4:.$AJ$17];[.C101];[.$AK$4:.$AK$17]))">
            <text:p/>
          </table:table-cell>
          <table:table-cell table:formula="of:=IF([.H101]=&quot;si&quot;;0.3;IF([.H101]=&quot;no&quot;;0;&quot;&quot;))">
            <text:p/>
          </table:table-cell>
          <table:table-cell table:formula="of:=IF(OR([.F101]&lt;1927;AND([.F101]&gt;1939;[.F101]&lt;2003));IF(OR([.C101]=&quot;&quot;;[.F101]=&quot;&quot;);&quot;&quot;;0.2);IF(OR([.F101]&gt;2005;AND([.F101]&gt;2002;OR(OR([.C101]=&quot;Castel San Niccolò&quot;;[.C101]=&quot;Ortignano Raggiolo&quot;);OR([.C101]=&quot;Poppi&quot;;[.C101]=&quot;Pratovecchio&quot;)));AND(AND([.F101]&gt;1926;[.F101]&lt;1938);OR(OR([.C101]=&quot;Poppi&quot;;[.C101]=&quot;Pratovecchio&quot;);OR([.C101]=&quot;San Marcello Pistoiese&quot;;[.C101]=&quot;Cutigliano&quot;))));IF(OR([.C101]=&quot;&quot;;[.F101]=&quot;&quot;);&quot;&quot;;0);IF(AND(AND([.F101]&gt;1937;[.F101]&lt;1940);OR([.C101]=&quot;San Marcello Pistoiese&quot;;[.C101]=&quot;Cutigliano&quot;));0;IF(OR([.C101]=&quot;&quot;;[.F101]=&quot;&quot;);&quot;&quot;;0.2))))">
            <text:p/>
          </table:table-cell>
          <table:table-cell table:formula="of:=IF([.J101]=&quot;si&quot;;0.5;IF([.J101]=&quot;no&quot;;0;&quot;&quot;))">
            <text:p/>
          </table:table-cell>
          <table:table-cell table:formula="of:=IF([.N101]=&quot;&quot;;&quot;intervento?&quot;;IF([.N101]=&quot;rafforzamento locale&quot;;SUM([.L101]*20000+[.M101]*10000);IF([.N101]=&quot;miglioramento sismico&quot;;SUM([.L101]*30000+[.M101]*15000);IF([.N101]=&quot;demolizione e ricostruzione&quot;;SUM([.L101]*40000+[.M101]*20000);&quot;intervento?&quot;))))" office:value-type="string" office:string-value="intervento?">
            <text:p>intervento?</text:p>
          </table:table-cell>
          <table:table-cell table:formula="of:=MINA([.Y101];IF([.N101]=&quot;rafforzamento locale&quot;;[.E101]*100;IF([.N101]=&quot;miglioramento sismico&quot;;[.E101]*150;IF([.N101]=&quot;demolizione e ricostruzione&quot;;[.E101]*200;&quot;&quot;))))" office:value-type="float" office:value="0">
            <text:p>€ 0,00</text:p>
          </table:table-cell>
          <table:table-cell table:formula="of:=SUM([.Z101]-[.Y101])" office:value-type="float" office:value="0">
            <text:p>#VALORE!</text:p>
          </table:table-cell>
          <table:table-cell table:formula="of:=MIN(200000*[.U101]*[.K101]/[.AE101];100)" office:value-type="float" office:value="0">
            <text:p>#DIV/0!</text:p>
          </table:table-cell>
          <table:table-cell table:formula="of:=CONCATENATE(IF(OR([.C101]=&quot;Poppi&quot;;[.C101]=&quot;Pratovecchio&quot;;[.C101]=&quot;Ortignano Raggiolo&quot;;[.C101]=&quot;Castel San Niccolò&quot;);&quot;p&quot;;&quot;&quot;)&amp;IF([.F101]&lt;1920;&quot;a&quot;;IF([.F101]&lt;1946;&quot;b&quot;;IF([.F101]&lt;1962;&quot;c&quot;;IF([.F101]&lt;1972;&quot;d&quot;;IF([.F101]&lt;1982;&quot;e&quot;;IF([.F101]&lt;1985;&quot;f&quot;;IF([.F101]&lt;2006;&quot;h&quot;;&quot;g&quot;)))))));IF([.G101]=&quot;calcestruzzo armato&quot;;&quot;CA&quot;;(IF([.G101]=&quot;acciaio&quot;;&quot;AC&quot;;IF([.G101]=&quot;muratura o mista&quot;;&quot;MU&quot;;&quot;&quot;)))))" office:value-type="string" office:string-value="a">
            <text:p>a</text:p>
          </table:table-cell>
          <table:table-cell table:formula="of:=IF(AND(MID([.AC101];1;2)=&quot;ph&quot;);SUMIF([.$AJ$48:.$AJ$74];[.AC101];[.$AK$48:.$AK$74]);IF(AND(MID([.AC101];1;1)=&quot;p&quot;);SUMIF([.$AJ$48:.$AJ$74];REPLACE([.AC101];1;1;&quot;&quot;);[.$AK$48:.$AK$74]);SUMIF([.$AJ$48:.$AJ$74];[.AC101];[.$AK$48:.$AK$74])))" office:value-type="float" office:value="0">
            <text:p>0</text:p>
          </table:table-cell>
          <table:table-cell table:formula="of:=IF(ISERROR([.Z101]);&quot;&quot;;SUM([.Z101]))" office:value-type="float" office:value="0">
            <text:p>€ 0,00</text:p>
          </table:table-cell>
          <table:table-cell table:formula="of:=IF(OR([.AG101]=&quot;inserire dati?&quot;);&quot;&quot;;[.AG101])">
            <text:p/>
          </table:table-cell>
          <table:table-cell table:formula="of:=IF(OR([.W101]=&quot;&quot;;[.X101]=&quot;&quot;;[.V101]=&quot;&quot;);&quot;inserire dati?&quot;;ROUND(([.AB101]*[.AD101])*((1+[.W101]+[.X101]+[.V101]));0))" office:value-type="string" office:string-value="inserire dati?">
            <text:p>inserire dati?</text:p>
          </table:table-cell>
          <table:table-cell table:number-columns-repeated="991"/>
        </table:table-row>
        <table:table-row table:style-name="ro5">
          <table:table-cell office:value-type="float" office:value="100">
            <text:p>100</text:p>
          </table:table-cell>
          <table:table-cell table:content-validation-name="val1"/>
          <table:table-cell table:content-validation-name="val2"/>
          <table:table-cell table:content-validation-name="val1" table:formula="of:=([.U102]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 table:formula="of:=([.W102])">
            <text:p/>
          </table:table-cell>
          <table:table-cell table:content-validation-name="val8"/>
          <table:table-cell/>
          <table:table-cell table:content-validation-name="val9"/>
          <table:table-cell table:content-validation-name="val10"/>
          <table:table-cell table:content-validation-name="val11"/>
          <table:table-cell table:formula="of:=IF([.AE102]=&quot;&quot;;&quot;&quot;;[.AE102])" office:value-type="float" office:value="0">
            <text:p>€ 0,00</text:p>
          </table:table-cell>
          <table:table-cell table:formula="of:=IF(ISNUMBER([.AF102]);ROUND([.AF102];0);&quot;&quot;)">
            <text:p/>
          </table:table-cell>
          <table:table-cell table:number-columns-repeated="4"/>
          <table:table-cell table:formula="of:=IF([.C102]=&quot;&quot;;&quot;&quot;;SUMIF([.$AJ$4:.$AJ$17];[.C102];[.$AK$4:.$AK$17]))">
            <text:p/>
          </table:table-cell>
          <table:table-cell table:formula="of:=IF([.H102]=&quot;si&quot;;0.3;IF([.H102]=&quot;no&quot;;0;&quot;&quot;))">
            <text:p/>
          </table:table-cell>
          <table:table-cell table:formula="of:=IF(OR([.F102]&lt;1927;AND([.F102]&gt;1939;[.F102]&lt;2003));IF(OR([.C102]=&quot;&quot;;[.F102]=&quot;&quot;);&quot;&quot;;0.2);IF(OR([.F102]&gt;2005;AND([.F102]&gt;2002;OR(OR([.C102]=&quot;Castel San Niccolò&quot;;[.C102]=&quot;Ortignano Raggiolo&quot;);OR([.C102]=&quot;Poppi&quot;;[.C102]=&quot;Pratovecchio&quot;)));AND(AND([.F102]&gt;1926;[.F102]&lt;1938);OR(OR([.C102]=&quot;Poppi&quot;;[.C102]=&quot;Pratovecchio&quot;);OR([.C102]=&quot;San Marcello Pistoiese&quot;;[.C102]=&quot;Cutigliano&quot;))));IF(OR([.C102]=&quot;&quot;;[.F102]=&quot;&quot;);&quot;&quot;;0);IF(AND(AND([.F102]&gt;1937;[.F102]&lt;1940);OR([.C102]=&quot;San Marcello Pistoiese&quot;;[.C102]=&quot;Cutigliano&quot;));0;IF(OR([.C102]=&quot;&quot;;[.F102]=&quot;&quot;);&quot;&quot;;0.2))))">
            <text:p/>
          </table:table-cell>
          <table:table-cell table:formula="of:=IF([.J102]=&quot;si&quot;;0.5;IF([.J102]=&quot;no&quot;;0;&quot;&quot;))">
            <text:p/>
          </table:table-cell>
          <table:table-cell table:formula="of:=IF([.N102]=&quot;&quot;;&quot;intervento?&quot;;IF([.N102]=&quot;rafforzamento locale&quot;;SUM([.L102]*20000+[.M102]*10000);IF([.N102]=&quot;miglioramento sismico&quot;;SUM([.L102]*30000+[.M102]*15000);IF([.N102]=&quot;demolizione e ricostruzione&quot;;SUM([.L102]*40000+[.M102]*20000);&quot;intervento?&quot;))))" office:value-type="string" office:string-value="intervento?">
            <text:p>intervento?</text:p>
          </table:table-cell>
          <table:table-cell table:formula="of:=MINA([.Y102];IF([.N102]=&quot;rafforzamento locale&quot;;[.E102]*100;IF([.N102]=&quot;miglioramento sismico&quot;;[.E102]*150;IF([.N102]=&quot;demolizione e ricostruzione&quot;;[.E102]*200;&quot;&quot;))))" office:value-type="float" office:value="0">
            <text:p>€ 0,00</text:p>
          </table:table-cell>
          <table:table-cell table:formula="of:=SUM([.Z102]-[.Y102])" office:value-type="float" office:value="0">
            <text:p>#VALORE!</text:p>
          </table:table-cell>
          <table:table-cell table:formula="of:=MIN(200000*[.U102]*[.K102]/[.AE102];100)" office:value-type="float" office:value="0">
            <text:p>#DIV/0!</text:p>
          </table:table-cell>
          <table:table-cell table:formula="of:=CONCATENATE(IF(OR([.C102]=&quot;Poppi&quot;;[.C102]=&quot;Pratovecchio&quot;;[.C102]=&quot;Ortignano Raggiolo&quot;;[.C102]=&quot;Castel San Niccolò&quot;);&quot;p&quot;;&quot;&quot;)&amp;IF([.F102]&lt;1920;&quot;a&quot;;IF([.F102]&lt;1946;&quot;b&quot;;IF([.F102]&lt;1962;&quot;c&quot;;IF([.F102]&lt;1972;&quot;d&quot;;IF([.F102]&lt;1982;&quot;e&quot;;IF([.F102]&lt;1985;&quot;f&quot;;IF([.F102]&lt;2006;&quot;h&quot;;&quot;g&quot;)))))));IF([.G102]=&quot;calcestruzzo armato&quot;;&quot;CA&quot;;(IF([.G102]=&quot;acciaio&quot;;&quot;AC&quot;;IF([.G102]=&quot;muratura o mista&quot;;&quot;MU&quot;;&quot;&quot;)))))" office:value-type="string" office:string-value="a">
            <text:p>a</text:p>
          </table:table-cell>
          <table:table-cell table:formula="of:=IF(AND(MID([.AC102];1;2)=&quot;ph&quot;);SUMIF([.$AJ$48:.$AJ$74];[.AC102];[.$AK$48:.$AK$74]);IF(AND(MID([.AC102];1;1)=&quot;p&quot;);SUMIF([.$AJ$48:.$AJ$74];REPLACE([.AC102];1;1;&quot;&quot;);[.$AK$48:.$AK$74]);SUMIF([.$AJ$48:.$AJ$74];[.AC102];[.$AK$48:.$AK$74])))" office:value-type="float" office:value="0">
            <text:p>0</text:p>
          </table:table-cell>
          <table:table-cell table:formula="of:=IF(ISERROR([.Z102]);&quot;&quot;;SUM([.Z102]))" office:value-type="float" office:value="0">
            <text:p>€ 0,00</text:p>
          </table:table-cell>
          <table:table-cell table:formula="of:=IF(OR([.AG102]=&quot;inserire dati?&quot;);&quot;&quot;;[.AG102])">
            <text:p/>
          </table:table-cell>
          <table:table-cell table:formula="of:=IF(OR([.W102]=&quot;&quot;;[.X102]=&quot;&quot;;[.V102]=&quot;&quot;);&quot;inserire dati?&quot;;ROUND(([.AB102]*[.AD102])*((1+[.W102]+[.X102]+[.V102]));0))" office:value-type="string" office:string-value="inserire dati?">
            <text:p>inserire dati?</text:p>
          </table:table-cell>
          <table:table-cell table:number-columns-repeated="991"/>
        </table:table-row>
      </table:table>
      <table:table table:name="Foglio2" table:style-name="ta2" table:print="false"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 table:print="false"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_FilterDatabase_1" table:base-cell-address="$'scheda riepilogativa'.$A$1" table:cell-range-address="$'scheda riepilogativa'.$AJ$3:.$AK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lbany AMT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5">05/11/2012</text:date>, <text:time>10.3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riepilogativa" style:display-name="PageStyle_sched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gione Toscana</meta:initial-creator>
    <meta:creation-date>2012-10-11T15:01:52</meta:creation-date>
    <dc:date>2012-11-05T10:35:43.39</dc:date>
    <meta:generator>OpenOffice.org/3.2$Win32 OpenOffice.org_project/320m12$Build-9483</meta:generator>
    <meta:editing-duration>PT00H00M15S</meta:editing-duration>
    <meta:editing-cycles>1</meta:editing-cycles>
    <meta:document-statistic meta:table-count="3" meta:cell-count="2942" meta:object-count="0"/>
  </office:meta>
</office:document-meta>
</file>