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281cm" fo:margin-left="1.131cm" table:align="left" style:writing-mode="lr-tb"/>
    </style:style>
    <style:style style:name="Tabella2.A" style:family="table-column">
      <style:table-column-properties style:column-width="7.419cm"/>
    </style:style>
    <style:style style:name="Tabella2.B" style:family="table-column">
      <style:table-column-properties style:column-width="9.8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2.A2" style:family="table-cell">
      <style:table-cell-properties style:vertical-align="top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ella2.B2" style:family="table-cell">
      <style:table-cell-properties style:vertical-align="top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style:min-row-height="4.93cm" fo:keep-together="auto"/>
    </style:style>
    <style:style style:name="P1" style:family="paragraph" style:parent-style-name="Standard">
      <style:paragraph-properties fo:hyphenation-ladder-count="no-limit"/>
      <style:text-properties fo:color="#000000" style:font-name="Arial" fo:font-size="10pt" fo:letter-spacing="normal" fo:font-style="italic" style:font-size-asian="10pt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10pt" fo:letter-spacing="normal" style:font-size-asian="10pt" style:language-asian="it" style:country-asian="IT" style:font-name-complex="Calibri" style:font-size-complex="10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pt" fo:letter-spacing="normal" style:font-size-asian="10pt" style:language-asian="it" style:country-asian="IT" style:font-name-complex="Calibri" style:font-size-complex="10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pt" fo:letter-spacing="normal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fo:font-size="10pt" fo:letter-spacing="normal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1.27cm" fo:margin-right="0cm" fo:hyphenation-ladder-count="no-limit" fo:text-indent="0cm" style:auto-text-indent="false" fo:break-before="page"/>
      <style:text-properties fo:color="#000000" style:font-name="Arial" fo:font-size="10pt" fo:letter-spacing="normal" fo:language="de" fo:country="DE" fo:font-weight="bold" style:font-name-asian="Arial Unicode MS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hyphenation-ladder-count="no-limit" fo:text-indent="0cm" style:auto-text-indent="false"/>
      <style:text-properties fo:color="#000000" style:font-name="Arial" fo:font-size="10pt" fo:letter-spacing="normal" fo:language="de" fo:country="DE" fo:font-weight="bold" style:font-size-asian="10pt" style:language-asian="it" style:country-asian="I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.019cm" fo:margin-right="0cm" fo:hyphenation-ladder-count="no-limit" fo:text-indent="0cm" style:auto-text-indent="false"/>
      <style:text-properties style:font-name="Arial" fo:font-size="10pt" fo:letter-spacing="normal" fo:language="de" fo:country="DE" style:font-size-asian="10pt" style:language-asian="it" style:country-asian="IT" style:font-name-complex="Times New Roman" style:font-size-complex="10pt" fo:hyphenate="true" fo:hyphenation-remain-char-count="2" fo:hyphenation-push-char-count="2"/>
    </style:style>
    <style:style style:name="P10" style:family="paragraph" style:parent-style-name="Default">
      <style:text-properties style:font-name="Arial"/>
    </style:style>
    <style:style style:name="P11" style:family="paragraph" style:parent-style-name="Default">
      <style:text-properties style:font-name="Arial" officeooo:paragraph-rsid="00209594"/>
    </style:style>
    <style:style style:name="P12" style:family="paragraph" style:parent-style-name="Default">
      <style:paragraph-properties fo:text-align="justify" style:justify-single-word="false"/>
      <style:text-properties style:font-name="Arial"/>
    </style:style>
    <style:style style:name="T1" style:family="text">
      <style:text-properties officeooo:rsid="004b91aa"/>
    </style:style>
    <style:style style:name="T2" style:family="text">
      <style:text-properties officeooo:rsid="004170af"/>
    </style:style>
    <style:style style:name="T3" style:family="text">
      <style:text-properties fo:color="#000000" fo:letter-spacing="normal" fo:font-weight="bold" style:font-name-asian="Arial Unicode MS" style:language-asian="it" style:country-asian="IT" style:font-weight-asian="bold" style:font-name-complex="Times New Roman" style:font-weight-complex="bold"/>
    </style:style>
    <style:style style:name="T4" style:family="text">
      <style:text-properties fo:color="#000000" fo:letter-spacing="normal" fo:language="de" fo:country="DE" fo:font-weight="bold" style:font-name-asian="Arial Unicode MS" style:language-asian="it" style:country-asian="IT" style:font-weight-asian="bold" style:font-name-complex="Times New Roman" style:font-weight-complex="bold"/>
    </style:style>
    <style:style style:name="T5" style:family="text">
      <style:text-properties fo:letter-spacing="normal" style:language-asian="it" style:country-asian="IT" style:font-name-complex="Times New Roman"/>
    </style:style>
    <style:style style:name="T6" style:family="text">
      <style:text-properties fo:letter-spacing="normal" style:language-asian="it" style:country-asian="IT" style:font-name-complex="Calibri"/>
    </style:style>
    <style:style style:name="T7" style:family="text">
      <style:text-properties style:text-position="super 58%" fo:letter-spacing="normal" style:language-asian="it" style:country-asian="IT" style:font-name-complex="Calibri"/>
    </style:style>
    <style:style style:name="T8" style:family="text">
      <style:text-properties officeooo:rsid="001f685b"/>
    </style:style>
    <style:style style:name="T9" style:family="text">
      <style:text-properties officeooo:rsid="00209594"/>
    </style:style>
    <style:style style:name="T10" style:family="text">
      <style:text-properties officeooo:rsid="00221b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0">Al responsabile della prevenzione della corruzione <text:span text:style-name="T1">e della trasparenza</text:span></text:p>
      <text:p text:style-name="P10"/>
      <text:p text:style-name="P10">SEDE</text:p>
      <text:p text:style-name="P10"/>
      <text:p text:style-name="P10"/>
      <text:p text:style-name="P10">oggetto: SEGNALAZIONE ILLECITI </text:p>
      <text:p text:style-name="P10"/>
      <text:p text:style-name="P10"/>
      <text:p text:style-name="P10"/>
      <text:p text:style-name="P10">Io sottoscritto/a................................................................... nato/a a ..........................……….</text:p>
      <text:p text:style-name="P11">il ................................. dipendente in servizio <text:span text:style-name="T8">p</text:span>resso .........................................…………….</text:p>
      <text:p text:style-name="P10">.............................................................................................................................................…</text:p>
      <text:p text:style-name="P10"/>
      <text:p text:style-name="P12">ai sensi di quanto previsto d<text:span text:style-name="T2">all’art.</text:span> 8 <text:s/>del DPR n. 62/2013 "Regolamento recante codice di comportamento dei dipendenti pubblici, a norma dell'articolo 54 del decreto legislativo 30 marzo 2001, n. 165" e da<text:span text:style-name="T2">ll’</text:span>art. 8 del Codice di comportamento dei dipendenti della Regione Toscana approvato con deliberazione della Giunta regionale n. <text:span text:style-name="T10">978 del 29/07/2019</text:span></text:p>
      <text:p text:style-name="P10"/>
      <text:p text:style-name="P10"/>
      <text:p text:style-name="P10"/>
      <text:p text:style-name="P10"/>
      <text:p text:style-name="P10"><text:tab/><text:tab/><text:tab/><text:tab/><text:tab/><text:tab/>COMUNICO</text:p>
      <text:p text:style-name="P10"/>
      <text:p text:style-name="P10"/>
      <text:p text:style-name="P10"/>
      <text:p text:style-name="P10">- di essere venuto a conoscenza della situazione di illecito nell'amministrazione descritta in allegato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Data <text:tab/><text:tab/><text:tab/><text:tab/><text:tab/><text:tab/>Firma</text:p>
      <text:p text:style-name="P10">________________ <text:tab/><text:tab/><text:tab/><text:tab/>_________________________</text:p>
      <text:p text:style-name="P10"/>
      <text:p text:style-name="P10"/>
      <text:p text:style-name="P10"><text:span text:style-name="T3">I destinatari della segnalazione sono tenuti ad adottare ogni cautela di legge affinché sia tutelato l’anonimato del segnalante e non sia indebitamente rilevata la sua identità ai sensi dell'art. </text:span><text:span text:style-name="T4">54-bis del d.lgs. n. 165 del 2001.</text:span></text:p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">DESCRIZIONE ILLECITO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">DATA/PERIODO IN CUI SI E' VERIFICATO IL FATTO:</text:p>
          </table:table-cell>
          <table:table-cell table:style-name="Tabella2.B2" office:value-type="string">
            <text:p text:style-name="P3">gg/mm/aaaa</text:p>
          </table:table-cell>
        </table:table-row>
        <table:table-row table:style-name="Tabella2.1">
          <table:table-cell table:style-name="Tabella2.A2" office:value-type="string">
            <text:p text:style-name="P3">LUOGO FISICO IN CUI SI E' VERIFICATO IL FATTO:</text:p>
          </table:table-cell>
          <table:table-cell table:style-name="Tabella2.B2" office:value-type="string">
            <text:p text:style-name="P6"><text:span text:style-name="T5">□ </text:span><text:span text:style-name="T6">UFFICIO</text:span></text:p>
            <text:p text:style-name="P3">(indicare denominazione ed indirizzo della struttura)</text:p>
            <text:p text:style-name="P6"><text:span text:style-name="T5">□ </text:span><text:span text:style-name="T6">ALL'ESTERNO DELL'UFFICIO</text:span></text:p>
            <text:p text:style-name="P3">(indicare luogo ed indirizzo)</text:p>
          </table:table-cell>
        </table:table-row>
        <table:table-row table:style-name="Tabella2.1">
          <table:table-cell table:style-name="Tabella2.A2" office:value-type="string">
            <text:p text:style-name="P6"><text:span text:style-name="T6">RITENGO CHE LE AZIONI OD OMISSIONI COMMESSE O TENTATE SIANO</text:span><text:span text:style-name="T7">1</text:span><text:span text:style-name="T6">:</text:span></text:p>
          </table:table-cell>
          <table:table-cell table:style-name="Tabella2.B2" office:value-type="string">
            <text:p text:style-name="P6"><text:span text:style-name="T5">□ </text:span><text:span text:style-name="T6">penalmente rilevanti;</text:span></text:p>
            <text:p text:style-name="P6"><text:span text:style-name="T5">□ </text:span><text:span text:style-name="T6">poste in essere in violazione dei Codici di comportamento o di altre disposizioni sanzionabili in via disciplinare;</text:span></text:p>
            <text:p text:style-name="P6"><text:span text:style-name="T5">□ </text:span><text:span text:style-name="T6">suscettibili di arrecare un pregiudizio patrimoniale all'amministrazione di appartenenza o ad altro ente pubblico;</text:span></text:p>
            <text:p text:style-name="P6"><text:span text:style-name="T5">□ </text:span><text:span text:style-name="T6">suscettibili di arrecare un pregiudizio all'immagine dell'amministrazione;</text:span></text:p>
            <text:p text:style-name="P6"><text:span text:style-name="T5">□ </text:span><text:span text:style-name="T6">altro (specificare) .........................................................................</text:span></text:p>
            <text:p text:style-name="P3">.................................................................................................</text:p>
          </table:table-cell>
        </table:table-row>
        <table:table-row table:style-name="Tabella2.5">
          <table:table-cell table:style-name="Tabella2.A2" office:value-type="string">
            <text:p text:style-name="P3">DESCRIZIONE DEL FATTO (CONDOTTA ED EVENTO)</text:p>
          </table:table-cell>
          <table:table-cell table:style-name="Tabella2.B2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6"><text:span text:style-name="T6">AUTORE/I DEL FATTO</text:span><text:span text:style-name="T7">2</text:span></text:p>
          </table:table-cell>
          <table:table-cell table:style-name="Tabella2.B2" office:value-type="string">
            <text:p text:style-name="P3">1 ..................................................................................................</text:p>
            <text:p text:style-name="P3">2 ..................................................................................................</text:p>
            <text:p text:style-name="P3">3 ..................................................................................................</text:p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3">MODALITA' CON CUI E' VENUTO A CONOSCENZA DEL FATTO</text:p>
          </table:table-cell>
          <table:table-cell table:style-name="Tabella2.B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6"><text:span text:style-name="T6">ALTRI EVENTUALI SOGGETTI A CONOSCENZA DEL FATTO E/O IN GRADO DI RIFERIRE SUL MEDESIMO</text:span><text:span text:style-name="T7">3</text:span></text:p>
          </table:table-cell>
          <table:table-cell table:style-name="Tabella2.B2" office:value-type="string">
            <text:p text:style-name="P3">1 ..................................................................................................</text:p>
            <text:p text:style-name="P3">2 ..................................................................................................</text:p>
            <text:p text:style-name="P3">3 ...............................................................................................</text:p>
            <text:p text:style-name="P4"/>
          </table:table-cell>
        </table:table-row>
        <table:table-row table:style-name="Tabella2.1">
          <table:table-cell table:style-name="Tabella2.A2" office:value-type="string">
            <text:p text:style-name="P3">EVENTUALI ALLEGATI A SOSTEGNO DELLA SEGNALAZIONE</text:p>
          </table:table-cell>
          <table:table-cell table:style-name="Tabella2.B2" office:value-type="string">
            <text:p text:style-name="P3">1 ..................................................................................................</text:p>
            <text:p text:style-name="P3">2 ..................................................................................................</text:p>
            <text:p text:style-name="P3">3 ...................................................................................................</text:p>
            <text:p text:style-name="P4"/>
          </table:table-cell>
        </table:table-row>
      </table:table>
      <text:p text:style-name="P8">Data Firma</text:p>
      <text:p text:style-name="P8">______________ ____________________________</text:p>
      <text:p text:style-name="P9"/>
      <text:p text:style-name="P1">1 La segnalazione non riguarda rimostranze di carattere personale del segnalante o richieste che attengono alla disciplina del rapporto di lavoro o ai rapporti con il responsabile della struttura o con i colleghi</text:p>
      <text:p text:style-name="P1">2 Indicare i dati anagrafici se conosciuti e, in caso contrario, ogni altro elemento idoneo all'identificazione</text:p>
      <text:p text:style-name="P1">3 Indicare i dati anagrafici se conosciuti e, in caso contrario, ogni altro elemento idoneo all'identificazion<text:span text:style-name="T9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etter-spacing="normal" style:font-name-complex="Times New Roman" style:font-family-complex="'Times New Roman'" style:font-family-generic-complex="roman" style:font-pitch-complex="variabl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Times New (W1)" fo:font-family="'Times New (W1)'" style:font-family-generic="roman" style:font-pitch="variable" fo:letter-spacing="-0.035cm" style:font-name-complex="Times New (W1)" style:font-family-complex="'Times New (W1)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Carattere_20_predefinito_20_paragrafo1" style:display-name="Carattere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1" style:display-name="Car. predefinito paragrafo1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57:44.648000000</meta:creation-date>
    <dc:date>2019-09-23T11:25:29.987000000</dc:date>
    <meta:editing-duration>PT10M1S</meta:editing-duration>
    <meta:editing-cycles>3</meta:editing-cycles>
    <meta:generator>LibreOffice/5.3.5.2$Windows_x86 LibreOffice_project/50d9bf2b0a79cdb85a3814b592608037a682059d</meta:generator>
    <meta:print-date>2019-09-23T11:25:22.753000000</meta:print-date>
    <meta:document-statistic meta:table-count="1" meta:image-count="0" meta:object-count="0" meta:page-count="2" meta:paragraph-count="46" meta:word-count="353" meta:character-count="3702" meta:non-whitespace-character-count="3377"/>
  </office:meta>
</office:document-meta>
</file>