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ZapfDingbats" svg:font-family="ZapfDingbats, 'Monotype Sorts'" style:font-family-generic="decorative" style:font-pitch="variable" style:font-charset="x-symbol"/>
    <style:font-face style:name="LiberationSerif-Regular" svg:font-family="LiberationSerif-Regular, 'Arial Unicode MS'"/>
    <style:font-face style:name="Mangal1" svg:font-family="Mangal"/>
    <style:font-face style:name="OpenSymbol" svg:font-family="OpenSymbol, 'Arial Unicode MS'"/>
    <style:font-face style:name="Symbol" svg:font-family="Symbo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875cm" fo:margin-left="0.004cm" table:align="left" style:writing-mode="lr-tb"/>
    </style:style>
    <style:style style:name="Tabella4.A" style:family="table-column">
      <style:table-column-properties style:column-width="13.91cm"/>
    </style:style>
    <style:style style:name="Tabella4.B" style:family="table-column">
      <style:table-column-properties style:column-width="2.96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cm" fo:margin-bottom="0cm" style:line-height-at-least="0.353cm" fo:text-align="justify" style:justify-single-word="false" fo:hyphenation-ladder-count="no-limit"/>
      <style:text-properties style:text-line-through-style="none" fo:background-color="transparent" style:font-name-complex="Times New Roman" fo:hyphenate="false" fo:hyphenation-remain-char-count="2" fo:hyphenation-push-char-count="2"/>
    </style:style>
    <style:style style:name="P2" style:family="paragraph" style:parent-style-name="Normale_20__28_Web_29_">
      <style:paragraph-properties fo:margin-top="0cm" fo:margin-bottom="0cm" style:line-height-at-least="0.353cm" fo:text-align="justify" style:justify-single-word="false" fo:hyphenation-ladder-count="no-limit"/>
      <style:text-properties style:text-line-through-style="none" fo:background-color="transparent" fo:hyphenate="false" fo:hyphenation-remain-char-count="2" fo:hyphenation-push-char-count="2"/>
    </style:style>
    <style:style style:name="P3" style:family="paragraph" style:parent-style-name="Normale_20__28_Web_29_">
      <style:paragraph-properties fo:margin-top="0cm" fo:margin-bottom="0cm" style:line-height-at-least="0.353cm" fo:hyphenation-ladder-count="no-limit"/>
      <style:text-properties style:text-line-through-style="none" fo:background-color="transparent" style:font-name-complex="Arial" fo:hyphenate="false" fo:hyphenation-remain-char-count="2" fo:hyphenation-push-char-count="2"/>
    </style:style>
    <style:style style:name="P4" style:family="paragraph" style:parent-style-name="Table_20_Contents">
      <style:paragraph-properties fo:text-align="start" style:justify-single-word="false" fo:break-before="page"/>
      <style:text-properties fo:font-variant="small-caps" style:font-name="Arial Narrow" fo:font-size="11pt" fo:font-weight="bold" fo:background-color="#ffff00" style:font-size-asian="11pt" style:font-weight-asian="bold" style:font-name-complex="Arial Narrow" style:font-size-complex="11pt" style:font-weight-complex="bold"/>
    </style:style>
    <style:style style:name="P5" style:family="paragraph" style:parent-style-name="Table_20_Contents">
      <style:paragraph-properties fo:margin-top="0cm" fo:margin-bottom="0cm" fo:line-height="100%" fo:text-align="start" style:justify-single-word="false"/>
      <style:text-properties fo:font-variant="small-caps" fo:font-size="12pt" fo:font-weight="bold" fo:background-color="transparent" style:font-size-asian="12pt" style:font-weight-asian="bold" style:font-name-complex="Tahoma1" style:font-size-complex="12pt" style:font-weight-complex="bold"/>
    </style:style>
    <style:style style:name="P6" style:family="paragraph" style:parent-style-name="Table_20_Contents">
      <style:paragraph-properties fo:margin-top="0cm" fo:margin-bottom="0cm" fo:line-height="100%" fo:text-align="start" style:justify-single-word="false" fo:hyphenation-ladder-count="no-limit"/>
      <style:text-properties fo:font-variant="small-caps" fo:font-size="12pt" fo:font-weight="bold" fo:background-color="#ffff00" style:font-name-asian="Times New Roman1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7" style:family="paragraph" style:parent-style-name="Testo_20_commento">
      <style:paragraph-properties fo:margin-top="0cm" fo:margin-bottom="0cm" fo:line-height="100%" fo:text-align="justify" style:justify-single-word="false"/>
      <style:text-properties fo:font-variant="small-caps" fo:font-size="12pt" fo:font-weight="bold" fo:background-color="#ffff00" style:font-size-asian="12pt" style:font-weight-asian="bold" style:font-name-complex="Tahoma1" style:font-size-complex="12pt" style:font-weight-complex="bold"/>
    </style:style>
    <style:style style:name="P8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Footer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0" style:family="paragraph" style:parent-style-name="Footer">
      <style:paragraph-properties fo:margin-top="0cm" fo:margin-bottom="0cm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Footnote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63cm" style:leader-style="solid" style:leader-text="_"/>
          <style:tab-stop style:position="17.133cm"/>
        </style:tab-stops>
      </style:paragraph-properties>
      <style:text-properties fo:font-size="12pt" fo:background-color="#c0c0c0" style:font-size-asian="12pt" style:font-size-complex="12pt" style:font-weight-complex="bold" fo:hyphenate="false" fo:hyphenation-remain-char-count="2" fo:hyphenation-push-char-count="2"/>
    </style:style>
    <style:style style:name="P12" style:family="paragraph" style:parent-style-name="Footnote">
      <style:paragraph-properties fo:margin-top="0cm" fo:margin-bottom="0cm" fo:line-height="100%" fo:text-align="justify" style:justify-single-word="false" fo:hyphenation-ladder-count="no-limit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Footnote">
      <style:paragraph-properties fo:margin-top="0cm" fo:margin-bottom="0cm" fo:line-height="100%" fo:text-align="justify" style:justify-single-word="false" fo:hyphenation-ladder-count="no-limit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2pt" fo:background-color="transparent" style:font-size-asian="12pt" style:font-size-complex="12pt" style:font-weight-complex="bold" fo:hyphenate="false" fo:hyphenation-remain-char-count="2" fo:hyphenation-push-char-count="2"/>
    </style:style>
    <style:style style:name="P14" style:family="paragraph" style:parent-style-name="Footnote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text-line-through-style="none" fo:font-size="13pt" fo:font-weight="normal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5" style:family="paragraph" style:parent-style-name="Footnote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text-line-through-style="none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Footnote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text-line-through-style="none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Footnote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text-line-through-style="none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Footnote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text-line-through-style="none" fo:font-weight="bold" fo:background-color="transparent" style:font-weight-asian="bold" style:font-weight-complex="bold" fo:hyphenate="false" fo:hyphenation-remain-char-count="2" fo:hyphenation-push-char-count="2"/>
    </style:style>
    <style:style style:name="P19" style:family="paragraph" style:parent-style-name="Footnote">
      <style:paragraph-properties fo:margin-top="0cm" fo:margin-bottom="0cm" style:line-height-at-least="0.353cm" fo:text-align="center" style:justify-single-word="false" fo:hyphenation-ladder-count="no-limit" fo:break-before="pag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size="13pt" fo:font-weight="norm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20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background-color="transparent" fo:hyphenate="false" fo:hyphenation-remain-char-count="2" fo:hyphenation-push-char-count="2"/>
    </style:style>
    <style:style style:name="P21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23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 fo:break-before="pag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small-caps" fo:font-size="13pt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24" style:family="paragraph" style:parent-style-name="Subtitle">
      <style:paragraph-properties fo:margin-top="0cm" fo:margin-bottom="0cm" fo:line-height="100%" fo:text-align="center" style:justify-single-word="false" fo:hyphenation-ladder-count="no-limit" fo:break-before="page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5" style:family="paragraph" style:parent-style-name="Subtitle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6" style:family="paragraph" style:parent-style-name="richiamo_20_2">
      <style:paragraph-properties fo:margin-left="2.701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>
          <style:tab-stop style:position="3.971cm"/>
          <style:tab-stop style:position="19.528cm" style:type="right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style:text-autospace="none"/>
      <style:text-properties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fo:font-size="12pt" fo:background-color="transparen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2pt" fo:background-color="transparen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start" style:justify-single-word="false" style:text-autospace="none"/>
      <style:text-properties fo:background-color="transparent"/>
    </style:style>
    <style:style style:name="P39" style:family="paragraph" style:parent-style-name="Standard">
      <style:paragraph-properties fo:text-align="center" style:justify-single-word="false" style:text-autospace="none"/>
      <style:text-properties fo:text-transform="uppercas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style:text-autospace="none"/>
      <style:text-properties fo:text-transform="uppercase" fo:font-size="12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P41" style:family="paragraph" style:parent-style-name="Standard">
      <style:paragraph-properties style:text-autospace="none"/>
      <style:text-properties fo:text-transform="uppercase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42" style:family="paragraph" style:parent-style-name="Standard">
      <style:paragraph-properties style:text-autospace="none"/>
      <style:text-properties fo:text-transform="uppercase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text-align="start" style:justify-single-word="false" style:text-autospace="none"/>
    </style:style>
    <style:style style:name="P44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>
        <style:tab-stops>
          <style:tab-stop style:position="7.07cm"/>
          <style:tab-stop style:position="14.321cm" style:type="center"/>
          <style:tab-stop style:position="22.821cm" style:type="right"/>
        </style:tab-stops>
      </style:paragraph-properties>
      <style:text-properties fo:font-variant="normal" fo:text-transform="none" fo:font-size="12pt" fo:font-style="italic" fo:font-weight="normal" fo:background-color="#ffff0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/>
      <style:text-properties fo:font-variant="normal" fo:text-transform="none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>
        <style:tab-stops>
          <style:tab-stop style:position="7.07cm"/>
          <style:tab-stop style:position="14.321cm" style:type="center"/>
          <style:tab-stop style:position="22.821cm" style:type="right"/>
        </style:tab-stops>
      </style:paragraph-properties>
      <style:text-properties fo:font-variant="normal" fo:text-transform="none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47" style:family="paragraph" style:parent-style-name="Standard" style:master-page-name="Standard">
      <style:paragraph-properties fo:margin-top="0cm" fo:margin-bottom="0cm" fo:line-height="100%" fo:text-align="end" style:justify-single-word="false" fo:hyphenation-ladder-count="no-limit" style:page-number="auto" fo:break-before="auto" fo:break-after="auto"/>
      <style:text-properties fo:font-variant="normal" fo:text-transform="none" fo:font-size="14pt" fo:font-weight="normal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font-variant="normal" fo:text-transform="none" fo:font-size="14pt" fo:font-weight="normal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variant="normal" fo:text-transform="none" fo:font-size="14pt" fo:font-weight="normal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variant="normal" fo:text-transform="none" style:font-name="Arial" fo:font-size="24pt" fo:font-weight="bold" style:font-name-asian="LiberationSerif-Regular" style:font-size-asian="24pt" style:font-weight-asian="bold" style:font-name-complex="Arial" style:font-size-complex="24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normal" fo:text-transform="none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end" style:justify-single-word="false" fo:hyphenation-ladder-count="no-limit" style:text-autospace="none"/>
      <style:text-properties fo:font-variant="normal" fo:text-transform="none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fo:font-size="12pt" fo:font-weight="normal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font-size="12pt" fo:font-style="italic" fo:font-weight="normal" style:font-name-asian="LiberationSerif-Regular" style:font-size-asian="12pt" style:font-style-asian="italic" style:font-weight-asian="normal" style:font-name-complex="Times New (W1)" style:font-size-complex="12pt" style:font-style-complex="italic" style:font-weight-complex="normal"/>
    </style:style>
    <style:style style:name="P57" style:family="paragraph" style:parent-style-name="Standard">
      <style:paragraph-properties fo:margin-top="0cm" fo:margin-bottom="0cm" fo:line-height="100%" fo:text-align="center" style:justify-single-word="false" fo:hyphenation-ladder-count="no-limit" style:text-autospace="none"/>
      <style:text-properties fo:font-variant="normal" fo:text-transform="none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normal" fo:text-transform="none" fo:font-size="12pt" fo:font-style="normal" fo:font-weight="normal" fo:background-color="transparent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normal" fo:text-transform="none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variant="normal" fo:text-transform="none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normal" fo:text-transform="none" style:use-window-font-color="true" fo:font-size="12pt" fo:language="it" fo:country="IT" fo:font-style="normal" fo:font-weight="bold" fo:background-color="transparent" style:font-size-asian="12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</style:style>
    <style:style style:name="P7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fo:line-height="100%" fo:text-align="start" style:justify-single-word="false"/>
    </style:style>
    <style:style style:name="P76" style:family="paragraph" style:parent-style-name="Standard">
      <style:paragraph-properties fo:margin-top="0cm" fo:margin-bottom="0cm" fo:line-height="100%" fo:text-align="start" style:justify-single-word="false" style:text-autospace="none"/>
    </style:style>
    <style:style style:name="P77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</style:style>
    <style:style style:name="P7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Wingdings" fo:font-size="12pt" style:font-name-asian="Wingdings" style:font-size-asian="12pt" style:font-name-complex="Wingdings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fo:line-height="100%" fo:text-align="justify" style:justify-single-word="false"/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83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fo:line-height="10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87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P9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weight="normal" style:font-name-asian="Arial1" style:font-size-asian="12pt" style:font-weight-asian="normal" style:font-name-complex="Arial1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weight="normal" style:font-size-asian="12pt" style:font-weight-asian="normal" style:font-name-complex="Times New Roman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name-complex="Tahoma1" style:font-size-complex="12pt" style:font-weight-complex="normal"/>
    </style:style>
    <style:style style:name="P9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style:font-size-asian="12pt" style:font-name-complex="Times New Roman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Tahoma1" style:font-size-complex="12pt"/>
    </style:style>
    <style:style style:name="P99" style:family="paragraph" style:parent-style-name="Standard">
      <style:paragraph-properties fo:margin-top="0cm" fo:margin-bottom="0cm" fo:line-height="100%" fo:text-align="start" style:justify-single-word="false" fo:orphans="0" fo:widows="0" style:text-autospace="none" style:vertical-align="baseline"/>
      <style:text-properties fo:font-size="12pt" style:font-size-asian="12pt" style:font-name-complex="Tahoma1" style:font-size-complex="12pt" style:font-weight-complex="bold"/>
    </style:style>
    <style:style style:name="P10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weight="bold" fo:background-color="transparent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weight="bold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P103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tyle="italic" style:font-style-asian="italic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tyle="normal" style:font-style-asian="normal" style:font-style-complex="normal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-complex="Arial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-complex="Arial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background-color="#ffff00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fo:line-height="100%" fo:hyphenation-ladder-count="no-limit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text-line-through-style="none" fo:font-size="10pt" fo:font-style="italic" fo:font-weight="normal" fo:background-color="#ffff00" style:font-name-asian="Arial1" style:font-size-asian="10pt" style:font-style-asian="italic" style:font-weight-asian="normal" style:font-name-complex="Times New Roman" style:font-size-complex="10pt" style:font-style-complex="italic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text-line-through-style="none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text-line-through-style="none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text-line-through-style="none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text-line-through-style="none" fo:background-color="transparent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text-line-through-style="none" fo:background-color="transparent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cm"/>
        </style:tab-stops>
      </style:paragraph-properties>
      <style:text-properties style:text-line-through-style="none" fo:background-color="transparent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style:line-height-at-least="0.353cm" fo:hyphenation-ladder-count="no-limit"/>
      <style:text-properties style:text-line-through-style="none" fo:background-color="transparent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text-line-through-style="none" fo:background-color="transparent" style:font-name-complex="Arial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text-line-through-style="none" fo:background-color="#ffff00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style:line-height-at-least="0.353cm" fo:hyphenation-ladder-count="no-limit"/>
      <style:text-properties style:text-line-through-style="none" fo:font-style="italic" fo:font-weight="normal" fo:background-color="transparent" style:font-style-asian="italic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text-line-through-style="none" style:font-name="Times New Roman1" fo:font-size="12pt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size="13pt" fo:font-weight="normal" style:font-name-asian="Arial1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fo:line-height="100%" fo:text-align="center" style:justify-single-word="false" fo:break-before="page"/>
      <style:text-properties fo:font-variant="normal" fo:text-transform="none" fo:font-size="13pt" fo:font-weight="normal" style:font-name-asian="LiberationSerif-Regular" style:font-size-asian="13pt" style:font-weight-asian="normal" style:font-name-complex="Times New (W1)" style:font-size-complex="13pt" style:font-weight-complex="normal"/>
    </style:style>
    <style:style style:name="P126" style:family="paragraph" style:parent-style-name="Standard">
      <style:paragraph-properties fo:margin-top="0cm" fo:margin-bottom="0cm" style:line-height-at-least="0.353cm" fo:text-align="center" style:justify-single-word="false" fo:hyphenation-ladder-count="no-limit" fo:break-before="pag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fo:font-size="13pt" fo:font-weight="normal" style:font-name-asian="Arial1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text-line-through-style="none" fo:font-size="12pt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29" style:family="paragraph" style:parent-style-name="Standard" style:list-style-name="WW8Num31">
      <style:paragraph-properties fo:margin-top="0.3cm" fo:margin-bottom="0cm" fo:line-height="100%" fo:text-align="justify" style:justify-single-word="false" fo:hyphenation-ladder-count="no-limit"/>
      <style:text-properties fo:font-variant="normal" fo:text-transform="none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30" style:family="paragraph" style:parent-style-name="Standard" style:list-style-name="WW8Num31">
      <style:paragraph-properties fo:margin-top="0.3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1" style:family="paragraph" style:parent-style-name="Standard" style:list-style-name="WW8Num31">
      <style:paragraph-properties fo:margin-top="0.3cm" fo:margin-bottom="0cm" fo:line-height="100%" fo:text-align="justify" style:justify-single-word="false" fo:hyphenation-ladder-count="no-limit"/>
      <style:text-properties style:text-line-through-style="none" fo:background-color="transparent" fo:hyphenate="false" fo:hyphenation-remain-char-count="2" fo:hyphenation-push-char-count="2"/>
    </style:style>
    <style:style style:name="P132" style:family="paragraph" style:parent-style-name="Standard">
      <style:paragraph-properties fo:margin-left="9.419cm" fo:margin-right="0cm" fo:margin-top="0cm" fo:margin-bottom="0cm" fo:line-height="100%" fo:text-align="justify" style:justify-single-word="false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133" style:family="paragraph" style:parent-style-name="Standard">
      <style:paragraph-properties fo:margin-left="9.419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4" style:family="paragraph" style:parent-style-name="Standard">
      <style:paragraph-properties fo:margin-left="9.419cm" fo:margin-right="0cm" fo:margin-top="0cm" fo:margin-bottom="0cm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5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6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7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138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139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fo:font-weight="normal" style:font-size-asian="12pt" style:font-weight-asian="normal" style:font-name-complex="Times New Roman" fo:hyphenate="false" fo:hyphenation-remain-char-count="2" fo:hyphenation-push-char-count="2"/>
    </style:style>
    <style:style style:name="P140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font-size="12pt" fo:font-weight="normal" style:font-size-asian="12pt" style:font-weight-asian="normal" style:font-name-complex="Times New Roman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weight="normal" fo:background-color="transparent" style:font-weight-asian="normal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size="12pt" fo:font-weight="normal" fo:background-color="transparent" style:font-name-asian="Times New Roman1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ahoma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text-line-through-style="none" fo:background-color="transparent" fo:hyphenate="false" fo:hyphenation-remain-char-count="2" fo:hyphenation-push-char-count="2"/>
    </style:style>
    <style:style style:name="P146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background-color="transparent" fo:hyphenate="false" fo:hyphenation-remain-char-count="2" fo:hyphenation-push-char-count="2"/>
    </style:style>
    <style:style style:name="P147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small-caps" style:font-name="Times New Roman" fo:font-size="12pt" fo:font-weight="bold" fo:background-color="transparent" style:font-name-asian="Times New Roman1" style:font-size-asian="12pt" style:font-weight-asian="bold" style:font-name-complex="Tahoma" style:font-size-complex="12pt" fo:hyphenate="false" fo:hyphenation-remain-char-count="2" fo:hyphenation-push-char-count="2"/>
    </style:style>
    <style:style style:name="P148" style:family="paragraph" style:parent-style-name="Standard">
      <style:paragraph-properties fo:margin-left="7.504cm" fo:margin-right="0cm" fo:margin-top="0cm" fo:margin-bottom="0cm" fo:line-height="100%" fo:text-align="justify" style:justify-single-word="false" fo:hyphenation-ladder-count="no-limit" fo:text-indent="1.069cm" style:auto-text-indent="false"/>
      <style:text-properties fo:hyphenate="false" fo:hyphenation-remain-char-count="2" fo:hyphenation-push-char-count="2"/>
    </style:style>
    <style:style style:name="P149" style:family="paragraph" style:parent-style-name="Standard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0pt" fo:background-color="transparen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51" style:family="paragraph" style:parent-style-name="Standard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hyphenate="false" fo:hyphenation-remain-char-count="2" fo:hyphenation-push-char-count="2"/>
    </style:style>
    <style:style style:name="P153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 style:text-autospace="none"/>
      <style:text-properties fo:hyphenate="false" fo:hyphenation-remain-char-count="2" fo:hyphenation-push-char-count="2"/>
    </style:style>
    <style:style style:name="P154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style:text-line-through-style="none" fo:background-color="transparent" fo:hyphenate="false" fo:hyphenation-remain-char-count="2" fo:hyphenation-push-char-count="2"/>
    </style:style>
    <style:style style:name="P155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style:text-line-through-style="solid" fo:background-color="#ffff00" fo:hyphenate="false" fo:hyphenation-remain-char-count="2" fo:hyphenation-push-char-count="2"/>
    </style:style>
    <style:style style:name="P156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57" style:family="paragraph" style:parent-style-name="Standard">
      <style:paragraph-properties fo:margin-left="7.999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left="7.999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9" style:family="paragraph" style:parent-style-name="Standard">
      <style:paragraph-properties fo:margin-left="7.999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background-color="#ffff00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60" style:family="paragraph" style:parent-style-name="Standard">
      <style:paragraph-properties fo:margin-left="7.999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background-color="#ffff00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hyphenation-ladder-count="no-limit" fo:text-indent="0cm" style:auto-text-indent="false" style:writing-mode="lr-tb"/>
      <style:text-properties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hyphenation-ladder-count="no-limit" fo:text-indent="0cm" style:auto-text-indent="false" style:writing-mode="lr-tb"/>
      <style:text-properties style:text-line-through-style="none" fo:font-size="12pt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</style:style>
    <style:style style:name="P16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name-asian="Arial1" style:font-size-asian="12pt" style:font-name-complex="Arial1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70" style:family="paragraph" style:parent-style-name="Standard">
      <style:paragraph-properties fo:margin-left="8.62cm" fo:margin-right="0cm" fo:margin-top="0cm" fo:margin-bottom="0cm" fo:line-height="100%" fo:text-align="start" style:justify-single-word="false" fo:hyphenation-ladder-count="no-limit" fo:text-indent="0cm" style:auto-text-indent="false"/>
      <style:text-properties fo:font-variant="normal" fo:text-transform="none" style:font-name="Times New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12.51cm" fo:margin-right="0cm" fo:margin-top="0cm" fo:margin-bottom="0cm" fo:line-height="100%" fo:text-align="justify" style:justify-single-word="false" fo:hyphenation-ladder-count="no-limit" fo:text-indent="0cm" style:auto-text-indent="false"/>
      <style:text-properties fo:font-variant="normal" fo:text-transform="none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size="12pt" fo:font-weight="normal" fo:background-color="transparent" style:font-name-asian="Times New Roman1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173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74" style:family="paragraph" style:parent-style-name="Standard">
      <style:paragraph-properties fo:margin-left="0.023cm" fo:margin-right="0cm" fo:margin-top="0cm" fo:margin-bottom="0cm" fo:line-height="100%" fo:text-align="start" style:justify-single-word="false" fo:hyphenation-ladder-count="no-limit" fo:text-indent="-0.023cm" style:auto-text-indent="false" style:text-autospace="none">
        <style:tab-stops>
          <style:tab-stop style:position="0.023cm"/>
        </style:tab-stops>
      </style:paragraph-properties>
      <style:text-properties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75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6" style:family="paragraph" style:parent-style-name="Standard">
      <style:paragraph-properties fo:margin-left="0.023cm" fo:margin-right="0cm" fo:margin-top="0cm" fo:margin-bottom="0cm" fo:line-height="100%" fo:text-align="center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-0.023cm" style:auto-text-indent="false" style:text-autospace="none" style:vertical-align="baseline">
        <style:tab-stops>
          <style:tab-stop style:position="0.023cm"/>
        </style:tab-stops>
      </style:paragraph-properties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background-color="transparent" fo:hyphenate="false" fo:hyphenation-remain-char-count="2" fo:hyphenation-push-char-count="2"/>
    </style:style>
    <style:style style:name="P179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hyphenate="false" fo:hyphenation-remain-char-count="2" fo:hyphenation-push-char-count="2"/>
    </style:style>
    <style:style style:name="P180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 style:text-autospace="none">
        <style:tab-stops>
          <style:tab-stop style:position="0.023cm"/>
        </style:tab-stops>
      </style:paragraph-properties>
      <style:text-properties style:text-line-through-style="none" fo:background-color="transparent" fo:hyphenate="false" fo:hyphenation-remain-char-count="2" fo:hyphenation-push-char-count="2"/>
    </style:style>
    <style:style style:name="P181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 style:text-autospace="none">
        <style:tab-stops>
          <style:tab-stop style:position="0.023cm"/>
        </style:tab-stops>
      </style:paragraph-properties>
      <style:text-properties style:text-line-through-style="none" fo:font-size="12pt" fo:font-weight="normal" fo:background-color="transparent" style:font-name-asian="Arial1" style:font-size-asian="12pt" style:font-weight-asian="normal" style:font-name-complex="Arial1" style:font-size-complex="12pt" fo:hyphenate="false" fo:hyphenation-remain-char-count="2" fo:hyphenation-push-char-count="2"/>
    </style:style>
    <style:style style:name="P182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3" style:family="paragraph" style:parent-style-name="Standard">
      <style:paragraph-properties fo:margin-left="1.016cm" fo:margin-right="0cm" fo:margin-top="0cm" fo:margin-bottom="0cm" fo:line-height="100%" fo:text-align="justify" style:justify-single-word="false" fo:hyphenation-ladder-count="no-limit" fo:text-indent="-1.016cm" style:auto-text-indent="false">
        <style:tab-stops>
          <style:tab-stop style:position="1.016cm"/>
        </style:tab-stops>
      </style:paragraph-properties>
      <style:text-properties style:text-line-through-style="none" fo:background-color="transparent" fo:hyphenate="false" fo:hyphenation-remain-char-count="2" fo:hyphenation-push-char-count="2"/>
    </style:style>
    <style:style style:name="P184" style:family="paragraph" style:parent-style-name="Text_20_body">
      <style:paragraph-properties fo:line-height="150%" fo:text-align="justify" style:justify-single-word="false"/>
    </style:style>
    <style:style style:name="P185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P186" style:family="paragraph" style:parent-style-name="Text_20_body">
      <style:paragraph-properties fo:margin-top="0cm" fo:margin-bottom="0cm" fo:line-height="100%" fo:text-align="center" style:justify-single-word="false" fo:hyphenation-ladder-count="no-limit" fo:break-before="page"/>
      <style:text-properties fo:font-variant="normal" fo:text-transform="none" fo:font-size="13pt" fo:font-style="normal" fo:font-weight="normal" style:font-name-asian="LiberationSerif-Regular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87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88" style:family="paragraph" style:parent-style-name="Text_20_body">
      <style:paragraph-properties fo:margin-top="0cm" fo:margin-bottom="0cm" fo:line-height="100%" fo:text-align="justify" style:justify-single-word="false"/>
    </style:style>
    <style:style style:name="P189" style:family="paragraph" style:parent-style-name="Text_20_body" style:list-style-name="WW8Num34">
      <style:paragraph-properties fo:margin-top="0cm" fo:margin-bottom="0cm" fo:line-height="100%" fo:text-align="justify" style:justify-single-word="false"/>
    </style:style>
    <style:style style:name="P190" style:family="paragraph" style:parent-style-name="Text_20_body" style:list-style-name="WW8Num35">
      <style:paragraph-properties fo:margin-top="0cm" fo:margin-bottom="0cm" fo:line-height="100%" fo:text-align="justify" style:justify-single-word="false"/>
    </style:style>
    <style:style style:name="P19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6.828cm" style:type="right"/>
        </style:tab-stops>
      </style:paragraph-properties>
    </style:style>
    <style:style style:name="P192" style:family="paragraph" style:parent-style-name="Text_20_body">
      <style:paragraph-properties fo:margin-top="0cm" fo:margin-bottom="0cm" fo:line-height="100%" fo:text-align="start" style:justify-single-word="false"/>
    </style:style>
    <style:style style:name="P193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fo:background-color="#c0c0c0" fo:hyphenate="false" fo:hyphenation-remain-char-count="2" fo:hyphenation-push-char-count="2"/>
    </style:style>
    <style:style style:name="P194" style:family="paragraph" style:parent-style-name="Text_20_body">
      <style:paragraph-properties fo:margin-top="0cm" fo:margin-bottom="0cm" fo:line-height="100%" fo:text-align="end" style:justify-single-word="false" fo:hyphenation-ladder-count="no-limit"/>
      <style:text-properties fo:background-color="#c0c0c0" fo:hyphenate="false" fo:hyphenation-remain-char-count="2" fo:hyphenation-push-char-count="2"/>
    </style:style>
    <style:style style:name="P195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fo:font-size="12pt" fo:font-weight="normal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P196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fo:font-size="12pt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97" style:family="paragraph" style:parent-style-name="Text_20_body">
      <style:paragraph-properties fo:margin-top="0cm" fo:margin-bottom="0cm" style:line-height-at-least="0.353cm" fo:hyphenation-ladder-count="no-limit"/>
      <style:text-properties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8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fo:font-size="12pt" fo:font-weight="normal" style:font-size-asian="12pt" style:font-weight-asian="normal" style:font-name-complex="Times New Roman" fo:hyphenate="false" fo:hyphenation-remain-char-count="2" fo:hyphenation-push-char-count="2"/>
    </style:style>
    <style:style style:name="P199" style:family="paragraph" style:parent-style-name="Text_20_body">
      <style:paragraph-properties fo:margin-top="0cm" fo:margin-bottom="0cm" style:line-height-at-least="0.353cm" fo:hyphenation-ladder-count="no-limit"/>
      <style:text-properties fo:font-size="12pt" fo:font-weight="normal" style:font-size-asian="12pt" style:font-weight-asian="normal" style:font-name-complex="Times New Roman" style:font-weight-complex="normal" fo:hyphenate="false" fo:hyphenation-remain-char-count="2" fo:hyphenation-push-char-count="2"/>
    </style:style>
    <style:style style:name="P200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201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202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03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05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fo:text-transform="uppercase" fo:font-size="13pt" fo:font-weight="normal" style:font-name-asian="LiberationSerif-Regular" style:font-size-asian="13pt" style:font-weight-asian="normal" style:font-name-complex="Times New (W1)" style:font-size-complex="13pt" style:font-weight-complex="normal" fo:hyphenate="false" fo:hyphenation-remain-char-count="2" fo:hyphenation-push-char-count="2"/>
    </style:style>
    <style:style style:name="P206" style:family="paragraph" style:parent-style-name="Text_20_body">
      <style:paragraph-properties fo:margin-top="0cm" fo:margin-bottom="0cm" fo:line-height="100%" fo:text-align="center" style:justify-single-word="false"/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P207" style:family="paragraph" style:parent-style-name="Text_20_body">
      <style:paragraph-properties fo:margin-top="0cm" fo:margin-bottom="0cm" fo:line-height="100%" fo:text-align="center" style:justify-single-word="false"/>
      <style:text-properties fo:text-transform="uppercase" fo:font-size="12pt" fo:font-weight="normal" style:font-size-asian="12pt" style:font-weight-asian="normal" style:font-size-complex="12pt"/>
    </style:style>
    <style:style style:name="P208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text-line-through-style="none" fo:font-size="12pt" fo:font-weight="normal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P209" style:family="paragraph" style:parent-style-name="Text_20_body">
      <style:paragraph-properties fo:margin-top="0cm" fo:margin-bottom="0cm" style:line-height-at-least="0.353cm" fo:hyphenation-ladder-count="no-limit"/>
      <style:text-properties style:text-line-through-style="none" fo:font-size="12pt" fo:font-weight="normal" fo:background-color="transparent" style:font-size-asian="12pt" style:font-weight-asian="normal" style:font-name-complex="Times New Roman" style:font-weight-complex="normal" fo:hyphenate="false" fo:hyphenation-remain-char-count="2" fo:hyphenation-push-char-count="2"/>
    </style:style>
    <style:style style:name="P210" style:family="paragraph" style:parent-style-name="Text_20_body" style:list-style-name="WW8Num33">
      <style:paragraph-properties fo:margin-top="0cm" fo:margin-bottom="0cm" fo:line-height="100%"/>
      <style:text-properties style:text-line-through-style="none" fo:font-size="12pt" fo:font-weight="normal" fo:background-color="transparent" style:font-size-asian="12pt" style:font-weight-asian="normal" style:font-size-complex="12pt" style:font-weight-complex="normal"/>
    </style:style>
    <style:style style:name="P211" style:family="paragraph" style:parent-style-name="Text_20_body" style:list-style-name="WW8Num33">
      <style:paragraph-properties fo:margin-top="0cm" fo:margin-bottom="0cm" fo:line-height="100%"/>
      <style:text-properties style:text-line-through-style="none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12" style:family="paragraph" style:parent-style-name="Text_20_body">
      <style:paragraph-properties fo:margin-top="0cm" fo:margin-bottom="0cm" style:line-height-at-least="0.353cm" fo:text-align="justify" style:justify-single-word="false" fo:hyphenation-ladder-count="no-limit"/>
      <style:text-properties style:text-line-through-style="none" fo:font-size="12pt" fo:background-color="transparent" style:font-size-asian="12pt" style:font-name-complex="Arial" style:font-size-complex="12pt" fo:hyphenate="false" fo:hyphenation-remain-char-count="2" fo:hyphenation-push-char-count="2"/>
    </style:style>
    <style:style style:name="P213" style:family="paragraph" style:parent-style-name="Text_20_body">
      <style:paragraph-properties fo:margin-top="0cm" fo:margin-bottom="0cm" fo:text-align="justify" style:justify-single-word="false"/>
      <style:text-properties style:text-line-through-style="none" fo:font-size="12pt" fo:background-color="transparent" style:font-size-asian="12pt" style:font-size-complex="12pt"/>
    </style:style>
    <style:style style:name="P214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fo:background-color="transparent"/>
    </style:style>
    <style:style style:name="P215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text-line-through-style="none" fo:background-color="transparent" fo:hyphenate="false" fo:hyphenation-remain-char-count="2" fo:hyphenation-push-char-count="2"/>
    </style:style>
    <style:style style:name="P21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8cm"/>
        </style:tab-stops>
      </style:paragraph-properties>
      <style:text-properties fo:font-size="12pt" fo:font-weight="normal" style:font-size-asian="12pt" style:font-weight-asian="normal" style:font-name-complex="Times New Roman" fo:hyphenate="false" fo:hyphenation-remain-char-count="2" fo:hyphenation-push-char-count="2"/>
    </style:style>
    <style:style style:name="P21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85cm"/>
        </style:tab-stops>
      </style:paragraph-properties>
      <style:text-properties fo:font-size="12pt" fo:font-weight="normal" style:font-size-asian="12pt" style:font-weight-asian="normal" style:font-name-complex="Times New Roman" fo:hyphenate="false" fo:hyphenation-remain-char-count="2" fo:hyphenation-push-char-count="2"/>
    </style:style>
    <style:style style:name="P219" style:family="paragraph" style:parent-style-name="Text_20_body">
      <style:paragraph-properties fo:margin-left="0cm" fo:margin-right="0cm" fo:margin-top="0cm" fo:margin-bottom="0cm" fo:line-height="100%" fo:hyphenation-ladder-count="no-limit" fo:text-indent="0cm" style:auto-text-indent="false"/>
      <style:text-properties fo:font-size="12pt" fo:font-weight="normal" style:font-size-asian="12pt" style:font-weight-asian="normal" style:font-name-complex="Times New Roman" fo:hyphenate="false" fo:hyphenation-remain-char-count="2" fo:hyphenation-push-char-count="2"/>
    </style:style>
    <style:style style:name="P22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8cm"/>
        </style:tab-stops>
      </style:paragraph-properties>
      <style:text-properties fo:font-size="12pt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22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8cm"/>
        </style:tab-stops>
      </style:paragraph-properties>
      <style:text-properties fo:hyphenate="false" fo:hyphenation-remain-char-count="2" fo:hyphenation-push-char-count="2"/>
    </style:style>
    <style:style style:name="P2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85cm"/>
        </style:tab-stops>
      </style:paragraph-properties>
      <style:text-properties fo:hyphenate="false" fo:hyphenation-remain-char-count="2" fo:hyphenation-push-char-count="2"/>
    </style:style>
    <style:style style:name="P223" style:family="paragraph" style:parent-style-name="Text_20_body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885cm"/>
        </style:tab-stops>
      </style:paragraph-properties>
      <style:text-properties fo:hyphenate="false" fo:hyphenation-remain-char-count="2" fo:hyphenation-push-char-count="2"/>
    </style:style>
    <style:style style:name="P224" style:family="paragraph" style:parent-style-name="Text_20_body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88cm"/>
        </style:tab-stops>
      </style:paragraph-properties>
      <style:text-properties fo:hyphenate="false" fo:hyphenation-remain-char-count="2" fo:hyphenation-push-char-count="2"/>
    </style:style>
    <style:style style:name="P225" style:family="paragraph" style:parent-style-name="Text_20_body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rial1" fo:font-size="12pt" fo:font-weight="normal" style:font-name-asian="Arial1" style:font-size-asian="12pt" style:font-weight-asian="normal" style:font-name-complex="Arial1" style:font-size-complex="12pt" fo:hyphenate="false" fo:hyphenation-remain-char-count="2" fo:hyphenation-push-char-count="2"/>
    </style:style>
    <style:style style:name="P2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7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 style:vertical-align="baseline"/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8" style:family="paragraph" style:parent-style-name="Text_20_body">
      <style:paragraph-properties fo:margin-left="0.63cm" fo:margin-right="0cm" fo:margin-top="0cm" fo:margin-bottom="0cm" fo:line-height="100%" fo:hyphenation-ladder-count="no-limit" fo:text-indent="0cm" style:auto-text-indent="false"/>
      <style:text-properties fo:font-size="12pt" fo:font-weight="normal" style:font-size-asian="12pt" style:font-weight-asian="normal" style:font-name-complex="Times New Roman" fo:hyphenate="false" fo:hyphenation-remain-char-count="2" fo:hyphenation-push-char-count="2"/>
    </style:style>
    <style:style style:name="P229" style:family="paragraph" style:parent-style-name="Text_20_body">
      <style:paragraph-properties fo:margin-left="1.27cm" fo:margin-right="0cm" fo:margin-top="0.3cm" fo:margin-bottom="0cm" fo:line-height="100%" fo:text-align="center" style:justify-single-word="false" fo:hyphenation-ladder-count="no-limit" fo:text-indent="0cm" style:auto-text-indent="false"/>
      <style:text-properties fo:font-variant="normal" fo:text-transform="none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230" style:family="paragraph" style:parent-style-name="Text_20_body">
      <style:paragraph-properties fo:margin-left="1.27cm" fo:margin-right="0cm" fo:margin-top="0cm" fo:margin-bottom="0cm" fo:line-height="100%" fo:text-align="center" style:justify-single-word="false" fo:hyphenation-ladder-count="no-limit" fo:text-indent="0cm" style:auto-text-indent="false" fo:break-before="page"/>
      <style:text-properties fo:font-variant="normal" fo:text-transform="none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231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text-line-through-style="none" fo:background-color="transparent"/>
    </style:style>
    <style:style style:name="P232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0.49cm" style:auto-text-indent="false" fo:break-before="page"/>
      <style:text-properties fo:font-variant="small-caps" fo:font-size="13pt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233" style:family="paragraph" style:parent-style-name="Text_20_body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variant="small-caps" style:font-name="Times New Roman" fo:font-size="12pt" fo:font-weight="bold" fo:background-color="transparent" style:font-name-asian="Times New Roman1" style:font-size-asian="12pt" style:font-weight-asian="bold" style:font-name-complex="Tahoma" style:font-size-complex="12pt" fo:hyphenate="false" fo:hyphenation-remain-char-count="2" fo:hyphenation-push-char-count="2"/>
    </style:style>
    <style:style style:name="P234" style:family="paragraph" style:parent-style-name="Text_20_body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variant="small-caps" style:font-name="Tahoma" fo:font-size="12pt" fo:font-weight="bold" fo:background-color="transparent" style:font-name-asian="Times New Roman1" style:font-size-asian="12pt" style:font-weight-asian="bold" style:font-name-complex="Tahoma" style:font-size-complex="12pt" fo:hyphenate="false" fo:hyphenation-remain-char-count="2" fo:hyphenation-push-char-count="2"/>
    </style:style>
    <style:style style:name="P235" style:family="paragraph" style:parent-style-name="Text_20_body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variant="normal" fo:text-transform="none" style:font-name="Times New Roman" fo:font-size="12pt" fo:font-weight="normal" fo:background-color="transparent" style:font-name-asian="Times New Roman1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6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fo:font-size="12pt" style:font-size-asian="12pt" style:font-size-complex="12pt"/>
    </style:style>
    <style:style style:name="P237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38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-1cm" style:auto-text-indent="false"/>
    </style:style>
    <style:style style:name="P239" style:family="paragraph" style:parent-style-name="Text_20_body">
      <style:paragraph-properties fo:margin-left="5.401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40" style:family="paragraph" style:parent-style-name="Text_20_body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T3" style:family="text"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font-size="12pt" fo:font-weight="normal" style:font-size-asian="12pt" style:font-weight-asian="normal" style:font-name-complex="Times New Roman" style:font-weight-complex="normal"/>
    </style:style>
    <style:style style:name="T6" style:family="text">
      <style:text-properties fo:font-variant="normal" fo:text-transform="none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/>
    </style:style>
    <style:style style:name="T8" style:family="text">
      <style:text-properties fo:font-variant="normal" fo:text-transform="non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1" style:family="text">
      <style:text-properties fo:font-variant="normal" fo:text-transform="none" fo:font-size="12pt" style:font-size-asian="12pt" style:font-size-complex="12pt"/>
    </style:style>
    <style:style style:name="T12" style:family="text">
      <style:text-properties fo:font-variant="normal" fo:text-transform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font-size="12pt" fo:font-weight="bold" style:font-size-asian="12pt" style:font-weight-asian="bold" style:font-name-complex="Tahoma1" style:font-size-complex="12pt" style:font-weight-complex="bold"/>
    </style:style>
    <style:style style:name="T16" style:family="text">
      <style:text-properties fo:font-variant="normal" fo:text-transform="none" style:use-window-font-color="true" fo:font-size="12pt" fo:language="it" fo:country="IT" fo:font-style="normal" fo:font-weight="bold" style:font-size-asian="12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fo:font-size="12pt" fo:language="it" fo:country="IT" fo:font-style="normal" fo:font-weight="bold" style:font-size-asian="12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 loext:char-shading-value="0"/>
    </style:style>
    <style:style style:name="T18" style:family="text">
      <style:text-properties fo:font-variant="normal" fo:text-transform="none" style:use-window-font-color="true" fo:font-size="12pt" fo:language="it" fo:country="IT" fo:font-style="normal" fo:font-weight="bold" fo:background-color="transparent" style:font-size-asian="12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fo:font-size="12pt" fo:language="it" fo:country="IT" fo:font-style="normal" fo:font-weight="bold" fo:background-color="transparent" style:font-size-asian="12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 loext:char-shading-value="0"/>
    </style:style>
    <style:style style:name="T20" style:family="text">
      <style:text-properties fo:font-variant="normal" fo:text-transform="none" style:use-window-font-color="true" fo:font-size="12pt" fo:language="it" fo:country="IT" fo:font-style="normal" fo:font-weight="normal" style:font-size-asian="12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fo:font-size="12pt" fo:language="it" fo:country="IT" fo:font-style="normal" fo:font-weight="normal" style:font-size-asian="12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style:use-window-font-color="true" fo:language="it" fo:country="IT" fo:font-style="normal" fo:font-weight="bold" style:language-asian="zh" style:country-asian="CN" style:font-style-asian="normal" style:font-weight-asian="bold" style:font-size-complex="15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use-window-font-color="true" fo:language="it" fo:country="IT" fo:font-style="normal" fo:font-weight="bold" fo:background-color="transparent" style:language-asian="zh" style:country-asian="CN" style:font-style-asian="normal" style:font-weight-asian="bold" style:font-size-complex="15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fo:language="it" fo:country="IT" fo:font-style="normal" fo:font-weight="bold" fo:background-color="transparent" style:language-asian="zh" style:country-asian="CN" style:font-style-asian="normal" style:font-weight-asian="bold" style:font-size-complex="15pt" style:language-complex="ar" style:country-complex="SA" style:font-style-complex="normal" style:font-weight-complex="bold" loext:char-shading-value="0"/>
    </style:style>
    <style:style style:name="T25" style:family="text">
      <style:text-properties fo:font-variant="normal" fo:text-transform="none" style:use-window-font-color="true" fo:language="it" fo:country="IT" fo:font-style="normal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26" style:family="text">
      <style:text-properties fo:font-variant="normal" fo:text-transform="none" style:use-window-font-color="true" fo:language="it" fo:country="IT" fo:font-style="normal" style:language-asian="zh" style:country-asian="CN" style:font-style-asian="normal" style:font-name-complex="Times New Roman" style:font-size-complex="15pt" style:language-complex="ar" style:country-complex="SA" style:font-style-complex="normal" loext:char-shading-value="0"/>
    </style:style>
    <style:style style:name="T27" style:family="text">
      <style:text-properties fo:font-variant="normal" fo:text-transform="none" fo:font-size="13pt" fo:font-weight="normal" style:font-name-asian="LiberationSerif-Regular" style:font-size-asian="13pt" style:font-weight-asian="normal" style:font-name-complex="Times New (W1)" style:font-size-complex="12pt" style:font-weight-complex="normal"/>
    </style:style>
    <style:style style:name="T28" style:family="text">
      <style:text-properties fo:font-variant="normal" fo:text-transform="none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font-variant="normal" fo:text-transform="none" style:font-weight-complex="normal"/>
    </style:style>
    <style:style style:name="T30" style:family="text">
      <style:text-properties fo:font-variant="normal" fo:text-transform="none"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31" style:family="text">
      <style:text-properties fo:font-variant="normal" fo:text-transform="none" fo:font-weight="normal" style:font-weight-asian="normal" style:font-weight-complex="normal"/>
    </style:style>
    <style:style style:name="T32" style:family="text">
      <style:text-properties fo:font-variant="normal" fo:text-transform="none" fo:font-weight="normal" style:font-weight-asian="normal" style:font-name-complex="Times New Roman" style:font-weight-complex="normal"/>
    </style:style>
    <style:style style:name="T33" style:family="text">
      <style:text-properties fo:text-transform="lowercas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Times New Roman1" style:font-name-asian="Times New Roman" style:font-name-complex="Times New Roman1"/>
    </style:style>
    <style:style style:name="T3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1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37" style:family="text">
      <style:text-properties style:font-name="Times New Roman1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T38" style:family="text">
      <style:text-properties style:font-name="Times New Roman1" fo:font-size="12pt" fo:font-weight="normal" style:font-name-asian="Times New Roman1" style:font-size-asian="12pt" style:font-weight-asian="normal" style:font-name-complex="Times New Roman1"/>
    </style:style>
    <style:style style:name="T3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  <style:style style:name="T40" style:family="text">
      <style:text-properties style:font-name="Times New Roman1" style:font-name-asian="Times New Roman1" style:font-name-complex="Times New Roman1"/>
    </style:style>
    <style:style style:name="T41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Arial1" fo:font-size="12pt" style:font-name-asian="Arial1" style:font-size-asian="12pt" style:font-name-complex="Arial1" style:font-size-complex="12pt"/>
    </style:style>
    <style:style style:name="T4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45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Tahoma1" style:font-size-complex="12pt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style:font-size-asian="12pt" style:font-weight-asian="normal" style:font-name-complex="Times New Roman"/>
    </style:style>
    <style:style style:name="T5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5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2" style:family="text">
      <style:text-properties fo:font-size="12pt" fo:font-weight="normal" style:font-name-asian="Arial1" style:font-size-asian="12pt" style:font-weight-asian="normal" style:font-name-complex="Arial1" style:font-size-complex="12pt"/>
    </style:style>
    <style:style style:name="T53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fo:font-size="12pt" fo:font-weight="normal" style:font-name-asian="Arial1" style:font-size-asian="12pt" style:font-weight-asian="normal" style:font-name-complex="Times New Roman" style:font-size-complex="12pt"/>
    </style:style>
    <style:style style:name="T55" style:family="text">
      <style:text-properties fo:font-size="12pt" fo:font-weight="normal" style:font-name-asian="Arial1" style:font-size-asian="12pt" style:font-weight-asian="normal" style:font-name-complex="Times New Roman" style:font-size-complex="10pt"/>
    </style:style>
    <style:style style:name="T56" style:family="text">
      <style:text-properties fo:font-size="12pt" fo:font-weight="normal" style:font-name-asian="Times New Roman1" style:font-size-asian="12pt" style:font-weight-asian="normal" style:font-name-complex="Times New Roman1" style:font-size-complex="12pt"/>
    </style:style>
    <style:style style:name="T57" style:family="text">
      <style:text-properties fo:font-size="12pt" fo:font-weight="normal" style:font-name-asian="Wingdings" style:font-size-asian="12pt" style:font-weight-asian="normal" style:font-name-complex="Wingdings" style:font-size-complex="12pt"/>
    </style:style>
    <style:style style:name="T58" style:family="text">
      <style:text-properties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59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font-size="12pt" style:font-name-asian="Arial1" style:font-size-asian="12pt" style:font-name-complex="Arial1" style:font-size-complex="12pt"/>
    </style:style>
    <style:style style:name="T61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62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63" style:family="text">
      <style:text-properties fo:font-size="12pt" fo:font-style="italic" fo:font-weight="normal" style:font-size-asian="12pt" style:font-style-asian="italic" style:font-weight-asian="normal" style:font-name-complex="Times New Roman" style:font-style-complex="italic"/>
    </style:style>
    <style:style style:name="T64" style:family="text">
      <style:text-properties fo:font-size="12pt" fo:font-style="italic" style:font-size-asian="12pt" style:font-style-asian="italic" style:font-size-complex="12pt"/>
    </style:style>
    <style:style style:name="T65" style:family="text">
      <style:text-properties fo:font-size="12pt" fo:font-style="italic" style:font-size-asian="12pt" style:font-style-asian="italic" style:font-size-complex="12pt" style:font-style-complex="italic"/>
    </style:style>
    <style:style style:name="T66" style:family="text">
      <style:text-properties fo:font-size="12pt" style:font-name-asian="Times New Roman1" style:font-size-asian="12pt" style:font-name-complex="Times New Roman1" style:font-size-complex="12pt"/>
    </style:style>
    <style:style style:name="T67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68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69" style:family="text">
      <style:text-properties fo:font-size="12pt" fo:font-style="normal" fo:font-weight="normal" style:font-size-asian="12pt" style:font-style-asian="normal" style:font-weight-asian="normal" style:font-name-complex="Times New Roman" style:font-style-complex="normal"/>
    </style:style>
    <style:style style:name="T70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72" style:family="text">
      <style:text-properties fo:font-size="12pt" fo:font-style="normal" style:font-size-asian="12pt" style:font-style-asian="normal" style:font-size-complex="12pt" style:font-style-complex="normal"/>
    </style:style>
    <style:style style:name="T7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74" style:family="text">
      <style:text-properties fo:font-size="12pt" style:font-name-asian="Times New Roman" style:font-size-asian="12pt" style:font-name-complex="Times New Roman" style:font-size-complex="12pt"/>
    </style:style>
    <style:style style:name="T75" style:family="text">
      <style:text-properties fo:font-size="12pt" style:font-name-asian="Wingdings" style:font-size-asian="12pt" style:font-name-complex="Wingdings" style:font-size-complex="12pt"/>
    </style:style>
    <style:style style:name="T76" style:family="text">
      <style:text-properties fo:font-size="12pt" style:text-underline-style="none" style:font-name-asian="Arial1" style:font-size-asian="12pt" style:font-name-complex="Arial1" style:font-size-complex="12pt"/>
    </style:style>
    <style:style style:name="T77" style:family="text">
      <style:text-properties fo:font-size="12pt" style:text-underline-style="none" style:font-size-asian="12pt" style:font-size-complex="12pt"/>
    </style:style>
    <style:style style:name="T78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79" style:family="text">
      <style:text-properties fo:font-style="italic" style:font-style-asian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fo:background-color="transparent" style:font-style-asian="italic" style:font-style-complex="italic"/>
    </style:style>
    <style:style style:name="T82" style:family="text">
      <style:text-properties style:font-name="Times New Roman" style:font-name-asian="SimSun1" style:font-name-complex="Mangal2"/>
    </style:style>
    <style:style style:name="T83" style:family="text">
      <style:text-properties style:font-name="Times New Roman" fo:font-style="italic" style:font-name-asian="SimSun1" style:font-style-asian="italic" style:font-name-complex="Mangal2" style:font-style-complex="italic"/>
    </style:style>
    <style:style style:name="T84" style:family="text">
      <style:text-properties style:font-name="Times New Roman" fo:font-style="normal" style:font-name-asian="SimSun1" style:font-style-asian="normal" style:font-name-complex="Mangal2" style:font-style-complex="normal"/>
    </style:style>
    <style:style style:name="T85" style:family="text">
      <style:text-properties style:font-name="Times New Roman" fo:font-size="12pt" fo:font-weight="normal" style:font-name-asian="SimSun1" style:font-size-asian="12pt" style:font-weight-asian="normal" style:font-name-complex="Times New Roman" style:font-size-complex="12pt"/>
    </style:style>
    <style:style style:name="T86" style:family="text">
      <style:text-properties fo:background-color="transparent"/>
    </style:style>
    <style:style style:name="T87" style:family="text">
      <style:text-properties style:font-name-asian="Times New Roman" style:font-name-complex="Times New Roman"/>
    </style:style>
    <style:style style:name="T88" style:family="text">
      <style:text-properties fo:text-transform="uppercase"/>
    </style:style>
    <style:style style:name="T89" style:family="text">
      <style:text-properties fo:text-transform="uppercase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90" style:family="text">
      <style:text-properties fo:text-transform="uppercase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T91" style:family="text">
      <style:text-properties style:font-name="ZapfDingbats" style:font-name-asian="ZapfDingbats" style:font-name-complex="ZapfDingbats"/>
    </style:style>
    <style:style style:name="T92" style:family="text">
      <style:text-properties style:font-name="ZapfDingbats" fo:font-size="12pt" style:font-name-asian="ZapfDingbats" style:font-size-asian="12pt" style:font-name-complex="ZapfDingbats" style:font-size-complex="12pt"/>
    </style:style>
    <style:style style:name="T93" style:family="text">
      <style:text-properties style:use-window-font-color="true" style:font-name="ZapfDingbats" fo:font-size="12pt" fo:language="it" fo:country="IT" fo:font-style="normal" fo:font-weight="normal" style:font-name-asian="ZapfDingbats" style:font-size-asian="12pt" style:language-asian="zh" style:country-asian="CN" style:font-style-asian="normal" style:font-weight-asian="normal" style:font-name-complex="ZapfDingbats" style:font-size-complex="12pt" style:language-complex="ar" style:country-complex="SA" style:font-style-complex="normal" style:font-weight-complex="normal"/>
    </style:style>
    <style:style style:name="T94" style:family="text">
      <style:text-properties style:use-window-font-color="true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6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97" style:family="text">
      <style:text-properties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98" style:family="text">
      <style:text-properties style:font-name-complex="Times New Roman"/>
    </style:style>
    <style:style style:name="T99" style:family="text">
      <style:text-properties style:font-name-asian="Arial1" style:font-name-complex="Arial1"/>
    </style:style>
    <style:style style:name="T100" style:family="text">
      <style:text-properties fo:language="it" fo:country="IT" style:language-asian="zh" style:country-asian="CN" style:font-name-complex="Times New Roman" style:language-complex="ar" style:country-complex="SA"/>
    </style:style>
    <style:style style:name="T101" style:family="text">
      <style:text-properties fo:language="it" fo:country="IT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02" style:family="text">
      <style:text-properties fo:language="it" fo:country="IT" fo:font-style="normal" fo:font-weight="norm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fo:language="it" fo:country="IT" fo:font-style="italic" fo:font-weight="normal" style:language-asian="zh" style:country-asian="CN" style:font-style-asian="italic" style:font-weight-asian="normal" style:font-name-complex="Times New Roman" style:language-complex="ar" style:country-complex="SA" style:font-weight-complex="normal"/>
    </style:style>
    <style:style style:name="T104" style:family="text">
      <style:text-properties fo:font-weight="normal" style:font-weight-asian="normal" style:font-name-complex="Arial" style:font-weight-complex="normal"/>
    </style:style>
    <style:style style:name="T105" style:family="text">
      <style:text-properties fo:font-variant="small-caps" fo:font-size="13pt" style:font-name-asian="Times New Roman1" style:font-size-asian="13pt" style:font-name-complex="Times New Roman1" style:font-size-complex="13pt"/>
    </style:style>
    <style:style style:name="T106" style:family="text">
      <style:text-properties fo:font-variant="small-caps" fo:font-size="12pt" fo:font-weight="bold" style:font-name-asian="Times New Roman1" style:font-size-asian="12pt" style:font-weight-asian="bold" style:font-name-complex="Times New Roman1" style:font-size-complex="12pt"/>
    </style:style>
    <style:style style:name="T107" style:family="text">
      <style:text-properties style:font-name="Wingdings1" fo:font-size="12pt" fo:font-weight="normal" style:font-name-asian="Wingdings1" style:font-size-asian="12pt" style:font-weight-asian="normal" style:font-name-complex="Wingdings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4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50">DOMANDA DI CANDIDATURA </text:p>
      <text:p text:style-name="P50">E </text:p>
      <text:p text:style-name="P50">DICHIARAZIONI</text:p>
      <text:p text:style-name="P51"/>
      <text:p text:style-name="P51"/>
      <text:p text:style-name="P51"/>
      <text:list xml:id="list760066120514353022" text:style-name="WW8Num31">
        <text:list-item>
          <text:p text:style-name="P129">Domanda </text:p>
        </text:list-item>
        <text:list-item>
          <text:p text:style-name="P129">Dichiarazione di intenti a costituire l'ATI/ATS</text:p>
        </text:list-item>
        <text:list-item>
          <text:p text:style-name="P130">Dichiarazi<text:span text:style-name="T2">one di affidabilità giuridico-economico-finanziaria</text:span></text:p>
        </text:list-item>
        <text:list-item>
          <text:p text:style-name="P129">Dichiarazione di disponibilità delle imprese allo svolgimento delle attività di alternanza scuola lavoro</text:p>
        </text:list-item>
        <text:list-item>
          <text:p text:style-name="P130"><text:span text:style-name="T3">D</text:span><text:span text:style-name="T33">ICHIARAZIONE RELATIVA ALLA REALIZZAZIONE DI CORSI FAD E PRODOTTI DIDATTICI MULTIMEDIALI</text:span></text:p>
        </text:list-item>
        <text:list-item>
          <text:p text:style-name="P131"><text:span text:style-name="T2">Dichiarazion</text:span>e locali non accreditati</text:p>
        </text:list-item>
        <text:list-item>
          <text:p text:style-name="P130">Dichiarazione di attività delegata</text:p>
        </text:list-item>
        <text:list-item>
          <text:p text:style-name="P130">Lettera di adesione al progetto da parte di eventuali sostenitori</text:p>
        </text:list-item>
        <text:list-item>
          <text:p text:style-name="P130">Lettera di accordo con il soggetto capofila del PTP</text:p>
        </text:list-item>
      </text:list>
      <text:p text:style-name="P24"/>
      <text:p text:style-name="P25">1 – DOMANDA DI CANDIDATURA</text:p>
      <text:p text:style-name="P67"/>
      <text:p text:style-name="P68">Marca da bollo n. ….. del ….... <text:s/>(<text:span text:style-name="T34">Є</text:span> 16,00)</text:p>
      <text:p text:style-name="P132"/>
      <text:p text:style-name="P133"/>
      <text:p text:style-name="P133">Alla Regione Toscana</text:p>
      <text:p text:style-name="P134">Settore Sistema Regionale della Formazione. Programmazione IeFP, Apprendistato e Tirocini</text:p>
      <text:p text:style-name="P148"/>
      <text:p text:style-name="P72"/>
      <text:p text:style-name="P72"><text:span text:style-name="T42">Oggetto: </text:span><text:span text:style-name="T16">POR FSE 2014-2020 Avviso pubblico per la presentazione di progetti formativi biennali di Istruzione e Formazione Professionale rivolti a soggetti che hanno assolto l'obbligo di istruzione e sono fuoriusciti dal sistema scolastic</text:span><text:span text:style-name="T18">o </text:span><text:span text:style-name="T19">comprensivi della sperimentazione duale - </text:span><text:span text:style-name="T18">Annualità 2017/2018 e 2018/2019</text:span></text:p>
      <text:p text:style-name="P72"/>
      <text:p text:style-name="P72">Il sottoscritto ...………………………………………….…………………………………............</text:p>
      <text:p text:style-name="P72">nato a ………………………….… il…………………….... CF ....................................................</text:p>
      <text:p text:style-name="P72"><text:span text:style-name="T35">in qualità di legale rappresentante di …………………………………</text:span><text:span text:style-name="T43">……………………………</text:span><text:span text:style-name="T44"> </text:span></text:p>
      <text:p text:style-name="P81"><text:s/></text:p>
      <text:p text:style-name="P76"><text:span text:style-name="T44">¨ </text:span><text:span text:style-name="T35">soggetto capofila della costituita ATI/ATS fra i seguenti soggetti:</text:span></text:p>
      <text:p text:style-name="P8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9">Denominazione </text:p>
          </table:table-cell>
          <table:table-cell table:style-name="Tabella4.B1" office:value-type="string">
            <text:p text:style-name="P89">Ruolo</text:p>
          </table:table-cell>
        </table:table-row>
        <table:table-row table:style-name="Tabella4.1">
          <table:table-cell table:style-name="Tabella4.A1" office:value-type="string">
            <text:p text:style-name="P73"/>
          </table:table-cell>
          <table:table-cell table:style-name="Tabella4.B1" office:value-type="string">
            <text:p text:style-name="P73">Capofila</text:p>
          </table:table-cell>
        </table:table-row>
        <table:table-row table:style-name="Tabella4.1">
          <table:table-cell table:style-name="Tabella4.A1" office:value-type="string">
            <text:p text:style-name="P73"/>
          </table:table-cell>
          <table:table-cell table:style-name="Tabella4.B1" office:value-type="string">
            <text:p text:style-name="P73">partner</text:p>
          </table:table-cell>
        </table:table-row>
        <table:table-row table:style-name="Tabella4.1">
          <table:table-cell table:style-name="Tabella4.A1" office:value-type="string">
            <text:p text:style-name="P73"/>
          </table:table-cell>
          <table:table-cell table:style-name="Tabella4.B1" office:value-type="string">
            <text:p text:style-name="P73">partner</text:p>
          </table:table-cell>
        </table:table-row>
      </table:table>
      <text:p text:style-name="P86"/>
      <text:p text:style-name="P86">oppure</text:p>
      <text:p text:style-name="P83"/>
      <text:p text:style-name="P72">Il sottoscritto ...………………………………………….…………………………………............</text:p>
      <text:p text:style-name="P72">nato a ………………………….… il…………………….... CF ....................................................</text:p>
      <text:p text:style-name="P72"><text:span text:style-name="T35">in qualità di legale rappresentante di …………………………………</text:span><text:span text:style-name="T43">……………………………</text:span><text:span text:style-name="T44"> </text:span></text:p>
      <text:p text:style-name="P91"/>
      <text:p text:style-name="P72">il sottoscritto ...………………………………………….…………………………………............</text:p>
      <text:p text:style-name="P72">nato a ………………………….… il…………………….... CF ....................................................</text:p>
      <text:p text:style-name="P72"><text:span text:style-name="T35">in qualità di legale rappresentante di …………………………………</text:span><text:span text:style-name="T43">……………………………</text:span><text:span text:style-name="T44"> </text:span></text:p>
      <text:p text:style-name="P91"/>
      <text:p text:style-name="P72">il sottoscritto ...………………………………………….…………………………………............</text:p>
      <text:p text:style-name="P72">nato a ………………………….… il…………………….... CF ....................................................</text:p>
      <text:p text:style-name="P72"><text:span text:style-name="T35">in qualità di legale rappresentante di …………………………………</text:span><text:span text:style-name="T43">……………………………</text:span><text:span text:style-name="T44"> </text:span></text:p>
      <text:p text:style-name="P92"/>
      <text:p text:style-name="P84">componenti della costituenda ATI/ATS </text:p>
      <text:p text:style-name="P79"/>
      <text:p text:style-name="P79">CHIEDONO</text:p>
      <text:p text:style-name="P72"/>
      <text:p text:style-name="P72">il finanziamento del progetto dal titolo …………................................................................</text:p>
      <text:p text:style-name="P72"/>
      <text:p text:style-name="P69">presentato a valere sull'avvis<text:span text:style-name="T46">o</text:span><text:span text:style-name="T48"> </text:span><text:span text:style-name="T20">pubblico </text:span><text:span text:style-name="T53">POR FSE 2014-2020</text:span><text:span text:style-name="T20"> per la presentazione di progetti formativi biennali di Istruzione e Formazione Professionale rivolti a soggetti che hanno assolto l'obbligo di istruzione e sono fuoriusciti dal sistema scolastico </text:span><text:span text:style-name="T21">comprensivi della sperimentazione </text:span><text:soft-page-break/><text:span text:style-name="T21">duale – </text:span><text:span text:style-name="T20">Annualità 2017/2018 e 2018/2019</text:span></text:p>
      <text:p text:style-name="P69"/>
      <text:p text:style-name="P69">per l'annualità (<text:span text:style-name="T80">barrare l'annualità di riferimento</text:span>):</text:p>
      <text:p text:style-name="P69"><text:span text:style-name="T40">□</text:span><text:span text:style-name="T82"> 2017/2018</text:span></text:p>
      <text:p text:style-name="P69"><text:span text:style-name="T40">□</text:span><text:span text:style-name="T82"> 2018/2019</text:span></text:p>
      <text:p text:style-name="P69"/>
      <text:p text:style-name="P72"><text:span text:style-name="T86">per la sub-area territoriale (</text:span><text:span text:style-name="T81">indicare una delle aree territoriali elencate all'allegato 6 dell'Avviso</text:span><text:span text:style-name="T86">)………………….................................</text:span>....................................</text:p>
      <text:p text:style-name="P72"/>
      <text:p text:style-name="P72">per la figura del Repertorio Regionale delle Figure Professionali/Profilo del Repertorio Regionale dei Profili Professionali <text:s/>………………….....................................................................</text:p>
      <text:p text:style-name="P72"/>
      <text:p text:style-name="P79">DICHIARANO</text:p>
      <text:p text:style-name="P79"/>
      <text:p text:style-name="P72">- che il costo complessivo del progetto ammonta ad Euro <text:span text:style-name="T86">113.490,00</text:span> e che il cofinanziamento privato ammonta a Euro <text:span text:style-name="T79">________________,_____</text:span></text:p>
      <text:p text:style-name="P104"/>
      <text:p text:style-name="P106">- che sono disposti a effettuare n. _____edizioni (<text:span text:style-name="T80">max 3 edizioni</text:span>) del progetto formativo</text:p>
      <text:p text:style-name="P107"/>
      <text:p text:style-name="P108"/>
      <text:p text:style-name="P79"><text:span text:style-name="T87"><text:s/></text:span>DICHIARANO <text:span text:style-name="T88">altresì</text:span></text:p>
      <text:p text:style-name="P93"/>
      <text:p text:style-name="P72"><text:bookmark text:name="__Fieldmark__0_1360271676"/><text:span text:style-name="T52">- di non aver usufruito in precedenza di altri finanziamenti finalizzati alla realizzazione anche parziale delle </text:span><text:span text:style-name="T60">stesse azioni previste nel progetto;</text:span></text:p>
      <text:p text:style-name="P93"/>
      <text:p text:style-name="P27"><text:bookmark text:name="__Fieldmark__1_1360271676"/>- di conoscere la normativa comunitaria e regionale che regola la gestione del Fondo Sociale Europeo. In particolare dichiara di conoscere la Delibera della Giunta Regionale 635/2015, di tenerne conto in fase di predisposizione del progetto e in fase di gestione e di rendicontazione del progetto stesso;</text:p>
      <text:p text:style-name="P27"/>
      <text:p text:style-name="P27"><text:bookmark text:name="__Fieldmark__2_1360271676"/>- di non avere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109"/>
      <text:p text:style-name="P109"/>
      <text:p text:style-name="P109"/>
      <text:p text:style-name="P72">Si trasmettono in allegato alla presente domanda:</text:p>
      <text:p text:style-name="P105">(barrare solo le caselle che interessano)</text:p>
      <text:p text:style-name="P105"/>
      <text:p text:style-name="P72"><text:span text:style-name="T91"></text:span><text:span text:style-name="T87"> </text:span>Formulario <text:span text:style-name="T35">di presentazione del progetto;</text:span></text:p>
      <text:p text:style-name="P72"><text:span text:style-name="T93"></text:span><text:span text:style-name="T94"> </text:span><text:span text:style-name="T95">Scheda preventivo a costi standard</text:span><text:span text:style-name="T35">;</text:span></text:p>
      <text:p text:style-name="P72"><text:span text:style-name="T92"></text:span><text:span text:style-name="T35"> Copia dell'atto costitutivo dell'ATI/ATS;</text:span></text:p>
      <text:p text:style-name="P72"><text:span text:style-name="T92"></text:span><text:span text:style-name="T35"> Dichiarazione di intenti alla costituzione dell'ATI/ATS;</text:span></text:p>
      <text:p text:style-name="P72"><text:span text:style-name="T91"></text:span><text:span text:style-name="T87"> </text:span>Dichiarazioni …............. (specificare tipologia e numero per ciascuna tipologia);</text:p>
      <text:p text:style-name="P72"><text:span text:style-name="T91"></text:span><text:span text:style-name="T87"> </text:span>Altri allegati …............... (specificare)</text:p>
      <text:p text:style-name="P96"/>
      <text:p text:style-name="P96"/>
      <text:p text:style-name="P9">Luogo e data</text:p>
      <text:p text:style-name="P110"><text:s text:c="2"/></text:p>
      <text:p text:style-name="P149">Firma/e e timbro/i </text:p>
      <text:p text:style-name="P150"><text:soft-page-break/>(<text:span text:style-name="T80">dei legali rappresentanti di tutti i componenti la costituenda ATI/ATS in caso di ATI/ATS costituenda</text:span>)</text:p>
      <text:p text:style-name="P150">(<text:span text:style-name="T80">del legale rappresentate del capofila</text:span> <text:span text:style-name="T80">in caso di ATI/ATS costituita)</text:span></text:p>
      <text:p text:style-name="P152"/>
      <text:p text:style-name="P80"/>
      <text:p text:style-name="P80"/>
      <text:p text:style-name="P85">(allegare copia di documento d'identità chiara e leggibile)</text:p>
      <text:p text:style-name="P125"/>
      <text:p text:style-name="P78"><text:span text:style-name="T2">2 – </text:span><text:span text:style-name="T27">DICHIARAZIONE DI INTENTI A COSTITUIRE IL RAGGRUPPAMENTO</text:span></text:p>
      <text:p text:style-name="P56">(dichiarazione obbligatoria in caso di di progetto presentato da costituenda ATI/ATS)</text:p>
      <text:p text:style-name="P71"/>
      <text:p text:style-name="P71"/>
      <text:p text:style-name="P135">Alla Regione Toscana</text:p>
      <text:p text:style-name="P136">Settore <text:span text:style-name="T5">Sistema Regionale della Formazione. Programmazione IeFP, Apprendistato e Tirocini</text:span></text:p>
      <text:p text:style-name="P148"/>
      <text:p text:style-name="P148"/>
      <text:p text:style-name="P72"><text:span text:style-name="T42">Oggetto: </text:span><text:span text:style-name="T16">POR FSE 2014-2020 Avviso pubblico per la presentazione di progetti formativi biennali di Istruzione e Formazione Professionale rivolti a soggetti che hanno assolto l'obbligo di istruzione e sono fuoriusciti dal sistema scolastic</text:span><text:span text:style-name="T18">o </text:span><text:span text:style-name="T19">comprensivi della sperimentazione duale - </text:span><text:span text:style-name="T18">Annualità 2017/2018 e 2018/2019</text:span></text:p>
      <text:p text:style-name="P58"/>
      <text:p text:style-name="P59"/>
      <text:p text:style-name="P59">I sottoscritti:</text:p>
      <text:p text:style-name="P65"/>
      <text:p text:style-name="P72"><text:span text:style-name="T7">1) ……………….…………………………………... </text:span>nato a ………………………….… </text:p>
      <text:p text:style-name="P72">il …………………….... CF .........................................................................</text:p>
      <text:p text:style-name="P72">residente in .....................................................................................................</text:p>
      <text:p text:style-name="P72"><text:span text:style-name="T7">in qualità di legale rappresentante di …………………………………</text:span><text:span text:style-name="T28">………………....</text:span></text:p>
      <text:p text:style-name="P60">con sede legale in (indicare indirizzo, Comune e Provincia) …………………………………………………....………………....</text:p>
      <text:p text:style-name="P61"/>
      <text:p text:style-name="P72"><text:span text:style-name="T7">2) ……………….…………………………………... </text:span>nato a ………………………….… </text:p>
      <text:p text:style-name="P72">il …………………….... CF .........................................................................</text:p>
      <text:p text:style-name="P72">residente in .....................................................................................................</text:p>
      <text:p text:style-name="P72"><text:span text:style-name="T7">in qualità di legale rappresentante di …………………………………</text:span><text:span text:style-name="T28">………………....</text:span></text:p>
      <text:p text:style-name="P75"><text:span text:style-name="T8">con sede legale in </text:span><text:span text:style-name="T60">(indicare indirizzo, Comune e Provincia)</text:span><text:span text:style-name="T8"> <text:s/>…………………………………</text:span><text:span text:style-name="T28">………………....………………....</text:span></text:p>
      <text:p text:style-name="P65"/>
      <text:p text:style-name="P72"><text:span text:style-name="T7">3) ……………….…………………………………... </text:span>nato a ………………………….… </text:p>
      <text:p text:style-name="P72">il …………………….... CF .........................................................................</text:p>
      <text:p text:style-name="P72">residente in .....................................................................................................</text:p>
      <text:p text:style-name="P72"><text:span text:style-name="T7">in qualità di legale rappresentante di …………………………………</text:span><text:span text:style-name="T28">………………....</text:span></text:p>
      <text:p text:style-name="P60">con sede legale in (indicare indirizzo, Comune e Provincia) <text:s/>…………………………………………………....………………....</text:p>
      <text:p text:style-name="P62"/>
      <text:p text:style-name="P62"/>
      <text:p text:style-name="P62">DICHIARANO </text:p>
      <text:p text:style-name="P61"/>
      <text:p text:style-name="P61"/>
      <text:p text:style-name="P71"><text:span text:style-name="T8">- che in caso di approvazione del progetto …………..………………………… (</text:span><text:span text:style-name="T10">indicare il titolo del progetto</text:span><text:span text:style-name="T8">) </text:span><text:span text:style-name="T60">presentato a seguito dell’avviso per la concessione di finanziamenti secondo quanto in oggetto, provvederanno entro 30 giorni dalla data di pubblicazione sul BURT della graduatoria, ad associarsi formalmente in …………………… (</text:span><text:span text:style-name="T61">specificare se ATI o ATS);</text:span></text:p>
      <text:p text:style-name="P31"/>
      <text:p text:style-name="P37"><text:span text:style-name="T66">- </text:span><text:span text:style-name="T60">che all’interno dell’ ………… (</text:span><text:span text:style-name="T61">specificare se ATI o ATS) </text:span><text:span text:style-name="T60">verrà conferito mandato speciale con rappresentanza a…………………………………………………………………</text:span></text:p>
      <text:p text:style-name="P9"><text:soft-page-break/></text:p>
      <text:p text:style-name="P9"/>
      <text:p text:style-name="P9">Luogo e data</text:p>
      <text:p text:style-name="P9"/>
      <text:p text:style-name="P157">Firma e timbro</text:p>
      <text:p text:style-name="P158"><text:span text:style-name="T35"><text:s/></text:span><text:span text:style-name="T36">(</text:span><text:span text:style-name="T37">dei legali rappresentanti di tutti i componenti la costituenda ATI/ATS</text:span><text:span text:style-name="T36">)</text:span></text:p>
      <text:p text:style-name="P159"/>
      <text:p text:style-name="P161"/>
      <text:p text:style-name="P161"/>
      <text:p text:style-name="P162">(allegare copia di documento d'identità chiara e leggibile)</text:p>
      <text:p text:style-name="P170"/>
      <text:p text:style-name="P160"/>
      <text:p text:style-name="P111"/>
      <text:p text:style-name="P87"/>
      <text:p text:style-name="P171"/>
      <text:p text:style-name="P186"/>
      <text:p text:style-name="P187"><text:span text:style-name="T96">3 – </text:span><text:span text:style-name="T97">DICHIARAZIONE SOSTITUTIVA DI AFFIDABILITÀ </text:span></text:p>
      <text:p text:style-name="P187"><text:span text:style-name="T97">GIURIDICO-ECONOMICO-FINANZIARIA</text:span><text:span text:style-name="T89"> </text:span><text:span text:style-name="T90">e relative al rispetto DELLA L. 68/99 IN MATERIA DI INSERIMENTO AL LAVORO DEI DISABILI</text:span></text:p>
      <text:p text:style-name="P34">ai sensi del DPR 445/2000 artt. 46 e 47</text:p>
      <text:p text:style-name="P33">(dichiarazione obbligatoria. Ciascun soggetto proponente/capofila e partner componenti dell'ATI/ATS costituita/costituenda deve compilare la presente dichiarazione)</text:p>
      <text:p text:style-name="P193"/>
      <text:p text:style-name="P194"/>
      <text:p text:style-name="P135">Alla Regione Toscana</text:p>
      <text:p text:style-name="P137">Settore <text:span text:style-name="T5">Sistema Regionale della Formazione. Programmazione IeFP, Apprendistato e Tirocini</text:span></text:p>
      <text:p text:style-name="P194"/>
      <text:p text:style-name="P88"/>
      <text:p text:style-name="P72"><text:span text:style-name="T42">Oggetto: </text:span><text:span text:style-name="T16">POR FSE 2014-2020 Avviso pubblico per la presentazione di progetti formativi biennali di Istruzione e Formazione Professionale rivolti a soggetti che hanno assolto l'obbligo di istruzione e sono fuoriusciti dal sistema scolastic</text:span><text:span text:style-name="T18">o </text:span><text:span text:style-name="T19">comprensivi della sperimentazione duale - </text:span><text:span text:style-name="T18">Annualità 2017/2018 e 2018/2019</text:span></text:p>
      <text:p text:style-name="P90"/>
      <text:p text:style-name="P195">Il sottoscritto ………………………...................................................</text:p>
      <text:p text:style-name="P69">nato a ………………………….… il…………………….... CF ....................................................</text:p>
      <text:p text:style-name="P38"><text:span text:style-name="T60">residente a </text:span><text:span text:style-name="T54">…………………...................................................</text:span></text:p>
      <text:p text:style-name="P70"><text:span text:style-name="T60">via </text:span><text:span text:style-name="T54">…………………...................................................</text:span><text:span text:style-name="T60"> CAP </text:span><text:span text:style-name="T54">……....</text:span></text:p>
      <text:p text:style-name="P172"/>
      <text:p text:style-name="P178"><text:span text:style-name="T56">in qualità di legale rappresentante di …………………………………</text:span><text:span text:style-name="T52">……………………………</text:span><text:span text:style-name="T57"> <text:s/></text:span><text:span text:style-name="T60"><text:s/>avente C.F. o P.IVA ….………………………........ <text:s/>capofila mandatario dell'ATI/ATS o partner dell'ATI/ATS proponente </text:span><text:span text:style-name="T52">il progetto ……………… ………………………………………</text:span></text:p>
      <text:p text:style-name="P35"/>
      <text:p text:style-name="P35">consapevole degli effetti penali per dichiarazioni mendaci, falsità in atti ed uso di atti falsi ai sensi</text:p>
      <text:p text:style-name="P36">dell’articolo 76 del citato DPR 445/2000, sotto la propria responsabilità:</text:p>
      <text:p text:style-name="P200"/>
      <text:p text:style-name="P196">DICHIARA</text:p>
      <text:p text:style-name="P112"/>
      <text:p text:style-name="P217"><text:bookmark text:name="__Fieldmark__3_1360271676"/><text:bookmark text:name="__Fieldmark__11_74511152"/>- che non si trova in stato di fallimento, di liquidazione, di cessazione di attività o di concordato <text:s/>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217"/>
      <text:p text:style-name="P221"><text:bookmark text:name="__Fieldmark__4_1360271676"/><text:span text:style-name="T49">- che non è stata pronunciata alcuna condanna </text:span><text:span text:style-name="T55">nei confronti del sottoscritto</text:span><text:span text:style-name="T49">, con sentenza passata in giudicato, per qualsiasi reato che determina l’incapacità a contrattare con la P.A.;</text:span></text:p>
      <text:p text:style-name="P218"/>
      <text:p text:style-name="P222"><text:bookmark text:name="__Fieldmark__5_1360271676"/><text:bookmark text:name="__Fieldmark__13_74511152"/><text:span text:style-name="T49">- di </text:span><text:span text:style-name="T50">non avere procedimenti in corso ai sensi dell’art. 416/bis del codice penale;</text:span></text:p>
      <text:p text:style-name="P225"/>
      <text:p text:style-name="P222"><text:span text:style-name="T68">- (</text:span><text:span text:style-name="T62">se sog</text:span><text:span text:style-name="T63">getti privati</text:span><text:bookmark text:name="__Fieldmark__6_1360271676"/><text:bookmark text:name="__Fieldmark__14_74511152"/><text:span text:style-name="T69">) </text:span><text:span text:style-name="T49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228">INPS______________ matricola ______________ sede di __________________</text:p>
      <text:p text:style-name="P228">INAIL ____________ matricola ______________ sede di __________________</text:p>
      <text:p text:style-name="P219"/>
      <text:p text:style-name="P223"><text:span text:style-name="T68">- (</text:span><text:span text:style-name="T62">se sog</text:span><text:span text:style-name="T63">getti privati</text:span><text:bookmark text:name="__Fieldmark__7_1360271676"/><text:span text:style-name="T69">) </text:span><text:span text:style-name="T49">di esse</text:span><text:span text:style-name="T50">re in regola con gli obblighi concernenti le dichiarazioni in materia di </text:span><text:soft-page-break/><text:span text:style-name="T50">imposte e tasse e con i conseguenti adempimenti, secondo la legislazione del proprio stato;</text:span></text:p>
      <text:p text:style-name="P220"/>
      <text:p text:style-name="P221"><text:span text:style-name="T68">- (</text:span><text:span text:style-name="T62">per le cooperative</text:span><text:bookmark text:name="__Fieldmark__8_1360271676"/><text:bookmark text:name="__Fieldmark__16_74511152"/><text:span text:style-name="T68">) </text:span><text:span text:style-name="T50">di applicare il contratto collettivo di lavoro anche per i soci della cooperativa.</text:span></text:p>
      <text:p text:style-name="P11"/>
      <text:p text:style-name="P12">In riferimento agli obblighi previsti dalla Legge 68/1999 in materia di inserimento al lavoro dei disabili <text:span text:style-name="T80">(barrare una delle seguenti opzioni):</text:span></text:p>
      <text:p text:style-name="P13"><text:span text:style-name="T41">□</text:span><text:span text:style-name="T83"> </text:span><text:span text:style-name="T84">di non essere soggetto in quanto Istituto Scolastico o CPIA;</text:span></text:p>
      <text:p text:style-name="P224"><text:span text:style-name="T38">□</text:span><text:span text:style-name="T49"> di non essere soggetto in quanto ha un numero di dipendenti inferiore a 15;</text:span></text:p>
      <text:p text:style-name="P221"><text:bookmark text:name="__Fieldmark__10_1360271676"/><text:bookmark text:name="__Fieldmark__18_74511152"/><text:span text:style-name="T39">□</text:span><text:span text:style-name="T85"> </text:span><text:span text:style-name="T50">di non essere soggetto in quanto pur avendo un numero di dipendenti compreso fra 15 e 35, non ha effettuato nuove assunzioni dal 18/01/2000 o, se anche le ha effettuate, rientra nel periodo di esenzione dalla presentazione della certificazione;</text:span></text:p>
      <text:p text:style-name="P224"><text:bookmark text:name="__Fieldmark__11_1360271676"/><text:span text:style-name="T39">□</text:span><text:span text:style-name="T85"> </text:span><text:span text:style-name="T50">di essere tenuto all’applicazione delle norme che disciplinano l’inserimento dei disabili e di essere in regola con le stesse.</text:span></text:p>
      <text:p text:style-name="P201"/>
      <text:p text:style-name="P201"/>
      <text:p text:style-name="P10">Luogo e data</text:p>
      <text:p text:style-name="P10"/>
      <text:p text:style-name="P149">Firma e timbro del legale rappresentante</text:p>
      <text:p text:style-name="P152"><text:span text:style-name="T87">…</text:span>...............................................</text:p>
      <text:p text:style-name="P80"/>
      <text:p text:style-name="P80"/>
      <text:p text:style-name="P85"/>
      <text:p text:style-name="P229"/>
      <text:p text:style-name="P230"/>
      <text:p text:style-name="P205">4 – Dichiarazione di disponibilità delle imprese allo svolgimento delle attività di alternanza scuola lavoro</text:p>
      <text:p text:style-name="P57">(la presente dichiarazione deve essere compilata da tutti i soggetti disponibili ad ospitare gli allievi per lo svolgimento delle attività di alternanza scuola-lavoro previste dal corso di formazione)</text:p>
      <text:p text:style-name="P198"/>
      <text:p text:style-name="P198"/>
      <text:p text:style-name="P135">Alla Regione Toscana</text:p>
      <text:p text:style-name="P139">Settore <text:span text:style-name="T29">Sistema Regionale della Formazione. Programmazione IeFP, Apprendistato e Tirocini</text:span></text:p>
      <text:p text:style-name="P140"/>
      <text:p text:style-name="P140"/>
      <text:p text:style-name="P94"><text:span text:style-name="T22">POR FSE 2014-2020 Avviso pubblico per la presentazione di progetti formativi biennali di Istruzione e Formazione Professionale rivolti a soggetti che hanno assolto l'obbligo di istruzione e sono fuoriusciti dal sistema scolastic</text:span><text:span text:style-name="T23">o </text:span><text:span text:style-name="T24">comprensivi della sperimentazione duale - </text:span><text:span text:style-name="T23">Annualità 2017/2018 e 2018/2019</text:span></text:p>
      <text:p text:style-name="P66"/>
      <text:p text:style-name="P66"/>
      <text:p text:style-name="P195">Il sottoscritto ………………………...................................................</text:p>
      <text:p text:style-name="P69">nato a ………………………….… il…………………….... CF ....................................................</text:p>
      <text:p text:style-name="P38"><text:span text:style-name="T60">residente a </text:span><text:span text:style-name="T54">…………………...................................................</text:span></text:p>
      <text:p text:style-name="P70"><text:span text:style-name="T60">via </text:span><text:span text:style-name="T54">…………………...................................................</text:span><text:span text:style-name="T60"> CAP </text:span><text:span text:style-name="T54">……....</text:span></text:p>
      <text:p text:style-name="P178"><text:span text:style-name="T6">in qualità di legale rappresentante dell'impresa ………………………………</text:span><text:span text:style-name="T3">……………………… avente C.F. o P.IVA ….………………………........……., </text:span></text:p>
      <text:p text:style-name="P53">con sede legale a <text:s/>.....................................................................................</text:p>
      <text:p text:style-name="P53">via <text:span text:style-name="T98">…………………...................................................</text:span> CAP <text:span text:style-name="T98">……....</text:span></text:p>
      <text:p text:style-name="P53">e sede operativa in cui far svolgere l'attività di alternanza scuola-lavoro a ….................................</text:p>
      <text:p text:style-name="P70"><text:span text:style-name="T3">via </text:span><text:span text:style-name="T4">…………………...................................................</text:span><text:span text:style-name="T3"> CAP </text:span><text:span text:style-name="T4">……....</text:span></text:p>
      <text:p text:style-name="P100"/>
      <text:p text:style-name="P39"><text:span text:style-name="T86">DIC</text:span>HIARA</text:p>
      <text:p text:style-name="P28"/>
      <text:p text:style-name="P28">con riferimento al progetto denominato ……………………………………………………………</text:p>
      <text:p text:style-name="P103"/>
      <text:p text:style-name="P29"/>
      <text:p text:style-name="P29">di impegnarsi a ospitare n. ….. allievi/e per lo svolgimento delle attività di alternanza scuola-lavoro.</text:p>
      <text:p text:style-name="P40"/>
      <text:p text:style-name="P40"/>
      <text:p text:style-name="P10">Luogo e data</text:p>
      <text:p text:style-name="P10"/>
      <text:p text:style-name="P163">Firma/e e timbro/i del legale rappresentante</text:p>
      <text:p text:style-name="P152"><text:span text:style-name="T74">…</text:span><text:span text:style-name="T46">...............................................</text:span></text:p>
      <text:p text:style-name="P97"/>
      <text:p text:style-name="P97"/>
      <text:p text:style-name="P52">(allegare copia di documento d'identità chiara e leggibile)</text:p>
      <text:p text:style-name="P40"/>
      <text:p text:style-name="P41"/>
      <text:p text:style-name="P42"/>
      <text:p text:style-name="P126"/>
      <text:p text:style-name="P124">5 - DICHIARAZIONE RELATIVA ALLA REALIZZAZIONE DI CORSI FAD E PRODOTTI DIDATTICI MULTIMEDIALI</text:p>
      <text:p text:style-name="P32">(in caso sia prevista la realizzazione di corsi FAD e/o prodotti didattici multimediali la presente dichiarazione deve essere compilata dal soggetto proponente per ATI/ATS costituita; dal capofila mandatario per ATI/ATS costituenda)</text:p>
      <text:p text:style-name="P32"/>
      <text:p text:style-name="P32"/>
      <text:p text:style-name="P135">Alla Regione Toscana</text:p>
      <text:p text:style-name="P136">Settore <text:span text:style-name="T5">Sistema Regionale della Formazione. Programmazione IeFP, Apprendistato e Tirocini</text:span></text:p>
      <text:p text:style-name="P148"/>
      <text:p text:style-name="P148"/>
      <text:p text:style-name="P72"><text:span text:style-name="T42">Oggetto: </text:span><text:span text:style-name="T16">POR FSE 2014-2020 Avviso pubblico per la presentazione di progetti formativi biennali di Istruzione e Formazione Professionale rivolti a soggetti che hanno assolto l'obbligo di istruzione e sono fuoriusciti dal sistema scolastic</text:span><text:span text:style-name="T18">o </text:span><text:span text:style-name="T19">comprensivi della sperimentazione duale - </text:span><text:span text:style-name="T18">Annualità 2017/2018 e 2018/2019</text:span></text:p>
      <text:p text:style-name="P100"/>
      <text:p text:style-name="P43"><text:span text:style-name="T60">Il sottoscritto </text:span><text:span text:style-name="T7">……………….………………………………</text:span><text:span text:style-name="T60"> nato a </text:span><text:span text:style-name="T7">……………….…………………</text:span><text:span text:style-name="T60"> il …………………….... CF .........................................................................</text:span></text:p>
      <text:p text:style-name="P103">residente in .....................................................................................................</text:p>
      <text:p text:style-name="P77"><text:span text:style-name="T60">via </text:span><text:span text:style-name="T54">…………………...................................................</text:span><text:span text:style-name="T60"> CAP </text:span><text:span text:style-name="T54">……....</text:span></text:p>
      <text:p text:style-name="P179"><text:span text:style-name="T6">in qualità di legale rappresentante di ………………………………</text:span><text:span text:style-name="T3">………………………</text:span><text:span text:style-name="T60"> </text:span></text:p>
      <text:p text:style-name="P173">soggetto proponente/ capofila mandatario dell'ATI/ATS costituenda proponente il progetto denominato …………………………………………………………</text:p>
      <text:p text:style-name="P28"/>
      <text:p text:style-name="P30">DICHIARA</text:p>
      <text:p text:style-name="P30"/>
      <text:p text:style-name="P168">- di aver preso visione dei corsi FAD e dei prodotti didattici multimediali già presenti nell’ambito del progetto TRIO;</text:p>
      <text:p text:style-name="P168"/>
      <text:p text:style-name="P169"><text:span text:style-name="T60">- che quanto proposto nel suddetto progetto ………………..………………………</text:span><text:span text:style-name="T71">… (</text:span><text:span text:style-name="T61">specificare se trattasi di corsi FAD o altri prodotti didattici multimediali</text:span><text:span text:style-name="T71">) non risulta già essere realizzato nell’ambito di TRIO.</text:span></text:p>
      <text:p text:style-name="P168"/>
      <text:p text:style-name="P28"/>
      <text:p text:style-name="P197">Luogo e data</text:p>
      <text:p text:style-name="P127"/>
      <text:p text:style-name="P151">Firma e timbro del legale rappresentante</text:p>
      <text:p text:style-name="P153"><text:span text:style-name="T59">…</text:span><text:span text:style-name="T51">...............................................</text:span></text:p>
      <text:p text:style-name="P19"/>
      <text:p text:style-name="P14">6 – DICHIARAZIONE SOSTITUTIVA DI ATTO NOTORIO </text:p>
      <text:p text:style-name="P15">ai sensi del DPR 445/2000</text:p>
      <text:p text:style-name="P16">(<text:span text:style-name="T99">la presente dichiarazione deve essere compilata dal soggetto proponente</text:span> che utilizza i locali non accreditati)</text:p>
      <text:p text:style-name="P17"/>
      <text:p text:style-name="P145"/>
      <text:p text:style-name="P135">Alla Regione Toscana</text:p>
      <text:p text:style-name="P136">Settore <text:span text:style-name="T5">Sistema Regionale della Formazione. Programmazione IeFP, Apprendistato e Tirocini</text:span></text:p>
      <text:p text:style-name="P148"/>
      <text:p text:style-name="P148"/>
      <text:p text:style-name="P113">Oggetto: <text:span text:style-name="T25">POR FSE 2014-2020 Avviso pubblico per la presentazione di progetti formativi biennali di Istruzione e Formazione Professionale rivolti a soggetti che hanno assolto l'obbligo di istruzione e sono fuoriusciti dal sistema scolastico </text:span><text:span text:style-name="T26">comprensivi della sperimentazione duale - </text:span><text:span text:style-name="T25">Annualità 2017/2018 e 2018/2019</text:span></text:p>
      <text:p text:style-name="P18"/>
      <text:p text:style-name="P208">Il sottoscritto………………………...................................................</text:p>
      <text:p text:style-name="P116">nato a ………………………….… il…………………….... CF ....................................................</text:p>
      <text:p text:style-name="P183"><text:span text:style-name="T56">in qualità di legale rappresentante di …………………………………</text:span><text:span text:style-name="T52">……………………………</text:span><text:span text:style-name="T57"> </text:span></text:p>
      <text:p text:style-name="P180"><text:span text:style-name="T60">capofila mandatario dell'ATI/ATS o partner dell'ATI/ATS </text:span><text:span text:style-name="T52">già costituita o da costituire </text:span><text:span text:style-name="T60">proponente </text:span><text:span text:style-name="T52">il progetto ……………… ………………………………………</text:span></text:p>
      <text:p text:style-name="P181"/>
      <text:p text:style-name="P1">in relazione al locale ubicato in via ________________________________ n. __ Comune _____________________________, </text:p>
      <text:p text:style-name="P1">Foglio ___ <text:s text:c="2"/>particella <text:s/>____ <text:s/>destinazione <text:s/>____________ mq ________</text:p>
      <text:p text:style-name="P1"/>
      <text:p text:style-name="P2"><text:span text:style-name="T98">indicato come “non accreditato” per l’avviso di cui sopra </text:span><text:span text:style-name="T100">di proprietà di _____________________, </text:span></text:p>
      <text:p text:style-name="P2"><text:span text:style-name="T100">e di cui ne é possessore per </text:span><text:span text:style-name="T101">affitto/ comodato/ altro </text:span><text:span text:style-name="T102">(indicare la tipologia)</text:span><text:span text:style-name="T103"> </text:span><text:span text:style-name="T101">_____________________</text:span></text:p>
      <text:p text:style-name="P121"/>
      <text:p text:style-name="P117">consapevole degli effetti penali per dichiarazioni mendaci, falsità in atti ed uso di atti falsi ai sensi dell’articolo 76 del citato DPR 445/2000, sotto la propria responsabilità</text:p>
      <text:p text:style-name="P3"/>
      <text:p text:style-name="P114">DICHIARA</text:p>
      <text:p text:style-name="P115"/>
      <text:p text:style-name="P231"><text:span text:style-name="T30">¨</text:span><text:span text:style-name="T11"> </text:span><text:span text:style-name="T46">che tale locale è utilizzato come:</text:span></text:p>
      <text:list xml:id="list8878989822614895576" text:style-name="WW8Num33">
        <text:list-item>
          <text:p text:style-name="P210">Aula didattica </text:p>
        </text:list-item>
        <text:list-item>
          <text:p text:style-name="P210">Aula informatica</text:p>
        </text:list-item>
        <text:list-item>
          <text:p text:style-name="P211">Laboratorio</text:p>
        </text:list-item>
      </text:list>
      <text:p text:style-name="P215"><text:span text:style-name="T30">¨ </text:span><text:span text:style-name="T51">che il locale sopra detto è idoneo a svolgervi la seguente attività didattica ….......................... per un numero massimo di allievi pari a …....;</text:span></text:p>
      <text:p text:style-name="P214"><text:span text:style-name="T30">¨</text:span><text:span text:style-name="T11"> </text:span><text:span text:style-name="T46">che il suddetto locale sarà utilizzato per un numero di ore pari a </text:span><text:span text:style-name="T51">…......... </text:span><text:span text:style-name="T72">(corrispondente al </text:span><text:span text:style-name="T70">….</text:span><text:span text:style-name="T72">% della durata totale del progetto); </text:span></text:p>
      <text:p text:style-name="P117"><text:span text:style-name="T45">¨</text:span><text:span text:style-name="T104"> che sono avvenute le comunicazioni previste dalla normativa (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);</text:span></text:p>
      <text:p text:style-name="P118"><text:span text:style-name="T45">¨</text:span><text:span text:style-name="T58"> </text:span><text:span text:style-name="T75">che è in possesso di nullaosta tecnico rilasciato dalle autorità competenti o dichiarazione che è stata presentata richiesta di rilascio del nullaosta all’autorità competente;</text:span></text:p>
      <text:p text:style-name="P118"><text:span text:style-name="T45">¨ </text:span><text:span text:style-name="T104">che è in possesso del certificato prevenzione incendi o dichiarazione che è stata presentata </text:span><text:soft-page-break/><text:span text:style-name="T104">richiesta di rilascio del certificato all’autorità competente;</text:span></text:p>
      <text:p text:style-name="P118"><text:span text:style-name="T45">¨</text:span><text:span text:style-name="T104"> che è in possesso dei verbali di collaudo e di verifica periodica degli impianti o dichiarazione che è stata presentata richiesta di rilascio di tali verbali al soggetto competente;</text:span></text:p>
      <text:p text:style-name="P118"><text:span text:style-name="T45">¨</text:span><text:span text:style-name="T104"> che sono disponibili presso la sede i documenti attestanti i titoli di proprietà/locazione/comodato altro di locali e attrezzature;</text:span></text:p>
      <text:p text:style-name="P119"><text:span text:style-name="T45">¨</text:span><text:span text:style-name="T104"> che consente, quale possessore dei locali, i sopralluoghi.</text:span></text:p>
      <text:p text:style-name="P122"/>
      <text:p text:style-name="P122">(NB: Qualora talune certificazioni sopra dette non siano dovute, indicare il motivo)</text:p>
      <text:p text:style-name="P120"/>
      <text:p text:style-name="P212">Si allega alla presente:</text:p>
      <text:p text:style-name="P212">-<text:span text:style-name="T1"> d</text:span>ichiarazione del responsabile della sicurezza dei medesimi locali che il locale è idoneo ad effettuare attività didattica per il corso sopra indicato.</text:p>
      <text:p text:style-name="P213">- copia, sottoscritta dal responsabile della sicurezza dei medesimi locali, della planimetria del locale in cui sia evidenziato l’accesso da pubblica piazza o strada nonché la disposizione delle attrezzature presenti in ogni aula o laboratorio riportandone la legenda per la loro identificazione;</text:p>
      <text:p text:style-name="P213"/>
      <text:p text:style-name="P123"/>
      <text:p text:style-name="P209">Luogo e data</text:p>
      <text:p text:style-name="P128"/>
      <text:p text:style-name="P164">Firma/e e timbro/i del legale rappresentante</text:p>
      <text:p text:style-name="P154"><text:span text:style-name="T87">…</text:span>...............................................</text:p>
      <text:p text:style-name="P155"/>
      <text:p text:style-name="P155"/>
      <text:p text:style-name="P155"/>
      <text:p text:style-name="P232"/>
      <text:p text:style-name="P20"><text:span text:style-name="T105">7 – DICHIARAZION</text:span><text:span text:style-name="T89">E di attività delegata</text:span></text:p>
      <text:p text:style-name="P21">ai sensi del DPR 445/2000</text:p>
      <text:p text:style-name="P22">(se prevista)</text:p>
      <text:p text:style-name="P138"/>
      <text:p text:style-name="P138"/>
      <text:p text:style-name="P146">Alla Regione Toscana</text:p>
      <text:p text:style-name="P147"><text:span text:style-name="T31">Settore </text:span><text:span text:style-name="T32">Sistema Regionale della Formazione. Programmazione IeFP, Apprendistato e Tirocini</text:span></text:p>
      <text:p text:style-name="P233"/>
      <text:p text:style-name="P233"/>
      <text:p text:style-name="P69"><text:span text:style-name="T42">Oggetto: </text:span><text:span text:style-name="T16">POR FSE 2014-2020 Avviso pubblico per la presentazione di progetti formativi biennali di Istruzione e Formazione Professionale rivolti a soggetti che hanno assolto l'obbligo di istruzione e sono fuoriusciti dal sistema scolastico </text:span><text:span text:style-name="T17">comprensivi della sperimentazione duale - </text:span><text:span text:style-name="T16">Annualità 2017/2018 e 2018/2019</text:span></text:p>
      <text:p text:style-name="P72"/>
      <text:p text:style-name="P101"/>
      <text:p text:style-name="P43"><text:span text:style-name="T60">Il sottoscritto </text:span><text:span text:style-name="T7">……………….………………………………</text:span><text:span text:style-name="T60"> nato a </text:span><text:span text:style-name="T7">……………….…………………</text:span><text:span text:style-name="T60"> il …………………….... CF .........................................................................</text:span></text:p>
      <text:p text:style-name="P103">residente in .....................................................................................................</text:p>
      <text:p text:style-name="P77"><text:span text:style-name="T60">via </text:span><text:span text:style-name="T54">…………………...................................................</text:span><text:span text:style-name="T60"> CAP </text:span><text:span text:style-name="T54">……....</text:span></text:p>
      <text:p text:style-name="P179"><text:span text:style-name="T6">in qualità di legale rappresentante di ………………………………</text:span><text:span text:style-name="T3">………………………</text:span><text:span text:style-name="T60"> </text:span></text:p>
      <text:p text:style-name="P173">soggetto proponente/ capofila mandatario dell'ATI/ATS costituenda proponente il progetto denominato …………………………………………………………</text:p>
      <text:p text:style-name="P174"/>
      <text:p text:style-name="P184"><text:span text:style-name="T106">c</text:span><text:span text:style-name="T46">onsiderato che la delega dell’attività è resa necessaria per le seguenti ragioni: </text:span><text:span text:style-name="T7">……………….………………………………….…………………</text:span><text:span text:style-name="T46"> <text:s/></text:span></text:p>
      <text:p text:style-name="P185">E</text:p>
      <text:p text:style-name="P43"><text:span text:style-name="T60">Il sottoscritto </text:span><text:span text:style-name="T7">……………….………………………………</text:span><text:span text:style-name="T60"> nato a </text:span><text:span text:style-name="T7">……………….…………………</text:span><text:span text:style-name="T60"> il …………………….... CF .........................................................................</text:span></text:p>
      <text:p text:style-name="P103">residente in .....................................................................................................</text:p>
      <text:p text:style-name="P77"><text:span text:style-name="T60">via </text:span><text:span text:style-name="T54">…………………...................................................</text:span><text:span text:style-name="T60"> CAP </text:span><text:span text:style-name="T54">……....</text:span></text:p>
      <text:p text:style-name="P179"><text:span text:style-name="T12">in qualità di legale rappresentante di ………………………………</text:span><text:span text:style-name="T13">………………………</text:span><text:span text:style-name="T76"> </text:span></text:p>
      <text:p text:style-name="P188"><text:span text:style-name="T48">soggetto delegato</text:span><text:span text:style-name="T46"> del progetto </text:span><text:span text:style-name="T12">………………………………</text:span><text:span text:style-name="T13">………………………</text:span><text:span text:style-name="T76"> </text:span></text:p>
      <text:p text:style-name="P182">avente C.F. o P.IVA ….………………………........……., </text:p>
      <text:p text:style-name="P54">con sede a <text:s/>.....................................................................................</text:p>
      <text:p text:style-name="P63">via …………………................................................... CAP ……....</text:p>
      <text:p text:style-name="P188"><text:span text:style-name="T46">P. IVA/CF <text:s/></text:span><text:span text:style-name="T13">...............................................</text:span><text:span text:style-name="T46"> </text:span></text:p>
      <text:p text:style-name="P188"><text:span text:style-name="T46">Tel. </text:span><text:span text:style-name="T13">...............................................</text:span><text:span text:style-name="T46"> E-mail </text:span><text:span text:style-name="T13">....................................................</text:span></text:p>
      <text:p text:style-name="P188"><text:span text:style-name="T46">Registrazioni: Camera di commercio di </text:span><text:span text:style-name="T13">................... </text:span><text:span text:style-name="T46">n° </text:span><text:span text:style-name="T13">...................</text:span><text:span text:style-name="T46"> anno </text:span><text:span text:style-name="T13">...................</text:span></text:p>
      <text:p text:style-name="P188"><text:span text:style-name="T46">Tribunale di </text:span><text:span text:style-name="T13">...................</text:span><text:span text:style-name="T46"> n° </text:span><text:span text:style-name="T13">...................</text:span><text:span text:style-name="T46"> anno </text:span><text:span text:style-name="T13">...................</text:span></text:p>
      <text:p text:style-name="P188"><text:span text:style-name="T46">Accreditamento (nel caso di attività formativa): Cod. </text:span><text:span text:style-name="T13">..................</text:span></text:p>
      <text:p text:style-name="P202">Referente del progetto (se diverso dal rappresentante legale):</text:p>
      <text:p text:style-name="P188"><text:span text:style-name="T46">Nome Cognome </text:span><text:span text:style-name="T13">...................................................................</text:span></text:p>
      <text:p text:style-name="P188"><text:span text:style-name="T77">Tel. </text:span><text:span text:style-name="T13">...............................................</text:span><text:span text:style-name="T77"> E-mail </text:span><text:span text:style-name="T13">....................................................</text:span></text:p>
      <text:p text:style-name="P203"/>
      <text:p text:style-name="P202">consapevoli degli effetti penali per dichiarazioni mendaci, falsità in atti ed uso di atti falsi ai sensi dell’articolo 76 del citato DPR 445/2000, sotto la propria responsabilità</text:p>
      <text:p text:style-name="P204"><text:soft-page-break/></text:p>
      <text:p text:style-name="P206">Dichiarano</text:p>
      <text:p text:style-name="P236"/>
      <text:p text:style-name="P236">- che la delega riguarda attività di:</text:p>
      <text:list xml:id="list4953514772604221657" text:style-name="WW8Num34">
        <text:list-item>
          <text:p text:style-name="P189"><text:span text:style-name="T46">Progettazione € </text:span><text:span text:style-name="T13">..............................</text:span><text:span text:style-name="T46"> pari a </text:span><text:span text:style-name="T13">......</text:span><text:span text:style-name="T46"> %</text:span></text:p>
        </text:list-item>
        <text:list-item>
          <text:p text:style-name="P189"><text:span text:style-name="T46">Docenza € </text:span><text:span text:style-name="T13">..............................</text:span><text:span text:style-name="T46"> pari a </text:span><text:span text:style-name="T13">.......</text:span><text:span text:style-name="T46"> %</text:span></text:p>
        </text:list-item>
      </text:list>
      <text:p text:style-name="P237"/>
      <text:p text:style-name="P237">(nel caso di attività di docenza)</text:p>
      <text:p text:style-name="P238"><text:span text:style-name="T65">-</text:span><text:span text:style-name="T46"> che l’attività delegata è articolata secondo le seguenti specifiche:</text:span></text:p>
      <text:list xml:id="list5918461896874229266" text:style-name="WW8Num35">
        <text:list-item>
          <text:p text:style-name="P190"><text:span text:style-name="T46">contenuto e durata dei singoli moduli didattici </text:span><text:span text:style-name="T13">..........................................................</text:span></text:p>
        </text:list-item>
        <text:list-item>
          <text:p text:style-name="P190"><text:span text:style-name="T46">numero, tipologia e caratteristiche docenti </text:span><text:span text:style-name="T72">(allegare curriculum</text:span><text:span text:style-name="T73">): </text:span><text:span text:style-name="T9">.............................</text:span></text:p>
        </text:list-item>
        <text:list-item>
          <text:p text:style-name="P190"><text:span text:style-name="T46">metodologie didattiche:</text:span><text:span text:style-name="T77"> </text:span><text:span text:style-name="T13">..........................................................</text:span></text:p>
        </text:list-item>
        <text:list-item>
          <text:p text:style-name="P190"><text:span text:style-name="T46">materiale didattico: </text:span><text:span text:style-name="T13">..........................................................</text:span></text:p>
        </text:list-item>
        <text:list-item>
          <text:p text:style-name="P190"><text:span text:style-name="T46">n° totale ore: </text:span><text:span text:style-name="T13">......................</text:span></text:p>
        </text:list-item>
      </text:list>
      <text:p text:style-name="P236"/>
      <text:p text:style-name="P238"><text:span text:style-name="T46">- che il costo dell’attività delegata è: totale complessivo € ………</text:span><text:span text:style-name="T64">..….…. </text:span><text:span text:style-name="T72">pari a </text:span><text:span text:style-name="T9">......</text:span><text:span text:style-name="T72"> %</text:span></text:p>
      <text:p text:style-name="P239"/>
      <text:p text:style-name="P207">Si impegnano altresì</text:p>
      <text:p text:style-name="P202"/>
      <text:p text:style-name="P202">a presentare, a seguito dell’approvazione del progetto, copia della convenzione o del contratto fra le parti, in cui sono specificati incarichi, tempi e costi.</text:p>
      <text:p text:style-name="P202"/>
      <text:p text:style-name="P199">Luogo e data</text:p>
      <text:p text:style-name="P127"/>
      <text:p text:style-name="P151">Firma/e e timbro/i dei legali rappresentanti</text:p>
      <text:p text:style-name="P152"><text:span text:style-name="T74">…</text:span><text:span text:style-name="T46">...............................................</text:span></text:p>
      <text:p text:style-name="P156"/>
      <text:p text:style-name="P45"/>
      <text:p text:style-name="P45">(allegare copia di documento d'identità chiara e leggibile)</text:p>
      <text:p text:style-name="P4"/>
      <text:p text:style-name="P20"><text:span text:style-name="T105">8 – </text:span><text:span text:style-name="T89">Lettera di adesione al progetto da parte di eventuali sostenitori</text:span></text:p>
      <text:p text:style-name="P22">(se prevista)</text:p>
      <text:p text:style-name="P235"/>
      <text:p text:style-name="P235"/>
      <text:p text:style-name="P141">Alla Regione Toscana</text:p>
      <text:p text:style-name="P142">Settore <text:span text:style-name="T98">Sistema Regionale della Formazione. Programmazione IeFP, Apprendistato e Tirocini</text:span></text:p>
      <text:p text:style-name="P143"/>
      <text:p text:style-name="P143"/>
      <text:p text:style-name="P69"><text:span text:style-name="T15">Oggetto: </text:span><text:span text:style-name="T16">POR FSE 2014-2020 Avviso pubblico per la presentazione di progetti formativi biennali di Istruzione e Formazione Professionale rivolti a soggetti che hanno assolto l'obbligo di istruzione e sono fuoriusciti dal sistema scolastico </text:span><text:span text:style-name="T17">comprensivi della sperimentazione duale - </text:span><text:span text:style-name="T16">Annualità 2017/2018 e 2018/2019</text:span></text:p>
      <text:p text:style-name="P5"/>
      <text:p text:style-name="P7"/>
      <text:p text:style-name="P37"><text:span text:style-name="T60">Il sottoscritto </text:span><text:span text:style-name="T7">……………….………………………………</text:span><text:span text:style-name="T60"> nato a </text:span><text:span text:style-name="T7">……………….…………………</text:span><text:span text:style-name="T60"> il …………………….... CF .........................................................................</text:span></text:p>
      <text:p text:style-name="P103">residente in .....................................................................................................</text:p>
      <text:p text:style-name="P74"><text:span text:style-name="T60">via </text:span><text:span text:style-name="T54">…………………...................................................</text:span><text:span text:style-name="T60"> CAP </text:span><text:span text:style-name="T54">……....</text:span></text:p>
      <text:p text:style-name="P179"><text:span text:style-name="T6">in qualità di legale rappresentante di ………………………………</text:span><text:span text:style-name="T3">………………………</text:span><text:span text:style-name="T60"> </text:span></text:p>
      <text:p text:style-name="P55">con sede a .....................................................................................</text:p>
      <text:p text:style-name="P64">via …………………................................................... CAP ……....</text:p>
      <text:p text:style-name="P188"><text:span text:style-name="T46">P. IVA/CF <text:s/></text:span><text:span text:style-name="T13">...............................................</text:span><text:span text:style-name="T46"> </text:span></text:p>
      <text:p text:style-name="P240"><text:span text:style-name="T60">Tel. </text:span><text:span text:style-name="T13">...............................................</text:span><text:span text:style-name="T60"> E-mail </text:span><text:span text:style-name="T13">....................................................</text:span></text:p>
      <text:p text:style-name="P175"/>
      <text:p text:style-name="P202">Referente del progetto (se diverso dal rappresentante legale):</text:p>
      <text:p text:style-name="P188"><text:span text:style-name="T46">Nome Cognome </text:span><text:span text:style-name="T13">...................................................................</text:span></text:p>
      <text:p text:style-name="P191"><text:span text:style-name="T77">Tel. </text:span><text:span text:style-name="T13">...............................................</text:span><text:span text:style-name="T77"> E-mail </text:span><text:span text:style-name="T13">....................................................</text:span></text:p>
      <text:p text:style-name="P26"><text:tab/></text:p>
      <text:p text:style-name="P192"><text:span text:style-name="T47">presa visone del progetto dal titolo </text:span><text:span text:style-name="T3">.....................................................................................</text:span></text:p>
      <text:p text:style-name="P179"><text:span text:style-name="T3">presentato da .............................................. in qualità di soggetto proponente/ capofila mandatario dell'ATI/ATS costituenda </text:span><text:span text:style-name="T46">a valere sull'avviso pubblico in oggetto</text:span><text:span text:style-name="T67">:</text:span></text:p>
      <text:p text:style-name="P176"/>
      <text:p text:style-name="P95">DICHIARA</text:p>
      <text:p text:style-name="P102"/>
      <text:p text:style-name="P177">(barrare i riquadri che interessano e riempire i campi vuoti con i propri dati)</text:p>
      <text:p text:style-name="P177"/>
      <text:p text:style-name="P165"><text:span text:style-name="T107"></text:span><text:span text:style-name="T51"> d</text:span><text:span text:style-name="T47">i sostenere il suddetto progetto per le seguenti motivazioni:</text:span></text:p>
      <text:p text:style-name="P166">................................................................................................................................................................</text:p>
      <text:p text:style-name="P167"/>
      <text:p text:style-name="P165"><text:span text:style-name="T45">¨</text:span><text:span text:style-name="T51"> d</text:span><text:span text:style-name="T47">i svolgere, all’interno del progetto i seguenti ruoli e funzioni:</text:span></text:p>
      <text:p text:style-name="P227">................................................................................................................................................................</text:p>
      <text:p text:style-name="P167"/>
      <text:p text:style-name="P165"><text:span text:style-name="T45">¨</text:span><text:span text:style-name="T51"> d</text:span><text:span text:style-name="T47">i apportare al sopra indicato progetto il seguente “valore aggiunto”:</text:span></text:p>
      <text:p text:style-name="P227">...............................................................................................................................................................</text:p>
      <text:p text:style-name="P167"/>
      <text:p text:style-name="P165"><text:span text:style-name="T45">¨ </text:span><text:span text:style-name="T51">d</text:span><text:span text:style-name="T47">i collaborare alla realizzazione del progetto mettendo a disposizione le seguenti risorse/ strumenti:</text:span></text:p>
      <text:p text:style-name="P226"><text:soft-page-break/>...............................................................................................................................................................</text:p>
      <text:p text:style-name="P82"/>
      <text:p text:style-name="P71"><text:span text:style-name="T45">¨ </text:span><text:span text:style-name="T47">di utilizzare le seguenti modalità di partecipazione:</text:span></text:p>
      <text:p text:style-name="P216">...............................................................................................................................................................</text:p>
      <text:p text:style-name="P98"/>
      <text:p text:style-name="P71"><text:span text:style-name="T78">NB</text:span><text:span text:style-name="T47"> </text:span></text:p>
      <text:p text:style-name="P98">Il soggetto “sostenitore”, non svolge direttamente alcuna attività progettuale, limitando il proprio contributo al buon andamento del progetto.</text:p>
      <text:p text:style-name="P8"/>
      <text:p text:style-name="P199">Luogo e data</text:p>
      <text:p text:style-name="P127"/>
      <text:p text:style-name="P151">Firma/e e timbro/i dei legali rappresentanti</text:p>
      <text:p text:style-name="P152"><text:span text:style-name="T74">…</text:span><text:span text:style-name="T46">...............................................</text:span></text:p>
      <text:p text:style-name="P156"/>
      <text:p text:style-name="P45"/>
      <text:p text:style-name="P46">(allegare copia di documento d'identità chiara e leggibile)</text:p>
      <text:p text:style-name="P23"/>
      <text:p text:style-name="P20"><text:span text:style-name="T105">9 – </text:span><text:span text:style-name="T89">Lettera di accordo con il soggetto capofila del PTP</text:span></text:p>
      <text:p text:style-name="P22">(se prevista e se il capofila del PTP non fa parte dell'ATI/ATS che presenta il progetto)</text:p>
      <text:p text:style-name="P235"/>
      <text:p text:style-name="P235"/>
      <text:p text:style-name="P141">Alla Regione Toscana</text:p>
      <text:p text:style-name="P142">Settore <text:span text:style-name="T98">Sistema Regionale della Formazione. Programmazione IeFP, Apprendistato e Tirocini</text:span></text:p>
      <text:p text:style-name="P144"/>
      <text:p text:style-name="P234"/>
      <text:p text:style-name="P69"><text:span text:style-name="T15">Oggetto: </text:span><text:span text:style-name="T16">POR FSE 2014-2020 Avviso pubblico per la presentazione di progetti formativi biennali di Istruzione e Formazione Professionale rivolti a soggetti che hanno assolto l'obbligo di istruzione e sono fuoriusciti dal sistema scolastico </text:span><text:span text:style-name="T17">comprensivi della sperimentazione duale - </text:span><text:span text:style-name="T16">Annualità 2017/2018 e 2018/2019</text:span></text:p>
      <text:p text:style-name="P6"/>
      <text:p text:style-name="P6"/>
      <text:p text:style-name="P37"><text:span text:style-name="T60">Il sottoscritto </text:span><text:span text:style-name="T7">……………….………………………………</text:span><text:span text:style-name="T60"> nato a </text:span><text:span text:style-name="T7">……………….…………………</text:span><text:span text:style-name="T60"> il …………………….... CF .........................................................................</text:span></text:p>
      <text:p text:style-name="P103">residente in .....................................................................................................</text:p>
      <text:p text:style-name="P74"><text:span text:style-name="T60">via </text:span><text:span text:style-name="T54">…………………...................................................</text:span><text:span text:style-name="T60"> CAP </text:span><text:span text:style-name="T54">……....</text:span></text:p>
      <text:p text:style-name="P179"><text:span text:style-name="T6">in qualità di legale rappresentante di ………………………………</text:span><text:span text:style-name="T3">………………………</text:span><text:span text:style-name="T60"> </text:span></text:p>
      <text:p text:style-name="P55">con sede a .....................................................................................</text:p>
      <text:p text:style-name="P64">via …………………................................................... CAP ……....</text:p>
      <text:p text:style-name="P240"><text:span text:style-name="T14">soggetto capofila del Polo Tecnico Professionale (PTP) </text:span><text:span text:style-name="T12">………………………</text:span><text:span text:style-name="T13">…………………… per la filiera produttiva </text:span><text:span text:style-name="T12">………………………</text:span><text:span text:style-name="T13">……………………… </text:span></text:p>
      <text:p text:style-name="P175"/>
      <text:p text:style-name="P202">Referente del progetto (se diverso dal rappresentante legale):</text:p>
      <text:p text:style-name="P188"><text:span text:style-name="T46">Nome Cognome </text:span><text:span text:style-name="T13">...................................................................</text:span></text:p>
      <text:p text:style-name="P191"><text:span text:style-name="T77">Tel. </text:span><text:span text:style-name="T13">...............................................</text:span><text:span text:style-name="T77"> E-mail </text:span><text:span text:style-name="T13">....................................................</text:span></text:p>
      <text:p text:style-name="P26"><text:tab/></text:p>
      <text:p text:style-name="P192"><text:span text:style-name="T47">presa visone del progetto dal titolo </text:span><text:span text:style-name="T3">.....................................................................................</text:span></text:p>
      <text:p text:style-name="P179"><text:span text:style-name="T3">presentato da .............................................. in qualità di soggetto proponente/ capofila mandatario dell'ATI/ATS costituenda</text:span><text:span text:style-name="T67"> a valere sull'avviso pubblico in oggetto:</text:span></text:p>
      <text:p text:style-name="P176"/>
      <text:p text:style-name="P95">DICHIARA</text:p>
      <text:p text:style-name="P99"/>
      <text:p text:style-name="P177">(barrare i riquadri che interessano e riempire i campi vuoti con i propri dati)</text:p>
      <text:p text:style-name="P165"><text:span text:style-name="T45">¨ </text:span><text:span text:style-name="T47">di utilizzare le seguenti modalità di partecipazione:</text:span></text:p>
      <text:p text:style-name="P226">...............................................................................................................................................................</text:p>
      <text:p text:style-name="P167"/>
      <text:p text:style-name="P165"><text:span text:style-name="T45">¨</text:span><text:span text:style-name="T51"> d</text:span><text:span text:style-name="T47">i svolgere, all’interno del progetto i seguenti ruoli e funzioni:</text:span></text:p>
      <text:p text:style-name="P226">...............................................................................................................................................................</text:p>
      <text:p text:style-name="P167"/>
      <text:p text:style-name="P165"><text:span text:style-name="T45">¨</text:span><text:span text:style-name="T51"> d</text:span><text:span text:style-name="T47">i collaborare alla realizzazione del progetto mettendo a disposizione le seguenti risorse/ strumenti:</text:span></text:p>
      <text:p text:style-name="P216">...............................................................................................................................................................</text:p>
      <text:p text:style-name="P8"/>
      <text:p text:style-name="P199">Luogo e data</text:p>
      <text:p text:style-name="P127"/>
      <text:p text:style-name="P151"><text:soft-page-break/>Firma/e e timbro/i dei legali rappresentanti</text:p>
      <text:p text:style-name="P152"><text:span text:style-name="T74">…</text:span><text:span text:style-name="T46">...............................................</text:span></text:p>
      <text:p text:style-name="P156"/>
      <text:p text:style-name="P45"/>
      <text:p text:style-name="P46">(allegare copia di documento d'identità chiara e leggibile)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ZapfDingbats" svg:font-family="ZapfDingbats, 'Monotype Sorts'" style:font-family-generic="decorative" style:font-pitch="variable" style:font-charset="x-symbol"/>
    <style:font-face style:name="LiberationSerif-Regular" svg:font-family="LiberationSerif-Regular, 'Arial Unicode MS'"/>
    <style:font-face style:name="Mangal1" svg:font-family="Mangal"/>
    <style:font-face style:name="OpenSymbol" svg:font-family="OpenSymbol, 'Arial Unicode MS'"/>
    <style:font-face style:name="Symbol" svg:font-family="Symbo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letter-kerning="true" style:font-name-asian="Arial Unicode MS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WW8Num31z0" style:family="text">
      <style:text-properties fo:font-variant="normal" fo:text-transform="none" style:font-name="Symbol" style:font-name-complex="OpenSymbol"/>
    </style:style>
    <style:style style:name="WW8Num31z1" style:family="text">
      <style:text-properties style:font-name="OpenSymbol" style:font-name-complex="Open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font-name="Symbol" fo:font-size="12pt" style:letter-kerning="true" style:font-name-asian="Times New Roman" style:font-size-asian="12pt" style:language-asian="it" style:country-asian="IT" style:font-name-complex="OpenSymbol" style:font-size-complex="12pt" style:language-complex="ar" style:country-complex="SA"/>
    </style:style>
    <style:style style:name="WW8Num33z1" style:family="text">
      <style:text-properties style:font-name="OpenSymbol" style:font-name-complex="OpenSymbol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5z0" style:family="text"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WW8Num35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09:46:40.56</meta:creation-date>
    <meta:document-statistic meta:table-count="1" meta:image-count="0" meta:object-count="0" meta:page-count="18" meta:paragraph-count="314" meta:word-count="3052" meta:character-count="27751"/>
    <dc:date>2017-06-08T09:47:25.34</dc:date>
    <meta:editing-duration>PT44S</meta:editing-duration>
    <meta:editing-cycles>1</meta:editing-cycles>
    <meta:generator>OpenOffice/4.1.0$Win32 OpenOffice.org_project/410m18$Build-9764</meta:generator>
  </office:meta>
</office:document-meta>
</file>