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0D1A83760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" style:font-pitch="variable"/>
    <style:font-face style:name="Juice ITC" svg:font-family="'Juice ITC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text-line-through-style="none" fo:background-color="transparent" style:language-asian="it" style:country-asian="I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language="zxx" fo:country="none" fo:font-style="normal" fo:font-weight="bold" fo:background-color="transparent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language="zxx" fo:country="none" fo:font-style="normal" fo:font-weight="bold" fo:background-color="transparent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loext:contextual-spacing="false" fo:margin-top="0.106cm" fo:margin-bottom="0cm" fo:text-align="justify" style:justify-single-word="false" style:text-autospace="none"/>
      <style:text-properties style:font-weight-complex="bold"/>
    </style:style>
    <style:style style:name="P12" style:family="paragraph" style:parent-style-name="Standard">
      <style:paragraph-properties loext:contextual-spacing="false" fo:margin-top="0.106cm" fo:margin-bottom="0cm" fo:text-align="justify" style:justify-single-word="false" style:text-autospace="none"/>
      <style:text-properties fo:font-size="12pt" fo:background-color="transparent" style:font-size-asian="12pt" style:font-size-complex="12pt" style:font-weight-complex="bold"/>
    </style:style>
    <style:style style:name="P13" style:family="paragraph" style:parent-style-name="Standard">
      <style:paragraph-properties loext:contextual-spacing="false" fo:margin-top="0.106cm" fo:margin-bottom="0cm" fo:text-align="justify" style:justify-single-word="false" style:text-autospace="non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loext:contextual-spacing="false" fo:margin-top="0.106cm" fo:margin-bottom="0cm" fo:text-align="justify" style:justify-single-word="false" style:text-autospace="none"/>
      <style:text-properties style:text-line-through-style="none" fo:font-size="12pt" fo:font-style="normal" fo:background-color="transparent" style:font-size-asian="12pt" style:language-asian="it" style:country-asian="IT" style:font-style-asian="normal" style:font-size-complex="12pt" style:font-style-complex="normal" style:font-weight-complex="bold"/>
    </style:style>
    <style:style style:name="P15" style:family="paragraph" style:parent-style-name="Standard">
      <style:paragraph-properties loext:contextual-spacing="false" fo:margin-left="0.318cm" fo:margin-right="0cm" fo:margin-top="0.106cm" fo:margin-bottom="0cm" fo:text-align="justify" style:justify-single-word="false" fo:text-indent="-0.953cm" style:auto-text-indent="false" style:text-autospace="none"/>
    </style:style>
    <style:style style:name="P16" style:family="paragraph" style:parent-style-name="Standard">
      <style:paragraph-properties loext:contextual-spacing="false" fo:margin-left="0.318cm" fo:margin-right="0cm" fo:margin-top="0.106cm" fo:margin-bottom="0cm" fo:text-align="justify" style:justify-single-word="false" fo:text-indent="-0.953cm" style:auto-text-indent="false" style:text-autospace="none"/>
      <style:text-properties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/>
      <style:text-properties style:font-weight-complex="bold" fo:hyphenate="true" fo:hyphenation-remain-char-count="2" fo:hyphenation-push-char-count="2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Standard">
      <style:paragraph-properties loext:contextual-spacing="false" fo:margin-left="0cm" fo:margin-right="0cm" fo:margin-top="0.106cm" fo:margin-bottom="0cm" fo:text-align="center" style:justify-single-word="false" fo:text-indent="0cm" style:auto-text-indent="false" style:text-autospace="none"/>
    </style:style>
    <style:style style:name="P21" style:family="paragraph" style:parent-style-name="Standard">
      <style:paragraph-properties loext:contextual-spacing="false" fo:margin-left="0cm" fo:margin-right="0cm" fo:margin-top="0.106cm" fo:margin-bottom="0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  <style:tab-stop style:position="0.767cm"/>
        </style:tab-stops>
      </style:paragraph-properties>
      <style:text-properties style:font-name="Times New Roman" fo:font-size="12pt"/>
    </style:style>
    <style:style style:name="P23" style:family="paragraph" style:parent-style-name="Standard">
      <style:paragraph-properties loext:contextual-spacing="false" fo:margin-left="0cm" fo:margin-right="0cm" fo:margin-top="0.106cm" fo:margin-bottom="0cm" fo:text-align="justify" style:justify-single-word="false" fo:orphans="2" fo:widows="2" fo:hyphenation-ladder-count="no-limit" fo:text-indent="1.217cm" style:auto-text-indent="false" style:text-autospace="none" style:writing-mode="lr-tb"/>
      <style:text-properties style:text-line-through-style="none" fo:font-size="12pt" fo:font-style="italic" fo:background-color="transparent" style:font-size-asian="12pt" style:language-asian="it" style:country-asian="IT" style:font-style-asian="italic" style:font-size-complex="12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.101cm" fo:margin-bottom="0cm" fo:text-align="justify" style:justify-single-word="false"/>
    </style:style>
    <style:style style:name="P25" style:family="paragraph" style:parent-style-name="Standard" style:master-page-name="">
      <style:paragraph-properties loext:contextual-spacing="false" fo:margin-left="1.244cm" fo:margin-right="0cm" fo:margin-top="0.106cm" fo:margin-bottom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none" fo:font-size="12pt" fo:font-style="normal" fo:background-color="transparent" style:font-size-asian="12pt" style:language-asian="it" style:country-asian="IT" style:font-style-asian="normal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1.27cm" fo:margin-right="0cm" fo:margin-top="0.106cm" fo:margin-bottom="0cm" fo:text-align="justify" style:justify-single-word="false" fo:orphans="2" fo:widows="2" fo:hyphenation-ladder-count="no-limit" fo:text-indent="-0.079cm" style:auto-text-indent="false" style:page-number="auto" style:text-autospace="none" style:writing-mode="lr-tb"/>
      <style:text-properties fo:font-size="12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1.27cm" fo:margin-right="0cm" fo:margin-top="0.106cm" fo:margin-bottom="0cm" fo:text-align="justify" style:justify-single-word="false" fo:orphans="2" fo:widows="2" fo:hyphenation-ladder-count="no-limit" fo:text-indent="-0.079cm" style:auto-text-indent="false" style:text-autospace="none" style:writing-mode="lr-tb"/>
      <style:text-properties fo:font-size="12pt" fo:hyphenate="fals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1.323cm" fo:margin-right="0cm" fo:margin-top="0.106cm" fo:margin-bottom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" fo:font-size="12pt" fo:hyphenate="false" fo:hyphenation-remain-char-count="2" fo:hyphenation-push-char-count="2"/>
    </style:style>
    <style:style style:name="P29" style:family="paragraph" style:parent-style-name="Standard" style:master-page-name="">
      <style:paragraph-properties loext:contextual-spacing="false" fo:margin-left="-0.609cm" fo:margin-right="0cm" fo:margin-top="0.106cm" fo:margin-bottom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30" style:family="paragraph" style:parent-style-name="Standard" style:list-style-name="WW8Num2">
      <style:paragraph-properties fo:text-align="justify" style:justify-single-word="false"/>
    </style:style>
    <style:style style:name="P31" style:family="paragraph" style:parent-style-name="Standard" style:list-style-name="WW8Num2">
      <style:paragraph-properties fo:text-align="justify" style:justify-single-word="false"/>
      <style:text-properties style:text-line-through-style="none" fo:font-style="normal" fo:background-color="transparent" style:language-asian="it" style:country-asian="IT" style:font-style-asian="normal" style:font-style-complex="normal"/>
    </style:style>
    <style:style style:name="P32" style:family="paragraph" style:parent-style-name="Standard" style:list-style-name="WW8Num2">
      <style:paragraph-properties fo:text-align="justify" style:justify-single-word="false"/>
      <style:text-properties style:text-line-through-style="none" fo:font-size="12pt" fo:font-style="normal" fo:background-color="transparent" style:font-size-asian="12pt" style:language-asian="it" style:country-asian="IT" style:font-style-asian="normal" style:font-size-complex="12pt" style:font-style-complex="normal" style:font-weight-complex="bold"/>
    </style:style>
    <style:style style:name="P33" style:family="paragraph" style:parent-style-name="Standard" style:list-style-name="WW8Num1">
      <style:paragraph-properties fo:margin-left="0.635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34" style:family="paragraph" style:parent-style-name="Standard" style:list-style-name="WW8Num1">
      <style:paragraph-properties fo:margin-left="0.635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  <style:text-properties style:text-line-through-style="none" fo:background-color="transparent"/>
    </style:style>
    <style:style style:name="P35" style:family="paragraph" style:parent-style-name="Standard" style:list-style-name="WW8Num1">
      <style:paragraph-properties loext:contextual-spacing="false" fo:margin-left="0.318cm" fo:margin-right="0cm" fo:margin-top="0.106cm" fo:margin-bottom="0cm" fo:text-align="justify" style:justify-single-word="false" fo:text-indent="-0.953cm" style:auto-text-indent="false" style:text-autospace="none">
        <style:tab-stops>
          <style:tab-stop style:position="0.318cm"/>
        </style:tab-stops>
      </style:paragraph-properties>
    </style:style>
    <style:style style:name="P36" style:family="paragraph" style:parent-style-name="Standard" style:list-style-name="WW8Num1">
      <style:paragraph-properties loext:contextual-spacing="false" fo:margin-left="0.318cm" fo:margin-right="0cm" fo:margin-top="0.106cm" fo:margin-bottom="0cm" fo:text-align="justify" style:justify-single-word="false" fo:text-indent="-0.953cm" style:auto-text-indent="false" style:text-autospace="none">
        <style:tab-stops>
          <style:tab-stop style:position="0.318cm"/>
        </style:tab-stops>
      </style:paragraph-properties>
      <style:text-properties style:font-weight-complex="bold"/>
    </style:style>
    <style:style style:name="P37" style:family="paragraph" style:parent-style-name="Standard" style:list-style-name="WW8Num1">
      <style:paragraph-properties loext:contextual-spacing="false" fo:margin-left="0.37cm" fo:margin-right="0cm" fo:margin-top="0.106cm" fo:margin-bottom="0cm" fo:text-align="justify" style:justify-single-word="false" fo:orphans="2" fo:widows="2" fo:hyphenation-ladder-count="no-limit" fo:text-indent="-1.005cm" style:auto-text-indent="false" style:text-autospace="none" style:writing-mode="lr-tb">
        <style:tab-stops>
          <style:tab-stop style:position="0.318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" style:master-page-name="Standard">
      <style:paragraph-properties fo:text-align="center" style:justify-single-word="false" style:page-number="auto" fo:break-before="page"/>
      <style:text-properties fo:language="zxx" fo:country="none" style:language-asian="zxx" style:country-asian="none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tyle="italic" style:language-asian="it" style:country-asian="IT" style:font-style-asian="italic" style:font-style-complex="italic"/>
    </style:style>
    <style:style style:name="T7" style:family="text">
      <style:text-properties fo:font-style="italic" fo:background-color="transparent" style:font-style-asian="italic" style:font-style-complex="italic" loext:char-shading-value="0"/>
    </style:style>
    <style:style style:name="T8" style:family="text">
      <style:text-properties style:language-asian="it" style:country-asian="IT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11" style:family="text">
      <style:text-properties style:text-line-through-style="none" fo:font-style="italic" fo:background-color="transparent" style:font-size-asian="12pt" style:language-asian="it" style:country-asian="IT" style:font-style-asian="italic" style:font-size-complex="12pt" style:font-style-complex="italic" style:font-weight-complex="bold" loext:char-shading-value="0"/>
    </style:style>
    <style:style style:name="T12" style:family="text">
      <style:text-properties style:text-line-through-style="none" fo:background-color="transparent" loext:char-shading-value="0"/>
    </style:style>
    <style:style style:name="T13" style:family="text">
      <style:text-properties style:text-line-through-style="none" fo:background-color="transparent" style:language-asian="it" style:country-asian="IT" loext:char-shading-value="0"/>
    </style:style>
    <style:style style:name="T14" style:family="text">
      <style:text-properties style:text-line-through-style="none" fo:font-style="normal" fo:background-color="transparent" style:font-size-asian="26pt" style:language-asian="it" style:country-asian="IT" style:font-style-asian="normal" style:font-size-complex="26pt" style:font-style-complex="normal" style:font-weight-complex="bold" loext:char-shading-value="0"/>
    </style:style>
    <style:style style:name="T15" style:family="text">
      <style:text-properties style:text-line-through-style="none" fo:font-style="normal" fo:background-color="transparent" style:font-size-asian="12pt" style:language-asian="it" style:country-asian="IT" style:font-style-asian="normal" style:font-size-complex="12pt" style:font-style-complex="normal" style:font-weight-complex="bold" loext:char-shading-value="0"/>
    </style:style>
    <style:style style:name="T16" style:family="text">
      <style:text-properties style:text-line-through-style="none" fo:font-style="normal" style:font-size-asian="12pt" style:language-asian="it" style:country-asian="IT" style:font-style-asian="normal" style:font-size-complex="12pt" style:font-style-complex="normal" style:font-weight-complex="bold"/>
    </style:style>
    <style:style style:name="T17" style:family="text">
      <style:text-properties style:text-line-through-style="none" fo:font-size="26pt" fo:font-style="normal" fo:background-color="transparent" style:font-size-asian="26pt" style:language-asian="it" style:country-asian="IT" style:font-style-asian="normal" style:font-size-complex="26pt" style:font-style-complex="normal" style:font-weight-complex="bold" loext:char-shading-value="0"/>
    </style:style>
    <style:style style:name="T18" style:family="text">
      <style:text-properties style:text-line-through-style="none" fo:font-size="12pt" fo:font-style="italic" fo:background-color="transparent" style:font-size-asian="12pt" style:language-asian="it" style:country-asian="IT" style:font-style-asian="italic" style:font-size-complex="12pt" style:font-style-complex="italic" style:font-weight-complex="bold" loext:char-shading-value="0"/>
    </style:style>
    <style:style style:name="T19" style:family="text">
      <style:text-properties style:text-line-through-style="none" fo:font-size="12pt" fo:font-style="normal" fo:background-color="transparent" style:font-size-asian="12pt" style:language-asian="it" style:country-asian="IT" style:font-style-asian="normal" style:font-size-complex="12pt" style:font-style-complex="normal" style:font-weight-complex="bold" loext:char-shading-value="0"/>
    </style:style>
    <style:style style:name="T20" style:family="text">
      <style:text-properties style:text-line-through-style="none" style:font-name="Garamond" fo:font-size="12pt" fo:font-style="normal" fo:background-color="transparent" style:font-size-asian="12pt" style:language-asian="it" style:country-asian="IT" style:font-style-asian="normal" style:font-size-complex="12pt" style:font-style-complex="normal" style:font-weight-complex="bold" loext:char-shading-value="0"/>
    </style:style>
    <style:style style:name="T21" style:family="text">
      <style:text-properties style:text-line-through-style="none" style:font-name="Garamond" fo:font-style="normal" fo:background-color="transparent" style:font-size-asian="12pt" style:language-asian="it" style:country-asian="IT" style:font-style-asian="normal" style:font-size-complex="12pt" style:font-style-complex="normal" style:font-weight-complex="bold" loext:char-shading-value="0"/>
    </style:style>
    <style:style style:name="T22" style:family="text">
      <style:text-properties style:text-line-through-style="none" style:font-name="Times New Roman" fo:font-size="12pt" fo:font-style="normal" fo:background-color="transparent" style:font-size-asian="12pt" style:language-asian="it" style:country-asian="IT" style:font-style-asian="normal" style:font-size-complex="12pt" style:font-style-complex="normal" style:font-weight-complex="bold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style:language-asian="it" style:country-asian="IT" loext:char-shading-value="0"/>
    </style:style>
    <style:style style:name="T25" style:family="text">
      <style:text-properties fo:background-color="transparent" style:language-asian="it" style:country-asian="IT" style:font-weight-complex="bold" loext:char-shading-value="0"/>
    </style:style>
    <style:style style:name="T26" style:family="text">
      <style:text-properties fo:background-color="transparent" style:font-weight-complex="bold" loext:char-shading-value="0"/>
    </style:style>
    <style:style style:name="T27" style:family="text">
      <style:text-properties fo:font-variant="normal" fo:text-transform="none" fo:font-style="normal" style:font-weight-complex="bold"/>
    </style:style>
    <style:style style:name="T28" style:family="text">
      <style:text-properties fo:font-size="12pt" fo:background-color="transparent" style:font-size-asian="12pt" style:font-size-complex="12pt" style:font-weight-complex="bold" loext:char-shading-value="0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style:font-size-asian="12pt" style:language-asian="it" style:country-asian="IT" style:font-size-complex="12pt"/>
    </style:style>
    <style:style style:name="T31" style:family="text">
      <style:text-properties style:font-name="Times New Roman" fo:font-size="12pt" style:font-size-asian="12pt" style:language-asian="it" style:country-asian="IT" style:font-size-complex="12pt" style:font-weight-complex="bold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8"><draw:frame text:anchor-type="paragraph" draw:z-index="3" draw:style-name="gr1" draw:text-style-name="P39" svg:width="17.728cm" svg:height="2.214cm" svg:x="-1.039cm" svg:y="0.002cm"><draw:image xlink:href="Pictures/10000000000007D0000000D1A8376074.jpg" xlink:type="simple" xlink:show="embed" xlink:actuate="onLoad"><text:p/></draw:image></draw:frame></text:p>
      <text:p text:style-name="P18"/>
      <text:p text:style-name="P19"/>
      <text:p text:style-name="P19"/>
      <text:p text:style-name="P18"><text:tab/><text:tab/><text:tab/></text:p>
      <text:p text:style-name="P9"/>
      <text:p text:style-name="P10">Allegato 4</text:p>
      <text:p text:style-name="P7">ATTO UNILATERALE DI IMPEGNO</text:p>
      <text:p text:style-name="P1"/>
      <text:p text:style-name="P4">Avviso pubblico POR “Investimenti a favore della crescita e dell'occupazione” FSE 2014-2020 – Asse A “Occupazione” - obiettivo specifico A.4.1 “Favorire la permanenza al lavoro e la ricollocazione dei lavoratori coinvolti in situazioni di crisi (settoriali e di grandi aziende)”, Attività A.4.1.1.B “Azioni di formazione continua rivolte ai professionisti e agli imprenditori per sostenere l'adattabilità delle imprese (anche per favorire passaggi generazionali)”- Finanziamento per la concessione di voucher formativi individuali rivolti a giovani professionisti. </text:p>
      <text:p text:style-name="P1">(Avviso approvato con D.D. n. <text:s text:c="3"/>del <text:s text:c="3"/>)</text:p>
      <text:p text:style-name="P6"/>
      <text:p text:style-name="P6"/>
      <text:p text:style-name="P4">Il/La sottoscritto/a ______________________________________ (d’ora in poi denominato “destinatario”), nato/a a _________________________________ prov._______</text:p>
      <text:p text:style-name="P4">il_________________ residente in _____________________ via _____________________________________________________</text:p>
      <text:p text:style-name="P4">n._______________ CAP _________ e domiciliato in ___________________ via _____________________________________________n. ____________ CAP ____________</text:p>
      <text:p text:style-name="P6">(è obbligatorio indicare il domicilio se diverso dalla residenza. Le eventuali comunicazioni relative al voucher verranno inviate al domicilio)</text:p>
      <text:p text:style-name="P24">Codice Fiscale | _ |<text:span text:style-name="T3"> </text:span>_ | _ |<text:span text:style-name="T3"> </text:span>_ |<text:span text:style-name="T3"> </text:span>_ |<text:span text:style-name="T3"> </text:span>_ |<text:span text:style-name="T3"> </text:span>_ | _ | _ | _ | _ | _ | _ | _ |<text:span text:style-name="T3"> </text:span>_ | _ | <text:s/>in qualità di libero professionista intellettuale <text:span text:style-name="T28">in possesso della partita iva n. _______________________ </text:span></text:p>
      <text:p text:style-name="P12">appartenente ad una delle seguenti categorie:</text:p>
      <text:p text:style-name="P13"><text:span text:style-name="T9">□ soggetti iscritti ad albi di ordini e collegi</text:span><text:span text:style-name="T5"> (indicare ordine/collegio) </text:span><text:span text:style-name="T9">_________________</text:span></text:p>
      <text:p text:style-name="P12">□ soggetti iscritti ad associazioni di cui alla legge 4/2013 e/o alla L.R. n.73/2008 (<text:span text:style-name="T4">indicare associazione)</text:span> ______________;</text:p>
      <text:p text:style-name="P12">□ soggetti iscritti alla Gestione Separata dell'INPS <text:span text:style-name="T4">(indicare categoria)__________________</text:span>;</text:p>
      <text:p text:style-name="P4"/>
      <text:p text:style-name="P4">destinatario del voucher individuale per l’importo di euro __________________<text:span text:style-name="T3"> </text:span><text:s/>per la frequenza della seguente tipologia di attività: </text:p>
      <text:p text:style-name="P12">□ corsi di formazione e di aggiornamento professionale anche in modalità e-learning;</text:p>
      <text:p text:style-name="P12">□ master di I e II livello in Italia e all'estero;</text:p>
      <text:p text:style-name="P12"/>
      <text:p text:style-name="P12">percorso formativo denominato _____________________________________________________</text:p>
      <text:p text:style-name="P12">erogato da ______________________________________________________________________ </text:p>
      <text:p text:style-name="P4"/>
      <text:p text:style-name="P4"/>
      <text:p text:style-name="P2">PREMESSO</text:p>
      <text:p text:style-name="P1"/>
      <text:list xml:id="list7230347167026740403" text:style-name="WW8Num2">
        <text:list-item>
          <text:p text:style-name="P30">che la Regione Toscana ha approvato con Decreto dirigenziale n. <text:s text:c="4"/>del <text:s text:c="10"/>l’avviso pubblico per la concessione di voucher formativi individuali rivolti a giovani professionisti;</text:p>
        </text:list-item>
        <text:list-item>
          <text:p text:style-name="P30">che la Regione Toscana ha approvato con Decreto dirigenziale n.<text:span text:style-name="T23"> _______</text:span>del <text:span text:style-name="T23">_________ (</text:span><text:span text:style-name="T7">a cura dell'ufficio</text:span><text:span text:style-name="T23">) </text:span>la graduatoria per il finanziamento di voucher <text:s/>formativi individuali rivolti a giovani professionisti (scadenza __________);</text:p>
        </text:list-item>
        <text:list-item>
          <text:p text:style-name="P30"><text:soft-page-break/>che il voucher si configura quale rimb<text:span text:style-name="T23">orso </text:span><text:span text:style-name="T12">(totale o parziale) </text:span><text:span text:style-name="T24">de</text:span><text:span text:style-name="T8">lle spese d'iscrizione al percorso formativo, </text:span>fatta esclusione per qualsiasi altra tipologia di spesa;</text:p>
        </text:list-item>
        <text:list-item>
          <text:p text:style-name="P30">che tale intervento è finanziato con il concorso del Fondo Sociale Europeo POR 2014-2020 ed è dunque soggetto alla normativa di riferimento per la gestione e rendicontazione dei fondi destinati agli interventi sopra descritti di cui alla D.G.R. 1033/2015 che ha modificato e prorogato per la programmazione FSE 2014-2020 la DGR 391/2013 avente ad oggetto “POR CRO FSE 2007-2013 Approvazione linee guida sulla gestione degli interventi individuali oggetto di sovvenzione”;</text:p>
        </text:list-item>
      </text:list>
      <text:p text:style-name="P3"/>
      <text:p text:style-name="P3">DICHIARA</text:p>
      <text:p text:style-name="P3"/>
      <text:list xml:id="list29628988" text:continue-numbering="true" text:style-name="WW8Num2">
        <text:list-item>
          <text:p text:style-name="P30">di essere a conoscenza dei vincoli e degli adempimenti posti a carico del destinatario, di cui all’avviso in oggetto nonché delle condizioni e delle modalità di erogazione del voucher puntualmente specificati all’articolo 12 dell’avviso, e di accettarli integralmente;</text:p>
        </text:list-item>
        <text:list-item>
          <text:p text:style-name="P31">di essere a conoscenza che, nel caso in cui la documentazione richiesta non venga inviata o non abbia i requisiti richiesti, la Regione Toscana è titolata a dichiarare la decadenza dal beneficio;</text:p>
        </text:list-item>
        <text:list-item>
          <text:p text:style-name="P31">di essere a conoscenza della cause di decadenza dal beneficio indicate all'articolo 13 dell'avviso;</text:p>
        </text:list-item>
        <text:list-item>
          <text:p text:style-name="P31">in caso di assegnazione del voucher, di scegliere una delle seguenti modalità di erogazione del finanziamento:</text:p>
          <text:p text:style-name="P32"/>
          <text:p text:style-name="P30"><text:span text:style-name="T18">□ </text:span><text:span text:style-name="T19">erogazione al destinatario, tramite accr</text:span><text:span text:style-name="T22">edito su c/c bancario/postale Ag. ________________________________ intestato (o cointestato) al sottoscritto</text:span><text:span text:style-name="T20"> </text:span></text:p>
        </text:list-item>
      </text:list>
      <text:p text:style-name="P25">avente il seguente numero di IBAN: __________________________________________________</text:p>
      <text:p text:style-name="P14"/>
      <text:p text:style-name="P23">(solo per voucher di importo non inferiore a 1.000,00 euro)</text:p>
      <text:p text:style-name="P26"><text:span text:style-name="T17"><text:tab/></text:span><text:span text:style-name="T11">□ </text:span><text:span text:style-name="T15">erogazione all'ente di formazione</text:span></text:p>
      <text:p text:style-name="P28"><text:span text:style-name="T14">Denominazione Soggetto Formativo_______________________________________</text:span><text:span text:style-name="T16">cod fiscale______________________________ sede legale in via/piazza____________________________________n___________cap_________C</text:span><text:span text:style-name="T15">ittà_________________________________Prov_______ </text:span></text:p>
      <text:p text:style-name="P27"><text:span text:style-name="T15">tramite accredito su <text:s/></text:span><text:span text:style-name="T21">c/c bancario/postale Ag.</text:span><text:span text:style-name="T15"> _________________intestato a __________________________ avente il seguente numero di IBAN:_____________________________________________________________</text:span></text:p>
      <text:p text:style-name="P22"><text:s text:c="3"/></text:p>
      <text:p text:style-name="P3">SI IMPEGNA</text:p>
      <text:p text:style-name="P1"/>
      <text:list xml:id="list255372561421035841" text:style-name="WW8Num1">
        <text:list-item>
          <text:p text:style-name="P33">ad iniziare le attività formative entro i termini indicati all'art.5 dell'avviso, ossia entro 120 dalla pubblicazione della graduatoria sul BURT. In caso ciò non fosse possibile si impegna a comunicare tempestivamente la rinuncia al voucher al Settore Gestione, Rendicontazione e Controlli per l'ambito di competenza mediante comunicazione ufficiale;</text:p>
        </text:list-item>
        <text:list-item>
          <text:p text:style-name="P34">a frequentare ed a concludere entro le date indicate il percorso prescelto (e comunque entro max 12 mesi dalla data di avvio, ad eccezione dei master);</text:p>
        </text:list-item>
        <text:list-item>
          <text:p text:style-name="P35">a non cumulare <text:span text:style-name="T9">il beneficio del voucher di cui all’avviso in oggetto con altri benefici assegnati da dalla Regione Toscana o da altri soggetti pubblici per la medesima tipologia di attività;</text:span></text:p>
        </text:list-item>
        <text:list-item>
          <text:p text:style-name="P36">a non presentare alle successive scadenze, in caso di assegnazione del voucher, altre domande di richiesta voucher sull’avviso di cui all’oggetto; </text:p>
        </text:list-item>
        <text:list-item>
          <text:p text:style-name="P36">a fornire tutte le informazioni e i dati necessari per il monitoraggio e la valutazione dell'intervento da parte dell'Amministrazione;</text:p>
        </text:list-item>
        <text:list-item>
          <text:p text:style-name="P35"><text:soft-page-break/>a rispettare gli adempimenti e le condizioni finalizzate all'erogazione del contributo indicati puntualmente nell’articolo 12 dell’avviso;</text:p>
        </text:list-item>
        <text:list-item>
          <text:p text:style-name="P37"><text:span text:style-name="T29">a trasmettere tramite pec/ap@ci </text:span><text:span text:style-name="T30">alla Regione</text:span><text:span text:style-name="T10"> </text:span><text:span text:style-name="T30">Toscana - Settore Gestione, Rendicontazione e Controlli per l'ambito territoriale di competenza </text:span><text:span text:style-name="T29">la </text:span><text:span text:style-name="T30">documentazione della spesa sostenuta, </text:span><text:span text:style-name="T31">entro</text:span><text:span text:style-name="T10"> </text:span><text:span text:style-name="T31">30 giorni dalla data di conclusione del percorso formativo/esame finale;</text:span></text:p>
        </text:list-item>
      </text:list>
      <text:p text:style-name="P16">8. <text:s text:c="2"/><text:tab/>a rispettare le modalità e le condizioni di pagamento indicate nell'avviso;</text:p>
      <text:p text:style-name="P16">9. <text:tab/>a documentare i suddetti pagamenti nel seguente modo: bonifico, anche tramite homebanking (in tal caso occorre produrre copia dell'estratto conto che attesti l'avvenuto pagamento), MAV, vaglia o bollettino postale (in tal caso occorre produrre copia della ricevuta), assegno bancario (in tal caso occorre produrre copia conforme dell'assegno e copia dell'estratto conto che attesti l'avvenuto pagamento), bancomat e carta di credito (in tal caso occorre produrre copia dell'estratto conto che attesti l'avvenuto pagamento);</text:p>
      <text:p text:style-name="P15"><text:span text:style-name="T9">10. <text:tab/>ad annullare i titoli di spe</text:span><text:span text:style-name="T26">sa originali, annotando il ri</text:span><text:span text:style-name="T9">ferimento al voucher se non già presente nel documento, es: “</text:span><text:span text:style-name="T5">POR FSE 2014-2020 - </text:span><text:span text:style-name="T6">Voucher formativi individuali per giovani professionisti”</text:span><text:span text:style-name="T8"> e</text:span><text:span text:style-name="T9"> l’importo totale o parziale imputato al voucher;</text:span></text:p>
      <text:p text:style-name="P29"><text:span text:style-name="T9">11. <text:s text:c="3"/></text:span><text:span text:style-name="T27">a non usufruire, in sede di presentazione della dichiarazione dei redditi, della detrazione per oneri <text:tab/> <text:s text:c="2"/>di cui all’art. 15 comma 1, lett.e) del D.P.R. n.917/1986 (T.U.I.R.) (spese per frequenza di corsi di <text:s text:c="16"/><text:tab/> <text:s text:c="2"/>istruzione secondaria e universitaria) e della deduzione fiscale per costi di aggiornamento <text:s/><text:tab/><text:tab/> <text:s text:c="2"/>professionale;</text:span></text:p>
      <text:p text:style-name="P21"/>
      <text:p text:style-name="P20"><text:span text:style-name="T2">DICHIARA </text:span><text:span text:style-name="T1">inoltre</text:span></text:p>
      <text:p text:style-name="P17"/>
      <text:p text:style-name="P5"><text:span text:style-name="T9">- di essere a conoscenza </text:span><text:span text:style-name="T26">che se </text:span><text:span text:style-name="T25">non</text:span><text:span text:style-name="T8"> sono rispettate tutte le condizioni previste dall'avviso e finalizzate alla determinazione della spesa ammessa a finanziamento, il costo non potrà essere rimborsato e rimarrà a carico</text:span><text:span text:style-name="T24"> del </text:span><text:span text:style-name="T13">sottoscritto.</text:span></text:p>
      <text:p text:style-name="P8"/>
      <text:p text:style-name="P11">Luogo e data __________________</text:p>
      <text:p text:style-name="P11"><text:s/><text:tab/><text:tab/><text:tab/><text:tab/><text:tab/><text:tab/><text:tab/><text:tab/><text:tab/><text:tab/>Firma</text:p>
      <text:p text:style-name="P11"><text:tab/><text:tab/><text:tab/><text:tab/><text:tab/><text:tab/><text:tab/> <text:s text:c="12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" style:font-pitch="variable"/>
    <style:font-face style:name="Juice ITC" svg:font-family="'Juice ITC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Lucida Sans Unicode1" style:font-weight-complex="bold"/>
    </style:style>
    <style:style style:name="WW8Num2z0" style:family="text"/>
    <style:style style:name="WW8Num3z0" style:family="text">
      <style:text-properties style:font-name="Symbol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5z0" style:family="text">
      <style:text-properties style:font-name="Juice ITC" style:font-name-complex="Juice ITC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Juice ITC" style:font-name-complex="Juice ITC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Juice ITC" style:font-name-complex="Juice ITC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Juice ITC" style:font-name-complex="Juice ITC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Juice ITC" style:font-name-complex="Juice ITC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Lucida Sans Unicode1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complex="Lucida Sans Unicode1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Juice ITC" style:font-name-complex="Juice ITC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style="normal" style:font-style-asian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Juice ITC" style:font-name-complex="Juice ITC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Juice ITC" style:font-name-complex="Juice ITC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Juice ITC" style:font-name-complex="Juice ITC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Juice ITC" style:font-name-complex="Juice ITC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Juice ITC" style:font-name-complex="Juice ITC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complex="Lucida Sans Unicode1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Juice ITC" fo:font-style="normal" style:font-style-asian="normal" style:font-name-complex="Juice ITC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Juice ITC" style:font-name-complex="Juice ITC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style:font-name-complex="Lucida Sans Unicode1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Juice ITC" style:font-name-complex="Juice ITC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Juice ITC" style:font-name-complex="Juice ITC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char" svg:y="0.002cm" svg:width="0.212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</dc:title>
    <meta:initial-creator>Preferred Customer</meta:initial-creator>
    <meta:creation-date>2015-01-19T09:37:00</meta:creation-date>
    <dc:date>2016-11-04T09:29:49.640000000</dc:date>
    <meta:print-date>2016-07-20T11:47:56.093000000</meta:print-date>
    <meta:editing-cycles>244</meta:editing-cycles>
    <meta:editing-duration>PT18H17M16S</meta:editing-duration>
    <meta:generator>OpenOffice/4.1.1$Win32 OpenOffice.org_project/411m6$Build-9775</meta:generator>
    <meta:document-statistic meta:table-count="0" meta:image-count="0" meta:object-count="0" meta:page-count="3" meta:paragraph-count="54" meta:word-count="1013" meta:character-count="7665"/>
  </office:meta>
</office:document-meta>
</file>