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5" style:family="table">
      <style:table-properties style:width="17.004cm" table:align="left" style:writing-mode="lr-tb"/>
    </style:style>
    <style:style style:name="Tabella5.A" style:family="table-column">
      <style:table-column-properties style:column-width="2.223cm"/>
    </style:style>
    <style:style style:name="Tabella5.B" style:family="table-column">
      <style:table-column-properties style:column-width="2.434cm"/>
    </style:style>
    <style:style style:name="Tabella5.C" style:family="table-column">
      <style:table-column-properties style:column-width="1.879cm"/>
    </style:style>
    <style:style style:name="Tabella5.D" style:family="table-column">
      <style:table-column-properties style:column-width="2.805cm"/>
    </style:style>
    <style:style style:name="Tabella5.E" style:family="table-column">
      <style:table-column-properties style:column-width="2.593cm"/>
    </style:style>
    <style:style style:name="Tabella5.G" style:family="table-column">
      <style:table-column-properties style:column-width="2.84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autospace="none"/>
      <style:text-properties fo:font-style="italic" style:font-style-asian="italic" style:font-style-complex="italic"/>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autospace="none" style:snap-to-layout-grid="false"/>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style:snap-to-layout-grid="false"/>
      <style:text-properties fo:font-weight="bold" style:font-weight-asian="bold" style:font-weight-complex="bold"/>
    </style:style>
    <style:style style:name="P9" style:family="paragraph" style:parent-style-name="Standard">
      <style:paragraph-properties fo:text-align="justify" style:justify-single-word="false" style:text-autospace="none" style:snap-to-layout-grid="false"/>
      <style:text-properties fo:font-weight="bold" style:font-weight-asian="bold" style:font-weight-complex="bold"/>
    </style:style>
    <style:style style:name="P10" style:family="paragraph" style:parent-style-name="Standard">
      <style:paragraph-properties fo:text-align="justify" style:justify-single-word="false" fo:break-before="page" style:text-autospace="none"/>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autospace="none"/>
      <style:text-properties fo:font-size="13pt" fo:font-weight="bold" style:font-size-asian="13pt" style:font-weight-asian="bold" style:font-size-complex="13pt" style:font-weight-complex="bold"/>
    </style:style>
    <style:style style:name="P12" style:family="paragraph" style:parent-style-name="Text_20_body_20_indent">
      <style:paragraph-properties fo:text-align="center" style:justify-single-word="false" fo:padding-left="0.635cm" fo:padding-right="0.141cm" fo:padding-top="0.035cm" fo:padding-bottom="0.035cm" fo:border="0.018cm solid #000000"/>
      <style:text-properties fo:font-size="11pt" fo:font-weight="bold" style:font-size-asian="11pt" style:font-weight-asian="bold" style:font-size-complex="11pt"/>
    </style:style>
    <style:style style:name="P13" style:family="paragraph" style:parent-style-name="Text_20_body_20_indent">
      <style:paragraph-properties fo:text-align="center" style:justify-single-word="false" fo:padding-left="0.635cm" fo:padding-right="0.141cm" fo:padding-top="0.035cm" fo:padding-bottom="0.035cm" fo:border="0.018cm solid #000000"/>
    </style:style>
    <style:style style:name="P14" style:family="paragraph" style:parent-style-name="Text_20_body_20_indent">
      <style:paragraph-properties fo:text-align="center" style:justify-single-word="false" fo:padding-left="0.635cm" fo:padding-right="0.141cm" fo:padding-top="0.035cm" fo:padding-bottom="0.035cm" fo:border="0.018cm solid #000000"/>
      <style:text-properties style:text-underline-style="solid" style:text-underline-width="auto" style:text-underline-color="font-color" fo:font-weight="bold" style:font-weight-asian="bold"/>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EGATO A) - Allegato da compilare da parte della Provincia</text:p>
      <text:p text:style-name="P1"/>
      <text:p text:style-name="P12">PROGETTO LOCALE “LA TOSCANA DEI FESTIVAL” ANNO 2014</text:p>
      <text:p text:style-name="P13"><text:span text:style-name="T1"><text:s/>LdA PROMOZIONE E SOSTEGNO AI FESTIVAL DI INTERESSE REGIONALE </text:span></text:p>
      <text:p text:style-name="P14">SCHEDA PROGETTO PROVINCIALE</text:p>
      <text:p text:style-name="P1"/>
      <text:p text:style-name="P11">1) Descrizione del progetto provinciale </text:p>
      <text:p text:style-name="P3"/>
      <text:p text:style-name="P4"><text:span text:style-name="T3">N.B.</text:span> <text:span text:style-name="T3">Nella descrizione del progetto provinciale devono essere messe in evidenza le modalità di selezione e presentazione delle proposte di festival sottoposte alla valutazione della Regione in un’ottica sinergica di livello provinciale, sia per quanto riguarda i contenuti (con particolare riferimento allo sviluppo della qualità progettuale e al potenziamento dei processi di innovazione), sia per quanto riguarda il versante promozionale e comunicativo (con particolare riferimento alla previsione di azioni sinergiche e congiunte</text:span>).</text:p>
      <text:p text:style-name="P1"/>
      <text:p text:style-name="P11">2) Festival proposti a finanziamento anno 2014</text:p>
      <text:p text:style-name="P1"/>
      <text:p text:style-name="P3">N.B. Nel caso di più festival riuniti sotto un unico titolo e per i quali ci sia un unico soggetto beneficiario del contributo regionale, devono essere riportati i dati aggregati, così come risultanti <text:s/>dai singoli bilanci</text:p>
      <text:p text:style-name="P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A"/>
        <table:table-column table:style-name="Tabella5.G"/>
        <table:table-row table:style-name="Tabella5.1">
          <table:table-cell table:style-name="Tabella5.A1" office:value-type="string">
            <text:p text:style-name="Standard">Titolo</text:p>
          </table:table-cell>
          <table:table-cell table:style-name="Tabella5.A1" office:value-type="string">
            <text:p text:style-name="P5">Beneficiario</text:p>
          </table:table-cell>
          <table:table-cell table:style-name="Tabella5.A1" office:value-type="string">
            <text:p text:style-name="P5">Costo festival</text:p>
          </table:table-cell>
          <table:table-cell table:style-name="Tabella5.A1" office:value-type="string">
            <text:p text:style-name="P5">Specificare contributi di: Provincia, altri soggetti pubblici o privati </text:p>
          </table:table-cell>
          <table:table-cell table:style-name="Tabella5.A1" office:value-type="string">
            <text:p text:style-name="P7"><text:span text:style-name="T2">Contributo richiesto alla Regione (max 50% sul costo tot.)</text:span><text:span text:style-name="Richiamo_20_alla_20_nota_20_a_20_piè_20_di_20_pagina"><text:span text:style-name="T2"><text:note text:id="ftn1" text:note-class="footnote"><text:note-citation>1</text:note-citation><text:note-body><text:p text:style-name="Footnote"><text:s/>Nel caso di più festival riuniti sotto un unico titolo con un soggetto capofila unico beneficiario del contributo regionale, qualora quota parte delle spese sia destinata ad attività comuni (es. promozione, comunicazione, ecc.) e sostenute direttamente dal capofila devono essere specificate come di cui del contributo richiesto. </text:p></text:note-body></text:note></text:span></text:span></text:p>
          </table:table-cell>
          <table:table-cell table:style-name="Tabella5.A1" office:value-type="string">
            <text:p text:style-name="P6"/>
          </table:table-cell>
          <table:table-cell table:style-name="Tabella5.G1" office:value-type="string">
            <text:p text:style-name="P6"/>
          </table:table-cell>
        </table:table-row>
        <table:table-row table:style-name="Tabella5.1">
          <table:table-cell table:style-name="Tabella5.A1" office:value-type="string">
            <text:p text:style-name="Standard"><text:span text:style-name="T2">IBAN</text:span><text:span text:style-name="Footnote_20_Symbol"><text:span text:style-name="T2">3</text:span></text:span><text:span text:style-name="T2">Ritenuta ires 4% (specificare Si – No)</text:span><text:span text:style-name="Footnote_20_Symbol"><text:span text:style-name="T2"><text:note text:id="ftn2" text:note-class="footnote"><text:note-citation>2</text:note-citation><text:note-body><text:p text:style-name="Footnote"><text:s/>e <text:span text:style-name="Footnote_20_Symbol">3</text:span> <text:s/>Nelle caselle relative ad Ires ed IBAN devono essere riportati da parte della Provincia i dati indicati dai soli soggetti ai quali verrà destinato il contributo regionale come contenuti nella scheda n. 1 dell'Allegato B).</text:p></text:note-body></text:note></text:span></text:span></text:p>
          </table:table-cell>
          <table:table-cell table:style-name="Tabella5.A1" office:value-type="string">
            <text:p text:style-name="P8"/>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G1" office:value-type="string">
            <text:p text:style-name="P9"/>
          </table:table-cell>
        </table:table-row>
        <table:table-row table:style-name="Tabella5.1">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G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G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G1" office:value-type="string">
            <text:p text:style-name="P2"/>
          </table:table-cell>
        </table:table-row>
        <table:table-row table:style-name="Tabella5.1">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A1" office:value-type="string">
            <text:p text:style-name="P2"/>
          </table:table-cell>
          <table:table-cell table:style-name="Tabella5.G1" office:value-type="string">
            <text:p text:style-name="P2"/>
          </table:table-cell>
        </table:table-row>
      </table:table>
      <text:p text:style-name="P4"/>
      <text:p text:style-name="P11">3) Indicazione delle modalità di svolgimento della concertazione (soggetti coinvolti, n. delle riunioni fatte, gruppi di lavoro attivati, ecc.)</text:p>
      <text:p text:style-name="P3"/>
      <text:p text:style-name="P3">N.B. Allegare copia dei verbali di concertazione sottoscritti dai soggetti coinvolt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Richiamo_20_alla_20_nota_20_a_20_piè_20_di_20_pagina" style:display-name="Richiamo alla nota a piè di pagina"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1T14:35:07.83</meta:creation-date>
    <meta:document-statistic meta:table-count="1" meta:image-count="0" meta:object-count="0" meta:page-count="1" meta:paragraph-count="18" meta:word-count="295" meta:character-count="2033"/>
    <dc:date>2014-03-11T14:35:52.64</dc:date>
    <meta:editing-duration>PT44S</meta:editing-duration>
    <meta:editing-cycles>1</meta:editing-cycles>
    <meta:generator>OpenOffice/4.0.1$Win32 OpenOffice.org_project/401m5$Build-9714</meta:generator>
  </office:meta>
</office:document-meta>
</file>